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3.246cm"/>
    </style:style>
    <style:style style:name="co17" style:family="table-column">
      <style:table-column-properties fo:break-before="auto" style:column-width="4.411cm"/>
    </style:style>
    <style:style style:name="co18" style:family="table-column">
      <style:table-column-properties fo:break-before="auto" style:column-width="2.829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2.385cm"/>
    </style:style>
    <style:style style:name="co21" style:family="table-column">
      <style:table-column-properties fo:break-before="auto" style:column-width="3.134cm"/>
    </style:style>
    <style:style style:name="co22" style:family="table-column">
      <style:table-column-properties fo:break-before="auto" style:column-width="2.801cm"/>
    </style:style>
    <style:style style:name="co23" style:family="table-column">
      <style:table-column-properties fo:break-before="auto" style:column-width="2.663cm"/>
    </style:style>
    <style:style style:name="co24" style:family="table-column">
      <style:table-column-properties fo:break-before="auto" style:column-width="3.163cm"/>
    </style:style>
    <style:style style:name="co25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GB">
      <number:number number:min-integer-digits="1"/>
    </number:number-style>
    <number:number-style style:name="N5001" number:language="en" number:country="GB">
      <number:number number:decimal-places="0" number:min-integer-digits="1"/>
    </number:number-style>
    <number:number-style style:name="N5002" number:language="en" number:country="GB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5106">
      <style:table-cell-properties fo:background-color="transparent"/>
    </style:style>
    <style:style style:name="ce5" style:family="table-cell" style:parent-style-name="Default" style:data-style-name="N5106"/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5001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ccffff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ccffff"/>
    </style:style>
    <style:style style:name="ce14" style:family="table-cell" style:parent-style-name="Default" style:data-style-name="N5000"/>
    <style:style style:name="ce15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#ffcc99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 style:data-style-name="N5002"/>
  </office:automatic-styles>
  <office:body>
    <office:spreadsheet>
      <table:table table:name="0 noi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13"/>
        <table:table-row table:style-name="ro1">
          <table:table-cell table:style-name="ce1" office:value-type="string">
            <text:p>T2 (microsecond)</text:p>
          </table:table-cell>
          <table:table-cell table:style-name="ce3" office:value-type="float" office:value="4000">
            <text:p>4000</text:p>
          </table:table-cell>
          <table:table-cell table:style-name="ce3" table:number-columns-repeated="2"/>
          <table:table-cell office:value-type="float" office:value="3000">
            <text:p>3000</text:p>
          </table:table-cell>
          <table:table-cell table:number-columns-repeated="2"/>
          <table:table-cell table:style-name="ce8" office:value-type="float" office:value="2000">
            <text:p>2000</text:p>
          </table:table-cell>
          <table:table-cell table:number-columns-repeated="2"/>
          <table:table-cell table:style-name="ce9" office:value-type="string">
            <text:p>Number of digits</text:p>
          </table:table-cell>
          <table:table-cell office:value-type="float" office:value="8">
            <text:p>8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Frequency (MHz)</text:p>
          </table:table-cell>
          <table:table-cell table:style-name="ce4" office:value-type="float" office:value="0.024">
            <text:p>0.02400000</text:p>
          </table:table-cell>
          <table:table-cell table:style-name="ce3" table:number-columns-repeated="2"/>
          <table:table-cell table:style-name="ce5" office:value-type="float" office:value="0.01">
            <text:p>0.01000000</text:p>
          </table:table-cell>
          <table:table-cell table:number-columns-repeated="2"/>
          <table:table-cell table:style-name="ce5" office:value-type="float" office:value="-0.01">
            <text:p>-0.01000000</text:p>
          </table:table-cell>
          <table:table-cell table:number-columns-repeated="5"/>
          <table:table-cell table:style-name="ce10"/>
        </table:table-row>
        <table:table-row table:style-name="ro1">
          <table:table-cell table:style-name="ce1" office:value-type="string">
            <text:p>Amplitude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5" office:value-type="float" office:value="0.5">
            <text:p>0.50000000</text:p>
          </table:table-cell>
          <table:table-cell table:number-columns-repeated="2"/>
          <table:table-cell table:style-name="ce5" office:value-type="float" office:value="0.3">
            <text:p>0.30000000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 table:number-rows-repeated="2">
          <table:table-cell/>
          <table:table-cell table:style-name="ce5"/>
          <table:table-cell table:number-columns-repeated="11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>
          <table:table-cell table:style-name="ce2"/>
          <table:table-cell table:style-name="ce2" office:value-type="string">
            <text:p>Line 1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2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3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=</text:p>
          </table:table-cell>
          <table:table-cell table:style-name="ce6" office:value-type="string">
            <text:p>Total with</text:p>
          </table:table-cell>
          <table:table-cell table:style-name="ce2" office:value-type="string">
            <text:p>T2 relaxation</text:p>
          </table:table-cell>
          <table:table-cell/>
          <table:table-cell table:style-name="ce11" office:value-type="string">
            <text:p>Total with T2 relaxation</text:p>
          </table:table-cell>
        </table:table-row>
        <table:table-row table:style-name="ro1">
          <table:table-cell table:style-name="ce2" office:value-type="string">
            <text:p>time (microsecond)</text:p>
          </table:table-cell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/>
          <table:table-cell table:style-name="ce12" office:value-type="string">
            <text:p>Real + i*Imaginary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5" table:formula="of:=[.$B$3]*COS(2*PI()*[.$B$2]*[.A10])*EXP(-[.A10]/[.$B$1])" office:value-type="float" office:value="1">
            <text:p>1.00000000</text:p>
          </table:table-cell>
          <table:table-cell table:style-name="ce5" table:formula="of:=-[.$B$3]*SIN(2*PI()*[.$B$2]*[.A10])*EXP(-[.A10]/[.$B$1])" office:value-type="float" office:value="-0">
            <text:p>0.00000000</text:p>
          </table:table-cell>
          <table:table-cell table:style-name="ce5"/>
          <table:table-cell table:style-name="ce5" table:formula="of:=[.$E$3]*COS(2*PI()*[.$E$2]*[.A10])*EXP(-[.A10]/[.$E$1])" office:value-type="float" office:value="0.5">
            <text:p>0.50000000</text:p>
          </table:table-cell>
          <table:table-cell table:style-name="ce5" table:formula="of:=-[.$E$3]*SIN(2*PI()*[.$E$2]*[.A10])*EXP(-[.A10]/[.$E$1])" office:value-type="float" office:value="-0">
            <text:p>0.00000000</text:p>
          </table:table-cell>
          <table:table-cell table:style-name="ce5"/>
          <table:table-cell table:style-name="ce5" table:formula="of:=[.$H$3]*COS(2*PI()*[.$H$2]*[.A10])*EXP(-[.A10]/[.$H$1])" office:value-type="float" office:value="0.3">
            <text:p>0.30000000</text:p>
          </table:table-cell>
          <table:table-cell table:style-name="ce5" table:formula="of:=-[.$H$3]*SIN(2*PI()*[.$H$2]*[.A10])*EXP(-[.A10]/[.$H$1])" office:value-type="float" office:value="0">
            <text:p>0.00000000</text:p>
          </table:table-cell>
          <table:table-cell table:style-name="ce5"/>
          <table:table-cell table:style-name="ce5" table:formula="of:=ROUND(([.B10]+[.E10]+[.H10])*POWER(10;[.$L$1]))/POWER(10;[.$L$1])" office:value-type="float" office:value="1.8">
            <text:p>1.80000000</text:p>
          </table:table-cell>
          <table:table-cell table:style-name="ce5" table:formula="of:=ROUND(([.C10]+[.F10]+[.I10])*POWER(10;[.$L$1]))/POWER(10;[.$L$1])" office:value-type="float" office:value="0">
            <text:p>0.00000000</text:p>
          </table:table-cell>
          <table:table-cell/>
          <table:table-cell table:formula="of:=COMPLEX([.K10]; [.L10]; &quot;i&quot;)" office:value-type="string" office:string-value="1.8">
            <text:p>1.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[.$B$3]*COS(2*PI()*[.$B$2]*[.A11])*EXP(-[.A11]/[.$B$1])" office:value-type="float" office:value="0.0626337392874489">
            <text:p>0.06263374</text:p>
          </table:table-cell>
          <table:table-cell table:style-name="ce5" table:formula="of:=-[.$B$3]*SIN(2*PI()*[.$B$2]*[.A11])*EXP(-[.A11]/[.$B$1])" office:value-type="float" office:value="-0.995534777843323">
            <text:p>-0.99553478</text:p>
          </table:table-cell>
          <table:table-cell table:style-name="ce5"/>
          <table:table-cell table:style-name="ce5" table:formula="of:=[.$E$3]*COS(2*PI()*[.$E$2]*[.A11])*EXP(-[.A11]/[.$E$1])" office:value-type="float" office:value="0.403162380304724">
            <text:p>0.40316238</text:p>
          </table:table-cell>
          <table:table-cell table:style-name="ce5" table:formula="of:=-[.$E$3]*SIN(2*PI()*[.$E$2]*[.A11])*EXP(-[.A11]/[.$E$1])" office:value-type="float" office:value="-0.292914614983253">
            <text:p>-0.29291461</text:p>
          </table:table-cell>
          <table:table-cell table:style-name="ce5"/>
          <table:table-cell table:style-name="ce5" table:formula="of:=[.$H$3]*COS(2*PI()*[.$H$2]*[.A11])*EXP(-[.A11]/[.$H$1])" office:value-type="float" office:value="0.241494601584609">
            <text:p>0.24149460</text:p>
          </table:table-cell>
          <table:table-cell table:style-name="ce5" table:formula="of:=-[.$H$3]*SIN(2*PI()*[.$H$2]*[.A11])*EXP(-[.A11]/[.$H$1])" office:value-type="float" office:value="0.175456098334929">
            <text:p>0.17545610</text:p>
          </table:table-cell>
          <table:table-cell table:style-name="ce5"/>
          <table:table-cell table:style-name="ce5" table:formula="of:=ROUND(([.B11]+[.E11]+[.H11])*POWER(10;[.$L$1]))/POWER(10;[.$L$1])" office:value-type="float" office:value="0.70729072">
            <text:p>0.70729072</text:p>
          </table:table-cell>
          <table:table-cell table:style-name="ce5" table:formula="of:=ROUND(([.C11]+[.F11]+[.I11])*POWER(10;[.$L$1]))/POWER(10;[.$L$1])" office:value-type="float" office:value="-1.11299329">
            <text:p>-1.11299329</text:p>
          </table:table-cell>
          <table:table-cell/>
          <table:table-cell table:formula="of:=COMPLEX([.K11]; [.L11]; &quot;i&quot;)" office:value-type="string" office:string-value="0.70729072-1.11299329i">
            <text:p>0.70729072-1.11299329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[.$B$3]*COS(2*PI()*[.$B$2]*[.A12])*EXP(-[.A12]/[.$B$1])" office:value-type="float" office:value="-0.987166508598426">
            <text:p>-0.98716651</text:p>
          </table:table-cell>
          <table:table-cell table:style-name="ce5" table:formula="of:=-[.$B$3]*SIN(2*PI()*[.$B$2]*[.A12])*EXP(-[.A12]/[.$B$1])" office:value-type="float" office:value="-0.124708131454054">
            <text:p>-0.12470813</text:p>
          </table:table-cell>
          <table:table-cell table:style-name="ce5"/>
          <table:table-cell table:style-name="ce5" table:formula="of:=[.$E$3]*COS(2*PI()*[.$E$2]*[.A12])*EXP(-[.A12]/[.$E$1])" office:value-type="float" office:value="0.153481866444368">
            <text:p>0.15348187</text:p>
          </table:table-cell>
          <table:table-cell table:style-name="ce5" table:formula="of:=-[.$E$3]*SIN(2*PI()*[.$E$2]*[.A12])*EXP(-[.A12]/[.$E$1])" office:value-type="float" office:value="-0.472368613610761">
            <text:p>-0.47236861</text:p>
          </table:table-cell>
          <table:table-cell table:style-name="ce5"/>
          <table:table-cell table:style-name="ce5" table:formula="of:=[.$H$3]*COS(2*PI()*[.$H$2]*[.A12])*EXP(-[.A12]/[.$H$1])" office:value-type="float" office:value="0.0917826671719753">
            <text:p>0.09178267</text:p>
          </table:table-cell>
          <table:table-cell table:style-name="ce5" table:formula="of:=-[.$H$3]*SIN(2*PI()*[.$H$2]*[.A12])*EXP(-[.A12]/[.$H$1])" office:value-type="float" office:value="0.282478003753224">
            <text:p>0.28247800</text:p>
          </table:table-cell>
          <table:table-cell table:style-name="ce5"/>
          <table:table-cell table:style-name="ce5" table:formula="of:=ROUND(([.B12]+[.E12]+[.H12])*POWER(10;[.$L$1]))/POWER(10;[.$L$1])" office:value-type="float" office:value="-0.74190197">
            <text:p>-0.74190197</text:p>
          </table:table-cell>
          <table:table-cell table:style-name="ce5" table:formula="of:=ROUND(([.C12]+[.F12]+[.I12])*POWER(10;[.$L$1]))/POWER(10;[.$L$1])" office:value-type="float" office:value="-0.31459874">
            <text:p>-0.31459874</text:p>
          </table:table-cell>
          <table:table-cell/>
          <table:table-cell table:formula="of:=COMPLEX([.K12]; [.L12]; &quot;i&quot;)" office:value-type="string" office:string-value="-0.74190197-0.31459874i">
            <text:p>-0.74190197-0.31459874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[.$B$3]*COS(2*PI()*[.$B$2]*[.A13])*EXP(-[.A13]/[.$B$1])" office:value-type="float" office:value="-0.185981211675222">
            <text:p>-0.18598121</text:p>
          </table:table-cell>
          <table:table-cell table:style-name="ce5" table:formula="of:=-[.$B$3]*SIN(2*PI()*[.$B$2]*[.A13])*EXP(-[.A13]/[.$B$1])" office:value-type="float" office:value="0.974947654239385">
            <text:p>0.97494765</text:p>
          </table:table-cell>
          <table:table-cell table:style-name="ce5"/>
          <table:table-cell table:style-name="ce5" table:formula="of:=[.$E$3]*COS(2*PI()*[.$E$2]*[.A13])*EXP(-[.A13]/[.$E$1])" office:value-type="float" office:value="-0.152971111953292">
            <text:p>-0.15297111</text:p>
          </table:table-cell>
          <table:table-cell table:style-name="ce5" table:formula="of:=-[.$E$3]*SIN(2*PI()*[.$E$2]*[.A13])*EXP(-[.A13]/[.$E$1])" office:value-type="float" office:value="-0.47079667292204">
            <text:p>-0.47079667</text:p>
          </table:table-cell>
          <table:table-cell table:style-name="ce5"/>
          <table:table-cell table:style-name="ce5" table:formula="of:=[.$H$3]*COS(2*PI()*[.$H$2]*[.A13])*EXP(-[.A13]/[.$H$1])" office:value-type="float" office:value="-0.091324899209704">
            <text:p>-0.09132490</text:p>
          </table:table-cell>
          <table:table-cell table:style-name="ce5" table:formula="of:=-[.$H$3]*SIN(2*PI()*[.$H$2]*[.A13])*EXP(-[.A13]/[.$H$1])" office:value-type="float" office:value="0.281069138831895">
            <text:p>0.28106914</text:p>
          </table:table-cell>
          <table:table-cell table:style-name="ce5"/>
          <table:table-cell table:style-name="ce5" table:formula="of:=ROUND(([.B13]+[.E13]+[.H13])*POWER(10;[.$L$1]))/POWER(10;[.$L$1])" office:value-type="float" office:value="-0.43027722">
            <text:p>-0.43027722</text:p>
          </table:table-cell>
          <table:table-cell table:style-name="ce5" table:formula="of:=ROUND(([.C13]+[.F13]+[.I13])*POWER(10;[.$L$1]))/POWER(10;[.$L$1])" office:value-type="float" office:value="0.78522012">
            <text:p>0.78522012</text:p>
          </table:table-cell>
          <table:table-cell/>
          <table:table-cell table:formula="of:=COMPLEX([.K13]; [.L13]; &quot;i&quot;)" office:value-type="string" office:string-value="-0.43027722+0.78522012i">
            <text:p>-0.43027722+0.78522012i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[.$B$3]*COS(2*PI()*[.$B$2]*[.A14])*EXP(-[.A14]/[.$B$1])" office:value-type="float" office:value="0.958945597647645">
            <text:p>0.95894560</text:p>
          </table:table-cell>
          <table:table-cell table:style-name="ce5" table:formula="of:=-[.$B$3]*SIN(2*PI()*[.$B$2]*[.A14])*EXP(-[.A14]/[.$B$1])" office:value-type="float" office:value="0.246215381442664">
            <text:p>0.24621538</text:p>
          </table:table-cell>
          <table:table-cell table:style-name="ce5"/>
          <table:table-cell table:style-name="ce5" table:formula="of:=[.$E$3]*COS(2*PI()*[.$E$2]*[.A14])*EXP(-[.A14]/[.$E$1])" office:value-type="float" office:value="-0.399150847594611">
            <text:p>-0.39915085</text:p>
          </table:table-cell>
          <table:table-cell table:style-name="ce5" table:formula="of:=-[.$E$3]*SIN(2*PI()*[.$E$2]*[.A14])*EXP(-[.A14]/[.$E$1])" office:value-type="float" office:value="-0.290000065866871">
            <text:p>-0.29000007</text:p>
          </table:table-cell>
          <table:table-cell table:style-name="ce5"/>
          <table:table-cell table:style-name="ce5" table:formula="of:=[.$H$3]*COS(2*PI()*[.$H$2]*[.A14])*EXP(-[.A14]/[.$H$1])" office:value-type="float" office:value="-0.237899215370683">
            <text:p>-0.23789922</text:p>
          </table:table-cell>
          <table:table-cell table:style-name="ce5" table:formula="of:=-[.$H$3]*SIN(2*PI()*[.$H$2]*[.A14])*EXP(-[.A14]/[.$H$1])" office:value-type="float" office:value="0.172843897345908">
            <text:p>0.17284390</text:p>
          </table:table-cell>
          <table:table-cell table:style-name="ce5"/>
          <table:table-cell table:style-name="ce5" table:formula="of:=ROUND(([.B14]+[.E14]+[.H14])*POWER(10;[.$L$1]))/POWER(10;[.$L$1])" office:value-type="float" office:value="0.32189553">
            <text:p>0.32189553</text:p>
          </table:table-cell>
          <table:table-cell table:style-name="ce5" table:formula="of:=ROUND(([.C14]+[.F14]+[.I14])*POWER(10;[.$L$1]))/POWER(10;[.$L$1])" office:value-type="float" office:value="0.12905921">
            <text:p>0.12905921</text:p>
          </table:table-cell>
          <table:table-cell/>
          <table:table-cell table:formula="of:=COMPLEX([.K14]; [.L14]; &quot;i&quot;)" office:value-type="string" office:string-value="0.32189553+0.12905921i">
            <text:p>0.32189553+0.12905921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[.$B$3]*COS(2*PI()*[.$B$2]*[.A15])*EXP(-[.A15]/[.$B$1])" office:value-type="float" office:value="0.305178323620041">
            <text:p>0.30517832</text:p>
          </table:table-cell>
          <table:table-cell table:style-name="ce5" table:formula="of:=-[.$B$3]*SIN(2*PI()*[.$B$2]*[.A15])*EXP(-[.A15]/[.$B$1])" office:value-type="float" office:value="-0.939242302508141">
            <text:p>-0.93924230</text:p>
          </table:table-cell>
          <table:table-cell table:style-name="ce5"/>
          <table:table-cell table:style-name="ce5" table:formula="of:=[.$E$3]*COS(2*PI()*[.$E$2]*[.A15])*EXP(-[.A15]/[.$E$1])" office:value-type="float" office:value="-0.491735726910809">
            <text:p>-0.49173573</text:p>
          </table:table-cell>
          <table:table-cell table:style-name="ce5" table:formula="of:=-[.$E$3]*SIN(2*PI()*[.$E$2]*[.A15])*EXP(-[.A15]/[.$E$1])" office:value-type="float" office:value="1.58156260861223E-016">
            <text:p>0.00000000</text:p>
          </table:table-cell>
          <table:table-cell table:style-name="ce5"/>
          <table:table-cell table:style-name="ce5" table:formula="of:=[.$H$3]*COS(2*PI()*[.$H$2]*[.A15])*EXP(-[.A15]/[.$H$1])" office:value-type="float" office:value="-0.2925929736085">
            <text:p>-0.29259297</text:p>
          </table:table-cell>
          <table:table-cell table:style-name="ce5" table:formula="of:=-[.$H$3]*SIN(2*PI()*[.$H$2]*[.A15])*EXP(-[.A15]/[.$H$1])" office:value-type="float" office:value="-9.41062610010037E-017">
            <text:p>0.00000000</text:p>
          </table:table-cell>
          <table:table-cell table:style-name="ce5"/>
          <table:table-cell table:style-name="ce5" table:formula="of:=ROUND(([.B15]+[.E15]+[.H15])*POWER(10;[.$L$1]))/POWER(10;[.$L$1])" office:value-type="float" office:value="-0.47915038">
            <text:p>-0.47915038</text:p>
          </table:table-cell>
          <table:table-cell table:style-name="ce5" table:formula="of:=ROUND(([.C15]+[.F15]+[.I15])*POWER(10;[.$L$1]))/POWER(10;[.$L$1])" office:value-type="float" office:value="-0.9392423">
            <text:p>-0.93924230</text:p>
          </table:table-cell>
          <table:table-cell/>
          <table:table-cell table:formula="of:=COMPLEX([.K15]; [.L15]; &quot;i&quot;)" office:value-type="string" office:string-value="-0.47915038-0.9392423i">
            <text:p>-0.47915038-0.9392423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[.$B$3]*COS(2*PI()*[.$B$2]*[.A16])*EXP(-[.A16]/[.$B$1])" office:value-type="float" office:value="-0.915933917410695">
            <text:p>-0.91593392</text:p>
          </table:table-cell>
          <table:table-cell table:style-name="ce5" table:formula="of:=-[.$B$3]*SIN(2*PI()*[.$B$2]*[.A16])*EXP(-[.A16]/[.$B$1])" office:value-type="float" office:value="-0.362643892110713">
            <text:p>-0.36264389</text:p>
          </table:table-cell>
          <table:table-cell table:style-name="ce5"/>
          <table:table-cell table:style-name="ce5" table:formula="of:=[.$E$3]*COS(2*PI()*[.$E$2]*[.A16])*EXP(-[.A16]/[.$E$1])" office:value-type="float" office:value="-0.396498692284471">
            <text:p>-0.39649869</text:p>
          </table:table-cell>
          <table:table-cell table:style-name="ce5" table:formula="of:=-[.$E$3]*SIN(2*PI()*[.$E$2]*[.A16])*EXP(-[.A16]/[.$E$1])" office:value-type="float" office:value="0.288073162243179">
            <text:p>0.28807316</text:p>
          </table:table-cell>
          <table:table-cell table:style-name="ce5"/>
          <table:table-cell table:style-name="ce5" table:formula="of:=[.$H$3]*COS(2*PI()*[.$H$2]*[.A16])*EXP(-[.A16]/[.$H$1])" office:value-type="float" office:value="-0.235532078626802">
            <text:p>-0.23553208</text:p>
          </table:table-cell>
          <table:table-cell table:style-name="ce5" table:formula="of:=-[.$H$3]*SIN(2*PI()*[.$H$2]*[.A16])*EXP(-[.A16]/[.$H$1])" office:value-type="float" office:value="-0.171124071831874">
            <text:p>-0.17112407</text:p>
          </table:table-cell>
          <table:table-cell table:style-name="ce5"/>
          <table:table-cell table:style-name="ce5" table:formula="of:=ROUND(([.B16]+[.E16]+[.H16])*POWER(10;[.$L$1]))/POWER(10;[.$L$1])" office:value-type="float" office:value="-1.54796469">
            <text:p>-1.54796469</text:p>
          </table:table-cell>
          <table:table-cell table:style-name="ce5" table:formula="of:=ROUND(([.C16]+[.F16]+[.I16])*POWER(10;[.$L$1]))/POWER(10;[.$L$1])" office:value-type="float" office:value="-0.2456948">
            <text:p>-0.24569480</text:p>
          </table:table-cell>
          <table:table-cell/>
          <table:table-cell table:formula="of:=COMPLEX([.K16]; [.L16]; &quot;i&quot;)" office:value-type="string" office:string-value="-1.54796469-0.2456948i">
            <text:p>-1.54796469-0.2456948i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[.$B$3]*COS(2*PI()*[.$B$2]*[.A17])*EXP(-[.A17]/[.$B$1])" office:value-type="float" office:value="-0.418392972756309">
            <text:p>-0.41839297</text:p>
          </table:table-cell>
          <table:table-cell table:style-name="ce5" table:formula="of:=-[.$B$3]*SIN(2*PI()*[.$B$2]*[.A17])*EXP(-[.A17]/[.$B$1])" office:value-type="float" office:value="0.889130325995973">
            <text:p>0.88913033</text:p>
          </table:table-cell>
          <table:table-cell table:style-name="ce5"/>
          <table:table-cell table:style-name="ce5" table:formula="of:=[.$E$3]*COS(2*PI()*[.$E$2]*[.A17])*EXP(-[.A17]/[.$E$1])" office:value-type="float" office:value="-0.150945034327298">
            <text:p>-0.15094503</text:p>
          </table:table-cell>
          <table:table-cell table:style-name="ce5" table:formula="of:=-[.$E$3]*SIN(2*PI()*[.$E$2]*[.A17])*EXP(-[.A17]/[.$E$1])" office:value-type="float" office:value="0.464561047167477">
            <text:p>0.46456105</text:p>
          </table:table-cell>
          <table:table-cell table:style-name="ce5"/>
          <table:table-cell table:style-name="ce5" table:formula="of:=[.$H$3]*COS(2*PI()*[.$H$2]*[.A17])*EXP(-[.A17]/[.$H$1])" office:value-type="float" office:value="-0.089516545045225">
            <text:p>-0.08951655</text:p>
          </table:table-cell>
          <table:table-cell table:style-name="ce5" table:formula="of:=-[.$H$3]*SIN(2*PI()*[.$H$2]*[.A17])*EXP(-[.A17]/[.$H$1])" office:value-type="float" office:value="-0.275503596990496">
            <text:p>-0.27550360</text:p>
          </table:table-cell>
          <table:table-cell table:style-name="ce5"/>
          <table:table-cell table:style-name="ce5" table:formula="of:=ROUND(([.B17]+[.E17]+[.H17])*POWER(10;[.$L$1]))/POWER(10;[.$L$1])" office:value-type="float" office:value="-0.65885455">
            <text:p>-0.65885455</text:p>
          </table:table-cell>
          <table:table-cell table:style-name="ce5" table:formula="of:=ROUND(([.C17]+[.F17]+[.I17])*POWER(10;[.$L$1]))/POWER(10;[.$L$1])" office:value-type="float" office:value="1.07818778">
            <text:p>1.07818778</text:p>
          </table:table-cell>
          <table:table-cell/>
          <table:table-cell table:formula="of:=COMPLEX([.K17]; [.L17]; &quot;i&quot;)" office:value-type="string" office:string-value="-0.65885455+1.07818778i">
            <text:p>-0.65885455+1.07818778i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[.$B$3]*COS(2*PI()*[.$B$2]*[.A18])*EXP(-[.A18]/[.$B$1])" office:value-type="float" office:value="0.858954645188842">
            <text:p>0.85895465</text:p>
          </table:table-cell>
          <table:table-cell table:style-name="ce5" table:formula="of:=-[.$B$3]*SIN(2*PI()*[.$B$2]*[.A18])*EXP(-[.A18]/[.$B$1])" office:value-type="float" office:value="0.472214312215157">
            <text:p>0.47221431</text:p>
          </table:table-cell>
          <table:table-cell table:style-name="ce5"/>
          <table:table-cell table:style-name="ce5" table:formula="of:=[.$E$3]*COS(2*PI()*[.$E$2]*[.A18])*EXP(-[.A18]/[.$E$1])" office:value-type="float" office:value="0.150442721865414">
            <text:p>0.15044272</text:p>
          </table:table-cell>
          <table:table-cell table:style-name="ce5" table:formula="of:=-[.$E$3]*SIN(2*PI()*[.$E$2]*[.A18])*EXP(-[.A18]/[.$E$1])" office:value-type="float" office:value="0.463015088373019">
            <text:p>0.46301509</text:p>
          </table:table-cell>
          <table:table-cell table:style-name="ce5"/>
          <table:table-cell table:style-name="ce5" table:formula="of:=[.$H$3]*COS(2*PI()*[.$H$2]*[.A18])*EXP(-[.A18]/[.$H$1])" office:value-type="float" office:value="0.0890700794142127">
            <text:p>0.08907008</text:p>
          </table:table-cell>
          <table:table-cell table:style-name="ce5" table:formula="of:=-[.$H$3]*SIN(2*PI()*[.$H$2]*[.A18])*EXP(-[.A18]/[.$H$1])" office:value-type="float" office:value="-0.274129517068015">
            <text:p>-0.27412952</text:p>
          </table:table-cell>
          <table:table-cell table:style-name="ce5"/>
          <table:table-cell table:style-name="ce5" table:formula="of:=ROUND(([.B18]+[.E18]+[.H18])*POWER(10;[.$L$1]))/POWER(10;[.$L$1])" office:value-type="float" office:value="1.09846745">
            <text:p>1.09846745</text:p>
          </table:table-cell>
          <table:table-cell table:style-name="ce5" table:formula="of:=ROUND(([.C18]+[.F18]+[.I18])*POWER(10;[.$L$1]))/POWER(10;[.$L$1])" office:value-type="float" office:value="0.66109988">
            <text:p>0.66109988</text:p>
          </table:table-cell>
          <table:table-cell/>
          <table:table-cell table:formula="of:=COMPLEX([.K18]; [.L18]; &quot;i&quot;)" office:value-type="string" office:string-value="1.09846745+0.66109988i">
            <text:p>1.09846745+0.66109988i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[.$B$3]*COS(2*PI()*[.$B$2]*[.A19])*EXP(-[.A19]/[.$B$1])" office:value-type="float" office:value="0.523905311712055">
            <text:p>0.52390531</text:p>
          </table:table-cell>
          <table:table-cell table:style-name="ce5" table:formula="of:=-[.$B$3]*SIN(2*PI()*[.$B$2]*[.A19])*EXP(-[.A19]/[.$B$1])" office:value-type="float" office:value="-0.825542673756478">
            <text:p>-0.82554267</text:p>
          </table:table-cell>
          <table:table-cell table:style-name="ce5"/>
          <table:table-cell table:style-name="ce5" table:formula="of:=[.$E$3]*COS(2*PI()*[.$E$2]*[.A19])*EXP(-[.A19]/[.$E$1])" office:value-type="float" office:value="0.392553464378003">
            <text:p>0.39255346</text:p>
          </table:table-cell>
          <table:table-cell table:style-name="ce5" table:formula="of:=-[.$E$3]*SIN(2*PI()*[.$E$2]*[.A19])*EXP(-[.A19]/[.$E$1])" office:value-type="float" office:value="0.285206786386457">
            <text:p>0.28520679</text:p>
          </table:table-cell>
          <table:table-cell table:style-name="ce5"/>
          <table:table-cell table:style-name="ce5" table:formula="of:=[.$H$3]*COS(2*PI()*[.$H$2]*[.A19])*EXP(-[.A19]/[.$H$1])" office:value-type="float" office:value="0.23202546281479">
            <text:p>0.23202546</text:p>
          </table:table-cell>
          <table:table-cell table:style-name="ce5" table:formula="of:=-[.$H$3]*SIN(2*PI()*[.$H$2]*[.A19])*EXP(-[.A19]/[.$H$1])" office:value-type="float" office:value="-0.168576366315071">
            <text:p>-0.16857637</text:p>
          </table:table-cell>
          <table:table-cell table:style-name="ce5"/>
          <table:table-cell table:style-name="ce5" table:formula="of:=ROUND(([.B19]+[.E19]+[.H19])*POWER(10;[.$L$1]))/POWER(10;[.$L$1])" office:value-type="float" office:value="1.14848424">
            <text:p>1.14848424</text:p>
          </table:table-cell>
          <table:table-cell table:style-name="ce5" table:formula="of:=ROUND(([.C19]+[.F19]+[.I19])*POWER(10;[.$L$1]))/POWER(10;[.$L$1])" office:value-type="float" office:value="-0.70891225">
            <text:p>-0.70891225</text:p>
          </table:table-cell>
          <table:table-cell/>
          <table:table-cell table:formula="of:=COMPLEX([.K19]; [.L19]; &quot;i&quot;)" office:value-type="string" office:string-value="1.14848424-0.70891225i">
            <text:p>1.14848424-0.70891225i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[.$B$3]*COS(2*PI()*[.$B$2]*[.A20])*EXP(-[.A20]/[.$B$1])" office:value-type="float" office:value="-0.789042293613256">
            <text:p>-0.78904229</text:p>
          </table:table-cell>
          <table:table-cell table:style-name="ce5" table:formula="of:=-[.$B$3]*SIN(2*PI()*[.$B$2]*[.A20])*EXP(-[.A20]/[.$B$1])" office:value-type="float" office:value="-0.573272782704924">
            <text:p>-0.57327278</text:p>
          </table:table-cell>
          <table:table-cell table:style-name="ce5"/>
          <table:table-cell table:style-name="ce5" table:formula="of:=[.$E$3]*COS(2*PI()*[.$E$2]*[.A20])*EXP(-[.A20]/[.$E$1])" office:value-type="float" office:value="0.483608050241003">
            <text:p>0.48360805</text:p>
          </table:table-cell>
          <table:table-cell table:style-name="ce5" table:formula="of:=-[.$E$3]*SIN(2*PI()*[.$E$2]*[.A20])*EXP(-[.A20]/[.$E$1])" office:value-type="float" office:value="-3.11084335600356E-016">
            <text:p>0.00000000</text:p>
          </table:table-cell>
          <table:table-cell table:style-name="ce5"/>
          <table:table-cell table:style-name="ce5" table:formula="of:=[.$H$3]*COS(2*PI()*[.$H$2]*[.A20])*EXP(-[.A20]/[.$H$1])" office:value-type="float" office:value="0.285368827350214">
            <text:p>0.28536883</text:p>
          </table:table-cell>
          <table:table-cell table:style-name="ce5" table:formula="of:=-[.$H$3]*SIN(2*PI()*[.$H$2]*[.A20])*EXP(-[.A20]/[.$H$1])" office:value-type="float" office:value="1.83565538276408E-016">
            <text:p>0.00000000</text:p>
          </table:table-cell>
          <table:table-cell table:style-name="ce5"/>
          <table:table-cell table:style-name="ce5" table:formula="of:=ROUND(([.B20]+[.E20]+[.H20])*POWER(10;[.$L$1]))/POWER(10;[.$L$1])" office:value-type="float" office:value="-0.02006542">
            <text:p>-0.02006542</text:p>
          </table:table-cell>
          <table:table-cell table:style-name="ce5" table:formula="of:=ROUND(([.C20]+[.F20]+[.I20])*POWER(10;[.$L$1]))/POWER(10;[.$L$1])" office:value-type="float" office:value="-0.57327278">
            <text:p>-0.57327278</text:p>
          </table:table-cell>
          <table:table-cell/>
          <table:table-cell table:formula="of:=COMPLEX([.K20]; [.L20]; &quot;i&quot;)" office:value-type="string" office:string-value="-0.02006542-0.57327278i">
            <text:p>-0.02006542-0.57327278i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[.$B$3]*COS(2*PI()*[.$B$2]*[.A21])*EXP(-[.A21]/[.$B$1])" office:value-type="float" office:value="-0.620133661678714">
            <text:p>-0.62013366</text:p>
          </table:table-cell>
          <table:table-cell table:style-name="ce5" table:formula="of:=-[.$B$3]*SIN(2*PI()*[.$B$2]*[.A21])*EXP(-[.A21]/[.$B$1])" office:value-type="float" office:value="0.749612826468727">
            <text:p>0.74961283</text:p>
          </table:table-cell>
          <table:table-cell table:style-name="ce5"/>
          <table:table-cell table:style-name="ce5" table:formula="of:=[.$E$3]*COS(2*PI()*[.$E$2]*[.A21])*EXP(-[.A21]/[.$E$1])" office:value-type="float" office:value="0.389945145339379">
            <text:p>0.38994515</text:p>
          </table:table-cell>
          <table:table-cell table:style-name="ce5" table:formula="of:=-[.$E$3]*SIN(2*PI()*[.$E$2]*[.A21])*EXP(-[.A21]/[.$E$1])" office:value-type="float" office:value="-0.28331173167829">
            <text:p>-0.28331173</text:p>
          </table:table-cell>
          <table:table-cell table:style-name="ce5"/>
          <table:table-cell table:style-name="ce5" table:formula="of:=[.$H$3]*COS(2*PI()*[.$H$2]*[.A21])*EXP(-[.A21]/[.$H$1])" office:value-type="float" office:value="0.229716770885356">
            <text:p>0.22971677</text:p>
          </table:table-cell>
          <table:table-cell table:style-name="ce5" table:formula="of:=-[.$H$3]*SIN(2*PI()*[.$H$2]*[.A21])*EXP(-[.A21]/[.$H$1])" office:value-type="float" office:value="0.166899003444275">
            <text:p>0.16689900</text:p>
          </table:table-cell>
          <table:table-cell table:style-name="ce5"/>
          <table:table-cell table:style-name="ce5" table:formula="of:=ROUND(([.B21]+[.E21]+[.H21])*POWER(10;[.$L$1]))/POWER(10;[.$L$1])" office:value-type="float" office:value="-0.00047175">
            <text:p>-0.00047175</text:p>
          </table:table-cell>
          <table:table-cell table:style-name="ce5" table:formula="of:=ROUND(([.C21]+[.F21]+[.I21])*POWER(10;[.$L$1]))/POWER(10;[.$L$1])" office:value-type="float" office:value="0.6332001">
            <text:p>0.63320010</text:p>
          </table:table-cell>
          <table:table-cell/>
          <table:table-cell table:formula="of:=COMPLEX([.K21]; [.L21]; &quot;i&quot;)" office:value-type="string" office:string-value="-0.00047175+0.6332001i">
            <text:p>-0.00047175+0.6332001i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[.$B$3]*COS(2*PI()*[.$B$2]*[.A22])*EXP(-[.A22]/[.$B$1])" office:value-type="float" office:value="0.707424348578095">
            <text:p>0.70742435</text:p>
          </table:table-cell>
          <table:table-cell table:style-name="ce5" table:formula="of:=-[.$B$3]*SIN(2*PI()*[.$B$2]*[.A22])*EXP(-[.A22]/[.$B$1])" office:value-type="float" office:value="0.664315681452053">
            <text:p>0.66431568</text:p>
          </table:table-cell>
          <table:table-cell table:style-name="ce5"/>
          <table:table-cell table:style-name="ce5" table:formula="of:=[.$E$3]*COS(2*PI()*[.$E$2]*[.A22])*EXP(-[.A22]/[.$E$1])" office:value-type="float" office:value="0.148450132357021">
            <text:p>0.14845013</text:p>
          </table:table-cell>
          <table:table-cell table:style-name="ce5" table:formula="of:=-[.$E$3]*SIN(2*PI()*[.$E$2]*[.A22])*EXP(-[.A22]/[.$E$1])" office:value-type="float" office:value="-0.456882528446692">
            <text:p>-0.45688253</text:p>
          </table:table-cell>
          <table:table-cell table:style-name="ce5"/>
          <table:table-cell table:style-name="ce5" table:formula="of:=[.$H$3]*COS(2*PI()*[.$H$2]*[.A22])*EXP(-[.A22]/[.$H$1])" office:value-type="float" office:value="0.0873063736731385">
            <text:p>0.08730637</text:p>
          </table:table-cell>
          <table:table-cell table:style-name="ce5" table:formula="of:=-[.$H$3]*SIN(2*PI()*[.$H$2]*[.A22])*EXP(-[.A22]/[.$H$1])" office:value-type="float" office:value="0.26870138894429">
            <text:p>0.26870139</text:p>
          </table:table-cell>
          <table:table-cell table:style-name="ce5"/>
          <table:table-cell table:style-name="ce5" table:formula="of:=ROUND(([.B22]+[.E22]+[.H22])*POWER(10;[.$L$1]))/POWER(10;[.$L$1])" office:value-type="float" office:value="0.94318085">
            <text:p>0.94318085</text:p>
          </table:table-cell>
          <table:table-cell table:style-name="ce5" table:formula="of:=ROUND(([.C22]+[.F22]+[.I22])*POWER(10;[.$L$1]))/POWER(10;[.$L$1])" office:value-type="float" office:value="0.47613454">
            <text:p>0.47613454</text:p>
          </table:table-cell>
          <table:table-cell/>
          <table:table-cell table:formula="of:=COMPLEX([.K22]; [.L22]; &quot;i&quot;)" office:value-type="string" office:string-value="0.94318085+0.47613454i">
            <text:p>0.94318085+0.47613454i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[.$B$3]*COS(2*PI()*[.$B$2]*[.A23])*EXP(-[.A23]/[.$B$1])" office:value-type="float" office:value="0.70565799656664">
            <text:p>0.70565800</text:p>
          </table:table-cell>
          <table:table-cell table:style-name="ce5" table:formula="of:=-[.$B$3]*SIN(2*PI()*[.$B$2]*[.A23])*EXP(-[.A23]/[.$B$1])" office:value-type="float" office:value="-0.662656966506019">
            <text:p>-0.66265697</text:p>
          </table:table-cell>
          <table:table-cell table:style-name="ce5"/>
          <table:table-cell table:style-name="ce5" table:formula="of:=[.$E$3]*COS(2*PI()*[.$E$2]*[.A23])*EXP(-[.A23]/[.$E$1])" office:value-type="float" office:value="-0.147956122389859">
            <text:p>-0.14795612</text:p>
          </table:table-cell>
          <table:table-cell table:style-name="ce5" table:formula="of:=-[.$E$3]*SIN(2*PI()*[.$E$2]*[.A23])*EXP(-[.A23]/[.$E$1])" office:value-type="float" office:value="-0.455362122103558">
            <text:p>-0.45536212</text:p>
          </table:table-cell>
          <table:table-cell table:style-name="ce5"/>
          <table:table-cell table:style-name="ce5" table:formula="of:=[.$H$3]*COS(2*PI()*[.$H$2]*[.A23])*EXP(-[.A23]/[.$H$1])" office:value-type="float" office:value="-0.0868709313178323">
            <text:p>-0.08687093</text:p>
          </table:table-cell>
          <table:table-cell table:style-name="ce5" table:formula="of:=-[.$H$3]*SIN(2*PI()*[.$H$2]*[.A23])*EXP(-[.A23]/[.$H$1])" office:value-type="float" office:value="0.267361235175975">
            <text:p>0.26736124</text:p>
          </table:table-cell>
          <table:table-cell table:style-name="ce5"/>
          <table:table-cell table:style-name="ce5" table:formula="of:=ROUND(([.B23]+[.E23]+[.H23])*POWER(10;[.$L$1]))/POWER(10;[.$L$1])" office:value-type="float" office:value="0.47083094">
            <text:p>0.47083094</text:p>
          </table:table-cell>
          <table:table-cell table:style-name="ce5" table:formula="of:=ROUND(([.C23]+[.F23]+[.I23])*POWER(10;[.$L$1]))/POWER(10;[.$L$1])" office:value-type="float" office:value="-0.85065785">
            <text:p>-0.85065785</text:p>
          </table:table-cell>
          <table:table-cell/>
          <table:table-cell table:formula="of:=COMPLEX([.K23]; [.L23]; &quot;i&quot;)" office:value-type="string" office:string-value="0.47083094-0.85065785i">
            <text:p>0.47083094-0.85065785i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[.$B$3]*COS(2*PI()*[.$B$2]*[.A24])*EXP(-[.A24]/[.$B$1])" office:value-type="float" office:value="-0.615500056953843">
            <text:p>-0.61550006</text:p>
          </table:table-cell>
          <table:table-cell table:style-name="ce5" table:formula="of:=-[.$B$3]*SIN(2*PI()*[.$B$2]*[.A24])*EXP(-[.A24]/[.$B$1])" office:value-type="float" office:value="-0.744011760522483">
            <text:p>-0.74401176</text:p>
          </table:table-cell>
          <table:table-cell table:style-name="ce5"/>
          <table:table-cell table:style-name="ce5" table:formula="of:=[.$E$3]*COS(2*PI()*[.$E$2]*[.A24])*EXP(-[.A24]/[.$E$1])" office:value-type="float" office:value="-0.386065126314547">
            <text:p>-0.38606513</text:p>
          </table:table-cell>
          <table:table-cell table:style-name="ce5" table:formula="of:=-[.$E$3]*SIN(2*PI()*[.$E$2]*[.A24])*EXP(-[.A24]/[.$E$1])" office:value-type="float" office:value="-0.28049273284728">
            <text:p>-0.28049273</text:p>
          </table:table-cell>
          <table:table-cell table:style-name="ce5"/>
          <table:table-cell table:style-name="ce5" table:formula="of:=[.$H$3]*COS(2*PI()*[.$H$2]*[.A24])*EXP(-[.A24]/[.$H$1])" office:value-type="float" office:value="-0.226296733726226">
            <text:p>-0.22629673</text:p>
          </table:table-cell>
          <table:table-cell table:style-name="ce5" table:formula="of:=-[.$H$3]*SIN(2*PI()*[.$H$2]*[.A24])*EXP(-[.A24]/[.$H$1])" office:value-type="float" office:value="0.164414201000808">
            <text:p>0.16441420</text:p>
          </table:table-cell>
          <table:table-cell table:style-name="ce5"/>
          <table:table-cell table:style-name="ce5" table:formula="of:=ROUND(([.B24]+[.E24]+[.H24])*POWER(10;[.$L$1]))/POWER(10;[.$L$1])" office:value-type="float" office:value="-1.22786192">
            <text:p>-1.22786192</text:p>
          </table:table-cell>
          <table:table-cell table:style-name="ce5" table:formula="of:=ROUND(([.C24]+[.F24]+[.I24])*POWER(10;[.$L$1]))/POWER(10;[.$L$1])" office:value-type="float" office:value="-0.86009029">
            <text:p>-0.86009029</text:p>
          </table:table-cell>
          <table:table-cell/>
          <table:table-cell table:formula="of:=COMPLEX([.K24]; [.L24]; &quot;i&quot;)" office:value-type="string" office:string-value="-1.22786192-0.86009029i">
            <text:p>-1.22786192-0.86009029i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[.$B$3]*COS(2*PI()*[.$B$2]*[.A25])*EXP(-[.A25]/[.$B$1])" office:value-type="float" office:value="-0.779240652823227">
            <text:p>-0.77924065</text:p>
          </table:table-cell>
          <table:table-cell table:style-name="ce5" table:formula="of:=-[.$B$3]*SIN(2*PI()*[.$B$2]*[.A25])*EXP(-[.A25]/[.$B$1])" office:value-type="float" office:value="0.566151473826734">
            <text:p>0.56615147</text:p>
          </table:table-cell>
          <table:table-cell table:style-name="ce5"/>
          <table:table-cell table:style-name="ce5" table:formula="of:=[.$E$3]*COS(2*PI()*[.$E$2]*[.A25])*EXP(-[.A25]/[.$E$1])" office:value-type="float" office:value="-0.475614712250357">
            <text:p>-0.47561471</text:p>
          </table:table-cell>
          <table:table-cell table:style-name="ce5" table:formula="of:=-[.$E$3]*SIN(2*PI()*[.$E$2]*[.A25])*EXP(-[.A25]/[.$E$1])" office:value-type="float" office:value="-1.74732239577957E-016">
            <text:p>0.00000000</text:p>
          </table:table-cell>
          <table:table-cell table:style-name="ce5"/>
          <table:table-cell table:style-name="ce5" table:formula="of:=[.$H$3]*COS(2*PI()*[.$H$2]*[.A25])*EXP(-[.A25]/[.$H$1])" office:value-type="float" office:value="-0.278323045898566">
            <text:p>-0.27832305</text:p>
          </table:table-cell>
          <table:table-cell table:style-name="ce5" table:formula="of:=-[.$H$3]*SIN(2*PI()*[.$H$2]*[.A25])*EXP(-[.A25]/[.$H$1])" office:value-type="float" office:value="1.02250851126774E-016">
            <text:p>0.00000000</text:p>
          </table:table-cell>
          <table:table-cell table:style-name="ce5"/>
          <table:table-cell table:style-name="ce5" table:formula="of:=ROUND(([.B25]+[.E25]+[.H25])*POWER(10;[.$L$1]))/POWER(10;[.$L$1])" office:value-type="float" office:value="-1.53317841">
            <text:p>-1.53317841</text:p>
          </table:table-cell>
          <table:table-cell table:style-name="ce5" table:formula="of:=ROUND(([.C25]+[.F25]+[.I25])*POWER(10;[.$L$1]))/POWER(10;[.$L$1])" office:value-type="float" office:value="0.56615147">
            <text:p>0.56615147</text:p>
          </table:table-cell>
          <table:table-cell/>
          <table:table-cell table:formula="of:=COMPLEX([.K25]; [.L25]; &quot;i&quot;)" office:value-type="string" office:string-value="-1.53317841+0.56615147i">
            <text:p>-1.53317841+0.56615147i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[.$B$3]*COS(2*PI()*[.$B$2]*[.A26])*EXP(-[.A26]/[.$B$1])" office:value-type="float" office:value="0.514816725830655">
            <text:p>0.51481673</text:p>
          </table:table-cell>
          <table:table-cell table:style-name="ce5" table:formula="of:=-[.$B$3]*SIN(2*PI()*[.$B$2]*[.A26])*EXP(-[.A26]/[.$B$1])" office:value-type="float" office:value="0.811221354003727">
            <text:p>0.81122135</text:p>
          </table:table-cell>
          <table:table-cell table:style-name="ce5"/>
          <table:table-cell table:style-name="ce5" table:formula="of:=[.$E$3]*COS(2*PI()*[.$E$2]*[.A26])*EXP(-[.A26]/[.$E$1])" office:value-type="float" office:value="-0.383499918997601">
            <text:p>-0.38349992</text:p>
          </table:table-cell>
          <table:table-cell table:style-name="ce5" table:formula="of:=-[.$E$3]*SIN(2*PI()*[.$E$2]*[.A26])*EXP(-[.A26]/[.$E$1])" office:value-type="float" office:value="0.278629000638368">
            <text:p>0.27862900</text:p>
          </table:table-cell>
          <table:table-cell table:style-name="ce5"/>
          <table:table-cell table:style-name="ce5" table:formula="of:=[.$H$3]*COS(2*PI()*[.$H$2]*[.A26])*EXP(-[.A26]/[.$H$1])" office:value-type="float" office:value="-0.22404504360363">
            <text:p>-0.22404504</text:p>
          </table:table-cell>
          <table:table-cell table:style-name="ce5" table:formula="of:=-[.$H$3]*SIN(2*PI()*[.$H$2]*[.A26])*EXP(-[.A26]/[.$H$1])" office:value-type="float" office:value="-0.162778252366852">
            <text:p>-0.16277825</text:p>
          </table:table-cell>
          <table:table-cell table:style-name="ce5"/>
          <table:table-cell table:style-name="ce5" table:formula="of:=ROUND(([.B26]+[.E26]+[.H26])*POWER(10;[.$L$1]))/POWER(10;[.$L$1])" office:value-type="float" office:value="-0.09272824">
            <text:p>-0.09272824</text:p>
          </table:table-cell>
          <table:table-cell table:style-name="ce5" table:formula="of:=ROUND(([.C26]+[.F26]+[.I26])*POWER(10;[.$L$1]))/POWER(10;[.$L$1])" office:value-type="float" office:value="0.9270721">
            <text:p>0.92707210</text:p>
          </table:table-cell>
          <table:table-cell/>
          <table:table-cell table:formula="of:=COMPLEX([.K26]; [.L26]; &quot;i&quot;)" office:value-type="string" office:string-value="-0.09272824+0.9270721i">
            <text:p>-0.09272824+0.9270721i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[.$B$3]*COS(2*PI()*[.$B$2]*[.A27])*EXP(-[.A27]/[.$B$1])" office:value-type="float" office:value="0.839843967026354">
            <text:p>0.83984397</text:p>
          </table:table-cell>
          <table:table-cell table:style-name="ce5" table:formula="of:=-[.$B$3]*SIN(2*PI()*[.$B$2]*[.A27])*EXP(-[.A27]/[.$B$1])" office:value-type="float" office:value="-0.461708127988769">
            <text:p>-0.46170813</text:p>
          </table:table-cell>
          <table:table-cell table:style-name="ce5"/>
          <table:table-cell table:style-name="ce5" table:formula="of:=[.$E$3]*COS(2*PI()*[.$E$2]*[.A27])*EXP(-[.A27]/[.$E$1])" office:value-type="float" office:value="-0.145996467489171">
            <text:p>-0.14599647</text:p>
          </table:table-cell>
          <table:table-cell table:style-name="ce5" table:formula="of:=-[.$E$3]*SIN(2*PI()*[.$E$2]*[.A27])*EXP(-[.A27]/[.$E$1])" office:value-type="float" office:value="0.449330924477164">
            <text:p>0.44933092</text:p>
          </table:table-cell>
          <table:table-cell table:style-name="ce5"/>
          <table:table-cell table:style-name="ce5" table:formula="of:=[.$H$3]*COS(2*PI()*[.$H$2]*[.A27])*EXP(-[.A27]/[.$H$1])" office:value-type="float" office:value="-0.0851507716266612">
            <text:p>-0.08515077</text:p>
          </table:table-cell>
          <table:table-cell table:style-name="ce5" table:formula="of:=-[.$H$3]*SIN(2*PI()*[.$H$2]*[.A27])*EXP(-[.A27]/[.$H$1])" office:value-type="float" office:value="-0.262067128013146">
            <text:p>-0.26206713</text:p>
          </table:table-cell>
          <table:table-cell table:style-name="ce5"/>
          <table:table-cell table:style-name="ce5" table:formula="of:=ROUND(([.B27]+[.E27]+[.H27])*POWER(10;[.$L$1]))/POWER(10;[.$L$1])" office:value-type="float" office:value="0.60869673">
            <text:p>0.60869673</text:p>
          </table:table-cell>
          <table:table-cell table:style-name="ce5" table:formula="of:=ROUND(([.C27]+[.F27]+[.I27])*POWER(10;[.$L$1]))/POWER(10;[.$L$1])" office:value-type="float" office:value="-0.27444433">
            <text:p>-0.27444433</text:p>
          </table:table-cell>
          <table:table-cell/>
          <table:table-cell table:formula="of:=COMPLEX([.K27]; [.L27]; &quot;i&quot;)" office:value-type="string" office:string-value="0.60869673-0.27444433i">
            <text:p>0.60869673-0.27444433i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[.$B$3]*COS(2*PI()*[.$B$2]*[.A28])*EXP(-[.A28]/[.$B$1])" office:value-type="float" office:value="-0.407043930552889">
            <text:p>-0.40704393</text:p>
          </table:table-cell>
          <table:table-cell table:style-name="ce5" table:formula="of:=-[.$B$3]*SIN(2*PI()*[.$B$2]*[.A28])*EXP(-[.A28]/[.$B$1])" office:value-type="float" office:value="-0.865012383651981">
            <text:p>-0.86501238</text:p>
          </table:table-cell>
          <table:table-cell table:style-name="ce5"/>
          <table:table-cell table:style-name="ce5" table:formula="of:=[.$E$3]*COS(2*PI()*[.$E$2]*[.A28])*EXP(-[.A28]/[.$E$1])" office:value-type="float" office:value="0.145510622788565">
            <text:p>0.14551062</text:p>
          </table:table-cell>
          <table:table-cell table:style-name="ce5" table:formula="of:=-[.$E$3]*SIN(2*PI()*[.$E$2]*[.A28])*EXP(-[.A28]/[.$E$1])" office:value-type="float" office:value="0.447835648240483">
            <text:p>0.44783565</text:p>
          </table:table-cell>
          <table:table-cell table:style-name="ce5"/>
          <table:table-cell table:style-name="ce5" table:formula="of:=[.$H$3]*COS(2*PI()*[.$H$2]*[.A28])*EXP(-[.A28]/[.$H$1])" office:value-type="float" office:value="0.0847260803814148">
            <text:p>0.08472608</text:p>
          </table:table-cell>
          <table:table-cell table:style-name="ce5" table:formula="of:=-[.$H$3]*SIN(2*PI()*[.$H$2]*[.A28])*EXP(-[.A28]/[.$H$1])" office:value-type="float" office:value="-0.260760062759266">
            <text:p>-0.26076006</text:p>
          </table:table-cell>
          <table:table-cell table:style-name="ce5"/>
          <table:table-cell table:style-name="ce5" table:formula="of:=ROUND(([.B28]+[.E28]+[.H28])*POWER(10;[.$L$1]))/POWER(10;[.$L$1])" office:value-type="float" office:value="-0.17680723">
            <text:p>-0.17680723</text:p>
          </table:table-cell>
          <table:table-cell table:style-name="ce5" table:formula="of:=ROUND(([.C28]+[.F28]+[.I28])*POWER(10;[.$L$1]))/POWER(10;[.$L$1])" office:value-type="float" office:value="-0.6779368">
            <text:p>-0.67793680</text:p>
          </table:table-cell>
          <table:table-cell/>
          <table:table-cell table:formula="of:=COMPLEX([.K28]; [.L28]; &quot;i&quot;)" office:value-type="string" office:string-value="-0.17680723-0.6779368i">
            <text:p>-0.17680723-0.6779368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[.$B$3]*COS(2*PI()*[.$B$2]*[.A29])*EXP(-[.A29]/[.$B$1])" office:value-type="float" office:value="-0.886644594615486">
            <text:p>-0.88664459</text:p>
          </table:table-cell>
          <table:table-cell table:style-name="ce5" table:formula="of:=-[.$B$3]*SIN(2*PI()*[.$B$2]*[.A29])*EXP(-[.A29]/[.$B$1])" office:value-type="float" office:value="0.351047428857372">
            <text:p>0.35104743</text:p>
          </table:table-cell>
          <table:table-cell table:style-name="ce5"/>
          <table:table-cell table:style-name="ce5" table:formula="of:=[.$E$3]*COS(2*PI()*[.$E$2]*[.A29])*EXP(-[.A29]/[.$E$1])" office:value-type="float" office:value="0.379684031046395">
            <text:p>0.37968403</text:p>
          </table:table-cell>
          <table:table-cell table:style-name="ce5" table:formula="of:=-[.$E$3]*SIN(2*PI()*[.$E$2]*[.A29])*EXP(-[.A29]/[.$E$1])" office:value-type="float" office:value="0.275856595759713">
            <text:p>0.27585660</text:p>
          </table:table-cell>
          <table:table-cell table:style-name="ce5"/>
          <table:table-cell table:style-name="ce5" table:formula="of:=[.$H$3]*COS(2*PI()*[.$H$2]*[.A29])*EXP(-[.A29]/[.$H$1])" office:value-type="float" office:value="0.220709447462825">
            <text:p>0.22070945</text:p>
          </table:table-cell>
          <table:table-cell table:style-name="ce5" table:formula="of:=-[.$H$3]*SIN(2*PI()*[.$H$2]*[.A29])*EXP(-[.A29]/[.$H$1])" office:value-type="float" office:value="-0.160354799914307">
            <text:p>-0.16035480</text:p>
          </table:table-cell>
          <table:table-cell table:style-name="ce5"/>
          <table:table-cell table:style-name="ce5" table:formula="of:=ROUND(([.B29]+[.E29]+[.H29])*POWER(10;[.$L$1]))/POWER(10;[.$L$1])" office:value-type="float" office:value="-0.28625112">
            <text:p>-0.28625112</text:p>
          </table:table-cell>
          <table:table-cell table:style-name="ce5" table:formula="of:=ROUND(([.C29]+[.F29]+[.I29])*POWER(10;[.$L$1]))/POWER(10;[.$L$1])" office:value-type="float" office:value="0.46654922">
            <text:p>0.46654922</text:p>
          </table:table-cell>
          <table:table-cell/>
          <table:table-cell table:formula="of:=COMPLEX([.K29]; [.L29]; &quot;i&quot;)" office:value-type="string" office:string-value="-0.28625112+0.46654922i">
            <text:p>-0.28625112+0.46654922i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[.$B$3]*COS(2*PI()*[.$B$2]*[.A30])*EXP(-[.A30]/[.$B$1])" office:value-type="float" office:value="0.29394605772022">
            <text:p>0.29394606</text:p>
          </table:table-cell>
          <table:table-cell table:style-name="ce5" table:formula="of:=-[.$B$3]*SIN(2*PI()*[.$B$2]*[.A30])*EXP(-[.A30]/[.$B$1])" office:value-type="float" office:value="0.904672942663093">
            <text:p>0.90467294</text:p>
          </table:table-cell>
          <table:table-cell table:style-name="ce5"/>
          <table:table-cell table:style-name="ce5" table:formula="of:=[.$E$3]*COS(2*PI()*[.$E$2]*[.A30])*EXP(-[.A30]/[.$E$1])" office:value-type="float" office:value="0.467753492515809">
            <text:p>0.46775349</text:p>
          </table:table-cell>
          <table:table-cell table:style-name="ce5" table:formula="of:=-[.$E$3]*SIN(2*PI()*[.$E$2]*[.A30])*EXP(-[.A30]/[.$E$1])" office:value-type="float" office:value="-6.01771556000824E-016">
            <text:p>0.00000000</text:p>
          </table:table-cell>
          <table:table-cell table:style-name="ce5"/>
          <table:table-cell table:style-name="ce5" table:formula="of:=[.$H$3]*COS(2*PI()*[.$H$2]*[.A30])*EXP(-[.A30]/[.$H$1])" office:value-type="float" office:value="0.271451225410788">
            <text:p>0.27145123</text:p>
          </table:table-cell>
          <table:table-cell table:style-name="ce5" table:formula="of:=-[.$H$3]*SIN(2*PI()*[.$H$2]*[.A30])*EXP(-[.A30]/[.$H$1])" office:value-type="float" office:value="3.49225882665664E-016">
            <text:p>0.00000000</text:p>
          </table:table-cell>
          <table:table-cell table:style-name="ce5"/>
          <table:table-cell table:style-name="ce5" table:formula="of:=ROUND(([.B30]+[.E30]+[.H30])*POWER(10;[.$L$1]))/POWER(10;[.$L$1])" office:value-type="float" office:value="1.03315078">
            <text:p>1.03315078</text:p>
          </table:table-cell>
          <table:table-cell table:style-name="ce5" table:formula="of:=ROUND(([.C30]+[.F30]+[.I30])*POWER(10;[.$L$1]))/POWER(10;[.$L$1])" office:value-type="float" office:value="0.90467294">
            <text:p>0.90467294</text:p>
          </table:table-cell>
          <table:table-cell/>
          <table:table-cell table:formula="of:=COMPLEX([.K30]; [.L30]; &quot;i&quot;)" office:value-type="string" office:string-value="1.03315078+0.90467294i">
            <text:p>1.03315078+0.90467294i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[.$B$3]*COS(2*PI()*[.$B$2]*[.A31])*EXP(-[.A31]/[.$B$1])" office:value-type="float" office:value="0.919044317738789">
            <text:p>0.91904432</text:p>
          </table:table-cell>
          <table:table-cell table:style-name="ce5" table:formula="of:=-[.$B$3]*SIN(2*PI()*[.$B$2]*[.A31])*EXP(-[.A31]/[.$B$1])" office:value-type="float" office:value="-0.235970474039253">
            <text:p>-0.23597047</text:p>
          </table:table-cell>
          <table:table-cell table:style-name="ce5"/>
          <table:table-cell table:style-name="ce5" table:formula="of:=[.$E$3]*COS(2*PI()*[.$E$2]*[.A31])*EXP(-[.A31]/[.$E$1])" office:value-type="float" office:value="0.377161222877043">
            <text:p>0.37716122</text:p>
          </table:table-cell>
          <table:table-cell table:style-name="ce5" table:formula="of:=-[.$E$3]*SIN(2*PI()*[.$E$2]*[.A31])*EXP(-[.A31]/[.$E$1])" office:value-type="float" office:value="-0.274023668334681">
            <text:p>-0.27402367</text:p>
          </table:table-cell>
          <table:table-cell table:style-name="ce5"/>
          <table:table-cell table:style-name="ce5" table:formula="of:=[.$H$3]*COS(2*PI()*[.$H$2]*[.A31])*EXP(-[.A31]/[.$H$1])" office:value-type="float" office:value="0.21851335176744">
            <text:p>0.21851335</text:p>
          </table:table-cell>
          <table:table-cell table:style-name="ce5" table:formula="of:=-[.$H$3]*SIN(2*PI()*[.$H$2]*[.A31])*EXP(-[.A31]/[.$H$1])" office:value-type="float" office:value="0.158759242996041">
            <text:p>0.15875924</text:p>
          </table:table-cell>
          <table:table-cell table:style-name="ce5"/>
          <table:table-cell table:style-name="ce5" table:formula="of:=ROUND(([.B31]+[.E31]+[.H31])*POWER(10;[.$L$1]))/POWER(10;[.$L$1])" office:value-type="float" office:value="1.51471889">
            <text:p>1.51471889</text:p>
          </table:table-cell>
          <table:table-cell table:style-name="ce5" table:formula="of:=ROUND(([.C31]+[.F31]+[.I31])*POWER(10;[.$L$1]))/POWER(10;[.$L$1])" office:value-type="float" office:value="-0.3512349">
            <text:p>-0.35123490</text:p>
          </table:table-cell>
          <table:table-cell/>
          <table:table-cell table:formula="of:=COMPLEX([.K31]; [.L31]; &quot;i&quot;)" office:value-type="string" office:string-value="1.51471889-0.3512349i">
            <text:p>1.51471889-0.3512349i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[.$B$3]*COS(2*PI()*[.$B$2]*[.A32])*EXP(-[.A32]/[.$B$1])" office:value-type="float" office:value="-0.177353631259384">
            <text:p>-0.17735363</text:p>
          </table:table-cell>
          <table:table-cell table:style-name="ce5" table:formula="of:=-[.$B$3]*SIN(2*PI()*[.$B$2]*[.A32])*EXP(-[.A32]/[.$B$1])" office:value-type="float" office:value="-0.929720293838765">
            <text:p>-0.92972029</text:p>
          </table:table-cell>
          <table:table-cell table:style-name="ce5"/>
          <table:table-cell table:style-name="ce5" table:formula="of:=[.$E$3]*COS(2*PI()*[.$E$2]*[.A32])*EXP(-[.A32]/[.$E$1])" office:value-type="float" office:value="0.143583358134395">
            <text:p>0.14358336</text:p>
          </table:table-cell>
          <table:table-cell table:style-name="ce5" table:formula="of:=-[.$E$3]*SIN(2*PI()*[.$E$2]*[.A32])*EXP(-[.A32]/[.$E$1])" office:value-type="float" office:value="-0.441904137542568">
            <text:p>-0.44190414</text:p>
          </table:table-cell>
          <table:table-cell table:style-name="ce5"/>
          <table:table-cell table:style-name="ce5" table:formula="of:=[.$H$3]*COS(2*PI()*[.$H$2]*[.A32])*EXP(-[.A32]/[.$H$1])" office:value-type="float" office:value="0.0830483915843436">
            <text:p>0.08304839</text:p>
          </table:table-cell>
          <table:table-cell table:style-name="ce5" table:formula="of:=-[.$H$3]*SIN(2*PI()*[.$H$2]*[.A32])*EXP(-[.A32]/[.$H$1])" office:value-type="float" office:value="0.255596667568019">
            <text:p>0.25559667</text:p>
          </table:table-cell>
          <table:table-cell table:style-name="ce5"/>
          <table:table-cell table:style-name="ce5" table:formula="of:=ROUND(([.B32]+[.E32]+[.H32])*POWER(10;[.$L$1]))/POWER(10;[.$L$1])" office:value-type="float" office:value="0.04927812">
            <text:p>0.04927812</text:p>
          </table:table-cell>
          <table:table-cell table:style-name="ce5" table:formula="of:=ROUND(([.C32]+[.F32]+[.I32])*POWER(10;[.$L$1]))/POWER(10;[.$L$1])" office:value-type="float" office:value="-1.11602776">
            <text:p>-1.11602776</text:p>
          </table:table-cell>
          <table:table-cell/>
          <table:table-cell table:formula="of:=COMPLEX([.K32]; [.L32]; &quot;i&quot;)" office:value-type="string" office:string-value="0.04927812-1.11602776i">
            <text:p>0.04927812-1.11602776i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[.$B$3]*COS(2*PI()*[.$B$2]*[.A33])*EXP(-[.A33]/[.$B$1])" office:value-type="float" office:value="-0.936677207285185">
            <text:p>-0.93667721</text:p>
          </table:table-cell>
          <table:table-cell table:style-name="ce5" table:formula="of:=-[.$B$3]*SIN(2*PI()*[.$B$2]*[.A33])*EXP(-[.A33]/[.$B$1])" office:value-type="float" office:value="0.118329849400975">
            <text:p>0.11832985</text:p>
          </table:table-cell>
          <table:table-cell table:style-name="ce5"/>
          <table:table-cell table:style-name="ce5" table:formula="of:=[.$E$3]*COS(2*PI()*[.$E$2]*[.A33])*EXP(-[.A33]/[.$E$1])" office:value-type="float" office:value="-0.143105543740359">
            <text:p>-0.14310554</text:p>
          </table:table-cell>
          <table:table-cell table:style-name="ce5" table:formula="of:=-[.$E$3]*SIN(2*PI()*[.$E$2]*[.A33])*EXP(-[.A33]/[.$E$1])" office:value-type="float" office:value="-0.440433576048214">
            <text:p>-0.44043358</text:p>
          </table:table-cell>
          <table:table-cell table:style-name="ce5"/>
          <table:table-cell table:style-name="ce5" table:formula="of:=[.$H$3]*COS(2*PI()*[.$H$2]*[.A33])*EXP(-[.A33]/[.$H$1])" office:value-type="float" office:value="-0.0826341860033031">
            <text:p>-0.08263419</text:p>
          </table:table-cell>
          <table:table-cell table:style-name="ce5" table:formula="of:=-[.$H$3]*SIN(2*PI()*[.$H$2]*[.A33])*EXP(-[.A33]/[.$H$1])" office:value-type="float" office:value="0.254321873870243">
            <text:p>0.25432187</text:p>
          </table:table-cell>
          <table:table-cell table:style-name="ce5"/>
          <table:table-cell table:style-name="ce5" table:formula="of:=ROUND(([.B33]+[.E33]+[.H33])*POWER(10;[.$L$1]))/POWER(10;[.$L$1])" office:value-type="float" office:value="-1.16241694">
            <text:p>-1.16241694</text:p>
          </table:table-cell>
          <table:table-cell table:style-name="ce5" table:formula="of:=ROUND(([.C33]+[.F33]+[.I33])*POWER(10;[.$L$1]))/POWER(10;[.$L$1])" office:value-type="float" office:value="-0.06778185">
            <text:p>-0.06778185</text:p>
          </table:table-cell>
          <table:table-cell/>
          <table:table-cell table:formula="of:=COMPLEX([.K33]; [.L33]; &quot;i&quot;)" office:value-type="string" office:string-value="-1.16241694-0.06778185i">
            <text:p>-1.16241694-0.06778185i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[.$B$3]*COS(2*PI()*[.$B$2]*[.A34])*EXP(-[.A34]/[.$B$1])" office:value-type="float" office:value="0.0591338843380365">
            <text:p>0.05913388</text:p>
          </table:table-cell>
          <table:table-cell table:style-name="ce5" table:formula="of:=-[.$B$3]*SIN(2*PI()*[.$B$2]*[.A34])*EXP(-[.A34]/[.$B$1])" office:value-type="float" office:value="0.939906176402865">
            <text:p>0.93990618</text:p>
          </table:table-cell>
          <table:table-cell table:style-name="ce5"/>
          <table:table-cell table:style-name="ce5" table:formula="of:=[.$E$3]*COS(2*PI()*[.$E$2]*[.A34])*EXP(-[.A34]/[.$E$1])" office:value-type="float" office:value="-0.37340840600605">
            <text:p>-0.37340841</text:p>
          </table:table-cell>
          <table:table-cell table:style-name="ce5" table:formula="of:=-[.$E$3]*SIN(2*PI()*[.$E$2]*[.A34])*EXP(-[.A34]/[.$E$1])" office:value-type="float" office:value="-0.271297087278087">
            <text:p>-0.27129709</text:p>
          </table:table-cell>
          <table:table-cell table:style-name="ce5"/>
          <table:table-cell table:style-name="ce5" table:formula="of:=[.$H$3]*COS(2*PI()*[.$H$2]*[.A34])*EXP(-[.A34]/[.$H$1])" office:value-type="float" office:value="-0.215260111788789">
            <text:p>-0.21526011</text:p>
          </table:table-cell>
          <table:table-cell table:style-name="ce5" table:formula="of:=-[.$H$3]*SIN(2*PI()*[.$H$2]*[.A34])*EXP(-[.A34]/[.$H$1])" office:value-type="float" office:value="0.156395625797743">
            <text:p>0.15639563</text:p>
          </table:table-cell>
          <table:table-cell table:style-name="ce5"/>
          <table:table-cell table:style-name="ce5" table:formula="of:=ROUND(([.B34]+[.E34]+[.H34])*POWER(10;[.$L$1]))/POWER(10;[.$L$1])" office:value-type="float" office:value="-0.52953463">
            <text:p>-0.52953463</text:p>
          </table:table-cell>
          <table:table-cell table:style-name="ce5" table:formula="of:=ROUND(([.C34]+[.F34]+[.I34])*POWER(10;[.$L$1]))/POWER(10;[.$L$1])" office:value-type="float" office:value="0.82500471">
            <text:p>0.82500471</text:p>
          </table:table-cell>
          <table:table-cell/>
          <table:table-cell table:formula="of:=COMPLEX([.K34]; [.L34]; &quot;i&quot;)" office:value-type="string" office:string-value="-0.52953463+0.82500471i">
            <text:p>-0.52953463+0.82500471i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[.$B$3]*COS(2*PI()*[.$B$2]*[.A35])*EXP(-[.A35]/[.$B$1])" office:value-type="float" office:value="0.939413062813476">
            <text:p>0.93941306</text:p>
          </table:table-cell>
          <table:table-cell table:style-name="ce5" table:formula="of:=-[.$B$3]*SIN(2*PI()*[.$B$2]*[.A35])*EXP(-[.A35]/[.$B$1])" office:value-type="float" office:value="1.38049344670215E-015">
            <text:p>0.00000000</text:p>
          </table:table-cell>
          <table:table-cell table:style-name="ce5"/>
          <table:table-cell table:style-name="ce5" table:formula="of:=[.$E$3]*COS(2*PI()*[.$E$2]*[.A35])*EXP(-[.A35]/[.$E$1])" office:value-type="float" office:value="-0.460022207314662">
            <text:p>-0.46002221</text:p>
          </table:table-cell>
          <table:table-cell table:style-name="ce5" table:formula="of:=-[.$E$3]*SIN(2*PI()*[.$E$2]*[.A35])*EXP(-[.A35]/[.$E$1])" office:value-type="float" office:value="5.35490535250934E-016">
            <text:p>0.00000000</text:p>
          </table:table-cell>
          <table:table-cell table:style-name="ce5"/>
          <table:table-cell table:style-name="ce5" table:formula="of:=[.$H$3]*COS(2*PI()*[.$H$2]*[.A35])*EXP(-[.A35]/[.$H$1])" office:value-type="float" office:value="-0.264749070775379">
            <text:p>-0.26474907</text:p>
          </table:table-cell>
          <table:table-cell table:style-name="ce5" table:formula="of:=-[.$H$3]*SIN(2*PI()*[.$H$2]*[.A35])*EXP(-[.A35]/[.$H$1])" office:value-type="float" office:value="-3.08182125476655E-016">
            <text:p>0.00000000</text:p>
          </table:table-cell>
          <table:table-cell table:style-name="ce5"/>
          <table:table-cell table:style-name="ce5" table:formula="of:=ROUND(([.B35]+[.E35]+[.H35])*POWER(10;[.$L$1]))/POWER(10;[.$L$1])" office:value-type="float" office:value="0.21464178">
            <text:p>0.21464178</text:p>
          </table:table-cell>
          <table:table-cell table:style-name="ce5" table:formula="of:=ROUND(([.C35]+[.F35]+[.I35])*POWER(10;[.$L$1]))/POWER(10;[.$L$1])" office:value-type="float" office:value="0">
            <text:p>0.00000000</text:p>
          </table:table-cell>
          <table:table-cell/>
          <table:table-cell table:formula="of:=COMPLEX([.K35]; [.L35]; &quot;i&quot;)" office:value-type="string" office:string-value="0.21464178">
            <text:p>0.21464178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[.$B$3]*COS(2*PI()*[.$B$2]*[.A36])*EXP(-[.A36]/[.$B$1])" office:value-type="float" office:value="0.0588389528594858">
            <text:p>0.05883895</text:p>
          </table:table-cell>
          <table:table-cell table:style-name="ce5" table:formula="of:=-[.$B$3]*SIN(2*PI()*[.$B$2]*[.A36])*EXP(-[.A36]/[.$B$1])" office:value-type="float" office:value="-0.935218374791129">
            <text:p>-0.93521837</text:p>
          </table:table-cell>
          <table:table-cell table:style-name="ce5"/>
          <table:table-cell table:style-name="ce5" table:formula="of:=[.$E$3]*COS(2*PI()*[.$E$2]*[.A36])*EXP(-[.A36]/[.$E$1])" office:value-type="float" office:value="-0.370927296188025">
            <text:p>-0.37092730</text:p>
          </table:table-cell>
          <table:table-cell table:style-name="ce5" table:formula="of:=-[.$E$3]*SIN(2*PI()*[.$E$2]*[.A36])*EXP(-[.A36]/[.$E$1])" office:value-type="float" office:value="0.26949445547864">
            <text:p>0.26949446</text:p>
          </table:table-cell>
          <table:table-cell table:style-name="ce5"/>
          <table:table-cell table:style-name="ce5" table:formula="of:=[.$H$3]*COS(2*PI()*[.$H$2]*[.A36])*EXP(-[.A36]/[.$H$1])" office:value-type="float" office:value="-0.213118237889318">
            <text:p>-0.21311824</text:p>
          </table:table-cell>
          <table:table-cell table:style-name="ce5" table:formula="of:=-[.$H$3]*SIN(2*PI()*[.$H$2]*[.A36])*EXP(-[.A36]/[.$H$1])" office:value-type="float" office:value="-0.154839463320153">
            <text:p>-0.15483946</text:p>
          </table:table-cell>
          <table:table-cell table:style-name="ce5"/>
          <table:table-cell table:style-name="ce5" table:formula="of:=ROUND(([.B36]+[.E36]+[.H36])*POWER(10;[.$L$1]))/POWER(10;[.$L$1])" office:value-type="float" office:value="-0.52520658">
            <text:p>-0.52520658</text:p>
          </table:table-cell>
          <table:table-cell table:style-name="ce5" table:formula="of:=ROUND(([.C36]+[.F36]+[.I36])*POWER(10;[.$L$1]))/POWER(10;[.$L$1])" office:value-type="float" office:value="-0.82056338">
            <text:p>-0.82056338</text:p>
          </table:table-cell>
          <table:table-cell/>
          <table:table-cell table:formula="of:=COMPLEX([.K36]; [.L36]; &quot;i&quot;)" office:value-type="string" office:string-value="-0.52520658-0.82056338i">
            <text:p>-0.52520658-0.82056338i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[.$B$3]*COS(2*PI()*[.$B$2]*[.A37])*EXP(-[.A37]/[.$B$1])" office:value-type="float" office:value="-0.927357113349332">
            <text:p>-0.92735711</text:p>
          </table:table-cell>
          <table:table-cell table:style-name="ce5" table:formula="of:=-[.$B$3]*SIN(2*PI()*[.$B$2]*[.A37])*EXP(-[.A37]/[.$B$1])" office:value-type="float" office:value="-0.117152447727002">
            <text:p>-0.11715245</text:p>
          </table:table-cell>
          <table:table-cell table:style-name="ce5"/>
          <table:table-cell table:style-name="ce5" table:formula="of:=[.$E$3]*COS(2*PI()*[.$E$2]*[.A37])*EXP(-[.A37]/[.$E$1])" office:value-type="float" office:value="-0.141210133969024">
            <text:p>-0.14121013</text:p>
          </table:table-cell>
          <table:table-cell table:style-name="ce5" table:formula="of:=-[.$E$3]*SIN(2*PI()*[.$E$2]*[.A37])*EXP(-[.A37]/[.$E$1])" office:value-type="float" office:value="0.434600104598777">
            <text:p>0.43460010</text:p>
          </table:table-cell>
          <table:table-cell table:style-name="ce5"/>
          <table:table-cell table:style-name="ce5" table:formula="of:=[.$H$3]*COS(2*PI()*[.$H$2]*[.A37])*EXP(-[.A37]/[.$H$1])" office:value-type="float" office:value="-0.0809979194902212">
            <text:p>-0.08099792</text:p>
          </table:table-cell>
          <table:table-cell table:style-name="ce5" table:formula="of:=-[.$H$3]*SIN(2*PI()*[.$H$2]*[.A37])*EXP(-[.A37]/[.$H$1])" office:value-type="float" office:value="-0.2492859633605">
            <text:p>-0.24928596</text:p>
          </table:table-cell>
          <table:table-cell table:style-name="ce5"/>
          <table:table-cell table:style-name="ce5" table:formula="of:=ROUND(([.B37]+[.E37]+[.H37])*POWER(10;[.$L$1]))/POWER(10;[.$L$1])" office:value-type="float" office:value="-1.14956517">
            <text:p>-1.14956517</text:p>
          </table:table-cell>
          <table:table-cell table:style-name="ce5" table:formula="of:=ROUND(([.C37]+[.F37]+[.I37])*POWER(10;[.$L$1]))/POWER(10;[.$L$1])" office:value-type="float" office:value="0.06816169">
            <text:p>0.06816169</text:p>
          </table:table-cell>
          <table:table-cell/>
          <table:table-cell table:formula="of:=COMPLEX([.K37]; [.L37]; &quot;i&quot;)" office:value-type="string" office:string-value="-1.14956517+0.06816169i">
            <text:p>-1.14956517+0.06816169i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[.$B$3]*COS(2*PI()*[.$B$2]*[.A38])*EXP(-[.A38]/[.$B$1])" office:value-type="float" office:value="-0.174713179685581">
            <text:p>-0.17471318</text:p>
          </table:table-cell>
          <table:table-cell table:style-name="ce5" table:formula="of:=-[.$B$3]*SIN(2*PI()*[.$B$2]*[.A38])*EXP(-[.A38]/[.$B$1])" office:value-type="float" office:value="0.915878561951834">
            <text:p>0.91587856</text:p>
          </table:table-cell>
          <table:table-cell table:style-name="ce5"/>
          <table:table-cell table:style-name="ce5" table:formula="of:=[.$E$3]*COS(2*PI()*[.$E$2]*[.A38])*EXP(-[.A38]/[.$E$1])" office:value-type="float" office:value="0.140740217152263">
            <text:p>0.14074022</text:p>
          </table:table-cell>
          <table:table-cell table:style-name="ce5" table:formula="of:=-[.$E$3]*SIN(2*PI()*[.$E$2]*[.A38])*EXP(-[.A38]/[.$E$1])" office:value-type="float" office:value="0.433153849347991">
            <text:p>0.43315385</text:p>
          </table:table-cell>
          <table:table-cell table:style-name="ce5"/>
          <table:table-cell table:style-name="ce5" table:formula="of:=[.$H$3]*COS(2*PI()*[.$H$2]*[.A38])*EXP(-[.A38]/[.$H$1])" office:value-type="float" office:value="0.080593940681414">
            <text:p>0.08059394</text:p>
          </table:table-cell>
          <table:table-cell table:style-name="ce5" table:formula="of:=-[.$H$3]*SIN(2*PI()*[.$H$2]*[.A38])*EXP(-[.A38]/[.$H$1])" office:value-type="float" office:value="-0.248042644431267">
            <text:p>-0.24804264</text:p>
          </table:table-cell>
          <table:table-cell table:style-name="ce5"/>
          <table:table-cell table:style-name="ce5" table:formula="of:=ROUND(([.B38]+[.E38]+[.H38])*POWER(10;[.$L$1]))/POWER(10;[.$L$1])" office:value-type="float" office:value="0.04662098">
            <text:p>0.04662098</text:p>
          </table:table-cell>
          <table:table-cell table:style-name="ce5" table:formula="of:=ROUND(([.C38]+[.F38]+[.I38])*POWER(10;[.$L$1]))/POWER(10;[.$L$1])" office:value-type="float" office:value="1.10098977">
            <text:p>1.10098977</text:p>
          </table:table-cell>
          <table:table-cell/>
          <table:table-cell table:formula="of:=COMPLEX([.K38]; [.L38]; &quot;i&quot;)" office:value-type="string" office:string-value="0.04662098+1.10098977i">
            <text:p>0.04662098+1.10098977i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[.$B$3]*COS(2*PI()*[.$B$2]*[.A39])*EXP(-[.A39]/[.$B$1])" office:value-type="float" office:value="0.900846020957673">
            <text:p>0.90084602</text:p>
          </table:table-cell>
          <table:table-cell table:style-name="ce5" table:formula="of:=-[.$B$3]*SIN(2*PI()*[.$B$2]*[.A39])*EXP(-[.A39]/[.$B$1])" office:value-type="float" office:value="0.231297945592841">
            <text:p>0.23129795</text:p>
          </table:table-cell>
          <table:table-cell table:style-name="ce5"/>
          <table:table-cell table:style-name="ce5" table:formula="of:=[.$E$3]*COS(2*PI()*[.$E$2]*[.A39])*EXP(-[.A39]/[.$E$1])" office:value-type="float" office:value="0.367236507923982">
            <text:p>0.36723651</text:p>
          </table:table-cell>
          <table:table-cell table:style-name="ce5" table:formula="of:=-[.$E$3]*SIN(2*PI()*[.$E$2]*[.A39])*EXP(-[.A39]/[.$E$1])" office:value-type="float" office:value="0.266812940842951">
            <text:p>0.26681294</text:p>
          </table:table-cell>
          <table:table-cell table:style-name="ce5"/>
          <table:table-cell table:style-name="ce5" table:formula="of:=[.$H$3]*COS(2*PI()*[.$H$2]*[.A39])*EXP(-[.A39]/[.$H$1])" office:value-type="float" office:value="0.209945320691933">
            <text:p>0.20994532</text:p>
          </table:table-cell>
          <table:table-cell table:style-name="ce5" table:formula="of:=-[.$H$3]*SIN(2*PI()*[.$H$2]*[.A39])*EXP(-[.A39]/[.$H$1])" office:value-type="float" office:value="-0.152534204038413">
            <text:p>-0.15253420</text:p>
          </table:table-cell>
          <table:table-cell table:style-name="ce5"/>
          <table:table-cell table:style-name="ce5" table:formula="of:=ROUND(([.B39]+[.E39]+[.H39])*POWER(10;[.$L$1]))/POWER(10;[.$L$1])" office:value-type="float" office:value="1.47802785">
            <text:p>1.47802785</text:p>
          </table:table-cell>
          <table:table-cell table:style-name="ce5" table:formula="of:=ROUND(([.C39]+[.F39]+[.I39])*POWER(10;[.$L$1]))/POWER(10;[.$L$1])" office:value-type="float" office:value="0.34557668">
            <text:p>0.34557668</text:p>
          </table:table-cell>
          <table:table-cell/>
          <table:table-cell table:formula="of:=COMPLEX([.K39]; [.L39]; &quot;i&quot;)" office:value-type="string" office:string-value="1.47802785+0.34557668i">
            <text:p>1.47802785+0.34557668i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[.$B$3]*COS(2*PI()*[.$B$2]*[.A40])*EXP(-[.A40]/[.$B$1])" office:value-type="float" office:value="0.286688503696186">
            <text:p>0.28668850</text:p>
          </table:table-cell>
          <table:table-cell table:style-name="ce5" table:formula="of:=-[.$B$3]*SIN(2*PI()*[.$B$2]*[.A40])*EXP(-[.A40]/[.$B$1])" office:value-type="float" office:value="-0.882336488123153">
            <text:p>-0.88233649</text:p>
          </table:table-cell>
          <table:table-cell table:style-name="ce5"/>
          <table:table-cell table:style-name="ce5" table:formula="of:=[.$E$3]*COS(2*PI()*[.$E$2]*[.A40])*EXP(-[.A40]/[.$E$1])" office:value-type="float" office:value="0.45241870901798">
            <text:p>0.45241871</text:p>
          </table:table-cell>
          <table:table-cell table:style-name="ce5" table:formula="of:=-[.$E$3]*SIN(2*PI()*[.$E$2]*[.A40])*EXP(-[.A40]/[.$E$1])" office:value-type="float" office:value="3.32420895390921E-016">
            <text:p>0.00000000</text:p>
          </table:table-cell>
          <table:table-cell table:style-name="ce5"/>
          <table:table-cell table:style-name="ce5" table:formula="of:=[.$H$3]*COS(2*PI()*[.$H$2]*[.A40])*EXP(-[.A40]/[.$H$1])" office:value-type="float" office:value="0.258212392927517">
            <text:p>0.25821239</text:p>
          </table:table-cell>
          <table:table-cell table:style-name="ce5" table:formula="of:=-[.$H$3]*SIN(2*PI()*[.$H$2]*[.A40])*EXP(-[.A40]/[.$H$1])" office:value-type="float" office:value="-1.89725122208831E-016">
            <text:p>0.00000000</text:p>
          </table:table-cell>
          <table:table-cell table:style-name="ce5"/>
          <table:table-cell table:style-name="ce5" table:formula="of:=ROUND(([.B40]+[.E40]+[.H40])*POWER(10;[.$L$1]))/POWER(10;[.$L$1])" office:value-type="float" office:value="0.99731961">
            <text:p>0.99731961</text:p>
          </table:table-cell>
          <table:table-cell table:style-name="ce5" table:formula="of:=ROUND(([.C40]+[.F40]+[.I40])*POWER(10;[.$L$1]))/POWER(10;[.$L$1])" office:value-type="float" office:value="-0.88233649">
            <text:p>-0.88233649</text:p>
          </table:table-cell>
          <table:table-cell/>
          <table:table-cell table:formula="of:=COMPLEX([.K40]; [.L40]; &quot;i&quot;)" office:value-type="string" office:string-value="0.99731961-0.88233649i">
            <text:p>0.99731961-0.88233649i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[.$B$3]*COS(2*PI()*[.$B$2]*[.A41])*EXP(-[.A41]/[.$B$1])" office:value-type="float" office:value="-0.860440286689525">
            <text:p>-0.86044029</text:p>
          </table:table-cell>
          <table:table-cell table:style-name="ce5" table:formula="of:=-[.$B$3]*SIN(2*PI()*[.$B$2]*[.A41])*EXP(-[.A41]/[.$B$1])" office:value-type="float" office:value="-0.340672409398327">
            <text:p>-0.34067241</text:p>
          </table:table-cell>
          <table:table-cell table:style-name="ce5"/>
          <table:table-cell table:style-name="ce5" table:formula="of:=[.$E$3]*COS(2*PI()*[.$E$2]*[.A41])*EXP(-[.A41]/[.$E$1])" office:value-type="float" office:value="0.364796407244159">
            <text:p>0.36479641</text:p>
          </table:table-cell>
          <table:table-cell table:style-name="ce5" table:formula="of:=-[.$E$3]*SIN(2*PI()*[.$E$2]*[.A41])*EXP(-[.A41]/[.$E$1])" office:value-type="float" office:value="-0.265040103926444">
            <text:p>-0.26504010</text:p>
          </table:table-cell>
          <table:table-cell table:style-name="ce5"/>
          <table:table-cell table:style-name="ce5" table:formula="of:=[.$H$3]*COS(2*PI()*[.$H$2]*[.A41])*EXP(-[.A41]/[.$H$1])" office:value-type="float" office:value="0.207856329847464">
            <text:p>0.20785633</text:p>
          </table:table-cell>
          <table:table-cell table:style-name="ce5" table:formula="of:=-[.$H$3]*SIN(2*PI()*[.$H$2]*[.A41])*EXP(-[.A41]/[.$H$1])" office:value-type="float" office:value="0.151016463349293">
            <text:p>0.15101646</text:p>
          </table:table-cell>
          <table:table-cell table:style-name="ce5"/>
          <table:table-cell table:style-name="ce5" table:formula="of:=ROUND(([.B41]+[.E41]+[.H41])*POWER(10;[.$L$1]))/POWER(10;[.$L$1])" office:value-type="float" office:value="-0.28778755">
            <text:p>-0.28778755</text:p>
          </table:table-cell>
          <table:table-cell table:style-name="ce5" table:formula="of:=ROUND(([.C41]+[.F41]+[.I41])*POWER(10;[.$L$1]))/POWER(10;[.$L$1])" office:value-type="float" office:value="-0.45469605">
            <text:p>-0.45469605</text:p>
          </table:table-cell>
          <table:table-cell/>
          <table:table-cell table:formula="of:=COMPLEX([.K41]; [.L41]; &quot;i&quot;)" office:value-type="string" office:string-value="-0.28778755-0.45469605i">
            <text:p>-0.28778755-0.45469605i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[.$B$3]*COS(2*PI()*[.$B$2]*[.A42])*EXP(-[.A42]/[.$B$1])" office:value-type="float" office:value="-0.393043823996644">
            <text:p>-0.39304382</text:p>
          </table:table-cell>
          <table:table-cell table:style-name="ce5" table:formula="of:=-[.$B$3]*SIN(2*PI()*[.$B$2]*[.A42])*EXP(-[.A42]/[.$B$1])" office:value-type="float" office:value="0.835260642784219">
            <text:p>0.83526064</text:p>
          </table:table-cell>
          <table:table-cell table:style-name="ce5"/>
          <table:table-cell table:style-name="ce5" table:formula="of:=[.$E$3]*COS(2*PI()*[.$E$2]*[.A42])*EXP(-[.A42]/[.$E$1])" office:value-type="float" office:value="0.138876135748862">
            <text:p>0.13887614</text:p>
          </table:table-cell>
          <table:table-cell table:style-name="ce5" table:formula="of:=-[.$E$3]*SIN(2*PI()*[.$E$2]*[.A42])*EXP(-[.A42]/[.$E$1])" office:value-type="float" office:value="-0.427416796700787">
            <text:p>-0.42741680</text:p>
          </table:table-cell>
          <table:table-cell table:style-name="ce5"/>
          <table:table-cell table:style-name="ce5" table:formula="of:=[.$H$3]*COS(2*PI()*[.$H$2]*[.A42])*EXP(-[.A42]/[.$H$1])" office:value-type="float" office:value="0.0789980737324856">
            <text:p>0.07899807</text:p>
          </table:table-cell>
          <table:table-cell table:style-name="ce5" table:formula="of:=-[.$H$3]*SIN(2*PI()*[.$H$2]*[.A42])*EXP(-[.A42]/[.$H$1])" office:value-type="float" office:value="0.243131070995027">
            <text:p>0.24313107</text:p>
          </table:table-cell>
          <table:table-cell table:style-name="ce5"/>
          <table:table-cell table:style-name="ce5" table:formula="of:=ROUND(([.B42]+[.E42]+[.H42])*POWER(10;[.$L$1]))/POWER(10;[.$L$1])" office:value-type="float" office:value="-0.17516961">
            <text:p>-0.17516961</text:p>
          </table:table-cell>
          <table:table-cell table:style-name="ce5" table:formula="of:=ROUND(([.C42]+[.F42]+[.I42])*POWER(10;[.$L$1]))/POWER(10;[.$L$1])" office:value-type="float" office:value="0.65097492">
            <text:p>0.65097492</text:p>
          </table:table-cell>
          <table:table-cell/>
          <table:table-cell table:formula="of:=COMPLEX([.K42]; [.L42]; &quot;i&quot;)" office:value-type="string" office:string-value="-0.17516961+0.65097492i">
            <text:p>-0.17516961+0.65097492i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[.$B$3]*COS(2*PI()*[.$B$2]*[.A43])*EXP(-[.A43]/[.$B$1])" office:value-type="float" office:value="0.806913214054713">
            <text:p>0.80691321</text:p>
          </table:table-cell>
          <table:table-cell table:style-name="ce5" table:formula="of:=-[.$B$3]*SIN(2*PI()*[.$B$2]*[.A43])*EXP(-[.A43]/[.$B$1])" office:value-type="float" office:value="0.443604293342398">
            <text:p>0.44360429</text:p>
          </table:table-cell>
          <table:table-cell table:style-name="ce5"/>
          <table:table-cell table:style-name="ce5" table:formula="of:=[.$E$3]*COS(2*PI()*[.$E$2]*[.A43])*EXP(-[.A43]/[.$E$1])" office:value-type="float" office:value="-0.138413985973908">
            <text:p>-0.13841399</text:p>
          </table:table-cell>
          <table:table-cell table:style-name="ce5" table:formula="of:=-[.$E$3]*SIN(2*PI()*[.$E$2]*[.A43])*EXP(-[.A43]/[.$E$1])" office:value-type="float" office:value="-0.425994445946698">
            <text:p>-0.42599445</text:p>
          </table:table-cell>
          <table:table-cell table:style-name="ce5"/>
          <table:table-cell table:style-name="ce5" table:formula="of:=[.$H$3]*COS(2*PI()*[.$H$2]*[.A43])*EXP(-[.A43]/[.$H$1])" office:value-type="float" office:value="-0.0786040691960073">
            <text:p>-0.07860407</text:p>
          </table:table-cell>
          <table:table-cell table:style-name="ce5" table:formula="of:=-[.$H$3]*SIN(2*PI()*[.$H$2]*[.A43])*EXP(-[.A43]/[.$H$1])" office:value-type="float" office:value="0.241918449719534">
            <text:p>0.24191845</text:p>
          </table:table-cell>
          <table:table-cell table:style-name="ce5"/>
          <table:table-cell table:style-name="ce5" table:formula="of:=ROUND(([.B43]+[.E43]+[.H43])*POWER(10;[.$L$1]))/POWER(10;[.$L$1])" office:value-type="float" office:value="0.58989516">
            <text:p>0.58989516</text:p>
          </table:table-cell>
          <table:table-cell table:style-name="ce5" table:formula="of:=ROUND(([.C43]+[.F43]+[.I43])*POWER(10;[.$L$1]))/POWER(10;[.$L$1])" office:value-type="float" office:value="0.2595283">
            <text:p>0.25952830</text:p>
          </table:table-cell>
          <table:table-cell/>
          <table:table-cell table:formula="of:=COMPLEX([.K43]; [.L43]; &quot;i&quot;)" office:value-type="string" office:string-value="0.58989516+0.2595283i">
            <text:p>0.58989516+0.2595283i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[.$B$3]*COS(2*PI()*[.$B$2]*[.A44])*EXP(-[.A44]/[.$B$1])" office:value-type="float" office:value="0.49216349349967">
            <text:p>0.49216349</text:p>
          </table:table-cell>
          <table:table-cell table:style-name="ce5" table:formula="of:=-[.$B$3]*SIN(2*PI()*[.$B$2]*[.A44])*EXP(-[.A44]/[.$B$1])" office:value-type="float" office:value="-0.775525571636799">
            <text:p>-0.77552557</text:p>
          </table:table-cell>
          <table:table-cell table:style-name="ce5"/>
          <table:table-cell table:style-name="ce5" table:formula="of:=[.$E$3]*COS(2*PI()*[.$E$2]*[.A44])*EXP(-[.A44]/[.$E$1])" office:value-type="float" office:value="-0.361166622344373">
            <text:p>-0.36116662</text:p>
          </table:table-cell>
          <table:table-cell table:style-name="ce5" table:formula="of:=-[.$E$3]*SIN(2*PI()*[.$E$2]*[.A44])*EXP(-[.A44]/[.$E$1])" office:value-type="float" office:value="-0.262402910829237">
            <text:p>-0.26240291</text:p>
          </table:table-cell>
          <table:table-cell table:style-name="ce5"/>
          <table:table-cell table:style-name="ce5" table:formula="of:=[.$H$3]*COS(2*PI()*[.$H$2]*[.A44])*EXP(-[.A44]/[.$H$1])" office:value-type="float" office:value="-0.20476175225481">
            <text:p>-0.20476175</text:p>
          </table:table-cell>
          <table:table-cell table:style-name="ce5" table:formula="of:=-[.$H$3]*SIN(2*PI()*[.$H$2]*[.A44])*EXP(-[.A44]/[.$H$1])" office:value-type="float" office:value="0.148768121122016">
            <text:p>0.14876812</text:p>
          </table:table-cell>
          <table:table-cell table:style-name="ce5"/>
          <table:table-cell table:style-name="ce5" table:formula="of:=ROUND(([.B44]+[.E44]+[.H44])*POWER(10;[.$L$1]))/POWER(10;[.$L$1])" office:value-type="float" office:value="-0.07376488">
            <text:p>-0.07376488</text:p>
          </table:table-cell>
          <table:table-cell table:style-name="ce5" table:formula="of:=ROUND(([.C44]+[.F44]+[.I44])*POWER(10;[.$L$1]))/POWER(10;[.$L$1])" office:value-type="float" office:value="-0.88916036">
            <text:p>-0.88916036</text:p>
          </table:table-cell>
          <table:table-cell/>
          <table:table-cell table:formula="of:=COMPLEX([.K44]; [.L44]; &quot;i&quot;)" office:value-type="string" office:string-value="-0.07376488-0.88916036i">
            <text:p>-0.07376488-0.88916036i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[.$B$3]*COS(2*PI()*[.$B$2]*[.A45])*EXP(-[.A45]/[.$B$1])" office:value-type="float" office:value="-0.741236637732598">
            <text:p>-0.74123664</text:p>
          </table:table-cell>
          <table:table-cell table:style-name="ce5" table:formula="of:=-[.$B$3]*SIN(2*PI()*[.$B$2]*[.A45])*EXP(-[.A45]/[.$B$1])" office:value-type="float" office:value="-0.538539940628438">
            <text:p>-0.53853994</text:p>
          </table:table-cell>
          <table:table-cell table:style-name="ce5"/>
          <table:table-cell table:style-name="ce5" table:formula="of:=[.$E$3]*COS(2*PI()*[.$E$2]*[.A45])*EXP(-[.A45]/[.$E$1])" office:value-type="float" office:value="-0.444940885494012">
            <text:p>-0.44494089</text:p>
          </table:table-cell>
          <table:table-cell table:style-name="ce5" table:formula="of:=-[.$E$3]*SIN(2*PI()*[.$E$2]*[.A45])*EXP(-[.A45]/[.$E$1])" office:value-type="float" office:value="1.19933336533626E-015">
            <text:p>0.00000000</text:p>
          </table:table-cell>
          <table:table-cell table:style-name="ce5"/>
          <table:table-cell table:style-name="ce5" table:formula="of:=[.$H$3]*COS(2*PI()*[.$H$2]*[.A45])*EXP(-[.A45]/[.$H$1])" office:value-type="float" office:value="-0.251837106230762">
            <text:p>-0.25183711</text:p>
          </table:table-cell>
          <table:table-cell table:style-name="ce5" table:formula="of:=-[.$H$3]*SIN(2*PI()*[.$H$2]*[.A45])*EXP(-[.A45]/[.$H$1])" office:value-type="float" office:value="-6.78824207842661E-016">
            <text:p>0.00000000</text:p>
          </table:table-cell>
          <table:table-cell table:style-name="ce5"/>
          <table:table-cell table:style-name="ce5" table:formula="of:=ROUND(([.B45]+[.E45]+[.H45])*POWER(10;[.$L$1]))/POWER(10;[.$L$1])" office:value-type="float" office:value="-1.43801463">
            <text:p>-1.43801463</text:p>
          </table:table-cell>
          <table:table-cell table:style-name="ce5" table:formula="of:=ROUND(([.C45]+[.F45]+[.I45])*POWER(10;[.$L$1]))/POWER(10;[.$L$1])" office:value-type="float" office:value="-0.53853994">
            <text:p>-0.53853994</text:p>
          </table:table-cell>
          <table:table-cell/>
          <table:table-cell table:formula="of:=COMPLEX([.K45]; [.L45]; &quot;i&quot;)" office:value-type="string" office:string-value="-1.43801463-0.53853994i">
            <text:p>-1.43801463-0.53853994i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[.$B$3]*COS(2*PI()*[.$B$2]*[.A46])*EXP(-[.A46]/[.$B$1])" office:value-type="float" office:value="-0.582561662471338">
            <text:p>-0.58256166</text:p>
          </table:table-cell>
          <table:table-cell table:style-name="ce5" table:formula="of:=-[.$B$3]*SIN(2*PI()*[.$B$2]*[.A46])*EXP(-[.A46]/[.$B$1])" office:value-type="float" office:value="0.704196081237253">
            <text:p>0.70419608</text:p>
          </table:table-cell>
          <table:table-cell table:style-name="ce5"/>
          <table:table-cell table:style-name="ce5" table:formula="of:=[.$E$3]*COS(2*PI()*[.$E$2]*[.A46])*EXP(-[.A46]/[.$E$1])" office:value-type="float" office:value="-0.358766852981315">
            <text:p>-0.35876685</text:p>
          </table:table-cell>
          <table:table-cell table:style-name="ce5" table:formula="of:=-[.$E$3]*SIN(2*PI()*[.$E$2]*[.A46])*EXP(-[.A46]/[.$E$1])" office:value-type="float" office:value="0.260659376329573">
            <text:p>0.26065938</text:p>
          </table:table-cell>
          <table:table-cell table:style-name="ce5"/>
          <table:table-cell table:style-name="ce5" table:formula="of:=[.$H$3]*COS(2*PI()*[.$H$2]*[.A46])*EXP(-[.A46]/[.$H$1])" office:value-type="float" office:value="-0.202724338778062">
            <text:p>-0.20272434</text:p>
          </table:table-cell>
          <table:table-cell table:style-name="ce5" table:formula="of:=-[.$H$3]*SIN(2*PI()*[.$H$2]*[.A46])*EXP(-[.A46]/[.$H$1])" office:value-type="float" office:value="-0.147287853584029">
            <text:p>-0.14728785</text:p>
          </table:table-cell>
          <table:table-cell table:style-name="ce5"/>
          <table:table-cell table:style-name="ce5" table:formula="of:=ROUND(([.B46]+[.E46]+[.H46])*POWER(10;[.$L$1]))/POWER(10;[.$L$1])" office:value-type="float" office:value="-1.14405285">
            <text:p>-1.14405285</text:p>
          </table:table-cell>
          <table:table-cell table:style-name="ce5" table:formula="of:=ROUND(([.C46]+[.F46]+[.I46])*POWER(10;[.$L$1]))/POWER(10;[.$L$1])" office:value-type="float" office:value="0.8175676">
            <text:p>0.81756760</text:p>
          </table:table-cell>
          <table:table-cell/>
          <table:table-cell table:formula="of:=COMPLEX([.K46]; [.L46]; &quot;i&quot;)" office:value-type="string" office:string-value="-1.14405285+0.8175676i">
            <text:p>-1.14405285+0.8175676i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[.$B$3]*COS(2*PI()*[.$B$2]*[.A47])*EXP(-[.A47]/[.$B$1])" office:value-type="float" office:value="0.664563674006578">
            <text:p>0.66456367</text:p>
          </table:table-cell>
          <table:table-cell table:style-name="ce5" table:formula="of:=-[.$B$3]*SIN(2*PI()*[.$B$2]*[.A47])*EXP(-[.A47]/[.$B$1])" office:value-type="float" office:value="0.624066828987893">
            <text:p>0.62406683</text:p>
          </table:table-cell>
          <table:table-cell table:style-name="ce5"/>
          <table:table-cell table:style-name="ce5" table:formula="of:=[.$E$3]*COS(2*PI()*[.$E$2]*[.A47])*EXP(-[.A47]/[.$E$1])" office:value-type="float" office:value="-0.13658071512606">
            <text:p>-0.13658072</text:p>
          </table:table-cell>
          <table:table-cell table:style-name="ce5" table:formula="of:=-[.$E$3]*SIN(2*PI()*[.$E$2]*[.A47])*EXP(-[.A47]/[.$E$1])" office:value-type="float" office:value="0.420352218439102">
            <text:p>0.42035222</text:p>
          </table:table-cell>
          <table:table-cell table:style-name="ce5"/>
          <table:table-cell table:style-name="ce5" table:formula="of:=[.$H$3]*COS(2*PI()*[.$H$2]*[.A47])*EXP(-[.A47]/[.$H$1])" office:value-type="float" office:value="-0.0770476043424375">
            <text:p>-0.07704760</text:p>
          </table:table-cell>
          <table:table-cell table:style-name="ce5" table:formula="of:=-[.$H$3]*SIN(2*PI()*[.$H$2]*[.A47])*EXP(-[.A47]/[.$H$1])" office:value-type="float" office:value="-0.237128143463515">
            <text:p>-0.23712814</text:p>
          </table:table-cell>
          <table:table-cell table:style-name="ce5"/>
          <table:table-cell table:style-name="ce5" table:formula="of:=ROUND(([.B47]+[.E47]+[.H47])*POWER(10;[.$L$1]))/POWER(10;[.$L$1])" office:value-type="float" office:value="0.45093535">
            <text:p>0.45093535</text:p>
          </table:table-cell>
          <table:table-cell table:style-name="ce5" table:formula="of:=ROUND(([.C47]+[.F47]+[.I47])*POWER(10;[.$L$1]))/POWER(10;[.$L$1])" office:value-type="float" office:value="0.8072909">
            <text:p>0.80729090</text:p>
          </table:table-cell>
          <table:table-cell/>
          <table:table-cell table:formula="of:=COMPLEX([.K47]; [.L47]; &quot;i&quot;)" office:value-type="string" office:string-value="0.45093535+0.8072909i">
            <text:p>0.45093535+0.8072909i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[.$B$3]*COS(2*PI()*[.$B$2]*[.A48])*EXP(-[.A48]/[.$B$1])" office:value-type="float" office:value="0.662904339853488">
            <text:p>0.66290434</text:p>
          </table:table-cell>
          <table:table-cell table:style-name="ce5" table:formula="of:=-[.$B$3]*SIN(2*PI()*[.$B$2]*[.A48])*EXP(-[.A48]/[.$B$1])" office:value-type="float" office:value="-0.622508610500107">
            <text:p>-0.62250861</text:p>
          </table:table-cell>
          <table:table-cell table:style-name="ce5"/>
          <table:table-cell table:style-name="ce5" table:formula="of:=[.$E$3]*COS(2*PI()*[.$E$2]*[.A48])*EXP(-[.A48]/[.$E$1])" office:value-type="float" office:value="0.136126204015004">
            <text:p>0.13612620</text:p>
          </table:table-cell>
          <table:table-cell table:style-name="ce5" table:formula="of:=-[.$E$3]*SIN(2*PI()*[.$E$2]*[.A48])*EXP(-[.A48]/[.$E$1])" office:value-type="float" office:value="0.418953377075134">
            <text:p>0.41895338</text:p>
          </table:table-cell>
          <table:table-cell table:style-name="ce5"/>
          <table:table-cell table:style-name="ce5" table:formula="of:=[.$H$3]*COS(2*PI()*[.$H$2]*[.A48])*EXP(-[.A48]/[.$H$1])" office:value-type="float" office:value="0.0766633278126268">
            <text:p>0.07666333</text:p>
          </table:table-cell>
          <table:table-cell table:style-name="ce5" table:formula="of:=-[.$H$3]*SIN(2*PI()*[.$H$2]*[.A48])*EXP(-[.A48]/[.$H$1])" office:value-type="float" office:value="-0.235945461913989">
            <text:p>-0.23594546</text:p>
          </table:table-cell>
          <table:table-cell table:style-name="ce5"/>
          <table:table-cell table:style-name="ce5" table:formula="of:=ROUND(([.B48]+[.E48]+[.H48])*POWER(10;[.$L$1]))/POWER(10;[.$L$1])" office:value-type="float" office:value="0.87569387">
            <text:p>0.87569387</text:p>
          </table:table-cell>
          <table:table-cell table:style-name="ce5" table:formula="of:=ROUND(([.C48]+[.F48]+[.I48])*POWER(10;[.$L$1]))/POWER(10;[.$L$1])" office:value-type="float" office:value="-0.4395007">
            <text:p>-0.43950070</text:p>
          </table:table-cell>
          <table:table-cell/>
          <table:table-cell table:formula="of:=COMPLEX([.K48]; [.L48]; &quot;i&quot;)" office:value-type="string" office:string-value="0.87569387-0.4395007i">
            <text:p>0.87569387-0.4395007i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[.$B$3]*COS(2*PI()*[.$B$2]*[.A49])*EXP(-[.A49]/[.$B$1])" office:value-type="float" office:value="-0.578208793664877">
            <text:p>-0.57820879</text:p>
          </table:table-cell>
          <table:table-cell table:style-name="ce5" table:formula="of:=-[.$B$3]*SIN(2*PI()*[.$B$2]*[.A49])*EXP(-[.A49]/[.$B$1])" office:value-type="float" office:value="-0.698934366721673">
            <text:p>-0.69893437</text:p>
          </table:table-cell>
          <table:table-cell table:style-name="ce5"/>
          <table:table-cell table:style-name="ce5" table:formula="of:=[.$E$3]*COS(2*PI()*[.$E$2]*[.A49])*EXP(-[.A49]/[.$E$1])" office:value-type="float" office:value="0.355197063148864">
            <text:p>0.35519706</text:p>
          </table:table-cell>
          <table:table-cell table:style-name="ce5" table:formula="of:=-[.$E$3]*SIN(2*PI()*[.$E$2]*[.A49])*EXP(-[.A49]/[.$E$1])" office:value-type="float" office:value="0.258065772200254">
            <text:p>0.25806577</text:p>
          </table:table-cell>
          <table:table-cell table:style-name="ce5"/>
          <table:table-cell table:style-name="ce5" table:formula="of:=[.$H$3]*COS(2*PI()*[.$H$2]*[.A49])*EXP(-[.A49]/[.$H$1])" office:value-type="float" office:value="0.199706166578406">
            <text:p>0.19970617</text:p>
          </table:table-cell>
          <table:table-cell table:style-name="ce5" table:formula="of:=-[.$H$3]*SIN(2*PI()*[.$H$2]*[.A49])*EXP(-[.A49]/[.$H$1])" office:value-type="float" office:value="-0.145095023124134">
            <text:p>-0.14509502</text:p>
          </table:table-cell>
          <table:table-cell table:style-name="ce5"/>
          <table:table-cell table:style-name="ce5" table:formula="of:=ROUND(([.B49]+[.E49]+[.H49])*POWER(10;[.$L$1]))/POWER(10;[.$L$1])" office:value-type="float" office:value="-0.02330556">
            <text:p>-0.02330556</text:p>
          </table:table-cell>
          <table:table-cell table:style-name="ce5" table:formula="of:=ROUND(([.C49]+[.F49]+[.I49])*POWER(10;[.$L$1]))/POWER(10;[.$L$1])" office:value-type="float" office:value="-0.58596362">
            <text:p>-0.58596362</text:p>
          </table:table-cell>
          <table:table-cell/>
          <table:table-cell table:formula="of:=COMPLEX([.K49]; [.L49]; &quot;i&quot;)" office:value-type="string" office:string-value="-0.02330556-0.58596362i">
            <text:p>-0.02330556-0.58596362i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[.$B$3]*COS(2*PI()*[.$B$2]*[.A50])*EXP(-[.A50]/[.$B$1])" office:value-type="float" office:value="-0.732028848337441">
            <text:p>-0.73202885</text:p>
          </table:table-cell>
          <table:table-cell table:style-name="ce5" table:formula="of:=-[.$B$3]*SIN(2*PI()*[.$B$2]*[.A50])*EXP(-[.A50]/[.$B$1])" office:value-type="float" office:value="0.531850090043935">
            <text:p>0.53185009</text:p>
          </table:table-cell>
          <table:table-cell table:style-name="ce5"/>
          <table:table-cell table:style-name="ce5" table:formula="of:=[.$E$3]*COS(2*PI()*[.$E$2]*[.A50])*EXP(-[.A50]/[.$E$1])" office:value-type="float" office:value="0.437586659521474">
            <text:p>0.43758666</text:p>
          </table:table-cell>
          <table:table-cell table:style-name="ce5" table:formula="of:=-[.$E$3]*SIN(2*PI()*[.$E$2]*[.A50])*EXP(-[.A50]/[.$E$1])" office:value-type="float" office:value="-1.12592298806423E-015">
            <text:p>0.00000000</text:p>
          </table:table-cell>
          <table:table-cell table:style-name="ce5"/>
          <table:table-cell table:style-name="ce5" table:formula="of:=[.$H$3]*COS(2*PI()*[.$H$2]*[.A50])*EXP(-[.A50]/[.$H$1])" office:value-type="float" office:value="0.245619225923395">
            <text:p>0.24561923</text:p>
          </table:table-cell>
          <table:table-cell table:style-name="ce5" table:formula="of:=-[.$H$3]*SIN(2*PI()*[.$H$2]*[.A50])*EXP(-[.A50]/[.$H$1])" office:value-type="float" office:value="6.31985291965056E-016">
            <text:p>0.00000000</text:p>
          </table:table-cell>
          <table:table-cell table:style-name="ce5"/>
          <table:table-cell table:style-name="ce5" table:formula="of:=ROUND(([.B50]+[.E50]+[.H50])*POWER(10;[.$L$1]))/POWER(10;[.$L$1])" office:value-type="float" office:value="-0.04882296">
            <text:p>-0.04882296</text:p>
          </table:table-cell>
          <table:table-cell table:style-name="ce5" table:formula="of:=ROUND(([.C50]+[.F50]+[.I50])*POWER(10;[.$L$1]))/POWER(10;[.$L$1])" office:value-type="float" office:value="0.53185009">
            <text:p>0.53185009</text:p>
          </table:table-cell>
          <table:table-cell/>
          <table:table-cell table:formula="of:=COMPLEX([.K50]; [.L50]; &quot;i&quot;)" office:value-type="string" office:string-value="-0.04882296+0.53185009i">
            <text:p>-0.04882296+0.53185009i</text:p>
          </table:table-cell>
        </table:table-row>
        <table:table-row table:style-name="ro1" table:number-rows-repeated="6548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+noise" table:style-name="ta1" table:print="false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18"/>
        <table:table-row table:style-name="ro1">
          <table:table-cell table:style-name="ce1" office:value-type="string">
            <text:p>T2 (microsecond)</text:p>
          </table:table-cell>
          <table:table-cell table:style-name="ce3" office:value-type="float" office:value="4000">
            <text:p>4000</text:p>
          </table:table-cell>
          <table:table-cell table:style-name="ce3" table:number-columns-repeated="2"/>
          <table:table-cell office:value-type="float" office:value="3000">
            <text:p>3000</text:p>
          </table:table-cell>
          <table:table-cell table:number-columns-repeated="2"/>
          <table:table-cell table:style-name="ce8" office:value-type="float" office:value="2000">
            <text:p>2000</text:p>
          </table:table-cell>
          <table:table-cell table:number-columns-repeated="2"/>
          <table:table-cell table:style-name="ce9" office:value-type="string">
            <text:p>Number of digits</text:p>
          </table:table-cell>
          <table:table-cell office:value-type="float" office:value="8">
            <text:p>8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Frequency (MHz)</text:p>
          </table:table-cell>
          <table:table-cell table:style-name="ce4" office:value-type="float" office:value="0.024">
            <text:p>0.02400000</text:p>
          </table:table-cell>
          <table:table-cell table:style-name="ce3" table:number-columns-repeated="2"/>
          <table:table-cell table:style-name="ce5" office:value-type="float" office:value="0.01">
            <text:p>0.01000000</text:p>
          </table:table-cell>
          <table:table-cell table:number-columns-repeated="2"/>
          <table:table-cell table:style-name="ce5" office:value-type="float" office:value="-0.01">
            <text:p>-0.01000000</text:p>
          </table:table-cell>
          <table:table-cell table:number-columns-repeated="2"/>
          <table:table-cell table:style-name="ce9" office:value-type="string">
            <text:p>Noise</text:p>
          </table:table-cell>
          <table:table-cell table:style-name="ce14" office:value-type="float" office:value="0.1">
            <text:p>0.1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Amplitude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5" office:value-type="float" office:value="0.5">
            <text:p>0.50000000</text:p>
          </table:table-cell>
          <table:table-cell table:number-columns-repeated="2"/>
          <table:table-cell table:style-name="ce5" office:value-type="float" office:value="0.3">
            <text:p>0.30000000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 table:number-rows-repeated="2">
          <table:table-cell/>
          <table:table-cell table:style-name="ce5"/>
          <table:table-cell table:number-columns-repeated="11"/>
          <table:table-cell table:style-name="ce10"/>
        </table:table-row>
        <table:table-row table:style-name="ro1">
          <table:table-cell table:number-columns-repeated="11"/>
          <table:table-cell table:style-name="ce6" office:value-type="string">
            <text:p>with noise</text:p>
          </table:table-cell>
          <table:table-cell/>
          <table:table-cell table:style-name="ce15" office:value-type="string">
            <text:p>with noise</text:p>
          </table:table-cell>
        </table:table-row>
        <table:table-row table:style-name="ro1">
          <table:table-cell table:style-name="ce2"/>
          <table:table-cell table:style-name="ce2" office:value-type="string">
            <text:p>Line 1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2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3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=</text:p>
          </table:table-cell>
          <table:table-cell table:style-name="ce6" office:value-type="string">
            <text:p>Total with</text:p>
          </table:table-cell>
          <table:table-cell table:style-name="ce2" office:value-type="string">
            <text:p>T2 relaxation</text:p>
          </table:table-cell>
          <table:table-cell/>
          <table:table-cell table:style-name="ce16" office:value-type="string">
            <text:p>Total with T2 relaxation</text:p>
          </table:table-cell>
        </table:table-row>
        <table:table-row table:style-name="ro1">
          <table:table-cell table:style-name="ce2" office:value-type="string">
            <text:p>time (microsecond)</text:p>
          </table:table-cell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/>
          <table:table-cell table:style-name="ce17" office:value-type="string">
            <text:p>Real + i*Imaginary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5" table:formula="of:=[.$B$3]*COS(2*PI()*[.$B$2]*[.A10])*EXP(-[.A10]/[.$B$1])" office:value-type="float" office:value="1">
            <text:p>1.00000000</text:p>
          </table:table-cell>
          <table:table-cell table:style-name="ce5" table:formula="of:=-[.$B$3]*SIN(2*PI()*[.$B$2]*[.A10])*EXP(-[.A10]/[.$B$1])" office:value-type="float" office:value="-0">
            <text:p>0.00000000</text:p>
          </table:table-cell>
          <table:table-cell table:style-name="ce5"/>
          <table:table-cell table:style-name="ce5" table:formula="of:=[.$E$3]*COS(2*PI()*[.$E$2]*[.A10])*EXP(-[.A10]/[.$E$1])" office:value-type="float" office:value="0.5">
            <text:p>0.50000000</text:p>
          </table:table-cell>
          <table:table-cell table:style-name="ce5" table:formula="of:=-[.$E$3]*SIN(2*PI()*[.$E$2]*[.A10])*EXP(-[.A10]/[.$E$1])" office:value-type="float" office:value="-0">
            <text:p>0.00000000</text:p>
          </table:table-cell>
          <table:table-cell table:style-name="ce5"/>
          <table:table-cell table:style-name="ce5" table:formula="of:=[.$H$3]*COS(2*PI()*[.$H$2]*[.A10])*EXP(-[.A10]/[.$H$1])" office:value-type="float" office:value="0.3">
            <text:p>0.30000000</text:p>
          </table:table-cell>
          <table:table-cell table:style-name="ce5" table:formula="of:=-[.$H$3]*SIN(2*PI()*[.$H$2]*[.A10])*EXP(-[.A10]/[.$H$1])" office:value-type="float" office:value="0">
            <text:p>0.00000000</text:p>
          </table:table-cell>
          <table:table-cell table:style-name="ce5"/>
          <table:table-cell table:style-name="ce5" table:formula="of:=ROUND(([.B10]+[.E10]+[.H10]+(RAND()*2-1)*[.$L$2])*POWER(10;[.$L$1]))/POWER(10;[.$L$1])" office:value-type="float" office:value="1.83710938">
            <text:p>1.83710938</text:p>
          </table:table-cell>
          <table:table-cell table:style-name="ce5" table:formula="of:=ROUND(([.C10]+[.F10]+[.I10]+(RAND()*2-1)*[.$L$2])*POWER(10;[.$L$1]))/POWER(10;[.$L$1])" office:value-type="float" office:value="0.05195923">
            <text:p>0.05195923</text:p>
          </table:table-cell>
          <table:table-cell/>
          <table:table-cell table:formula="of:=COMPLEX([.K10]; [.L10]; &quot;i&quot;)" office:value-type="string" office:string-value="1.83710938+0.05195923i">
            <text:p>1.83710938+0.05195923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[.$B$3]*COS(2*PI()*[.$B$2]*[.A11])*EXP(-[.A11]/[.$B$1])" office:value-type="float" office:value="0.0626337392874489">
            <text:p>0.06263374</text:p>
          </table:table-cell>
          <table:table-cell table:style-name="ce5" table:formula="of:=-[.$B$3]*SIN(2*PI()*[.$B$2]*[.A11])*EXP(-[.A11]/[.$B$1])" office:value-type="float" office:value="-0.995534777843323">
            <text:p>-0.99553478</text:p>
          </table:table-cell>
          <table:table-cell table:style-name="ce5"/>
          <table:table-cell table:style-name="ce5" table:formula="of:=[.$E$3]*COS(2*PI()*[.$E$2]*[.A11])*EXP(-[.A11]/[.$E$1])" office:value-type="float" office:value="0.403162380304724">
            <text:p>0.40316238</text:p>
          </table:table-cell>
          <table:table-cell table:style-name="ce5" table:formula="of:=-[.$E$3]*SIN(2*PI()*[.$E$2]*[.A11])*EXP(-[.A11]/[.$E$1])" office:value-type="float" office:value="-0.292914614983253">
            <text:p>-0.29291461</text:p>
          </table:table-cell>
          <table:table-cell table:style-name="ce5"/>
          <table:table-cell table:style-name="ce5" table:formula="of:=[.$H$3]*COS(2*PI()*[.$H$2]*[.A11])*EXP(-[.A11]/[.$H$1])" office:value-type="float" office:value="0.241494601584609">
            <text:p>0.24149460</text:p>
          </table:table-cell>
          <table:table-cell table:style-name="ce5" table:formula="of:=-[.$H$3]*SIN(2*PI()*[.$H$2]*[.A11])*EXP(-[.A11]/[.$H$1])" office:value-type="float" office:value="0.175456098334929">
            <text:p>0.17545610</text:p>
          </table:table-cell>
          <table:table-cell table:style-name="ce5"/>
          <table:table-cell table:style-name="ce5" table:formula="of:=ROUND(([.B11]+[.E11]+[.H11]+(RAND()*2-1)*[.$L$2])*POWER(10;[.$L$1]))/POWER(10;[.$L$1])" office:value-type="float" office:value="0.64823921">
            <text:p>0.64823921</text:p>
          </table:table-cell>
          <table:table-cell table:style-name="ce5" table:formula="of:=ROUND(([.C11]+[.F11]+[.I11]+(RAND()*2-1)*[.$L$2])*POWER(10;[.$L$1]))/POWER(10;[.$L$1])" office:value-type="float" office:value="-1.12646375">
            <text:p>-1.12646375</text:p>
          </table:table-cell>
          <table:table-cell/>
          <table:table-cell table:formula="of:=COMPLEX([.K11]; [.L11]; &quot;i&quot;)" office:value-type="string" office:string-value="0.64823921-1.12646375i">
            <text:p>0.64823921-1.12646375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[.$B$3]*COS(2*PI()*[.$B$2]*[.A12])*EXP(-[.A12]/[.$B$1])" office:value-type="float" office:value="-0.987166508598426">
            <text:p>-0.98716651</text:p>
          </table:table-cell>
          <table:table-cell table:style-name="ce5" table:formula="of:=-[.$B$3]*SIN(2*PI()*[.$B$2]*[.A12])*EXP(-[.A12]/[.$B$1])" office:value-type="float" office:value="-0.124708131454054">
            <text:p>-0.12470813</text:p>
          </table:table-cell>
          <table:table-cell table:style-name="ce5"/>
          <table:table-cell table:style-name="ce5" table:formula="of:=[.$E$3]*COS(2*PI()*[.$E$2]*[.A12])*EXP(-[.A12]/[.$E$1])" office:value-type="float" office:value="0.153481866444368">
            <text:p>0.15348187</text:p>
          </table:table-cell>
          <table:table-cell table:style-name="ce5" table:formula="of:=-[.$E$3]*SIN(2*PI()*[.$E$2]*[.A12])*EXP(-[.A12]/[.$E$1])" office:value-type="float" office:value="-0.472368613610761">
            <text:p>-0.47236861</text:p>
          </table:table-cell>
          <table:table-cell table:style-name="ce5"/>
          <table:table-cell table:style-name="ce5" table:formula="of:=[.$H$3]*COS(2*PI()*[.$H$2]*[.A12])*EXP(-[.A12]/[.$H$1])" office:value-type="float" office:value="0.0917826671719753">
            <text:p>0.09178267</text:p>
          </table:table-cell>
          <table:table-cell table:style-name="ce5" table:formula="of:=-[.$H$3]*SIN(2*PI()*[.$H$2]*[.A12])*EXP(-[.A12]/[.$H$1])" office:value-type="float" office:value="0.282478003753224">
            <text:p>0.28247800</text:p>
          </table:table-cell>
          <table:table-cell table:style-name="ce5"/>
          <table:table-cell table:style-name="ce5" table:formula="of:=ROUND(([.B12]+[.E12]+[.H12]+(RAND()*2-1)*[.$L$2])*POWER(10;[.$L$1]))/POWER(10;[.$L$1])" office:value-type="float" office:value="-0.66934338">
            <text:p>-0.66934338</text:p>
          </table:table-cell>
          <table:table-cell table:style-name="ce5" table:formula="of:=ROUND(([.C12]+[.F12]+[.I12]+(RAND()*2-1)*[.$L$2])*POWER(10;[.$L$1]))/POWER(10;[.$L$1])" office:value-type="float" office:value="-0.34977941">
            <text:p>-0.34977941</text:p>
          </table:table-cell>
          <table:table-cell/>
          <table:table-cell table:formula="of:=COMPLEX([.K12]; [.L12]; &quot;i&quot;)" office:value-type="string" office:string-value="-0.66934338-0.34977941i">
            <text:p>-0.66934338-0.34977941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[.$B$3]*COS(2*PI()*[.$B$2]*[.A13])*EXP(-[.A13]/[.$B$1])" office:value-type="float" office:value="-0.185981211675222">
            <text:p>-0.18598121</text:p>
          </table:table-cell>
          <table:table-cell table:style-name="ce5" table:formula="of:=-[.$B$3]*SIN(2*PI()*[.$B$2]*[.A13])*EXP(-[.A13]/[.$B$1])" office:value-type="float" office:value="0.974947654239385">
            <text:p>0.97494765</text:p>
          </table:table-cell>
          <table:table-cell table:style-name="ce5"/>
          <table:table-cell table:style-name="ce5" table:formula="of:=[.$E$3]*COS(2*PI()*[.$E$2]*[.A13])*EXP(-[.A13]/[.$E$1])" office:value-type="float" office:value="-0.152971111953292">
            <text:p>-0.15297111</text:p>
          </table:table-cell>
          <table:table-cell table:style-name="ce5" table:formula="of:=-[.$E$3]*SIN(2*PI()*[.$E$2]*[.A13])*EXP(-[.A13]/[.$E$1])" office:value-type="float" office:value="-0.47079667292204">
            <text:p>-0.47079667</text:p>
          </table:table-cell>
          <table:table-cell table:style-name="ce5"/>
          <table:table-cell table:style-name="ce5" table:formula="of:=[.$H$3]*COS(2*PI()*[.$H$2]*[.A13])*EXP(-[.A13]/[.$H$1])" office:value-type="float" office:value="-0.091324899209704">
            <text:p>-0.09132490</text:p>
          </table:table-cell>
          <table:table-cell table:style-name="ce5" table:formula="of:=-[.$H$3]*SIN(2*PI()*[.$H$2]*[.A13])*EXP(-[.A13]/[.$H$1])" office:value-type="float" office:value="0.281069138831895">
            <text:p>0.28106914</text:p>
          </table:table-cell>
          <table:table-cell table:style-name="ce5"/>
          <table:table-cell table:style-name="ce5" table:formula="of:=ROUND(([.B13]+[.E13]+[.H13]+(RAND()*2-1)*[.$L$2])*POWER(10;[.$L$1]))/POWER(10;[.$L$1])" office:value-type="float" office:value="-0.34924085">
            <text:p>-0.34924085</text:p>
          </table:table-cell>
          <table:table-cell table:style-name="ce5" table:formula="of:=ROUND(([.C13]+[.F13]+[.I13]+(RAND()*2-1)*[.$L$2])*POWER(10;[.$L$1]))/POWER(10;[.$L$1])" office:value-type="float" office:value="0.70648477">
            <text:p>0.70648477</text:p>
          </table:table-cell>
          <table:table-cell/>
          <table:table-cell table:formula="of:=COMPLEX([.K13]; [.L13]; &quot;i&quot;)" office:value-type="string" office:string-value="-0.34924085+0.70648477i">
            <text:p>-0.34924085+0.70648477i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[.$B$3]*COS(2*PI()*[.$B$2]*[.A14])*EXP(-[.A14]/[.$B$1])" office:value-type="float" office:value="0.958945597647645">
            <text:p>0.95894560</text:p>
          </table:table-cell>
          <table:table-cell table:style-name="ce5" table:formula="of:=-[.$B$3]*SIN(2*PI()*[.$B$2]*[.A14])*EXP(-[.A14]/[.$B$1])" office:value-type="float" office:value="0.246215381442664">
            <text:p>0.24621538</text:p>
          </table:table-cell>
          <table:table-cell table:style-name="ce5"/>
          <table:table-cell table:style-name="ce5" table:formula="of:=[.$E$3]*COS(2*PI()*[.$E$2]*[.A14])*EXP(-[.A14]/[.$E$1])" office:value-type="float" office:value="-0.399150847594611">
            <text:p>-0.39915085</text:p>
          </table:table-cell>
          <table:table-cell table:style-name="ce5" table:formula="of:=-[.$E$3]*SIN(2*PI()*[.$E$2]*[.A14])*EXP(-[.A14]/[.$E$1])" office:value-type="float" office:value="-0.290000065866871">
            <text:p>-0.29000007</text:p>
          </table:table-cell>
          <table:table-cell table:style-name="ce5"/>
          <table:table-cell table:style-name="ce5" table:formula="of:=[.$H$3]*COS(2*PI()*[.$H$2]*[.A14])*EXP(-[.A14]/[.$H$1])" office:value-type="float" office:value="-0.237899215370683">
            <text:p>-0.23789922</text:p>
          </table:table-cell>
          <table:table-cell table:style-name="ce5" table:formula="of:=-[.$H$3]*SIN(2*PI()*[.$H$2]*[.A14])*EXP(-[.A14]/[.$H$1])" office:value-type="float" office:value="0.172843897345908">
            <text:p>0.17284390</text:p>
          </table:table-cell>
          <table:table-cell table:style-name="ce5"/>
          <table:table-cell table:style-name="ce5" table:formula="of:=ROUND(([.B14]+[.E14]+[.H14]+(RAND()*2-1)*[.$L$2])*POWER(10;[.$L$1]))/POWER(10;[.$L$1])" office:value-type="float" office:value="0.35219949">
            <text:p>0.35219949</text:p>
          </table:table-cell>
          <table:table-cell table:style-name="ce5" table:formula="of:=ROUND(([.C14]+[.F14]+[.I14]+(RAND()*2-1)*[.$L$2])*POWER(10;[.$L$1]))/POWER(10;[.$L$1])" office:value-type="float" office:value="0.05393104">
            <text:p>0.05393104</text:p>
          </table:table-cell>
          <table:table-cell/>
          <table:table-cell table:formula="of:=COMPLEX([.K14]; [.L14]; &quot;i&quot;)" office:value-type="string" office:string-value="0.35219949+0.05393104i">
            <text:p>0.35219949+0.05393104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[.$B$3]*COS(2*PI()*[.$B$2]*[.A15])*EXP(-[.A15]/[.$B$1])" office:value-type="float" office:value="0.305178323620041">
            <text:p>0.30517832</text:p>
          </table:table-cell>
          <table:table-cell table:style-name="ce5" table:formula="of:=-[.$B$3]*SIN(2*PI()*[.$B$2]*[.A15])*EXP(-[.A15]/[.$B$1])" office:value-type="float" office:value="-0.939242302508141">
            <text:p>-0.93924230</text:p>
          </table:table-cell>
          <table:table-cell table:style-name="ce5"/>
          <table:table-cell table:style-name="ce5" table:formula="of:=[.$E$3]*COS(2*PI()*[.$E$2]*[.A15])*EXP(-[.A15]/[.$E$1])" office:value-type="float" office:value="-0.491735726910809">
            <text:p>-0.49173573</text:p>
          </table:table-cell>
          <table:table-cell table:style-name="ce5" table:formula="of:=-[.$E$3]*SIN(2*PI()*[.$E$2]*[.A15])*EXP(-[.A15]/[.$E$1])" office:value-type="float" office:value="1.58156260861223E-016">
            <text:p>0.00000000</text:p>
          </table:table-cell>
          <table:table-cell table:style-name="ce5"/>
          <table:table-cell table:style-name="ce5" table:formula="of:=[.$H$3]*COS(2*PI()*[.$H$2]*[.A15])*EXP(-[.A15]/[.$H$1])" office:value-type="float" office:value="-0.2925929736085">
            <text:p>-0.29259297</text:p>
          </table:table-cell>
          <table:table-cell table:style-name="ce5" table:formula="of:=-[.$H$3]*SIN(2*PI()*[.$H$2]*[.A15])*EXP(-[.A15]/[.$H$1])" office:value-type="float" office:value="-9.41062610010037E-017">
            <text:p>0.00000000</text:p>
          </table:table-cell>
          <table:table-cell table:style-name="ce5"/>
          <table:table-cell table:style-name="ce5" table:formula="of:=ROUND(([.B15]+[.E15]+[.H15]+(RAND()*2-1)*[.$L$2])*POWER(10;[.$L$1]))/POWER(10;[.$L$1])" office:value-type="float" office:value="-0.53555907">
            <text:p>-0.53555907</text:p>
          </table:table-cell>
          <table:table-cell table:style-name="ce5" table:formula="of:=ROUND(([.C15]+[.F15]+[.I15]+(RAND()*2-1)*[.$L$2])*POWER(10;[.$L$1]))/POWER(10;[.$L$1])" office:value-type="float" office:value="-0.96152013">
            <text:p>-0.96152013</text:p>
          </table:table-cell>
          <table:table-cell/>
          <table:table-cell table:formula="of:=COMPLEX([.K15]; [.L15]; &quot;i&quot;)" office:value-type="string" office:string-value="-0.53555907-0.96152013i">
            <text:p>-0.53555907-0.96152013i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[.$B$3]*COS(2*PI()*[.$B$2]*[.A16])*EXP(-[.A16]/[.$B$1])" office:value-type="float" office:value="-0.915933917410695">
            <text:p>-0.91593392</text:p>
          </table:table-cell>
          <table:table-cell table:style-name="ce5" table:formula="of:=-[.$B$3]*SIN(2*PI()*[.$B$2]*[.A16])*EXP(-[.A16]/[.$B$1])" office:value-type="float" office:value="-0.362643892110713">
            <text:p>-0.36264389</text:p>
          </table:table-cell>
          <table:table-cell table:style-name="ce5"/>
          <table:table-cell table:style-name="ce5" table:formula="of:=[.$E$3]*COS(2*PI()*[.$E$2]*[.A16])*EXP(-[.A16]/[.$E$1])" office:value-type="float" office:value="-0.396498692284471">
            <text:p>-0.39649869</text:p>
          </table:table-cell>
          <table:table-cell table:style-name="ce5" table:formula="of:=-[.$E$3]*SIN(2*PI()*[.$E$2]*[.A16])*EXP(-[.A16]/[.$E$1])" office:value-type="float" office:value="0.288073162243179">
            <text:p>0.28807316</text:p>
          </table:table-cell>
          <table:table-cell table:style-name="ce5"/>
          <table:table-cell table:style-name="ce5" table:formula="of:=[.$H$3]*COS(2*PI()*[.$H$2]*[.A16])*EXP(-[.A16]/[.$H$1])" office:value-type="float" office:value="-0.235532078626802">
            <text:p>-0.23553208</text:p>
          </table:table-cell>
          <table:table-cell table:style-name="ce5" table:formula="of:=-[.$H$3]*SIN(2*PI()*[.$H$2]*[.A16])*EXP(-[.A16]/[.$H$1])" office:value-type="float" office:value="-0.171124071831874">
            <text:p>-0.17112407</text:p>
          </table:table-cell>
          <table:table-cell table:style-name="ce5"/>
          <table:table-cell table:style-name="ce5" table:formula="of:=ROUND(([.B16]+[.E16]+[.H16]+(RAND()*2-1)*[.$L$2])*POWER(10;[.$L$1]))/POWER(10;[.$L$1])" office:value-type="float" office:value="-1.6361849">
            <text:p>-1.63618490</text:p>
          </table:table-cell>
          <table:table-cell table:style-name="ce5" table:formula="of:=ROUND(([.C16]+[.F16]+[.I16]+(RAND()*2-1)*[.$L$2])*POWER(10;[.$L$1]))/POWER(10;[.$L$1])" office:value-type="float" office:value="-0.26740501">
            <text:p>-0.26740501</text:p>
          </table:table-cell>
          <table:table-cell/>
          <table:table-cell table:formula="of:=COMPLEX([.K16]; [.L16]; &quot;i&quot;)" office:value-type="string" office:string-value="-1.6361849-0.26740501i">
            <text:p>-1.6361849-0.26740501i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[.$B$3]*COS(2*PI()*[.$B$2]*[.A17])*EXP(-[.A17]/[.$B$1])" office:value-type="float" office:value="-0.418392972756309">
            <text:p>-0.41839297</text:p>
          </table:table-cell>
          <table:table-cell table:style-name="ce5" table:formula="of:=-[.$B$3]*SIN(2*PI()*[.$B$2]*[.A17])*EXP(-[.A17]/[.$B$1])" office:value-type="float" office:value="0.889130325995973">
            <text:p>0.88913033</text:p>
          </table:table-cell>
          <table:table-cell table:style-name="ce5"/>
          <table:table-cell table:style-name="ce5" table:formula="of:=[.$E$3]*COS(2*PI()*[.$E$2]*[.A17])*EXP(-[.A17]/[.$E$1])" office:value-type="float" office:value="-0.150945034327298">
            <text:p>-0.15094503</text:p>
          </table:table-cell>
          <table:table-cell table:style-name="ce5" table:formula="of:=-[.$E$3]*SIN(2*PI()*[.$E$2]*[.A17])*EXP(-[.A17]/[.$E$1])" office:value-type="float" office:value="0.464561047167477">
            <text:p>0.46456105</text:p>
          </table:table-cell>
          <table:table-cell table:style-name="ce5"/>
          <table:table-cell table:style-name="ce5" table:formula="of:=[.$H$3]*COS(2*PI()*[.$H$2]*[.A17])*EXP(-[.A17]/[.$H$1])" office:value-type="float" office:value="-0.089516545045225">
            <text:p>-0.08951655</text:p>
          </table:table-cell>
          <table:table-cell table:style-name="ce5" table:formula="of:=-[.$H$3]*SIN(2*PI()*[.$H$2]*[.A17])*EXP(-[.A17]/[.$H$1])" office:value-type="float" office:value="-0.275503596990496">
            <text:p>-0.27550360</text:p>
          </table:table-cell>
          <table:table-cell table:style-name="ce5"/>
          <table:table-cell table:style-name="ce5" table:formula="of:=ROUND(([.B17]+[.E17]+[.H17]+(RAND()*2-1)*[.$L$2])*POWER(10;[.$L$1]))/POWER(10;[.$L$1])" office:value-type="float" office:value="-0.7202193">
            <text:p>-0.72021930</text:p>
          </table:table-cell>
          <table:table-cell table:style-name="ce5" table:formula="of:=ROUND(([.C17]+[.F17]+[.I17]+(RAND()*2-1)*[.$L$2])*POWER(10;[.$L$1]))/POWER(10;[.$L$1])" office:value-type="float" office:value="1.05841239">
            <text:p>1.05841239</text:p>
          </table:table-cell>
          <table:table-cell/>
          <table:table-cell table:formula="of:=COMPLEX([.K17]; [.L17]; &quot;i&quot;)" office:value-type="string" office:string-value="-0.7202193+1.05841239i">
            <text:p>-0.7202193+1.05841239i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[.$B$3]*COS(2*PI()*[.$B$2]*[.A18])*EXP(-[.A18]/[.$B$1])" office:value-type="float" office:value="0.858954645188842">
            <text:p>0.85895465</text:p>
          </table:table-cell>
          <table:table-cell table:style-name="ce5" table:formula="of:=-[.$B$3]*SIN(2*PI()*[.$B$2]*[.A18])*EXP(-[.A18]/[.$B$1])" office:value-type="float" office:value="0.472214312215157">
            <text:p>0.47221431</text:p>
          </table:table-cell>
          <table:table-cell table:style-name="ce5"/>
          <table:table-cell table:style-name="ce5" table:formula="of:=[.$E$3]*COS(2*PI()*[.$E$2]*[.A18])*EXP(-[.A18]/[.$E$1])" office:value-type="float" office:value="0.150442721865414">
            <text:p>0.15044272</text:p>
          </table:table-cell>
          <table:table-cell table:style-name="ce5" table:formula="of:=-[.$E$3]*SIN(2*PI()*[.$E$2]*[.A18])*EXP(-[.A18]/[.$E$1])" office:value-type="float" office:value="0.463015088373019">
            <text:p>0.46301509</text:p>
          </table:table-cell>
          <table:table-cell table:style-name="ce5"/>
          <table:table-cell table:style-name="ce5" table:formula="of:=[.$H$3]*COS(2*PI()*[.$H$2]*[.A18])*EXP(-[.A18]/[.$H$1])" office:value-type="float" office:value="0.0890700794142127">
            <text:p>0.08907008</text:p>
          </table:table-cell>
          <table:table-cell table:style-name="ce5" table:formula="of:=-[.$H$3]*SIN(2*PI()*[.$H$2]*[.A18])*EXP(-[.A18]/[.$H$1])" office:value-type="float" office:value="-0.274129517068015">
            <text:p>-0.27412952</text:p>
          </table:table-cell>
          <table:table-cell table:style-name="ce5"/>
          <table:table-cell table:style-name="ce5" table:formula="of:=ROUND(([.B18]+[.E18]+[.H18]+(RAND()*2-1)*[.$L$2])*POWER(10;[.$L$1]))/POWER(10;[.$L$1])" office:value-type="float" office:value="1.07930851">
            <text:p>1.07930851</text:p>
          </table:table-cell>
          <table:table-cell table:style-name="ce5" table:formula="of:=ROUND(([.C18]+[.F18]+[.I18]+(RAND()*2-1)*[.$L$2])*POWER(10;[.$L$1]))/POWER(10;[.$L$1])" office:value-type="float" office:value="0.68415286">
            <text:p>0.68415286</text:p>
          </table:table-cell>
          <table:table-cell/>
          <table:table-cell table:formula="of:=COMPLEX([.K18]; [.L18]; &quot;i&quot;)" office:value-type="string" office:string-value="1.07930851+0.68415286i">
            <text:p>1.07930851+0.68415286i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[.$B$3]*COS(2*PI()*[.$B$2]*[.A19])*EXP(-[.A19]/[.$B$1])" office:value-type="float" office:value="0.523905311712055">
            <text:p>0.52390531</text:p>
          </table:table-cell>
          <table:table-cell table:style-name="ce5" table:formula="of:=-[.$B$3]*SIN(2*PI()*[.$B$2]*[.A19])*EXP(-[.A19]/[.$B$1])" office:value-type="float" office:value="-0.825542673756478">
            <text:p>-0.82554267</text:p>
          </table:table-cell>
          <table:table-cell table:style-name="ce5"/>
          <table:table-cell table:style-name="ce5" table:formula="of:=[.$E$3]*COS(2*PI()*[.$E$2]*[.A19])*EXP(-[.A19]/[.$E$1])" office:value-type="float" office:value="0.392553464378003">
            <text:p>0.39255346</text:p>
          </table:table-cell>
          <table:table-cell table:style-name="ce5" table:formula="of:=-[.$E$3]*SIN(2*PI()*[.$E$2]*[.A19])*EXP(-[.A19]/[.$E$1])" office:value-type="float" office:value="0.285206786386457">
            <text:p>0.28520679</text:p>
          </table:table-cell>
          <table:table-cell table:style-name="ce5"/>
          <table:table-cell table:style-name="ce5" table:formula="of:=[.$H$3]*COS(2*PI()*[.$H$2]*[.A19])*EXP(-[.A19]/[.$H$1])" office:value-type="float" office:value="0.23202546281479">
            <text:p>0.23202546</text:p>
          </table:table-cell>
          <table:table-cell table:style-name="ce5" table:formula="of:=-[.$H$3]*SIN(2*PI()*[.$H$2]*[.A19])*EXP(-[.A19]/[.$H$1])" office:value-type="float" office:value="-0.168576366315071">
            <text:p>-0.16857637</text:p>
          </table:table-cell>
          <table:table-cell table:style-name="ce5"/>
          <table:table-cell table:style-name="ce5" table:formula="of:=ROUND(([.B19]+[.E19]+[.H19]+(RAND()*2-1)*[.$L$2])*POWER(10;[.$L$1]))/POWER(10;[.$L$1])" office:value-type="float" office:value="1.15204869">
            <text:p>1.15204869</text:p>
          </table:table-cell>
          <table:table-cell table:style-name="ce5" table:formula="of:=ROUND(([.C19]+[.F19]+[.I19]+(RAND()*2-1)*[.$L$2])*POWER(10;[.$L$1]))/POWER(10;[.$L$1])" office:value-type="float" office:value="-0.78637197">
            <text:p>-0.78637197</text:p>
          </table:table-cell>
          <table:table-cell/>
          <table:table-cell table:formula="of:=COMPLEX([.K19]; [.L19]; &quot;i&quot;)" office:value-type="string" office:string-value="1.15204869-0.78637197i">
            <text:p>1.15204869-0.78637197i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[.$B$3]*COS(2*PI()*[.$B$2]*[.A20])*EXP(-[.A20]/[.$B$1])" office:value-type="float" office:value="-0.789042293613256">
            <text:p>-0.78904229</text:p>
          </table:table-cell>
          <table:table-cell table:style-name="ce5" table:formula="of:=-[.$B$3]*SIN(2*PI()*[.$B$2]*[.A20])*EXP(-[.A20]/[.$B$1])" office:value-type="float" office:value="-0.573272782704924">
            <text:p>-0.57327278</text:p>
          </table:table-cell>
          <table:table-cell table:style-name="ce5"/>
          <table:table-cell table:style-name="ce5" table:formula="of:=[.$E$3]*COS(2*PI()*[.$E$2]*[.A20])*EXP(-[.A20]/[.$E$1])" office:value-type="float" office:value="0.483608050241003">
            <text:p>0.48360805</text:p>
          </table:table-cell>
          <table:table-cell table:style-name="ce5" table:formula="of:=-[.$E$3]*SIN(2*PI()*[.$E$2]*[.A20])*EXP(-[.A20]/[.$E$1])" office:value-type="float" office:value="-3.11084335600356E-016">
            <text:p>0.00000000</text:p>
          </table:table-cell>
          <table:table-cell table:style-name="ce5"/>
          <table:table-cell table:style-name="ce5" table:formula="of:=[.$H$3]*COS(2*PI()*[.$H$2]*[.A20])*EXP(-[.A20]/[.$H$1])" office:value-type="float" office:value="0.285368827350214">
            <text:p>0.28536883</text:p>
          </table:table-cell>
          <table:table-cell table:style-name="ce5" table:formula="of:=-[.$H$3]*SIN(2*PI()*[.$H$2]*[.A20])*EXP(-[.A20]/[.$H$1])" office:value-type="float" office:value="1.83565538276408E-016">
            <text:p>0.00000000</text:p>
          </table:table-cell>
          <table:table-cell table:style-name="ce5"/>
          <table:table-cell table:style-name="ce5" table:formula="of:=ROUND(([.B20]+[.E20]+[.H20]+(RAND()*2-1)*[.$L$2])*POWER(10;[.$L$1]))/POWER(10;[.$L$1])" office:value-type="float" office:value="-0.08176586">
            <text:p>-0.08176586</text:p>
          </table:table-cell>
          <table:table-cell table:style-name="ce5" table:formula="of:=ROUND(([.C20]+[.F20]+[.I20]+(RAND()*2-1)*[.$L$2])*POWER(10;[.$L$1]))/POWER(10;[.$L$1])" office:value-type="float" office:value="-0.56291512">
            <text:p>-0.56291512</text:p>
          </table:table-cell>
          <table:table-cell/>
          <table:table-cell table:formula="of:=COMPLEX([.K20]; [.L20]; &quot;i&quot;)" office:value-type="string" office:string-value="-0.08176586-0.56291512i">
            <text:p>-0.08176586-0.56291512i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[.$B$3]*COS(2*PI()*[.$B$2]*[.A21])*EXP(-[.A21]/[.$B$1])" office:value-type="float" office:value="-0.620133661678714">
            <text:p>-0.62013366</text:p>
          </table:table-cell>
          <table:table-cell table:style-name="ce5" table:formula="of:=-[.$B$3]*SIN(2*PI()*[.$B$2]*[.A21])*EXP(-[.A21]/[.$B$1])" office:value-type="float" office:value="0.749612826468727">
            <text:p>0.74961283</text:p>
          </table:table-cell>
          <table:table-cell table:style-name="ce5"/>
          <table:table-cell table:style-name="ce5" table:formula="of:=[.$E$3]*COS(2*PI()*[.$E$2]*[.A21])*EXP(-[.A21]/[.$E$1])" office:value-type="float" office:value="0.389945145339379">
            <text:p>0.38994515</text:p>
          </table:table-cell>
          <table:table-cell table:style-name="ce5" table:formula="of:=-[.$E$3]*SIN(2*PI()*[.$E$2]*[.A21])*EXP(-[.A21]/[.$E$1])" office:value-type="float" office:value="-0.28331173167829">
            <text:p>-0.28331173</text:p>
          </table:table-cell>
          <table:table-cell table:style-name="ce5"/>
          <table:table-cell table:style-name="ce5" table:formula="of:=[.$H$3]*COS(2*PI()*[.$H$2]*[.A21])*EXP(-[.A21]/[.$H$1])" office:value-type="float" office:value="0.229716770885356">
            <text:p>0.22971677</text:p>
          </table:table-cell>
          <table:table-cell table:style-name="ce5" table:formula="of:=-[.$H$3]*SIN(2*PI()*[.$H$2]*[.A21])*EXP(-[.A21]/[.$H$1])" office:value-type="float" office:value="0.166899003444275">
            <text:p>0.16689900</text:p>
          </table:table-cell>
          <table:table-cell table:style-name="ce5"/>
          <table:table-cell table:style-name="ce5" table:formula="of:=ROUND(([.B21]+[.E21]+[.H21]+(RAND()*2-1)*[.$L$2])*POWER(10;[.$L$1]))/POWER(10;[.$L$1])" office:value-type="float" office:value="0.02349066">
            <text:p>0.02349066</text:p>
          </table:table-cell>
          <table:table-cell table:style-name="ce5" table:formula="of:=ROUND(([.C21]+[.F21]+[.I21]+(RAND()*2-1)*[.$L$2])*POWER(10;[.$L$1]))/POWER(10;[.$L$1])" office:value-type="float" office:value="0.66362612">
            <text:p>0.66362612</text:p>
          </table:table-cell>
          <table:table-cell/>
          <table:table-cell table:formula="of:=COMPLEX([.K21]; [.L21]; &quot;i&quot;)" office:value-type="string" office:string-value="0.02349066+0.66362612i">
            <text:p>0.02349066+0.66362612i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[.$B$3]*COS(2*PI()*[.$B$2]*[.A22])*EXP(-[.A22]/[.$B$1])" office:value-type="float" office:value="0.707424348578095">
            <text:p>0.70742435</text:p>
          </table:table-cell>
          <table:table-cell table:style-name="ce5" table:formula="of:=-[.$B$3]*SIN(2*PI()*[.$B$2]*[.A22])*EXP(-[.A22]/[.$B$1])" office:value-type="float" office:value="0.664315681452053">
            <text:p>0.66431568</text:p>
          </table:table-cell>
          <table:table-cell table:style-name="ce5"/>
          <table:table-cell table:style-name="ce5" table:formula="of:=[.$E$3]*COS(2*PI()*[.$E$2]*[.A22])*EXP(-[.A22]/[.$E$1])" office:value-type="float" office:value="0.148450132357021">
            <text:p>0.14845013</text:p>
          </table:table-cell>
          <table:table-cell table:style-name="ce5" table:formula="of:=-[.$E$3]*SIN(2*PI()*[.$E$2]*[.A22])*EXP(-[.A22]/[.$E$1])" office:value-type="float" office:value="-0.456882528446692">
            <text:p>-0.45688253</text:p>
          </table:table-cell>
          <table:table-cell table:style-name="ce5"/>
          <table:table-cell table:style-name="ce5" table:formula="of:=[.$H$3]*COS(2*PI()*[.$H$2]*[.A22])*EXP(-[.A22]/[.$H$1])" office:value-type="float" office:value="0.0873063736731385">
            <text:p>0.08730637</text:p>
          </table:table-cell>
          <table:table-cell table:style-name="ce5" table:formula="of:=-[.$H$3]*SIN(2*PI()*[.$H$2]*[.A22])*EXP(-[.A22]/[.$H$1])" office:value-type="float" office:value="0.26870138894429">
            <text:p>0.26870139</text:p>
          </table:table-cell>
          <table:table-cell table:style-name="ce5"/>
          <table:table-cell table:style-name="ce5" table:formula="of:=ROUND(([.B22]+[.E22]+[.H22]+(RAND()*2-1)*[.$L$2])*POWER(10;[.$L$1]))/POWER(10;[.$L$1])" office:value-type="float" office:value="0.90251923">
            <text:p>0.90251923</text:p>
          </table:table-cell>
          <table:table-cell table:style-name="ce5" table:formula="of:=ROUND(([.C22]+[.F22]+[.I22]+(RAND()*2-1)*[.$L$2])*POWER(10;[.$L$1]))/POWER(10;[.$L$1])" office:value-type="float" office:value="0.43344655">
            <text:p>0.43344655</text:p>
          </table:table-cell>
          <table:table-cell/>
          <table:table-cell table:formula="of:=COMPLEX([.K22]; [.L22]; &quot;i&quot;)" office:value-type="string" office:string-value="0.90251923+0.43344655i">
            <text:p>0.90251923+0.43344655i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[.$B$3]*COS(2*PI()*[.$B$2]*[.A23])*EXP(-[.A23]/[.$B$1])" office:value-type="float" office:value="0.70565799656664">
            <text:p>0.70565800</text:p>
          </table:table-cell>
          <table:table-cell table:style-name="ce5" table:formula="of:=-[.$B$3]*SIN(2*PI()*[.$B$2]*[.A23])*EXP(-[.A23]/[.$B$1])" office:value-type="float" office:value="-0.662656966506019">
            <text:p>-0.66265697</text:p>
          </table:table-cell>
          <table:table-cell table:style-name="ce5"/>
          <table:table-cell table:style-name="ce5" table:formula="of:=[.$E$3]*COS(2*PI()*[.$E$2]*[.A23])*EXP(-[.A23]/[.$E$1])" office:value-type="float" office:value="-0.147956122389859">
            <text:p>-0.14795612</text:p>
          </table:table-cell>
          <table:table-cell table:style-name="ce5" table:formula="of:=-[.$E$3]*SIN(2*PI()*[.$E$2]*[.A23])*EXP(-[.A23]/[.$E$1])" office:value-type="float" office:value="-0.455362122103558">
            <text:p>-0.45536212</text:p>
          </table:table-cell>
          <table:table-cell table:style-name="ce5"/>
          <table:table-cell table:style-name="ce5" table:formula="of:=[.$H$3]*COS(2*PI()*[.$H$2]*[.A23])*EXP(-[.A23]/[.$H$1])" office:value-type="float" office:value="-0.0868709313178323">
            <text:p>-0.08687093</text:p>
          </table:table-cell>
          <table:table-cell table:style-name="ce5" table:formula="of:=-[.$H$3]*SIN(2*PI()*[.$H$2]*[.A23])*EXP(-[.A23]/[.$H$1])" office:value-type="float" office:value="0.267361235175975">
            <text:p>0.26736124</text:p>
          </table:table-cell>
          <table:table-cell table:style-name="ce5"/>
          <table:table-cell table:style-name="ce5" table:formula="of:=ROUND(([.B23]+[.E23]+[.H23]+(RAND()*2-1)*[.$L$2])*POWER(10;[.$L$1]))/POWER(10;[.$L$1])" office:value-type="float" office:value="0.49129603">
            <text:p>0.49129603</text:p>
          </table:table-cell>
          <table:table-cell table:style-name="ce5" table:formula="of:=ROUND(([.C23]+[.F23]+[.I23]+(RAND()*2-1)*[.$L$2])*POWER(10;[.$L$1]))/POWER(10;[.$L$1])" office:value-type="float" office:value="-0.92457753">
            <text:p>-0.92457753</text:p>
          </table:table-cell>
          <table:table-cell/>
          <table:table-cell table:formula="of:=COMPLEX([.K23]; [.L23]; &quot;i&quot;)" office:value-type="string" office:string-value="0.49129603-0.92457753i">
            <text:p>0.49129603-0.92457753i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[.$B$3]*COS(2*PI()*[.$B$2]*[.A24])*EXP(-[.A24]/[.$B$1])" office:value-type="float" office:value="-0.615500056953843">
            <text:p>-0.61550006</text:p>
          </table:table-cell>
          <table:table-cell table:style-name="ce5" table:formula="of:=-[.$B$3]*SIN(2*PI()*[.$B$2]*[.A24])*EXP(-[.A24]/[.$B$1])" office:value-type="float" office:value="-0.744011760522483">
            <text:p>-0.74401176</text:p>
          </table:table-cell>
          <table:table-cell table:style-name="ce5"/>
          <table:table-cell table:style-name="ce5" table:formula="of:=[.$E$3]*COS(2*PI()*[.$E$2]*[.A24])*EXP(-[.A24]/[.$E$1])" office:value-type="float" office:value="-0.386065126314547">
            <text:p>-0.38606513</text:p>
          </table:table-cell>
          <table:table-cell table:style-name="ce5" table:formula="of:=-[.$E$3]*SIN(2*PI()*[.$E$2]*[.A24])*EXP(-[.A24]/[.$E$1])" office:value-type="float" office:value="-0.28049273284728">
            <text:p>-0.28049273</text:p>
          </table:table-cell>
          <table:table-cell table:style-name="ce5"/>
          <table:table-cell table:style-name="ce5" table:formula="of:=[.$H$3]*COS(2*PI()*[.$H$2]*[.A24])*EXP(-[.A24]/[.$H$1])" office:value-type="float" office:value="-0.226296733726226">
            <text:p>-0.22629673</text:p>
          </table:table-cell>
          <table:table-cell table:style-name="ce5" table:formula="of:=-[.$H$3]*SIN(2*PI()*[.$H$2]*[.A24])*EXP(-[.A24]/[.$H$1])" office:value-type="float" office:value="0.164414201000808">
            <text:p>0.16441420</text:p>
          </table:table-cell>
          <table:table-cell table:style-name="ce5"/>
          <table:table-cell table:style-name="ce5" table:formula="of:=ROUND(([.B24]+[.E24]+[.H24]+(RAND()*2-1)*[.$L$2])*POWER(10;[.$L$1]))/POWER(10;[.$L$1])" office:value-type="float" office:value="-1.20277036">
            <text:p>-1.20277036</text:p>
          </table:table-cell>
          <table:table-cell table:style-name="ce5" table:formula="of:=ROUND(([.C24]+[.F24]+[.I24]+(RAND()*2-1)*[.$L$2])*POWER(10;[.$L$1]))/POWER(10;[.$L$1])" office:value-type="float" office:value="-0.78282589">
            <text:p>-0.78282589</text:p>
          </table:table-cell>
          <table:table-cell/>
          <table:table-cell table:formula="of:=COMPLEX([.K24]; [.L24]; &quot;i&quot;)" office:value-type="string" office:string-value="-1.20277036-0.78282589i">
            <text:p>-1.20277036-0.78282589i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[.$B$3]*COS(2*PI()*[.$B$2]*[.A25])*EXP(-[.A25]/[.$B$1])" office:value-type="float" office:value="-0.779240652823227">
            <text:p>-0.77924065</text:p>
          </table:table-cell>
          <table:table-cell table:style-name="ce5" table:formula="of:=-[.$B$3]*SIN(2*PI()*[.$B$2]*[.A25])*EXP(-[.A25]/[.$B$1])" office:value-type="float" office:value="0.566151473826734">
            <text:p>0.56615147</text:p>
          </table:table-cell>
          <table:table-cell table:style-name="ce5"/>
          <table:table-cell table:style-name="ce5" table:formula="of:=[.$E$3]*COS(2*PI()*[.$E$2]*[.A25])*EXP(-[.A25]/[.$E$1])" office:value-type="float" office:value="-0.475614712250357">
            <text:p>-0.47561471</text:p>
          </table:table-cell>
          <table:table-cell table:style-name="ce5" table:formula="of:=-[.$E$3]*SIN(2*PI()*[.$E$2]*[.A25])*EXP(-[.A25]/[.$E$1])" office:value-type="float" office:value="-1.74732239577957E-016">
            <text:p>0.00000000</text:p>
          </table:table-cell>
          <table:table-cell table:style-name="ce5"/>
          <table:table-cell table:style-name="ce5" table:formula="of:=[.$H$3]*COS(2*PI()*[.$H$2]*[.A25])*EXP(-[.A25]/[.$H$1])" office:value-type="float" office:value="-0.278323045898566">
            <text:p>-0.27832305</text:p>
          </table:table-cell>
          <table:table-cell table:style-name="ce5" table:formula="of:=-[.$H$3]*SIN(2*PI()*[.$H$2]*[.A25])*EXP(-[.A25]/[.$H$1])" office:value-type="float" office:value="1.02250851126774E-016">
            <text:p>0.00000000</text:p>
          </table:table-cell>
          <table:table-cell table:style-name="ce5"/>
          <table:table-cell table:style-name="ce5" table:formula="of:=ROUND(([.B25]+[.E25]+[.H25]+(RAND()*2-1)*[.$L$2])*POWER(10;[.$L$1]))/POWER(10;[.$L$1])" office:value-type="float" office:value="-1.5503476">
            <text:p>-1.55034760</text:p>
          </table:table-cell>
          <table:table-cell table:style-name="ce5" table:formula="of:=ROUND(([.C25]+[.F25]+[.I25]+(RAND()*2-1)*[.$L$2])*POWER(10;[.$L$1]))/POWER(10;[.$L$1])" office:value-type="float" office:value="0.61701207">
            <text:p>0.61701207</text:p>
          </table:table-cell>
          <table:table-cell/>
          <table:table-cell table:formula="of:=COMPLEX([.K25]; [.L25]; &quot;i&quot;)" office:value-type="string" office:string-value="-1.5503476+0.61701207i">
            <text:p>-1.5503476+0.61701207i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[.$B$3]*COS(2*PI()*[.$B$2]*[.A26])*EXP(-[.A26]/[.$B$1])" office:value-type="float" office:value="0.514816725830655">
            <text:p>0.51481673</text:p>
          </table:table-cell>
          <table:table-cell table:style-name="ce5" table:formula="of:=-[.$B$3]*SIN(2*PI()*[.$B$2]*[.A26])*EXP(-[.A26]/[.$B$1])" office:value-type="float" office:value="0.811221354003727">
            <text:p>0.81122135</text:p>
          </table:table-cell>
          <table:table-cell table:style-name="ce5"/>
          <table:table-cell table:style-name="ce5" table:formula="of:=[.$E$3]*COS(2*PI()*[.$E$2]*[.A26])*EXP(-[.A26]/[.$E$1])" office:value-type="float" office:value="-0.383499918997601">
            <text:p>-0.38349992</text:p>
          </table:table-cell>
          <table:table-cell table:style-name="ce5" table:formula="of:=-[.$E$3]*SIN(2*PI()*[.$E$2]*[.A26])*EXP(-[.A26]/[.$E$1])" office:value-type="float" office:value="0.278629000638368">
            <text:p>0.27862900</text:p>
          </table:table-cell>
          <table:table-cell table:style-name="ce5"/>
          <table:table-cell table:style-name="ce5" table:formula="of:=[.$H$3]*COS(2*PI()*[.$H$2]*[.A26])*EXP(-[.A26]/[.$H$1])" office:value-type="float" office:value="-0.22404504360363">
            <text:p>-0.22404504</text:p>
          </table:table-cell>
          <table:table-cell table:style-name="ce5" table:formula="of:=-[.$H$3]*SIN(2*PI()*[.$H$2]*[.A26])*EXP(-[.A26]/[.$H$1])" office:value-type="float" office:value="-0.162778252366852">
            <text:p>-0.16277825</text:p>
          </table:table-cell>
          <table:table-cell table:style-name="ce5"/>
          <table:table-cell table:style-name="ce5" table:formula="of:=ROUND(([.B26]+[.E26]+[.H26]+(RAND()*2-1)*[.$L$2])*POWER(10;[.$L$1]))/POWER(10;[.$L$1])" office:value-type="float" office:value="-0.01313839">
            <text:p>-0.01313839</text:p>
          </table:table-cell>
          <table:table-cell table:style-name="ce5" table:formula="of:=ROUND(([.C26]+[.F26]+[.I26]+(RAND()*2-1)*[.$L$2])*POWER(10;[.$L$1]))/POWER(10;[.$L$1])" office:value-type="float" office:value="0.96096492">
            <text:p>0.96096492</text:p>
          </table:table-cell>
          <table:table-cell/>
          <table:table-cell table:formula="of:=COMPLEX([.K26]; [.L26]; &quot;i&quot;)" office:value-type="string" office:string-value="-0.01313839+0.96096492i">
            <text:p>-0.01313839+0.96096492i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[.$B$3]*COS(2*PI()*[.$B$2]*[.A27])*EXP(-[.A27]/[.$B$1])" office:value-type="float" office:value="0.839843967026354">
            <text:p>0.83984397</text:p>
          </table:table-cell>
          <table:table-cell table:style-name="ce5" table:formula="of:=-[.$B$3]*SIN(2*PI()*[.$B$2]*[.A27])*EXP(-[.A27]/[.$B$1])" office:value-type="float" office:value="-0.461708127988769">
            <text:p>-0.46170813</text:p>
          </table:table-cell>
          <table:table-cell table:style-name="ce5"/>
          <table:table-cell table:style-name="ce5" table:formula="of:=[.$E$3]*COS(2*PI()*[.$E$2]*[.A27])*EXP(-[.A27]/[.$E$1])" office:value-type="float" office:value="-0.145996467489171">
            <text:p>-0.14599647</text:p>
          </table:table-cell>
          <table:table-cell table:style-name="ce5" table:formula="of:=-[.$E$3]*SIN(2*PI()*[.$E$2]*[.A27])*EXP(-[.A27]/[.$E$1])" office:value-type="float" office:value="0.449330924477164">
            <text:p>0.44933092</text:p>
          </table:table-cell>
          <table:table-cell table:style-name="ce5"/>
          <table:table-cell table:style-name="ce5" table:formula="of:=[.$H$3]*COS(2*PI()*[.$H$2]*[.A27])*EXP(-[.A27]/[.$H$1])" office:value-type="float" office:value="-0.0851507716266612">
            <text:p>-0.08515077</text:p>
          </table:table-cell>
          <table:table-cell table:style-name="ce5" table:formula="of:=-[.$H$3]*SIN(2*PI()*[.$H$2]*[.A27])*EXP(-[.A27]/[.$H$1])" office:value-type="float" office:value="-0.262067128013146">
            <text:p>-0.26206713</text:p>
          </table:table-cell>
          <table:table-cell table:style-name="ce5"/>
          <table:table-cell table:style-name="ce5" table:formula="of:=ROUND(([.B27]+[.E27]+[.H27]+(RAND()*2-1)*[.$L$2])*POWER(10;[.$L$1]))/POWER(10;[.$L$1])" office:value-type="float" office:value="0.5412895">
            <text:p>0.54128950</text:p>
          </table:table-cell>
          <table:table-cell table:style-name="ce5" table:formula="of:=ROUND(([.C27]+[.F27]+[.I27]+(RAND()*2-1)*[.$L$2])*POWER(10;[.$L$1]))/POWER(10;[.$L$1])" office:value-type="float" office:value="-0.27207617">
            <text:p>-0.27207617</text:p>
          </table:table-cell>
          <table:table-cell/>
          <table:table-cell table:formula="of:=COMPLEX([.K27]; [.L27]; &quot;i&quot;)" office:value-type="string" office:string-value="0.5412895-0.27207617i">
            <text:p>0.5412895-0.27207617i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[.$B$3]*COS(2*PI()*[.$B$2]*[.A28])*EXP(-[.A28]/[.$B$1])" office:value-type="float" office:value="-0.407043930552889">
            <text:p>-0.40704393</text:p>
          </table:table-cell>
          <table:table-cell table:style-name="ce5" table:formula="of:=-[.$B$3]*SIN(2*PI()*[.$B$2]*[.A28])*EXP(-[.A28]/[.$B$1])" office:value-type="float" office:value="-0.865012383651981">
            <text:p>-0.86501238</text:p>
          </table:table-cell>
          <table:table-cell table:style-name="ce5"/>
          <table:table-cell table:style-name="ce5" table:formula="of:=[.$E$3]*COS(2*PI()*[.$E$2]*[.A28])*EXP(-[.A28]/[.$E$1])" office:value-type="float" office:value="0.145510622788565">
            <text:p>0.14551062</text:p>
          </table:table-cell>
          <table:table-cell table:style-name="ce5" table:formula="of:=-[.$E$3]*SIN(2*PI()*[.$E$2]*[.A28])*EXP(-[.A28]/[.$E$1])" office:value-type="float" office:value="0.447835648240483">
            <text:p>0.44783565</text:p>
          </table:table-cell>
          <table:table-cell table:style-name="ce5"/>
          <table:table-cell table:style-name="ce5" table:formula="of:=[.$H$3]*COS(2*PI()*[.$H$2]*[.A28])*EXP(-[.A28]/[.$H$1])" office:value-type="float" office:value="0.0847260803814148">
            <text:p>0.08472608</text:p>
          </table:table-cell>
          <table:table-cell table:style-name="ce5" table:formula="of:=-[.$H$3]*SIN(2*PI()*[.$H$2]*[.A28])*EXP(-[.A28]/[.$H$1])" office:value-type="float" office:value="-0.260760062759266">
            <text:p>-0.26076006</text:p>
          </table:table-cell>
          <table:table-cell table:style-name="ce5"/>
          <table:table-cell table:style-name="ce5" table:formula="of:=ROUND(([.B28]+[.E28]+[.H28]+(RAND()*2-1)*[.$L$2])*POWER(10;[.$L$1]))/POWER(10;[.$L$1])" office:value-type="float" office:value="-0.13341733">
            <text:p>-0.13341733</text:p>
          </table:table-cell>
          <table:table-cell table:style-name="ce5" table:formula="of:=ROUND(([.C28]+[.F28]+[.I28]+(RAND()*2-1)*[.$L$2])*POWER(10;[.$L$1]))/POWER(10;[.$L$1])" office:value-type="float" office:value="-0.65248514">
            <text:p>-0.65248514</text:p>
          </table:table-cell>
          <table:table-cell/>
          <table:table-cell table:formula="of:=COMPLEX([.K28]; [.L28]; &quot;i&quot;)" office:value-type="string" office:string-value="-0.13341733-0.65248514i">
            <text:p>-0.13341733-0.65248514i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[.$B$3]*COS(2*PI()*[.$B$2]*[.A29])*EXP(-[.A29]/[.$B$1])" office:value-type="float" office:value="-0.886644594615486">
            <text:p>-0.88664459</text:p>
          </table:table-cell>
          <table:table-cell table:style-name="ce5" table:formula="of:=-[.$B$3]*SIN(2*PI()*[.$B$2]*[.A29])*EXP(-[.A29]/[.$B$1])" office:value-type="float" office:value="0.351047428857372">
            <text:p>0.35104743</text:p>
          </table:table-cell>
          <table:table-cell table:style-name="ce5"/>
          <table:table-cell table:style-name="ce5" table:formula="of:=[.$E$3]*COS(2*PI()*[.$E$2]*[.A29])*EXP(-[.A29]/[.$E$1])" office:value-type="float" office:value="0.379684031046395">
            <text:p>0.37968403</text:p>
          </table:table-cell>
          <table:table-cell table:style-name="ce5" table:formula="of:=-[.$E$3]*SIN(2*PI()*[.$E$2]*[.A29])*EXP(-[.A29]/[.$E$1])" office:value-type="float" office:value="0.275856595759713">
            <text:p>0.27585660</text:p>
          </table:table-cell>
          <table:table-cell table:style-name="ce5"/>
          <table:table-cell table:style-name="ce5" table:formula="of:=[.$H$3]*COS(2*PI()*[.$H$2]*[.A29])*EXP(-[.A29]/[.$H$1])" office:value-type="float" office:value="0.220709447462825">
            <text:p>0.22070945</text:p>
          </table:table-cell>
          <table:table-cell table:style-name="ce5" table:formula="of:=-[.$H$3]*SIN(2*PI()*[.$H$2]*[.A29])*EXP(-[.A29]/[.$H$1])" office:value-type="float" office:value="-0.160354799914307">
            <text:p>-0.16035480</text:p>
          </table:table-cell>
          <table:table-cell table:style-name="ce5"/>
          <table:table-cell table:style-name="ce5" table:formula="of:=ROUND(([.B29]+[.E29]+[.H29]+(RAND()*2-1)*[.$L$2])*POWER(10;[.$L$1]))/POWER(10;[.$L$1])" office:value-type="float" office:value="-0.19081655">
            <text:p>-0.19081655</text:p>
          </table:table-cell>
          <table:table-cell table:style-name="ce5" table:formula="of:=ROUND(([.C29]+[.F29]+[.I29]+(RAND()*2-1)*[.$L$2])*POWER(10;[.$L$1]))/POWER(10;[.$L$1])" office:value-type="float" office:value="0.408871">
            <text:p>0.40887100</text:p>
          </table:table-cell>
          <table:table-cell/>
          <table:table-cell table:formula="of:=COMPLEX([.K29]; [.L29]; &quot;i&quot;)" office:value-type="string" office:string-value="-0.19081655+0.408871i">
            <text:p>-0.19081655+0.408871i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[.$B$3]*COS(2*PI()*[.$B$2]*[.A30])*EXP(-[.A30]/[.$B$1])" office:value-type="float" office:value="0.29394605772022">
            <text:p>0.29394606</text:p>
          </table:table-cell>
          <table:table-cell table:style-name="ce5" table:formula="of:=-[.$B$3]*SIN(2*PI()*[.$B$2]*[.A30])*EXP(-[.A30]/[.$B$1])" office:value-type="float" office:value="0.904672942663093">
            <text:p>0.90467294</text:p>
          </table:table-cell>
          <table:table-cell table:style-name="ce5"/>
          <table:table-cell table:style-name="ce5" table:formula="of:=[.$E$3]*COS(2*PI()*[.$E$2]*[.A30])*EXP(-[.A30]/[.$E$1])" office:value-type="float" office:value="0.467753492515809">
            <text:p>0.46775349</text:p>
          </table:table-cell>
          <table:table-cell table:style-name="ce5" table:formula="of:=-[.$E$3]*SIN(2*PI()*[.$E$2]*[.A30])*EXP(-[.A30]/[.$E$1])" office:value-type="float" office:value="-6.01771556000824E-016">
            <text:p>0.00000000</text:p>
          </table:table-cell>
          <table:table-cell table:style-name="ce5"/>
          <table:table-cell table:style-name="ce5" table:formula="of:=[.$H$3]*COS(2*PI()*[.$H$2]*[.A30])*EXP(-[.A30]/[.$H$1])" office:value-type="float" office:value="0.271451225410788">
            <text:p>0.27145123</text:p>
          </table:table-cell>
          <table:table-cell table:style-name="ce5" table:formula="of:=-[.$H$3]*SIN(2*PI()*[.$H$2]*[.A30])*EXP(-[.A30]/[.$H$1])" office:value-type="float" office:value="3.49225882665664E-016">
            <text:p>0.00000000</text:p>
          </table:table-cell>
          <table:table-cell table:style-name="ce5"/>
          <table:table-cell table:style-name="ce5" table:formula="of:=ROUND(([.B30]+[.E30]+[.H30]+(RAND()*2-1)*[.$L$2])*POWER(10;[.$L$1]))/POWER(10;[.$L$1])" office:value-type="float" office:value="1.04815932">
            <text:p>1.04815932</text:p>
          </table:table-cell>
          <table:table-cell table:style-name="ce5" table:formula="of:=ROUND(([.C30]+[.F30]+[.I30]+(RAND()*2-1)*[.$L$2])*POWER(10;[.$L$1]))/POWER(10;[.$L$1])" office:value-type="float" office:value="0.80992807">
            <text:p>0.80992807</text:p>
          </table:table-cell>
          <table:table-cell/>
          <table:table-cell table:formula="of:=COMPLEX([.K30]; [.L30]; &quot;i&quot;)" office:value-type="string" office:string-value="1.04815932+0.80992807i">
            <text:p>1.04815932+0.80992807i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[.$B$3]*COS(2*PI()*[.$B$2]*[.A31])*EXP(-[.A31]/[.$B$1])" office:value-type="float" office:value="0.919044317738789">
            <text:p>0.91904432</text:p>
          </table:table-cell>
          <table:table-cell table:style-name="ce5" table:formula="of:=-[.$B$3]*SIN(2*PI()*[.$B$2]*[.A31])*EXP(-[.A31]/[.$B$1])" office:value-type="float" office:value="-0.235970474039253">
            <text:p>-0.23597047</text:p>
          </table:table-cell>
          <table:table-cell table:style-name="ce5"/>
          <table:table-cell table:style-name="ce5" table:formula="of:=[.$E$3]*COS(2*PI()*[.$E$2]*[.A31])*EXP(-[.A31]/[.$E$1])" office:value-type="float" office:value="0.377161222877043">
            <text:p>0.37716122</text:p>
          </table:table-cell>
          <table:table-cell table:style-name="ce5" table:formula="of:=-[.$E$3]*SIN(2*PI()*[.$E$2]*[.A31])*EXP(-[.A31]/[.$E$1])" office:value-type="float" office:value="-0.274023668334681">
            <text:p>-0.27402367</text:p>
          </table:table-cell>
          <table:table-cell table:style-name="ce5"/>
          <table:table-cell table:style-name="ce5" table:formula="of:=[.$H$3]*COS(2*PI()*[.$H$2]*[.A31])*EXP(-[.A31]/[.$H$1])" office:value-type="float" office:value="0.21851335176744">
            <text:p>0.21851335</text:p>
          </table:table-cell>
          <table:table-cell table:style-name="ce5" table:formula="of:=-[.$H$3]*SIN(2*PI()*[.$H$2]*[.A31])*EXP(-[.A31]/[.$H$1])" office:value-type="float" office:value="0.158759242996041">
            <text:p>0.15875924</text:p>
          </table:table-cell>
          <table:table-cell table:style-name="ce5"/>
          <table:table-cell table:style-name="ce5" table:formula="of:=ROUND(([.B31]+[.E31]+[.H31]+(RAND()*2-1)*[.$L$2])*POWER(10;[.$L$1]))/POWER(10;[.$L$1])" office:value-type="float" office:value="1.4793185">
            <text:p>1.47931850</text:p>
          </table:table-cell>
          <table:table-cell table:style-name="ce5" table:formula="of:=ROUND(([.C31]+[.F31]+[.I31]+(RAND()*2-1)*[.$L$2])*POWER(10;[.$L$1]))/POWER(10;[.$L$1])" office:value-type="float" office:value="-0.41988724">
            <text:p>-0.41988724</text:p>
          </table:table-cell>
          <table:table-cell/>
          <table:table-cell table:formula="of:=COMPLEX([.K31]; [.L31]; &quot;i&quot;)" office:value-type="string" office:string-value="1.4793185-0.41988724i">
            <text:p>1.4793185-0.41988724i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[.$B$3]*COS(2*PI()*[.$B$2]*[.A32])*EXP(-[.A32]/[.$B$1])" office:value-type="float" office:value="-0.177353631259384">
            <text:p>-0.17735363</text:p>
          </table:table-cell>
          <table:table-cell table:style-name="ce5" table:formula="of:=-[.$B$3]*SIN(2*PI()*[.$B$2]*[.A32])*EXP(-[.A32]/[.$B$1])" office:value-type="float" office:value="-0.929720293838765">
            <text:p>-0.92972029</text:p>
          </table:table-cell>
          <table:table-cell table:style-name="ce5"/>
          <table:table-cell table:style-name="ce5" table:formula="of:=[.$E$3]*COS(2*PI()*[.$E$2]*[.A32])*EXP(-[.A32]/[.$E$1])" office:value-type="float" office:value="0.143583358134395">
            <text:p>0.14358336</text:p>
          </table:table-cell>
          <table:table-cell table:style-name="ce5" table:formula="of:=-[.$E$3]*SIN(2*PI()*[.$E$2]*[.A32])*EXP(-[.A32]/[.$E$1])" office:value-type="float" office:value="-0.441904137542568">
            <text:p>-0.44190414</text:p>
          </table:table-cell>
          <table:table-cell table:style-name="ce5"/>
          <table:table-cell table:style-name="ce5" table:formula="of:=[.$H$3]*COS(2*PI()*[.$H$2]*[.A32])*EXP(-[.A32]/[.$H$1])" office:value-type="float" office:value="0.0830483915843436">
            <text:p>0.08304839</text:p>
          </table:table-cell>
          <table:table-cell table:style-name="ce5" table:formula="of:=-[.$H$3]*SIN(2*PI()*[.$H$2]*[.A32])*EXP(-[.A32]/[.$H$1])" office:value-type="float" office:value="0.255596667568019">
            <text:p>0.25559667</text:p>
          </table:table-cell>
          <table:table-cell table:style-name="ce5"/>
          <table:table-cell table:style-name="ce5" table:formula="of:=ROUND(([.B32]+[.E32]+[.H32]+(RAND()*2-1)*[.$L$2])*POWER(10;[.$L$1]))/POWER(10;[.$L$1])" office:value-type="float" office:value="0.14087968">
            <text:p>0.14087968</text:p>
          </table:table-cell>
          <table:table-cell table:style-name="ce5" table:formula="of:=ROUND(([.C32]+[.F32]+[.I32]+(RAND()*2-1)*[.$L$2])*POWER(10;[.$L$1]))/POWER(10;[.$L$1])" office:value-type="float" office:value="-1.07118523">
            <text:p>-1.07118523</text:p>
          </table:table-cell>
          <table:table-cell/>
          <table:table-cell table:formula="of:=COMPLEX([.K32]; [.L32]; &quot;i&quot;)" office:value-type="string" office:string-value="0.14087968-1.07118523i">
            <text:p>0.14087968-1.07118523i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[.$B$3]*COS(2*PI()*[.$B$2]*[.A33])*EXP(-[.A33]/[.$B$1])" office:value-type="float" office:value="-0.936677207285185">
            <text:p>-0.93667721</text:p>
          </table:table-cell>
          <table:table-cell table:style-name="ce5" table:formula="of:=-[.$B$3]*SIN(2*PI()*[.$B$2]*[.A33])*EXP(-[.A33]/[.$B$1])" office:value-type="float" office:value="0.118329849400975">
            <text:p>0.11832985</text:p>
          </table:table-cell>
          <table:table-cell table:style-name="ce5"/>
          <table:table-cell table:style-name="ce5" table:formula="of:=[.$E$3]*COS(2*PI()*[.$E$2]*[.A33])*EXP(-[.A33]/[.$E$1])" office:value-type="float" office:value="-0.143105543740359">
            <text:p>-0.14310554</text:p>
          </table:table-cell>
          <table:table-cell table:style-name="ce5" table:formula="of:=-[.$E$3]*SIN(2*PI()*[.$E$2]*[.A33])*EXP(-[.A33]/[.$E$1])" office:value-type="float" office:value="-0.440433576048214">
            <text:p>-0.44043358</text:p>
          </table:table-cell>
          <table:table-cell table:style-name="ce5"/>
          <table:table-cell table:style-name="ce5" table:formula="of:=[.$H$3]*COS(2*PI()*[.$H$2]*[.A33])*EXP(-[.A33]/[.$H$1])" office:value-type="float" office:value="-0.0826341860033031">
            <text:p>-0.08263419</text:p>
          </table:table-cell>
          <table:table-cell table:style-name="ce5" table:formula="of:=-[.$H$3]*SIN(2*PI()*[.$H$2]*[.A33])*EXP(-[.A33]/[.$H$1])" office:value-type="float" office:value="0.254321873870243">
            <text:p>0.25432187</text:p>
          </table:table-cell>
          <table:table-cell table:style-name="ce5"/>
          <table:table-cell table:style-name="ce5" table:formula="of:=ROUND(([.B33]+[.E33]+[.H33]+(RAND()*2-1)*[.$L$2])*POWER(10;[.$L$1]))/POWER(10;[.$L$1])" office:value-type="float" office:value="-1.22587519">
            <text:p>-1.22587519</text:p>
          </table:table-cell>
          <table:table-cell table:style-name="ce5" table:formula="of:=ROUND(([.C33]+[.F33]+[.I33]+(RAND()*2-1)*[.$L$2])*POWER(10;[.$L$1]))/POWER(10;[.$L$1])" office:value-type="float" office:value="-0.12083361">
            <text:p>-0.12083361</text:p>
          </table:table-cell>
          <table:table-cell/>
          <table:table-cell table:formula="of:=COMPLEX([.K33]; [.L33]; &quot;i&quot;)" office:value-type="string" office:string-value="-1.22587519-0.12083361i">
            <text:p>-1.22587519-0.12083361i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[.$B$3]*COS(2*PI()*[.$B$2]*[.A34])*EXP(-[.A34]/[.$B$1])" office:value-type="float" office:value="0.0591338843380365">
            <text:p>0.05913388</text:p>
          </table:table-cell>
          <table:table-cell table:style-name="ce5" table:formula="of:=-[.$B$3]*SIN(2*PI()*[.$B$2]*[.A34])*EXP(-[.A34]/[.$B$1])" office:value-type="float" office:value="0.939906176402865">
            <text:p>0.93990618</text:p>
          </table:table-cell>
          <table:table-cell table:style-name="ce5"/>
          <table:table-cell table:style-name="ce5" table:formula="of:=[.$E$3]*COS(2*PI()*[.$E$2]*[.A34])*EXP(-[.A34]/[.$E$1])" office:value-type="float" office:value="-0.37340840600605">
            <text:p>-0.37340841</text:p>
          </table:table-cell>
          <table:table-cell table:style-name="ce5" table:formula="of:=-[.$E$3]*SIN(2*PI()*[.$E$2]*[.A34])*EXP(-[.A34]/[.$E$1])" office:value-type="float" office:value="-0.271297087278087">
            <text:p>-0.27129709</text:p>
          </table:table-cell>
          <table:table-cell table:style-name="ce5"/>
          <table:table-cell table:style-name="ce5" table:formula="of:=[.$H$3]*COS(2*PI()*[.$H$2]*[.A34])*EXP(-[.A34]/[.$H$1])" office:value-type="float" office:value="-0.215260111788789">
            <text:p>-0.21526011</text:p>
          </table:table-cell>
          <table:table-cell table:style-name="ce5" table:formula="of:=-[.$H$3]*SIN(2*PI()*[.$H$2]*[.A34])*EXP(-[.A34]/[.$H$1])" office:value-type="float" office:value="0.156395625797743">
            <text:p>0.15639563</text:p>
          </table:table-cell>
          <table:table-cell table:style-name="ce5"/>
          <table:table-cell table:style-name="ce5" table:formula="of:=ROUND(([.B34]+[.E34]+[.H34]+(RAND()*2-1)*[.$L$2])*POWER(10;[.$L$1]))/POWER(10;[.$L$1])" office:value-type="float" office:value="-0.58955661">
            <text:p>-0.58955661</text:p>
          </table:table-cell>
          <table:table-cell table:style-name="ce5" table:formula="of:=ROUND(([.C34]+[.F34]+[.I34]+(RAND()*2-1)*[.$L$2])*POWER(10;[.$L$1]))/POWER(10;[.$L$1])" office:value-type="float" office:value="0.77086653">
            <text:p>0.77086653</text:p>
          </table:table-cell>
          <table:table-cell/>
          <table:table-cell table:formula="of:=COMPLEX([.K34]; [.L34]; &quot;i&quot;)" office:value-type="string" office:string-value="-0.58955661+0.77086653i">
            <text:p>-0.58955661+0.77086653i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[.$B$3]*COS(2*PI()*[.$B$2]*[.A35])*EXP(-[.A35]/[.$B$1])" office:value-type="float" office:value="0.939413062813476">
            <text:p>0.93941306</text:p>
          </table:table-cell>
          <table:table-cell table:style-name="ce5" table:formula="of:=-[.$B$3]*SIN(2*PI()*[.$B$2]*[.A35])*EXP(-[.A35]/[.$B$1])" office:value-type="float" office:value="1.38049344670215E-015">
            <text:p>0.00000000</text:p>
          </table:table-cell>
          <table:table-cell table:style-name="ce5"/>
          <table:table-cell table:style-name="ce5" table:formula="of:=[.$E$3]*COS(2*PI()*[.$E$2]*[.A35])*EXP(-[.A35]/[.$E$1])" office:value-type="float" office:value="-0.460022207314662">
            <text:p>-0.46002221</text:p>
          </table:table-cell>
          <table:table-cell table:style-name="ce5" table:formula="of:=-[.$E$3]*SIN(2*PI()*[.$E$2]*[.A35])*EXP(-[.A35]/[.$E$1])" office:value-type="float" office:value="5.35490535250934E-016">
            <text:p>0.00000000</text:p>
          </table:table-cell>
          <table:table-cell table:style-name="ce5"/>
          <table:table-cell table:style-name="ce5" table:formula="of:=[.$H$3]*COS(2*PI()*[.$H$2]*[.A35])*EXP(-[.A35]/[.$H$1])" office:value-type="float" office:value="-0.264749070775379">
            <text:p>-0.26474907</text:p>
          </table:table-cell>
          <table:table-cell table:style-name="ce5" table:formula="of:=-[.$H$3]*SIN(2*PI()*[.$H$2]*[.A35])*EXP(-[.A35]/[.$H$1])" office:value-type="float" office:value="-3.08182125476655E-016">
            <text:p>0.00000000</text:p>
          </table:table-cell>
          <table:table-cell table:style-name="ce5"/>
          <table:table-cell table:style-name="ce5" table:formula="of:=ROUND(([.B35]+[.E35]+[.H35]+(RAND()*2-1)*[.$L$2])*POWER(10;[.$L$1]))/POWER(10;[.$L$1])" office:value-type="float" office:value="0.11478217">
            <text:p>0.11478217</text:p>
          </table:table-cell>
          <table:table-cell table:style-name="ce5" table:formula="of:=ROUND(([.C35]+[.F35]+[.I35]+(RAND()*2-1)*[.$L$2])*POWER(10;[.$L$1]))/POWER(10;[.$L$1])" office:value-type="float" office:value="0.04096069">
            <text:p>0.04096069</text:p>
          </table:table-cell>
          <table:table-cell/>
          <table:table-cell table:formula="of:=COMPLEX([.K35]; [.L35]; &quot;i&quot;)" office:value-type="string" office:string-value="0.11478217+0.04096069i">
            <text:p>0.11478217+0.04096069i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[.$B$3]*COS(2*PI()*[.$B$2]*[.A36])*EXP(-[.A36]/[.$B$1])" office:value-type="float" office:value="0.0588389528594858">
            <text:p>0.05883895</text:p>
          </table:table-cell>
          <table:table-cell table:style-name="ce5" table:formula="of:=-[.$B$3]*SIN(2*PI()*[.$B$2]*[.A36])*EXP(-[.A36]/[.$B$1])" office:value-type="float" office:value="-0.935218374791129">
            <text:p>-0.93521837</text:p>
          </table:table-cell>
          <table:table-cell table:style-name="ce5"/>
          <table:table-cell table:style-name="ce5" table:formula="of:=[.$E$3]*COS(2*PI()*[.$E$2]*[.A36])*EXP(-[.A36]/[.$E$1])" office:value-type="float" office:value="-0.370927296188025">
            <text:p>-0.37092730</text:p>
          </table:table-cell>
          <table:table-cell table:style-name="ce5" table:formula="of:=-[.$E$3]*SIN(2*PI()*[.$E$2]*[.A36])*EXP(-[.A36]/[.$E$1])" office:value-type="float" office:value="0.26949445547864">
            <text:p>0.26949446</text:p>
          </table:table-cell>
          <table:table-cell table:style-name="ce5"/>
          <table:table-cell table:style-name="ce5" table:formula="of:=[.$H$3]*COS(2*PI()*[.$H$2]*[.A36])*EXP(-[.A36]/[.$H$1])" office:value-type="float" office:value="-0.213118237889318">
            <text:p>-0.21311824</text:p>
          </table:table-cell>
          <table:table-cell table:style-name="ce5" table:formula="of:=-[.$H$3]*SIN(2*PI()*[.$H$2]*[.A36])*EXP(-[.A36]/[.$H$1])" office:value-type="float" office:value="-0.154839463320153">
            <text:p>-0.15483946</text:p>
          </table:table-cell>
          <table:table-cell table:style-name="ce5"/>
          <table:table-cell table:style-name="ce5" table:formula="of:=ROUND(([.B36]+[.E36]+[.H36]+(RAND()*2-1)*[.$L$2])*POWER(10;[.$L$1]))/POWER(10;[.$L$1])" office:value-type="float" office:value="-0.57597562">
            <text:p>-0.57597562</text:p>
          </table:table-cell>
          <table:table-cell table:style-name="ce5" table:formula="of:=ROUND(([.C36]+[.F36]+[.I36]+(RAND()*2-1)*[.$L$2])*POWER(10;[.$L$1]))/POWER(10;[.$L$1])" office:value-type="float" office:value="-0.91344058">
            <text:p>-0.91344058</text:p>
          </table:table-cell>
          <table:table-cell/>
          <table:table-cell table:formula="of:=COMPLEX([.K36]; [.L36]; &quot;i&quot;)" office:value-type="string" office:string-value="-0.57597562-0.91344058i">
            <text:p>-0.57597562-0.91344058i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[.$B$3]*COS(2*PI()*[.$B$2]*[.A37])*EXP(-[.A37]/[.$B$1])" office:value-type="float" office:value="-0.927357113349332">
            <text:p>-0.92735711</text:p>
          </table:table-cell>
          <table:table-cell table:style-name="ce5" table:formula="of:=-[.$B$3]*SIN(2*PI()*[.$B$2]*[.A37])*EXP(-[.A37]/[.$B$1])" office:value-type="float" office:value="-0.117152447727002">
            <text:p>-0.11715245</text:p>
          </table:table-cell>
          <table:table-cell table:style-name="ce5"/>
          <table:table-cell table:style-name="ce5" table:formula="of:=[.$E$3]*COS(2*PI()*[.$E$2]*[.A37])*EXP(-[.A37]/[.$E$1])" office:value-type="float" office:value="-0.141210133969024">
            <text:p>-0.14121013</text:p>
          </table:table-cell>
          <table:table-cell table:style-name="ce5" table:formula="of:=-[.$E$3]*SIN(2*PI()*[.$E$2]*[.A37])*EXP(-[.A37]/[.$E$1])" office:value-type="float" office:value="0.434600104598777">
            <text:p>0.43460010</text:p>
          </table:table-cell>
          <table:table-cell table:style-name="ce5"/>
          <table:table-cell table:style-name="ce5" table:formula="of:=[.$H$3]*COS(2*PI()*[.$H$2]*[.A37])*EXP(-[.A37]/[.$H$1])" office:value-type="float" office:value="-0.0809979194902212">
            <text:p>-0.08099792</text:p>
          </table:table-cell>
          <table:table-cell table:style-name="ce5" table:formula="of:=-[.$H$3]*SIN(2*PI()*[.$H$2]*[.A37])*EXP(-[.A37]/[.$H$1])" office:value-type="float" office:value="-0.2492859633605">
            <text:p>-0.24928596</text:p>
          </table:table-cell>
          <table:table-cell table:style-name="ce5"/>
          <table:table-cell table:style-name="ce5" table:formula="of:=ROUND(([.B37]+[.E37]+[.H37]+(RAND()*2-1)*[.$L$2])*POWER(10;[.$L$1]))/POWER(10;[.$L$1])" office:value-type="float" office:value="-1.08894505">
            <text:p>-1.08894505</text:p>
          </table:table-cell>
          <table:table-cell table:style-name="ce5" table:formula="of:=ROUND(([.C37]+[.F37]+[.I37]+(RAND()*2-1)*[.$L$2])*POWER(10;[.$L$1]))/POWER(10;[.$L$1])" office:value-type="float" office:value="0.0608802">
            <text:p>0.06088020</text:p>
          </table:table-cell>
          <table:table-cell/>
          <table:table-cell table:formula="of:=COMPLEX([.K37]; [.L37]; &quot;i&quot;)" office:value-type="string" office:string-value="-1.08894505+0.0608802i">
            <text:p>-1.08894505+0.0608802i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[.$B$3]*COS(2*PI()*[.$B$2]*[.A38])*EXP(-[.A38]/[.$B$1])" office:value-type="float" office:value="-0.174713179685581">
            <text:p>-0.17471318</text:p>
          </table:table-cell>
          <table:table-cell table:style-name="ce5" table:formula="of:=-[.$B$3]*SIN(2*PI()*[.$B$2]*[.A38])*EXP(-[.A38]/[.$B$1])" office:value-type="float" office:value="0.915878561951834">
            <text:p>0.91587856</text:p>
          </table:table-cell>
          <table:table-cell table:style-name="ce5"/>
          <table:table-cell table:style-name="ce5" table:formula="of:=[.$E$3]*COS(2*PI()*[.$E$2]*[.A38])*EXP(-[.A38]/[.$E$1])" office:value-type="float" office:value="0.140740217152263">
            <text:p>0.14074022</text:p>
          </table:table-cell>
          <table:table-cell table:style-name="ce5" table:formula="of:=-[.$E$3]*SIN(2*PI()*[.$E$2]*[.A38])*EXP(-[.A38]/[.$E$1])" office:value-type="float" office:value="0.433153849347991">
            <text:p>0.43315385</text:p>
          </table:table-cell>
          <table:table-cell table:style-name="ce5"/>
          <table:table-cell table:style-name="ce5" table:formula="of:=[.$H$3]*COS(2*PI()*[.$H$2]*[.A38])*EXP(-[.A38]/[.$H$1])" office:value-type="float" office:value="0.080593940681414">
            <text:p>0.08059394</text:p>
          </table:table-cell>
          <table:table-cell table:style-name="ce5" table:formula="of:=-[.$H$3]*SIN(2*PI()*[.$H$2]*[.A38])*EXP(-[.A38]/[.$H$1])" office:value-type="float" office:value="-0.248042644431267">
            <text:p>-0.24804264</text:p>
          </table:table-cell>
          <table:table-cell table:style-name="ce5"/>
          <table:table-cell table:style-name="ce5" table:formula="of:=ROUND(([.B38]+[.E38]+[.H38]+(RAND()*2-1)*[.$L$2])*POWER(10;[.$L$1]))/POWER(10;[.$L$1])" office:value-type="float" office:value="0.14293445">
            <text:p>0.14293445</text:p>
          </table:table-cell>
          <table:table-cell table:style-name="ce5" table:formula="of:=ROUND(([.C38]+[.F38]+[.I38]+(RAND()*2-1)*[.$L$2])*POWER(10;[.$L$1]))/POWER(10;[.$L$1])" office:value-type="float" office:value="1.05393166">
            <text:p>1.05393166</text:p>
          </table:table-cell>
          <table:table-cell/>
          <table:table-cell table:formula="of:=COMPLEX([.K38]; [.L38]; &quot;i&quot;)" office:value-type="string" office:string-value="0.14293445+1.05393166i">
            <text:p>0.14293445+1.05393166i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[.$B$3]*COS(2*PI()*[.$B$2]*[.A39])*EXP(-[.A39]/[.$B$1])" office:value-type="float" office:value="0.900846020957673">
            <text:p>0.90084602</text:p>
          </table:table-cell>
          <table:table-cell table:style-name="ce5" table:formula="of:=-[.$B$3]*SIN(2*PI()*[.$B$2]*[.A39])*EXP(-[.A39]/[.$B$1])" office:value-type="float" office:value="0.231297945592841">
            <text:p>0.23129795</text:p>
          </table:table-cell>
          <table:table-cell table:style-name="ce5"/>
          <table:table-cell table:style-name="ce5" table:formula="of:=[.$E$3]*COS(2*PI()*[.$E$2]*[.A39])*EXP(-[.A39]/[.$E$1])" office:value-type="float" office:value="0.367236507923982">
            <text:p>0.36723651</text:p>
          </table:table-cell>
          <table:table-cell table:style-name="ce5" table:formula="of:=-[.$E$3]*SIN(2*PI()*[.$E$2]*[.A39])*EXP(-[.A39]/[.$E$1])" office:value-type="float" office:value="0.266812940842951">
            <text:p>0.26681294</text:p>
          </table:table-cell>
          <table:table-cell table:style-name="ce5"/>
          <table:table-cell table:style-name="ce5" table:formula="of:=[.$H$3]*COS(2*PI()*[.$H$2]*[.A39])*EXP(-[.A39]/[.$H$1])" office:value-type="float" office:value="0.209945320691933">
            <text:p>0.20994532</text:p>
          </table:table-cell>
          <table:table-cell table:style-name="ce5" table:formula="of:=-[.$H$3]*SIN(2*PI()*[.$H$2]*[.A39])*EXP(-[.A39]/[.$H$1])" office:value-type="float" office:value="-0.152534204038413">
            <text:p>-0.15253420</text:p>
          </table:table-cell>
          <table:table-cell table:style-name="ce5"/>
          <table:table-cell table:style-name="ce5" table:formula="of:=ROUND(([.B39]+[.E39]+[.H39]+(RAND()*2-1)*[.$L$2])*POWER(10;[.$L$1]))/POWER(10;[.$L$1])" office:value-type="float" office:value="1.45756887">
            <text:p>1.45756887</text:p>
          </table:table-cell>
          <table:table-cell table:style-name="ce5" table:formula="of:=ROUND(([.C39]+[.F39]+[.I39]+(RAND()*2-1)*[.$L$2])*POWER(10;[.$L$1]))/POWER(10;[.$L$1])" office:value-type="float" office:value="0.25971242">
            <text:p>0.25971242</text:p>
          </table:table-cell>
          <table:table-cell/>
          <table:table-cell table:formula="of:=COMPLEX([.K39]; [.L39]; &quot;i&quot;)" office:value-type="string" office:string-value="1.45756887+0.25971242i">
            <text:p>1.45756887+0.25971242i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[.$B$3]*COS(2*PI()*[.$B$2]*[.A40])*EXP(-[.A40]/[.$B$1])" office:value-type="float" office:value="0.286688503696186">
            <text:p>0.28668850</text:p>
          </table:table-cell>
          <table:table-cell table:style-name="ce5" table:formula="of:=-[.$B$3]*SIN(2*PI()*[.$B$2]*[.A40])*EXP(-[.A40]/[.$B$1])" office:value-type="float" office:value="-0.882336488123153">
            <text:p>-0.88233649</text:p>
          </table:table-cell>
          <table:table-cell table:style-name="ce5"/>
          <table:table-cell table:style-name="ce5" table:formula="of:=[.$E$3]*COS(2*PI()*[.$E$2]*[.A40])*EXP(-[.A40]/[.$E$1])" office:value-type="float" office:value="0.45241870901798">
            <text:p>0.45241871</text:p>
          </table:table-cell>
          <table:table-cell table:style-name="ce5" table:formula="of:=-[.$E$3]*SIN(2*PI()*[.$E$2]*[.A40])*EXP(-[.A40]/[.$E$1])" office:value-type="float" office:value="3.32420895390921E-016">
            <text:p>0.00000000</text:p>
          </table:table-cell>
          <table:table-cell table:style-name="ce5"/>
          <table:table-cell table:style-name="ce5" table:formula="of:=[.$H$3]*COS(2*PI()*[.$H$2]*[.A40])*EXP(-[.A40]/[.$H$1])" office:value-type="float" office:value="0.258212392927517">
            <text:p>0.25821239</text:p>
          </table:table-cell>
          <table:table-cell table:style-name="ce5" table:formula="of:=-[.$H$3]*SIN(2*PI()*[.$H$2]*[.A40])*EXP(-[.A40]/[.$H$1])" office:value-type="float" office:value="-1.89725122208831E-016">
            <text:p>0.00000000</text:p>
          </table:table-cell>
          <table:table-cell table:style-name="ce5"/>
          <table:table-cell table:style-name="ce5" table:formula="of:=ROUND(([.B40]+[.E40]+[.H40]+(RAND()*2-1)*[.$L$2])*POWER(10;[.$L$1]))/POWER(10;[.$L$1])" office:value-type="float" office:value="0.95305691">
            <text:p>0.95305691</text:p>
          </table:table-cell>
          <table:table-cell table:style-name="ce5" table:formula="of:=ROUND(([.C40]+[.F40]+[.I40]+(RAND()*2-1)*[.$L$2])*POWER(10;[.$L$1]))/POWER(10;[.$L$1])" office:value-type="float" office:value="-0.95330817">
            <text:p>-0.95330817</text:p>
          </table:table-cell>
          <table:table-cell/>
          <table:table-cell table:formula="of:=COMPLEX([.K40]; [.L40]; &quot;i&quot;)" office:value-type="string" office:string-value="0.95305691-0.95330817i">
            <text:p>0.95305691-0.95330817i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[.$B$3]*COS(2*PI()*[.$B$2]*[.A41])*EXP(-[.A41]/[.$B$1])" office:value-type="float" office:value="-0.860440286689525">
            <text:p>-0.86044029</text:p>
          </table:table-cell>
          <table:table-cell table:style-name="ce5" table:formula="of:=-[.$B$3]*SIN(2*PI()*[.$B$2]*[.A41])*EXP(-[.A41]/[.$B$1])" office:value-type="float" office:value="-0.340672409398327">
            <text:p>-0.34067241</text:p>
          </table:table-cell>
          <table:table-cell table:style-name="ce5"/>
          <table:table-cell table:style-name="ce5" table:formula="of:=[.$E$3]*COS(2*PI()*[.$E$2]*[.A41])*EXP(-[.A41]/[.$E$1])" office:value-type="float" office:value="0.364796407244159">
            <text:p>0.36479641</text:p>
          </table:table-cell>
          <table:table-cell table:style-name="ce5" table:formula="of:=-[.$E$3]*SIN(2*PI()*[.$E$2]*[.A41])*EXP(-[.A41]/[.$E$1])" office:value-type="float" office:value="-0.265040103926444">
            <text:p>-0.26504010</text:p>
          </table:table-cell>
          <table:table-cell table:style-name="ce5"/>
          <table:table-cell table:style-name="ce5" table:formula="of:=[.$H$3]*COS(2*PI()*[.$H$2]*[.A41])*EXP(-[.A41]/[.$H$1])" office:value-type="float" office:value="0.207856329847464">
            <text:p>0.20785633</text:p>
          </table:table-cell>
          <table:table-cell table:style-name="ce5" table:formula="of:=-[.$H$3]*SIN(2*PI()*[.$H$2]*[.A41])*EXP(-[.A41]/[.$H$1])" office:value-type="float" office:value="0.151016463349293">
            <text:p>0.15101646</text:p>
          </table:table-cell>
          <table:table-cell table:style-name="ce5"/>
          <table:table-cell table:style-name="ce5" table:formula="of:=ROUND(([.B41]+[.E41]+[.H41]+(RAND()*2-1)*[.$L$2])*POWER(10;[.$L$1]))/POWER(10;[.$L$1])" office:value-type="float" office:value="-0.37578193">
            <text:p>-0.37578193</text:p>
          </table:table-cell>
          <table:table-cell table:style-name="ce5" table:formula="of:=ROUND(([.C41]+[.F41]+[.I41]+(RAND()*2-1)*[.$L$2])*POWER(10;[.$L$1]))/POWER(10;[.$L$1])" office:value-type="float" office:value="-0.49167725">
            <text:p>-0.49167725</text:p>
          </table:table-cell>
          <table:table-cell/>
          <table:table-cell table:formula="of:=COMPLEX([.K41]; [.L41]; &quot;i&quot;)" office:value-type="string" office:string-value="-0.37578193-0.49167725i">
            <text:p>-0.37578193-0.49167725i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[.$B$3]*COS(2*PI()*[.$B$2]*[.A42])*EXP(-[.A42]/[.$B$1])" office:value-type="float" office:value="-0.393043823996644">
            <text:p>-0.39304382</text:p>
          </table:table-cell>
          <table:table-cell table:style-name="ce5" table:formula="of:=-[.$B$3]*SIN(2*PI()*[.$B$2]*[.A42])*EXP(-[.A42]/[.$B$1])" office:value-type="float" office:value="0.835260642784219">
            <text:p>0.83526064</text:p>
          </table:table-cell>
          <table:table-cell table:style-name="ce5"/>
          <table:table-cell table:style-name="ce5" table:formula="of:=[.$E$3]*COS(2*PI()*[.$E$2]*[.A42])*EXP(-[.A42]/[.$E$1])" office:value-type="float" office:value="0.138876135748862">
            <text:p>0.13887614</text:p>
          </table:table-cell>
          <table:table-cell table:style-name="ce5" table:formula="of:=-[.$E$3]*SIN(2*PI()*[.$E$2]*[.A42])*EXP(-[.A42]/[.$E$1])" office:value-type="float" office:value="-0.427416796700787">
            <text:p>-0.42741680</text:p>
          </table:table-cell>
          <table:table-cell table:style-name="ce5"/>
          <table:table-cell table:style-name="ce5" table:formula="of:=[.$H$3]*COS(2*PI()*[.$H$2]*[.A42])*EXP(-[.A42]/[.$H$1])" office:value-type="float" office:value="0.0789980737324856">
            <text:p>0.07899807</text:p>
          </table:table-cell>
          <table:table-cell table:style-name="ce5" table:formula="of:=-[.$H$3]*SIN(2*PI()*[.$H$2]*[.A42])*EXP(-[.A42]/[.$H$1])" office:value-type="float" office:value="0.243131070995027">
            <text:p>0.24313107</text:p>
          </table:table-cell>
          <table:table-cell table:style-name="ce5"/>
          <table:table-cell table:style-name="ce5" table:formula="of:=ROUND(([.B42]+[.E42]+[.H42]+(RAND()*2-1)*[.$L$2])*POWER(10;[.$L$1]))/POWER(10;[.$L$1])" office:value-type="float" office:value="-0.19053216">
            <text:p>-0.19053216</text:p>
          </table:table-cell>
          <table:table-cell table:style-name="ce5" table:formula="of:=ROUND(([.C42]+[.F42]+[.I42]+(RAND()*2-1)*[.$L$2])*POWER(10;[.$L$1]))/POWER(10;[.$L$1])" office:value-type="float" office:value="0.62326496">
            <text:p>0.62326496</text:p>
          </table:table-cell>
          <table:table-cell/>
          <table:table-cell table:formula="of:=COMPLEX([.K42]; [.L42]; &quot;i&quot;)" office:value-type="string" office:string-value="-0.19053216+0.62326496i">
            <text:p>-0.19053216+0.62326496i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[.$B$3]*COS(2*PI()*[.$B$2]*[.A43])*EXP(-[.A43]/[.$B$1])" office:value-type="float" office:value="0.806913214054713">
            <text:p>0.80691321</text:p>
          </table:table-cell>
          <table:table-cell table:style-name="ce5" table:formula="of:=-[.$B$3]*SIN(2*PI()*[.$B$2]*[.A43])*EXP(-[.A43]/[.$B$1])" office:value-type="float" office:value="0.443604293342398">
            <text:p>0.44360429</text:p>
          </table:table-cell>
          <table:table-cell table:style-name="ce5"/>
          <table:table-cell table:style-name="ce5" table:formula="of:=[.$E$3]*COS(2*PI()*[.$E$2]*[.A43])*EXP(-[.A43]/[.$E$1])" office:value-type="float" office:value="-0.138413985973908">
            <text:p>-0.13841399</text:p>
          </table:table-cell>
          <table:table-cell table:style-name="ce5" table:formula="of:=-[.$E$3]*SIN(2*PI()*[.$E$2]*[.A43])*EXP(-[.A43]/[.$E$1])" office:value-type="float" office:value="-0.425994445946698">
            <text:p>-0.42599445</text:p>
          </table:table-cell>
          <table:table-cell table:style-name="ce5"/>
          <table:table-cell table:style-name="ce5" table:formula="of:=[.$H$3]*COS(2*PI()*[.$H$2]*[.A43])*EXP(-[.A43]/[.$H$1])" office:value-type="float" office:value="-0.0786040691960073">
            <text:p>-0.07860407</text:p>
          </table:table-cell>
          <table:table-cell table:style-name="ce5" table:formula="of:=-[.$H$3]*SIN(2*PI()*[.$H$2]*[.A43])*EXP(-[.A43]/[.$H$1])" office:value-type="float" office:value="0.241918449719534">
            <text:p>0.24191845</text:p>
          </table:table-cell>
          <table:table-cell table:style-name="ce5"/>
          <table:table-cell table:style-name="ce5" table:formula="of:=ROUND(([.B43]+[.E43]+[.H43]+(RAND()*2-1)*[.$L$2])*POWER(10;[.$L$1]))/POWER(10;[.$L$1])" office:value-type="float" office:value="0.61233779">
            <text:p>0.61233779</text:p>
          </table:table-cell>
          <table:table-cell table:style-name="ce5" table:formula="of:=ROUND(([.C43]+[.F43]+[.I43]+(RAND()*2-1)*[.$L$2])*POWER(10;[.$L$1]))/POWER(10;[.$L$1])" office:value-type="float" office:value="0.2803718">
            <text:p>0.28037180</text:p>
          </table:table-cell>
          <table:table-cell/>
          <table:table-cell table:formula="of:=COMPLEX([.K43]; [.L43]; &quot;i&quot;)" office:value-type="string" office:string-value="0.61233779+0.2803718i">
            <text:p>0.61233779+0.2803718i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[.$B$3]*COS(2*PI()*[.$B$2]*[.A44])*EXP(-[.A44]/[.$B$1])" office:value-type="float" office:value="0.49216349349967">
            <text:p>0.49216349</text:p>
          </table:table-cell>
          <table:table-cell table:style-name="ce5" table:formula="of:=-[.$B$3]*SIN(2*PI()*[.$B$2]*[.A44])*EXP(-[.A44]/[.$B$1])" office:value-type="float" office:value="-0.775525571636799">
            <text:p>-0.77552557</text:p>
          </table:table-cell>
          <table:table-cell table:style-name="ce5"/>
          <table:table-cell table:style-name="ce5" table:formula="of:=[.$E$3]*COS(2*PI()*[.$E$2]*[.A44])*EXP(-[.A44]/[.$E$1])" office:value-type="float" office:value="-0.361166622344373">
            <text:p>-0.36116662</text:p>
          </table:table-cell>
          <table:table-cell table:style-name="ce5" table:formula="of:=-[.$E$3]*SIN(2*PI()*[.$E$2]*[.A44])*EXP(-[.A44]/[.$E$1])" office:value-type="float" office:value="-0.262402910829237">
            <text:p>-0.26240291</text:p>
          </table:table-cell>
          <table:table-cell table:style-name="ce5"/>
          <table:table-cell table:style-name="ce5" table:formula="of:=[.$H$3]*COS(2*PI()*[.$H$2]*[.A44])*EXP(-[.A44]/[.$H$1])" office:value-type="float" office:value="-0.20476175225481">
            <text:p>-0.20476175</text:p>
          </table:table-cell>
          <table:table-cell table:style-name="ce5" table:formula="of:=-[.$H$3]*SIN(2*PI()*[.$H$2]*[.A44])*EXP(-[.A44]/[.$H$1])" office:value-type="float" office:value="0.148768121122016">
            <text:p>0.14876812</text:p>
          </table:table-cell>
          <table:table-cell table:style-name="ce5"/>
          <table:table-cell table:style-name="ce5" table:formula="of:=ROUND(([.B44]+[.E44]+[.H44]+(RAND()*2-1)*[.$L$2])*POWER(10;[.$L$1]))/POWER(10;[.$L$1])" office:value-type="float" office:value="-0.15926293">
            <text:p>-0.15926293</text:p>
          </table:table-cell>
          <table:table-cell table:style-name="ce5" table:formula="of:=ROUND(([.C44]+[.F44]+[.I44]+(RAND()*2-1)*[.$L$2])*POWER(10;[.$L$1]))/POWER(10;[.$L$1])" office:value-type="float" office:value="-0.82855245">
            <text:p>-0.82855245</text:p>
          </table:table-cell>
          <table:table-cell/>
          <table:table-cell table:formula="of:=COMPLEX([.K44]; [.L44]; &quot;i&quot;)" office:value-type="string" office:string-value="-0.15926293-0.82855245i">
            <text:p>-0.15926293-0.82855245i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[.$B$3]*COS(2*PI()*[.$B$2]*[.A45])*EXP(-[.A45]/[.$B$1])" office:value-type="float" office:value="-0.741236637732598">
            <text:p>-0.74123664</text:p>
          </table:table-cell>
          <table:table-cell table:style-name="ce5" table:formula="of:=-[.$B$3]*SIN(2*PI()*[.$B$2]*[.A45])*EXP(-[.A45]/[.$B$1])" office:value-type="float" office:value="-0.538539940628438">
            <text:p>-0.53853994</text:p>
          </table:table-cell>
          <table:table-cell table:style-name="ce5"/>
          <table:table-cell table:style-name="ce5" table:formula="of:=[.$E$3]*COS(2*PI()*[.$E$2]*[.A45])*EXP(-[.A45]/[.$E$1])" office:value-type="float" office:value="-0.444940885494012">
            <text:p>-0.44494089</text:p>
          </table:table-cell>
          <table:table-cell table:style-name="ce5" table:formula="of:=-[.$E$3]*SIN(2*PI()*[.$E$2]*[.A45])*EXP(-[.A45]/[.$E$1])" office:value-type="float" office:value="1.19933336533626E-015">
            <text:p>0.00000000</text:p>
          </table:table-cell>
          <table:table-cell table:style-name="ce5"/>
          <table:table-cell table:style-name="ce5" table:formula="of:=[.$H$3]*COS(2*PI()*[.$H$2]*[.A45])*EXP(-[.A45]/[.$H$1])" office:value-type="float" office:value="-0.251837106230762">
            <text:p>-0.25183711</text:p>
          </table:table-cell>
          <table:table-cell table:style-name="ce5" table:formula="of:=-[.$H$3]*SIN(2*PI()*[.$H$2]*[.A45])*EXP(-[.A45]/[.$H$1])" office:value-type="float" office:value="-6.78824207842661E-016">
            <text:p>0.00000000</text:p>
          </table:table-cell>
          <table:table-cell table:style-name="ce5"/>
          <table:table-cell table:style-name="ce5" table:formula="of:=ROUND(([.B45]+[.E45]+[.H45]+(RAND()*2-1)*[.$L$2])*POWER(10;[.$L$1]))/POWER(10;[.$L$1])" office:value-type="float" office:value="-1.47794383">
            <text:p>-1.47794383</text:p>
          </table:table-cell>
          <table:table-cell table:style-name="ce5" table:formula="of:=ROUND(([.C45]+[.F45]+[.I45]+(RAND()*2-1)*[.$L$2])*POWER(10;[.$L$1]))/POWER(10;[.$L$1])" office:value-type="float" office:value="-0.44736562">
            <text:p>-0.44736562</text:p>
          </table:table-cell>
          <table:table-cell/>
          <table:table-cell table:formula="of:=COMPLEX([.K45]; [.L45]; &quot;i&quot;)" office:value-type="string" office:string-value="-1.47794383-0.44736562i">
            <text:p>-1.47794383-0.44736562i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[.$B$3]*COS(2*PI()*[.$B$2]*[.A46])*EXP(-[.A46]/[.$B$1])" office:value-type="float" office:value="-0.582561662471338">
            <text:p>-0.58256166</text:p>
          </table:table-cell>
          <table:table-cell table:style-name="ce5" table:formula="of:=-[.$B$3]*SIN(2*PI()*[.$B$2]*[.A46])*EXP(-[.A46]/[.$B$1])" office:value-type="float" office:value="0.704196081237253">
            <text:p>0.70419608</text:p>
          </table:table-cell>
          <table:table-cell table:style-name="ce5"/>
          <table:table-cell table:style-name="ce5" table:formula="of:=[.$E$3]*COS(2*PI()*[.$E$2]*[.A46])*EXP(-[.A46]/[.$E$1])" office:value-type="float" office:value="-0.358766852981315">
            <text:p>-0.35876685</text:p>
          </table:table-cell>
          <table:table-cell table:style-name="ce5" table:formula="of:=-[.$E$3]*SIN(2*PI()*[.$E$2]*[.A46])*EXP(-[.A46]/[.$E$1])" office:value-type="float" office:value="0.260659376329573">
            <text:p>0.26065938</text:p>
          </table:table-cell>
          <table:table-cell table:style-name="ce5"/>
          <table:table-cell table:style-name="ce5" table:formula="of:=[.$H$3]*COS(2*PI()*[.$H$2]*[.A46])*EXP(-[.A46]/[.$H$1])" office:value-type="float" office:value="-0.202724338778062">
            <text:p>-0.20272434</text:p>
          </table:table-cell>
          <table:table-cell table:style-name="ce5" table:formula="of:=-[.$H$3]*SIN(2*PI()*[.$H$2]*[.A46])*EXP(-[.A46]/[.$H$1])" office:value-type="float" office:value="-0.147287853584029">
            <text:p>-0.14728785</text:p>
          </table:table-cell>
          <table:table-cell table:style-name="ce5"/>
          <table:table-cell table:style-name="ce5" table:formula="of:=ROUND(([.B46]+[.E46]+[.H46]+(RAND()*2-1)*[.$L$2])*POWER(10;[.$L$1]))/POWER(10;[.$L$1])" office:value-type="float" office:value="-1.16326672">
            <text:p>-1.16326672</text:p>
          </table:table-cell>
          <table:table-cell table:style-name="ce5" table:formula="of:=ROUND(([.C46]+[.F46]+[.I46]+(RAND()*2-1)*[.$L$2])*POWER(10;[.$L$1]))/POWER(10;[.$L$1])" office:value-type="float" office:value="0.86661546">
            <text:p>0.86661546</text:p>
          </table:table-cell>
          <table:table-cell/>
          <table:table-cell table:formula="of:=COMPLEX([.K46]; [.L46]; &quot;i&quot;)" office:value-type="string" office:string-value="-1.16326672+0.86661546i">
            <text:p>-1.16326672+0.86661546i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[.$B$3]*COS(2*PI()*[.$B$2]*[.A47])*EXP(-[.A47]/[.$B$1])" office:value-type="float" office:value="0.664563674006578">
            <text:p>0.66456367</text:p>
          </table:table-cell>
          <table:table-cell table:style-name="ce5" table:formula="of:=-[.$B$3]*SIN(2*PI()*[.$B$2]*[.A47])*EXP(-[.A47]/[.$B$1])" office:value-type="float" office:value="0.624066828987893">
            <text:p>0.62406683</text:p>
          </table:table-cell>
          <table:table-cell table:style-name="ce5"/>
          <table:table-cell table:style-name="ce5" table:formula="of:=[.$E$3]*COS(2*PI()*[.$E$2]*[.A47])*EXP(-[.A47]/[.$E$1])" office:value-type="float" office:value="-0.13658071512606">
            <text:p>-0.13658072</text:p>
          </table:table-cell>
          <table:table-cell table:style-name="ce5" table:formula="of:=-[.$E$3]*SIN(2*PI()*[.$E$2]*[.A47])*EXP(-[.A47]/[.$E$1])" office:value-type="float" office:value="0.420352218439102">
            <text:p>0.42035222</text:p>
          </table:table-cell>
          <table:table-cell table:style-name="ce5"/>
          <table:table-cell table:style-name="ce5" table:formula="of:=[.$H$3]*COS(2*PI()*[.$H$2]*[.A47])*EXP(-[.A47]/[.$H$1])" office:value-type="float" office:value="-0.0770476043424375">
            <text:p>-0.07704760</text:p>
          </table:table-cell>
          <table:table-cell table:style-name="ce5" table:formula="of:=-[.$H$3]*SIN(2*PI()*[.$H$2]*[.A47])*EXP(-[.A47]/[.$H$1])" office:value-type="float" office:value="-0.237128143463515">
            <text:p>-0.23712814</text:p>
          </table:table-cell>
          <table:table-cell table:style-name="ce5"/>
          <table:table-cell table:style-name="ce5" table:formula="of:=ROUND(([.B47]+[.E47]+[.H47]+(RAND()*2-1)*[.$L$2])*POWER(10;[.$L$1]))/POWER(10;[.$L$1])" office:value-type="float" office:value="0.42641143">
            <text:p>0.42641143</text:p>
          </table:table-cell>
          <table:table-cell table:style-name="ce5" table:formula="of:=ROUND(([.C47]+[.F47]+[.I47]+(RAND()*2-1)*[.$L$2])*POWER(10;[.$L$1]))/POWER(10;[.$L$1])" office:value-type="float" office:value="0.88241908">
            <text:p>0.88241908</text:p>
          </table:table-cell>
          <table:table-cell/>
          <table:table-cell table:formula="of:=COMPLEX([.K47]; [.L47]; &quot;i&quot;)" office:value-type="string" office:string-value="0.42641143+0.88241908i">
            <text:p>0.42641143+0.88241908i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[.$B$3]*COS(2*PI()*[.$B$2]*[.A48])*EXP(-[.A48]/[.$B$1])" office:value-type="float" office:value="0.662904339853488">
            <text:p>0.66290434</text:p>
          </table:table-cell>
          <table:table-cell table:style-name="ce5" table:formula="of:=-[.$B$3]*SIN(2*PI()*[.$B$2]*[.A48])*EXP(-[.A48]/[.$B$1])" office:value-type="float" office:value="-0.622508610500107">
            <text:p>-0.62250861</text:p>
          </table:table-cell>
          <table:table-cell table:style-name="ce5"/>
          <table:table-cell table:style-name="ce5" table:formula="of:=[.$E$3]*COS(2*PI()*[.$E$2]*[.A48])*EXP(-[.A48]/[.$E$1])" office:value-type="float" office:value="0.136126204015004">
            <text:p>0.13612620</text:p>
          </table:table-cell>
          <table:table-cell table:style-name="ce5" table:formula="of:=-[.$E$3]*SIN(2*PI()*[.$E$2]*[.A48])*EXP(-[.A48]/[.$E$1])" office:value-type="float" office:value="0.418953377075134">
            <text:p>0.41895338</text:p>
          </table:table-cell>
          <table:table-cell table:style-name="ce5"/>
          <table:table-cell table:style-name="ce5" table:formula="of:=[.$H$3]*COS(2*PI()*[.$H$2]*[.A48])*EXP(-[.A48]/[.$H$1])" office:value-type="float" office:value="0.0766633278126268">
            <text:p>0.07666333</text:p>
          </table:table-cell>
          <table:table-cell table:style-name="ce5" table:formula="of:=-[.$H$3]*SIN(2*PI()*[.$H$2]*[.A48])*EXP(-[.A48]/[.$H$1])" office:value-type="float" office:value="-0.235945461913989">
            <text:p>-0.23594546</text:p>
          </table:table-cell>
          <table:table-cell table:style-name="ce5"/>
          <table:table-cell table:style-name="ce5" table:formula="of:=ROUND(([.B48]+[.E48]+[.H48]+(RAND()*2-1)*[.$L$2])*POWER(10;[.$L$1]))/POWER(10;[.$L$1])" office:value-type="float" office:value="0.89737356">
            <text:p>0.89737356</text:p>
          </table:table-cell>
          <table:table-cell table:style-name="ce5" table:formula="of:=ROUND(([.C48]+[.F48]+[.I48]+(RAND()*2-1)*[.$L$2])*POWER(10;[.$L$1]))/POWER(10;[.$L$1])" office:value-type="float" office:value="-0.34096554">
            <text:p>-0.34096554</text:p>
          </table:table-cell>
          <table:table-cell/>
          <table:table-cell table:formula="of:=COMPLEX([.K48]; [.L48]; &quot;i&quot;)" office:value-type="string" office:string-value="0.89737356-0.34096554i">
            <text:p>0.89737356-0.34096554i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[.$B$3]*COS(2*PI()*[.$B$2]*[.A49])*EXP(-[.A49]/[.$B$1])" office:value-type="float" office:value="-0.578208793664877">
            <text:p>-0.57820879</text:p>
          </table:table-cell>
          <table:table-cell table:style-name="ce5" table:formula="of:=-[.$B$3]*SIN(2*PI()*[.$B$2]*[.A49])*EXP(-[.A49]/[.$B$1])" office:value-type="float" office:value="-0.698934366721673">
            <text:p>-0.69893437</text:p>
          </table:table-cell>
          <table:table-cell table:style-name="ce5"/>
          <table:table-cell table:style-name="ce5" table:formula="of:=[.$E$3]*COS(2*PI()*[.$E$2]*[.A49])*EXP(-[.A49]/[.$E$1])" office:value-type="float" office:value="0.355197063148864">
            <text:p>0.35519706</text:p>
          </table:table-cell>
          <table:table-cell table:style-name="ce5" table:formula="of:=-[.$E$3]*SIN(2*PI()*[.$E$2]*[.A49])*EXP(-[.A49]/[.$E$1])" office:value-type="float" office:value="0.258065772200254">
            <text:p>0.25806577</text:p>
          </table:table-cell>
          <table:table-cell table:style-name="ce5"/>
          <table:table-cell table:style-name="ce5" table:formula="of:=[.$H$3]*COS(2*PI()*[.$H$2]*[.A49])*EXP(-[.A49]/[.$H$1])" office:value-type="float" office:value="0.199706166578406">
            <text:p>0.19970617</text:p>
          </table:table-cell>
          <table:table-cell table:style-name="ce5" table:formula="of:=-[.$H$3]*SIN(2*PI()*[.$H$2]*[.A49])*EXP(-[.A49]/[.$H$1])" office:value-type="float" office:value="-0.145095023124134">
            <text:p>-0.14509502</text:p>
          </table:table-cell>
          <table:table-cell table:style-name="ce5"/>
          <table:table-cell table:style-name="ce5" table:formula="of:=ROUND(([.B49]+[.E49]+[.H49]+(RAND()*2-1)*[.$L$2])*POWER(10;[.$L$1]))/POWER(10;[.$L$1])" office:value-type="float" office:value="0.03605113">
            <text:p>0.03605113</text:p>
          </table:table-cell>
          <table:table-cell table:style-name="ce5" table:formula="of:=ROUND(([.C49]+[.F49]+[.I49]+(RAND()*2-1)*[.$L$2])*POWER(10;[.$L$1]))/POWER(10;[.$L$1])" office:value-type="float" office:value="-0.50601367">
            <text:p>-0.50601367</text:p>
          </table:table-cell>
          <table:table-cell/>
          <table:table-cell table:formula="of:=COMPLEX([.K49]; [.L49]; &quot;i&quot;)" office:value-type="string" office:string-value="0.03605113-0.50601367i">
            <text:p>0.03605113-0.50601367i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[.$B$3]*COS(2*PI()*[.$B$2]*[.A50])*EXP(-[.A50]/[.$B$1])" office:value-type="float" office:value="-0.732028848337441">
            <text:p>-0.73202885</text:p>
          </table:table-cell>
          <table:table-cell table:style-name="ce5" table:formula="of:=-[.$B$3]*SIN(2*PI()*[.$B$2]*[.A50])*EXP(-[.A50]/[.$B$1])" office:value-type="float" office:value="0.531850090043935">
            <text:p>0.53185009</text:p>
          </table:table-cell>
          <table:table-cell table:style-name="ce5"/>
          <table:table-cell table:style-name="ce5" table:formula="of:=[.$E$3]*COS(2*PI()*[.$E$2]*[.A50])*EXP(-[.A50]/[.$E$1])" office:value-type="float" office:value="0.437586659521474">
            <text:p>0.43758666</text:p>
          </table:table-cell>
          <table:table-cell table:style-name="ce5" table:formula="of:=-[.$E$3]*SIN(2*PI()*[.$E$2]*[.A50])*EXP(-[.A50]/[.$E$1])" office:value-type="float" office:value="-1.12592298806423E-015">
            <text:p>0.00000000</text:p>
          </table:table-cell>
          <table:table-cell table:style-name="ce5"/>
          <table:table-cell table:style-name="ce5" table:formula="of:=[.$H$3]*COS(2*PI()*[.$H$2]*[.A50])*EXP(-[.A50]/[.$H$1])" office:value-type="float" office:value="0.245619225923395">
            <text:p>0.24561923</text:p>
          </table:table-cell>
          <table:table-cell table:style-name="ce5" table:formula="of:=-[.$H$3]*SIN(2*PI()*[.$H$2]*[.A50])*EXP(-[.A50]/[.$H$1])" office:value-type="float" office:value="6.31985291965056E-016">
            <text:p>0.00000000</text:p>
          </table:table-cell>
          <table:table-cell table:style-name="ce5"/>
          <table:table-cell table:style-name="ce5" table:formula="of:=ROUND(([.B50]+[.E50]+[.H50]+(RAND()*2-1)*[.$L$2])*POWER(10;[.$L$1]))/POWER(10;[.$L$1])" office:value-type="float" office:value="-0.07159518">
            <text:p>-0.07159518</text:p>
          </table:table-cell>
          <table:table-cell table:style-name="ce5" table:formula="of:=ROUND(([.C50]+[.F50]+[.I50]+(RAND()*2-1)*[.$L$2])*POWER(10;[.$L$1]))/POWER(10;[.$L$1])" office:value-type="float" office:value="0.43531689">
            <text:p>0.43531689</text:p>
          </table:table-cell>
          <table:table-cell/>
          <table:table-cell table:formula="of:=COMPLEX([.K50]; [.L50]; &quot;i&quot;)" office:value-type="string" office:string-value="-0.07159518+0.43531689i">
            <text:p>-0.07159518+0.43531689i</text:p>
          </table:table-cell>
        </table:table-row>
        <table:table-row table:style-name="ro1" table:number-rows-repeated="6548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2=2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ce13"/>
        <table:table-row table:style-name="ro1">
          <table:table-cell table:style-name="ce1" office:value-type="string">
            <text:p>T2 (second)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8" office:value-type="float" office:value="20">
            <text:p>20</text:p>
          </table:table-cell>
          <table:table-cell table:number-columns-repeated="2"/>
          <table:table-cell table:style-name="ce9" office:value-type="string">
            <text:p>Number of digits</text:p>
          </table:table-cell>
          <table:table-cell office:value-type="float" office:value="3">
            <text:p>3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Frequency (Hz)</text:p>
          </table:table-cell>
          <table:table-cell table:style-name="ce19" office:value-type="float" office:value="1">
            <text:p>1.00</text:p>
          </table:table-cell>
          <table:table-cell table:style-name="ce3" table:number-columns-repeated="2"/>
          <table:table-cell table:style-name="ce19" office:value-type="float" office:value="1.1">
            <text:p>1.10</text:p>
          </table:table-cell>
          <table:table-cell table:number-columns-repeated="2"/>
          <table:table-cell table:style-name="ce5" office:value-type="float" office:value="0.6">
            <text:p>0.60000000</text:p>
          </table:table-cell>
          <table:table-cell table:number-columns-repeated="5"/>
          <table:table-cell table:style-name="ce10"/>
        </table:table-row>
        <table:table-row table:style-name="ro1">
          <table:table-cell table:style-name="ce1" office:value-type="string">
            <text:p>Amplitude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5" office:value-type="float" office:value="2">
            <text:p>2.00000000</text:p>
          </table:table-cell>
          <table:table-cell table:number-columns-repeated="2"/>
          <table:table-cell table:style-name="ce5" office:value-type="float" office:value="0">
            <text:p>0.00000000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 table:number-rows-repeated="2">
          <table:table-cell/>
          <table:table-cell table:style-name="ce5"/>
          <table:table-cell table:number-columns-repeated="11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>
          <table:table-cell table:style-name="ce2"/>
          <table:table-cell table:style-name="ce2" office:value-type="string">
            <text:p>Line 1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2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3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=</text:p>
          </table:table-cell>
          <table:table-cell table:style-name="ce6" office:value-type="string">
            <text:p>Total with</text:p>
          </table:table-cell>
          <table:table-cell table:style-name="ce2" office:value-type="string">
            <text:p>T2 relaxation</text:p>
          </table:table-cell>
          <table:table-cell/>
          <table:table-cell table:style-name="ce11" office:value-type="string">
            <text:p>Total with T2 relaxation</text:p>
          </table:table-cell>
        </table:table-row>
        <table:table-row table:style-name="ro1">
          <table:table-cell table:style-name="ce2" office:value-type="string">
            <text:p>time (second)</text:p>
          </table:table-cell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/>
          <table:table-cell table:style-name="ce12" office:value-type="string">
            <text:p>Real + i*Imaginary</text:p>
          </table:table-cell>
        </table:table-row>
        <table:table-row table:style-name="ro1">
          <table:table-cell table:style-name="ce19" office:value-type="float" office:value="0">
            <text:p>0.00</text:p>
          </table:table-cell>
          <table:table-cell table:style-name="ce5" table:formula="of:=[.$B$3]*COS(2*PI()*[.$B$2]*[.A10])*EXP(-[.A10]/[.$B$1])" office:value-type="float" office:value="1">
            <text:p>1.00000000</text:p>
          </table:table-cell>
          <table:table-cell table:style-name="ce5" table:formula="of:=-[.$B$3]*SIN(2*PI()*[.$B$2]*[.A10])*EXP(-[.A10]/[.$B$1])" office:value-type="float" office:value="-0">
            <text:p>0.00000000</text:p>
          </table:table-cell>
          <table:table-cell table:style-name="ce5"/>
          <table:table-cell table:style-name="ce5" table:formula="of:=[.$E$3]*COS(2*PI()*[.$E$2]*[.A10])*EXP(-[.A10]/[.$E$1])" office:value-type="float" office:value="2">
            <text:p>2.00000000</text:p>
          </table:table-cell>
          <table:table-cell table:style-name="ce5" table:formula="of:=-[.$E$3]*SIN(2*PI()*[.$E$2]*[.A10])*EXP(-[.A10]/[.$E$1])" office:value-type="float" office:value="-0">
            <text:p>0.00000000</text:p>
          </table:table-cell>
          <table:table-cell table:style-name="ce5"/>
          <table:table-cell table:style-name="ce5" table:formula="of:=[.$H$3]*COS(2*PI()*[.$H$2]*[.A10])*EXP(-[.A10]/[.$H$1])" office:value-type="float" office:value="0">
            <text:p>0.00000000</text:p>
          </table:table-cell>
          <table:table-cell table:style-name="ce5" table:formula="of:=-[.$H$3]*SIN(2*PI()*[.$H$2]*[.A10])*EXP(-[.A10]/[.$H$1])" office:value-type="float" office:value="-0">
            <text:p>0.00000000</text:p>
          </table:table-cell>
          <table:table-cell table:style-name="ce5"/>
          <table:table-cell table:style-name="ce19" table:formula="of:=ROUND(([.B10]+[.E10]+[.H10])*POWER(10;[.$L$1]))/POWER(10;[.$L$1])" office:value-type="float" office:value="3">
            <text:p>3.00</text:p>
          </table:table-cell>
          <table:table-cell table:style-name="ce19" table:formula="of:=ROUND(([.C10]+[.F10]+[.I10])*POWER(10;[.$L$1]))/POWER(10;[.$L$1])" office:value-type="float" office:value="-0">
            <text:p>0.00</text:p>
          </table:table-cell>
          <table:table-cell/>
          <table:table-cell table:formula="of:=COMPLEX([.K10]; [.L10]; &quot;i&quot;)" office:value-type="string" office:string-value="3">
            <text:p>3</text:p>
          </table:table-cell>
        </table:table-row>
        <table:table-row table:style-name="ro1">
          <table:table-cell table:style-name="ce19" office:value-type="float" office:value="0.1">
            <text:p>0.10</text:p>
          </table:table-cell>
          <table:table-cell table:style-name="ce5" table:formula="of:=[.$B$3]*COS(2*PI()*[.$B$2]*[.A11])*EXP(-[.A11]/[.$B$1])" office:value-type="float" office:value="0.769560769970579">
            <text:p>0.76956077</text:p>
          </table:table-cell>
          <table:table-cell table:style-name="ce5" table:formula="of:=-[.$B$3]*SIN(2*PI()*[.$B$2]*[.A11])*EXP(-[.A11]/[.$B$1])" office:value-type="float" office:value="-0.559118627268176">
            <text:p>-0.55911863</text:p>
          </table:table-cell>
          <table:table-cell table:style-name="ce5"/>
          <table:table-cell table:style-name="ce5" table:formula="of:=[.$E$3]*COS(2*PI()*[.$E$2]*[.A11])*EXP(-[.A11]/[.$E$1])" office:value-type="float" office:value="1.46586973699159">
            <text:p>1.46586974</text:p>
          </table:table-cell>
          <table:table-cell table:style-name="ce5" table:formula="of:=-[.$E$3]*SIN(2*PI()*[.$E$2]*[.A11])*EXP(-[.A11]/[.$E$1])" office:value-type="float" office:value="-1.21267290986319">
            <text:p>-1.21267291</text:p>
          </table:table-cell>
          <table:table-cell table:style-name="ce5"/>
          <table:table-cell table:style-name="ce5" table:formula="of:=[.$H$3]*COS(2*PI()*[.$H$2]*[.A11])*EXP(-[.A11]/[.$H$1])" office:value-type="float" office:value="0">
            <text:p>0.00000000</text:p>
          </table:table-cell>
          <table:table-cell table:style-name="ce5" table:formula="of:=-[.$H$3]*SIN(2*PI()*[.$H$2]*[.A11])*EXP(-[.A11]/[.$H$1])" office:value-type="float" office:value="-0">
            <text:p>0.00000000</text:p>
          </table:table-cell>
          <table:table-cell table:style-name="ce5"/>
          <table:table-cell table:style-name="ce19" table:formula="of:=ROUND(([.B11]+[.E11]+[.H11])*POWER(10;[.$L$1]))/POWER(10;[.$L$1])" office:value-type="float" office:value="2.235">
            <text:p>2.24</text:p>
          </table:table-cell>
          <table:table-cell table:style-name="ce19" table:formula="of:=ROUND(([.C11]+[.F11]+[.I11])*POWER(10;[.$L$1]))/POWER(10;[.$L$1])" office:value-type="float" office:value="-1.772">
            <text:p>-1.77</text:p>
          </table:table-cell>
          <table:table-cell/>
          <table:table-cell table:formula="of:=COMPLEX([.K11]; [.L11]; &quot;i&quot;)" office:value-type="string" office:string-value="2.235-1.772i">
            <text:p>2.235-1.772i</text:p>
          </table:table-cell>
        </table:table-row>
        <table:table-row table:style-name="ro1">
          <table:table-cell table:style-name="ce19" office:value-type="float" office:value="0.2">
            <text:p>0.20</text:p>
          </table:table-cell>
          <table:table-cell table:style-name="ce5" table:formula="of:=[.$B$3]*COS(2*PI()*[.$B$2]*[.A12])*EXP(-[.A12]/[.$B$1])" office:value-type="float" office:value="0.27961013931946">
            <text:p>0.27961014</text:p>
          </table:table-cell>
          <table:table-cell table:style-name="ce5" table:formula="of:=-[.$B$3]*SIN(2*PI()*[.$B$2]*[.A12])*EXP(-[.A12]/[.$B$1])" office:value-type="float" office:value="-0.860551522610781">
            <text:p>-0.86055152</text:p>
          </table:table-cell>
          <table:table-cell table:style-name="ce5"/>
          <table:table-cell table:style-name="ce5" table:formula="of:=[.$E$3]*COS(2*PI()*[.$E$2]*[.A12])*EXP(-[.A12]/[.$E$1])" office:value-type="float" office:value="0.339099249755862">
            <text:p>0.33909925</text:p>
          </table:table-cell>
          <table:table-cell table:style-name="ce5" table:formula="of:=-[.$E$3]*SIN(2*PI()*[.$E$2]*[.A12])*EXP(-[.A12]/[.$E$1])" office:value-type="float" office:value="-1.77762051943798">
            <text:p>-1.77762052</text:p>
          </table:table-cell>
          <table:table-cell table:style-name="ce5"/>
          <table:table-cell table:style-name="ce5" table:formula="of:=[.$H$3]*COS(2*PI()*[.$H$2]*[.A12])*EXP(-[.A12]/[.$H$1])" office:value-type="float" office:value="0">
            <text:p>0.00000000</text:p>
          </table:table-cell>
          <table:table-cell table:style-name="ce5" table:formula="of:=-[.$H$3]*SIN(2*PI()*[.$H$2]*[.A12])*EXP(-[.A12]/[.$H$1])" office:value-type="float" office:value="-0">
            <text:p>0.00000000</text:p>
          </table:table-cell>
          <table:table-cell table:style-name="ce5"/>
          <table:table-cell table:style-name="ce19" table:formula="of:=ROUND(([.B12]+[.E12]+[.H12])*POWER(10;[.$L$1]))/POWER(10;[.$L$1])" office:value-type="float" office:value="0.619">
            <text:p>0.62</text:p>
          </table:table-cell>
          <table:table-cell table:style-name="ce19" table:formula="of:=ROUND(([.C12]+[.F12]+[.I12])*POWER(10;[.$L$1]))/POWER(10;[.$L$1])" office:value-type="float" office:value="-2.638">
            <text:p>-2.64</text:p>
          </table:table-cell>
          <table:table-cell/>
          <table:table-cell table:formula="of:=COMPLEX([.K12]; [.L12]; &quot;i&quot;)" office:value-type="string" office:string-value="0.619-2.638i">
            <text:p>0.619-2.638i</text:p>
          </table:table-cell>
        </table:table-row>
        <table:table-row table:style-name="ro1">
          <table:table-cell table:style-name="ce19" office:value-type="float" office:value="0.3">
            <text:p>0.30</text:p>
          </table:table-cell>
          <table:table-cell table:style-name="ce5" table:formula="of:=[.$B$3]*COS(2*PI()*[.$B$2]*[.A13])*EXP(-[.A13]/[.$B$1])" office:value-type="float" office:value="-0.265973391909415">
            <text:p>-0.26597339</text:p>
          </table:table-cell>
          <table:table-cell table:style-name="ce5" table:formula="of:=-[.$B$3]*SIN(2*PI()*[.$B$2]*[.A13])*EXP(-[.A13]/[.$B$1])" office:value-type="float" office:value="-0.818581929606267">
            <text:p>-0.81858193</text:p>
          </table:table-cell>
          <table:table-cell table:style-name="ce5"/>
          <table:table-cell table:style-name="ce5" table:formula="of:=[.$E$3]*COS(2*PI()*[.$E$2]*[.A13])*EXP(-[.A13]/[.$E$1])" office:value-type="float" office:value="-0.829298459942849">
            <text:p>-0.82929846</text:p>
          </table:table-cell>
          <table:table-cell table:style-name="ce5" table:formula="of:=-[.$E$3]*SIN(2*PI()*[.$E$2]*[.A13])*EXP(-[.A13]/[.$E$1])" office:value-type="float" office:value="-1.50848829861663">
            <text:p>-1.50848830</text:p>
          </table:table-cell>
          <table:table-cell table:style-name="ce5"/>
          <table:table-cell table:style-name="ce5" table:formula="of:=[.$H$3]*COS(2*PI()*[.$H$2]*[.A13])*EXP(-[.A13]/[.$H$1])" office:value-type="float" office:value="0">
            <text:p>0.00000000</text:p>
          </table:table-cell>
          <table:table-cell table:style-name="ce5" table:formula="of:=-[.$H$3]*SIN(2*PI()*[.$H$2]*[.A13])*EXP(-[.A13]/[.$H$1])" office:value-type="float" office:value="-0">
            <text:p>0.00000000</text:p>
          </table:table-cell>
          <table:table-cell table:style-name="ce5"/>
          <table:table-cell table:style-name="ce19" table:formula="of:=ROUND(([.B13]+[.E13]+[.H13])*POWER(10;[.$L$1]))/POWER(10;[.$L$1])" office:value-type="float" office:value="-1.095">
            <text:p>-1.10</text:p>
          </table:table-cell>
          <table:table-cell table:style-name="ce19" table:formula="of:=ROUND(([.C13]+[.F13]+[.I13])*POWER(10;[.$L$1]))/POWER(10;[.$L$1])" office:value-type="float" office:value="-2.327">
            <text:p>-2.33</text:p>
          </table:table-cell>
          <table:table-cell/>
          <table:table-cell table:formula="of:=COMPLEX([.K13]; [.L13]; &quot;i&quot;)" office:value-type="string" office:string-value="-1.095-2.327i">
            <text:p>-1.095-2.327i</text:p>
          </table:table-cell>
        </table:table-row>
        <table:table-row table:style-name="ro1">
          <table:table-cell table:style-name="ce19" office:value-type="float" office:value="0.4">
            <text:p>0.40</text:p>
          </table:table-cell>
          <table:table-cell table:style-name="ce5" table:formula="of:=[.$B$3]*COS(2*PI()*[.$B$2]*[.A14])*EXP(-[.A14]/[.$B$1])" office:value-type="float" office:value="-0.662367093057486">
            <text:p>-0.66236709</text:p>
          </table:table-cell>
          <table:table-cell table:style-name="ce5" table:formula="of:=-[.$B$3]*SIN(2*PI()*[.$B$2]*[.A14])*EXP(-[.A14]/[.$B$1])" office:value-type="float" office:value="-0.481237862257548">
            <text:p>-0.48123786</text:p>
          </table:table-cell>
          <table:table-cell table:style-name="ce5"/>
          <table:table-cell table:style-name="ce5" table:formula="of:=[.$E$3]*COS(2*PI()*[.$E$2]*[.A14])*EXP(-[.A14]/[.$E$1])" office:value-type="float" office:value="-1.52247320497098">
            <text:p>-1.52247320</text:p>
          </table:table-cell>
          <table:table-cell table:style-name="ce5" table:formula="of:=-[.$E$3]*SIN(2*PI()*[.$E$2]*[.A14])*EXP(-[.A14]/[.$E$1])" office:value-type="float" office:value="-0.602789784492043">
            <text:p>-0.60278978</text:p>
          </table:table-cell>
          <table:table-cell table:style-name="ce5"/>
          <table:table-cell table:style-name="ce5" table:formula="of:=[.$H$3]*COS(2*PI()*[.$H$2]*[.A14])*EXP(-[.A14]/[.$H$1])" office:value-type="float" office:value="0">
            <text:p>0.00000000</text:p>
          </table:table-cell>
          <table:table-cell table:style-name="ce5" table:formula="of:=-[.$H$3]*SIN(2*PI()*[.$H$2]*[.A14])*EXP(-[.A14]/[.$H$1])" office:value-type="float" office:value="-0">
            <text:p>0.00000000</text:p>
          </table:table-cell>
          <table:table-cell table:style-name="ce5"/>
          <table:table-cell table:style-name="ce19" table:formula="of:=ROUND(([.B14]+[.E14]+[.H14])*POWER(10;[.$L$1]))/POWER(10;[.$L$1])" office:value-type="float" office:value="-2.185">
            <text:p>-2.19</text:p>
          </table:table-cell>
          <table:table-cell table:style-name="ce19" table:formula="of:=ROUND(([.C14]+[.F14]+[.I14])*POWER(10;[.$L$1]))/POWER(10;[.$L$1])" office:value-type="float" office:value="-1.084">
            <text:p>-1.08</text:p>
          </table:table-cell>
          <table:table-cell/>
          <table:table-cell table:formula="of:=COMPLEX([.K14]; [.L14]; &quot;i&quot;)" office:value-type="string" office:string-value="-2.185-1.084i">
            <text:p>-2.185-1.084i</text:p>
          </table:table-cell>
        </table:table-row>
        <table:table-row table:style-name="ro1">
          <table:table-cell table:style-name="ce19" office:value-type="float" office:value="0.5">
            <text:p>0.50</text:p>
          </table:table-cell>
          <table:table-cell table:style-name="ce5" table:formula="of:=[.$B$3]*COS(2*PI()*[.$B$2]*[.A15])*EXP(-[.A15]/[.$B$1])" office:value-type="float" office:value="-0.778800783071405">
            <text:p>-0.77880078</text:p>
          </table:table-cell>
          <table:table-cell table:style-name="ce5" table:formula="of:=-[.$B$3]*SIN(2*PI()*[.$B$2]*[.A15])*EXP(-[.A15]/[.$B$1])" office:value-type="float" office:value="-9.53724387311085E-017">
            <text:p>0.00000000</text:p>
          </table:table-cell>
          <table:table-cell table:style-name="ce5"/>
          <table:table-cell table:style-name="ce5" table:formula="of:=[.$E$3]*COS(2*PI()*[.$E$2]*[.A15])*EXP(-[.A15]/[.$E$1])" office:value-type="float" office:value="-1.48136711927166">
            <text:p>-1.48136712</text:p>
          </table:table-cell>
          <table:table-cell table:style-name="ce5" table:formula="of:=-[.$E$3]*SIN(2*PI()*[.$E$2]*[.A15])*EXP(-[.A15]/[.$E$1])" office:value-type="float" office:value="0.481325354403162">
            <text:p>0.48132535</text:p>
          </table:table-cell>
          <table:table-cell table:style-name="ce5"/>
          <table:table-cell table:style-name="ce5" table:formula="of:=[.$H$3]*COS(2*PI()*[.$H$2]*[.A15])*EXP(-[.A15]/[.$H$1])" office:value-type="float" office:value="-0">
            <text:p>0.00000000</text:p>
          </table:table-cell>
          <table:table-cell table:style-name="ce5" table:formula="of:=-[.$H$3]*SIN(2*PI()*[.$H$2]*[.A15])*EXP(-[.A15]/[.$H$1])" office:value-type="float" office:value="-0">
            <text:p>0.00000000</text:p>
          </table:table-cell>
          <table:table-cell table:style-name="ce5"/>
          <table:table-cell table:style-name="ce19" table:formula="of:=ROUND(([.B15]+[.E15]+[.H15])*POWER(10;[.$L$1]))/POWER(10;[.$L$1])" office:value-type="float" office:value="-2.26">
            <text:p>-2.26</text:p>
          </table:table-cell>
          <table:table-cell table:style-name="ce19" table:formula="of:=ROUND(([.C15]+[.F15]+[.I15])*POWER(10;[.$L$1]))/POWER(10;[.$L$1])" office:value-type="float" office:value="0.481">
            <text:p>0.48</text:p>
          </table:table-cell>
          <table:table-cell/>
          <table:table-cell table:formula="of:=COMPLEX([.K15]; [.L15]; &quot;i&quot;)" office:value-type="string" office:string-value="-2.26+0.481i">
            <text:p>-2.26+0.481i</text:p>
          </table:table-cell>
        </table:table-row>
        <table:table-row table:style-name="ro1">
          <table:table-cell table:style-name="ce19" office:value-type="float" office:value="0.6">
            <text:p>0.60</text:p>
          </table:table-cell>
          <table:table-cell table:style-name="ce5" table:formula="of:=[.$B$3]*COS(2*PI()*[.$B$2]*[.A16])*EXP(-[.A16]/[.$B$1])" office:value-type="float" office:value="-0.59933453027412">
            <text:p>-0.59933453</text:p>
          </table:table-cell>
          <table:table-cell table:style-name="ce5" table:formula="of:=-[.$B$3]*SIN(2*PI()*[.$B$2]*[.A16])*EXP(-[.A16]/[.$B$1])" office:value-type="float" office:value="0.435442024746265">
            <text:p>0.43544202</text:p>
          </table:table-cell>
          <table:table-cell table:style-name="ce5"/>
          <table:table-cell table:style-name="ce5" table:formula="of:=[.$E$3]*COS(2*PI()*[.$E$2]*[.A16])*EXP(-[.A16]/[.$E$1])" office:value-type="float" office:value="-0.793900505699854">
            <text:p>-0.79390051</text:p>
          </table:table-cell>
          <table:table-cell table:style-name="ce5" table:formula="of:=-[.$E$3]*SIN(2*PI()*[.$E$2]*[.A16])*EXP(-[.A16]/[.$E$1])" office:value-type="float" office:value="1.25098702288458">
            <text:p>1.25098702</text:p>
          </table:table-cell>
          <table:table-cell table:style-name="ce5"/>
          <table:table-cell table:style-name="ce5" table:formula="of:=[.$H$3]*COS(2*PI()*[.$H$2]*[.A16])*EXP(-[.A16]/[.$H$1])" office:value-type="float" office:value="-0">
            <text:p>0.00000000</text:p>
          </table:table-cell>
          <table:table-cell table:style-name="ce5" table:formula="of:=-[.$H$3]*SIN(2*PI()*[.$H$2]*[.A16])*EXP(-[.A16]/[.$H$1])" office:value-type="float" office:value="-0">
            <text:p>0.00000000</text:p>
          </table:table-cell>
          <table:table-cell table:style-name="ce5"/>
          <table:table-cell table:style-name="ce19" table:formula="of:=ROUND(([.B16]+[.E16]+[.H16])*POWER(10;[.$L$1]))/POWER(10;[.$L$1])" office:value-type="float" office:value="-1.393">
            <text:p>-1.39</text:p>
          </table:table-cell>
          <table:table-cell table:style-name="ce19" table:formula="of:=ROUND(([.C16]+[.F16]+[.I16])*POWER(10;[.$L$1]))/POWER(10;[.$L$1])" office:value-type="float" office:value="1.686">
            <text:p>1.69</text:p>
          </table:table-cell>
          <table:table-cell/>
          <table:table-cell table:formula="of:=COMPLEX([.K16]; [.L16]; &quot;i&quot;)" office:value-type="string" office:string-value="-1.393+1.686i">
            <text:p>-1.393+1.686i</text:p>
          </table:table-cell>
        </table:table-row>
        <table:table-row table:style-name="ro1">
          <table:table-cell table:style-name="ce19" office:value-type="float" office:value="0.7">
            <text:p>0.70</text:p>
          </table:table-cell>
          <table:table-cell table:style-name="ce5" table:formula="of:=[.$B$3]*COS(2*PI()*[.$B$2]*[.A17])*EXP(-[.A17]/[.$B$1])" office:value-type="float" office:value="-0.2177605954567">
            <text:p>-0.21776060</text:p>
          </table:table-cell>
          <table:table-cell table:style-name="ce5" table:formula="of:=-[.$B$3]*SIN(2*PI()*[.$B$2]*[.A17])*EXP(-[.A17]/[.$B$1])" office:value-type="float" office:value="0.670198199682566">
            <text:p>0.67019820</text:p>
          </table:table-cell>
          <table:table-cell table:style-name="ce5"/>
          <table:table-cell table:style-name="ce5" table:formula="of:=[.$E$3]*COS(2*PI()*[.$E$2]*[.A17])*EXP(-[.A17]/[.$E$1])" office:value-type="float" office:value="0.176641673877399">
            <text:p>0.17664167</text:p>
          </table:table-cell>
          <table:table-cell table:style-name="ce5" table:formula="of:=-[.$E$3]*SIN(2*PI()*[.$E$2]*[.A17])*EXP(-[.A17]/[.$E$1])" office:value-type="float" office:value="1.3982628273023">
            <text:p>1.39826283</text:p>
          </table:table-cell>
          <table:table-cell table:style-name="ce5"/>
          <table:table-cell table:style-name="ce5" table:formula="of:=[.$H$3]*COS(2*PI()*[.$H$2]*[.A17])*EXP(-[.A17]/[.$H$1])" office:value-type="float" office:value="-0">
            <text:p>0.00000000</text:p>
          </table:table-cell>
          <table:table-cell table:style-name="ce5" table:formula="of:=-[.$H$3]*SIN(2*PI()*[.$H$2]*[.A17])*EXP(-[.A17]/[.$H$1])" office:value-type="float" office:value="-0">
            <text:p>0.00000000</text:p>
          </table:table-cell>
          <table:table-cell table:style-name="ce5"/>
          <table:table-cell table:style-name="ce19" table:formula="of:=ROUND(([.B17]+[.E17]+[.H17])*POWER(10;[.$L$1]))/POWER(10;[.$L$1])" office:value-type="float" office:value="-0.041">
            <text:p>-0.04</text:p>
          </table:table-cell>
          <table:table-cell table:style-name="ce19" table:formula="of:=ROUND(([.C17]+[.F17]+[.I17])*POWER(10;[.$L$1]))/POWER(10;[.$L$1])" office:value-type="float" office:value="2.068">
            <text:p>2.07</text:p>
          </table:table-cell>
          <table:table-cell/>
          <table:table-cell table:formula="of:=COMPLEX([.K17]; [.L17]; &quot;i&quot;)" office:value-type="string" office:string-value="-0.041+2.068i">
            <text:p>-0.041+2.068i</text:p>
          </table:table-cell>
        </table:table-row>
        <table:table-row table:style-name="ro1">
          <table:table-cell table:style-name="ce19" office:value-type="float" office:value="0.8">
            <text:p>0.80</text:p>
          </table:table-cell>
          <table:table-cell table:style-name="ce5" table:formula="of:=[.$B$3]*COS(2*PI()*[.$B$2]*[.A18])*EXP(-[.A18]/[.$B$1])" office:value-type="float" office:value="0.20714028589521">
            <text:p>0.20714029</text:p>
          </table:table-cell>
          <table:table-cell table:style-name="ce5" table:formula="of:=-[.$B$3]*SIN(2*PI()*[.$B$2]*[.A18])*EXP(-[.A18]/[.$B$1])" office:value-type="float" office:value="0.637512247785462">
            <text:p>0.63751225</text:p>
          </table:table-cell>
          <table:table-cell table:style-name="ce5"/>
          <table:table-cell table:style-name="ce5" table:formula="of:=[.$E$3]*COS(2*PI()*[.$E$2]*[.A18])*EXP(-[.A18]/[.$E$1])" office:value-type="float" office:value="0.977284567783315">
            <text:p>0.97728457</text:p>
          </table:table-cell>
          <table:table-cell table:style-name="ce5" table:formula="of:=-[.$E$3]*SIN(2*PI()*[.$E$2]*[.A18])*EXP(-[.A18]/[.$E$1])" office:value-type="float" office:value="0.917731295119364">
            <text:p>0.91773130</text:p>
          </table:table-cell>
          <table:table-cell table:style-name="ce5"/>
          <table:table-cell table:style-name="ce5" table:formula="of:=[.$H$3]*COS(2*PI()*[.$H$2]*[.A18])*EXP(-[.A18]/[.$H$1])" office:value-type="float" office:value="-0">
            <text:p>0.00000000</text:p>
          </table:table-cell>
          <table:table-cell table:style-name="ce5" table:formula="of:=-[.$H$3]*SIN(2*PI()*[.$H$2]*[.A18])*EXP(-[.A18]/[.$H$1])" office:value-type="float" office:value="-0">
            <text:p>0.00000000</text:p>
          </table:table-cell>
          <table:table-cell table:style-name="ce5"/>
          <table:table-cell table:style-name="ce19" table:formula="of:=ROUND(([.B18]+[.E18]+[.H18])*POWER(10;[.$L$1]))/POWER(10;[.$L$1])" office:value-type="float" office:value="1.184">
            <text:p>1.18</text:p>
          </table:table-cell>
          <table:table-cell table:style-name="ce19" table:formula="of:=ROUND(([.C18]+[.F18]+[.I18])*POWER(10;[.$L$1]))/POWER(10;[.$L$1])" office:value-type="float" office:value="1.555">
            <text:p>1.56</text:p>
          </table:table-cell>
          <table:table-cell/>
          <table:table-cell table:formula="of:=COMPLEX([.K18]; [.L18]; &quot;i&quot;)" office:value-type="string" office:string-value="1.184+1.555i">
            <text:p>1.184+1.555i</text:p>
          </table:table-cell>
        </table:table-row>
        <table:table-row table:style-name="ro1">
          <table:table-cell table:style-name="ce19" office:value-type="float" office:value="0.9">
            <text:p>0.90</text:p>
          </table:table-cell>
          <table:table-cell table:style-name="ce5" table:formula="of:=[.$B$3]*COS(2*PI()*[.$B$2]*[.A19])*EXP(-[.A19]/[.$B$1])" office:value-type="float" office:value="0.5158520107539">
            <text:p>0.51585201</text:p>
          </table:table-cell>
          <table:table-cell table:style-name="ce5" table:formula="of:=-[.$B$3]*SIN(2*PI()*[.$B$2]*[.A19])*EXP(-[.A19]/[.$B$1])" office:value-type="float" office:value="0.374788423969787">
            <text:p>0.37478842</text:p>
          </table:table-cell>
          <table:table-cell table:style-name="ce5"/>
          <table:table-cell table:style-name="ce5" table:formula="of:=[.$E$3]*COS(2*PI()*[.$E$2]*[.A19])*EXP(-[.A19]/[.$E$1])" office:value-type="float" office:value="1.27273987623369">
            <text:p>1.27273988</text:p>
          </table:table-cell>
          <table:table-cell table:style-name="ce5" table:formula="of:=-[.$E$3]*SIN(2*PI()*[.$E$2]*[.A19])*EXP(-[.A19]/[.$E$1])" office:value-type="float" office:value="0.0800740058136926">
            <text:p>0.08007401</text:p>
          </table:table-cell>
          <table:table-cell table:style-name="ce5"/>
          <table:table-cell table:style-name="ce5" table:formula="of:=[.$H$3]*COS(2*PI()*[.$H$2]*[.A19])*EXP(-[.A19]/[.$H$1])" office:value-type="float" office:value="-0">
            <text:p>0.00000000</text:p>
          </table:table-cell>
          <table:table-cell table:style-name="ce5" table:formula="of:=-[.$H$3]*SIN(2*PI()*[.$H$2]*[.A19])*EXP(-[.A19]/[.$H$1])" office:value-type="float" office:value="0">
            <text:p>0.00000000</text:p>
          </table:table-cell>
          <table:table-cell table:style-name="ce5"/>
          <table:table-cell table:style-name="ce19" table:formula="of:=ROUND(([.B19]+[.E19]+[.H19])*POWER(10;[.$L$1]))/POWER(10;[.$L$1])" office:value-type="float" office:value="1.789">
            <text:p>1.79</text:p>
          </table:table-cell>
          <table:table-cell table:style-name="ce19" table:formula="of:=ROUND(([.C19]+[.F19]+[.I19])*POWER(10;[.$L$1]))/POWER(10;[.$L$1])" office:value-type="float" office:value="0.455">
            <text:p>0.46</text:p>
          </table:table-cell>
          <table:table-cell/>
          <table:table-cell table:formula="of:=COMPLEX([.K19]; [.L19]; &quot;i&quot;)" office:value-type="string" office:string-value="1.789+0.455i">
            <text:p>1.789+0.455i</text:p>
          </table:table-cell>
        </table:table-row>
        <table:table-row table:style-name="ro1">
          <table:table-cell table:style-name="ce19" office:value-type="float" office:value="1">
            <text:p>1.00</text:p>
          </table:table-cell>
          <table:table-cell table:style-name="ce5" table:formula="of:=[.$B$3]*COS(2*PI()*[.$B$2]*[.A20])*EXP(-[.A20]/[.$B$1])" office:value-type="float" office:value="0.606530659712633">
            <text:p>0.60653066</text:p>
          </table:table-cell>
          <table:table-cell table:style-name="ce5" table:formula="of:=-[.$B$3]*SIN(2*PI()*[.$B$2]*[.A20])*EXP(-[.A20]/[.$B$1])" office:value-type="float" office:value="1.48552259934434E-016">
            <text:p>0.00000000</text:p>
          </table:table-cell>
          <table:table-cell table:style-name="ce5"/>
          <table:table-cell table:style-name="ce5" table:formula="of:=[.$E$3]*COS(2*PI()*[.$E$2]*[.A20])*EXP(-[.A20]/[.$E$1])" office:value-type="float" office:value="0.981387222633937">
            <text:p>0.98138722</text:p>
          </table:table-cell>
          <table:table-cell table:style-name="ce5" table:formula="of:=-[.$E$3]*SIN(2*PI()*[.$E$2]*[.A20])*EXP(-[.A20]/[.$E$1])" office:value-type="float" office:value="-0.713019553684621">
            <text:p>-0.71301955</text:p>
          </table:table-cell>
          <table:table-cell table:style-name="ce5"/>
          <table:table-cell table:style-name="ce5" table:formula="of:=[.$H$3]*COS(2*PI()*[.$H$2]*[.A20])*EXP(-[.A20]/[.$H$1])" office:value-type="float" office:value="-0">
            <text:p>0.00000000</text:p>
          </table:table-cell>
          <table:table-cell table:style-name="ce5" table:formula="of:=-[.$H$3]*SIN(2*PI()*[.$H$2]*[.A20])*EXP(-[.A20]/[.$H$1])" office:value-type="float" office:value="0">
            <text:p>0.00000000</text:p>
          </table:table-cell>
          <table:table-cell table:style-name="ce5"/>
          <table:table-cell table:style-name="ce19" table:formula="of:=ROUND(([.B20]+[.E20]+[.H20])*POWER(10;[.$L$1]))/POWER(10;[.$L$1])" office:value-type="float" office:value="1.588">
            <text:p>1.59</text:p>
          </table:table-cell>
          <table:table-cell table:style-name="ce19" table:formula="of:=ROUND(([.C20]+[.F20]+[.I20])*POWER(10;[.$L$1]))/POWER(10;[.$L$1])" office:value-type="float" office:value="-0.713">
            <text:p>-0.71</text:p>
          </table:table-cell>
          <table:table-cell/>
          <table:table-cell table:formula="of:=COMPLEX([.K20]; [.L20]; &quot;i&quot;)" office:value-type="string" office:string-value="1.588-0.713i">
            <text:p>1.588-0.713i</text:p>
          </table:table-cell>
        </table:table-row>
        <table:table-row table:style-name="ro1">
          <table:table-cell table:style-name="ce19" office:value-type="float" office:value="1.1">
            <text:p>1.10</text:p>
          </table:table-cell>
          <table:table-cell table:style-name="ce5" table:formula="of:=[.$B$3]*COS(2*PI()*[.$B$2]*[.A21])*EXP(-[.A21]/[.$B$1])" office:value-type="float" office:value="0.466762201499217">
            <text:p>0.46676220</text:p>
          </table:table-cell>
          <table:table-cell table:style-name="ce5" table:formula="of:=-[.$B$3]*SIN(2*PI()*[.$B$2]*[.A21])*EXP(-[.A21]/[.$B$1])" office:value-type="float" office:value="-0.339122589854589">
            <text:p>-0.33912259</text:p>
          </table:table-cell>
          <table:table-cell table:style-name="ce5"/>
          <table:table-cell table:style-name="ce5" table:formula="of:=[.$E$3]*COS(2*PI()*[.$E$2]*[.A21])*EXP(-[.A21]/[.$E$1])" office:value-type="float" office:value="0.286963166486614">
            <text:p>0.28696317</text:p>
          </table:table-cell>
          <table:table-cell table:style-name="ce5" table:formula="of:=-[.$E$3]*SIN(2*PI()*[.$E$2]*[.A21])*EXP(-[.A21]/[.$E$1])" office:value-type="float" office:value="-1.11764774230179">
            <text:p>-1.11764774</text:p>
          </table:table-cell>
          <table:table-cell table:style-name="ce5"/>
          <table:table-cell table:style-name="ce5" table:formula="of:=[.$H$3]*COS(2*PI()*[.$H$2]*[.A21])*EXP(-[.A21]/[.$H$1])" office:value-type="float" office:value="-0">
            <text:p>0.00000000</text:p>
          </table:table-cell>
          <table:table-cell table:style-name="ce5" table:formula="of:=-[.$H$3]*SIN(2*PI()*[.$H$2]*[.A21])*EXP(-[.A21]/[.$H$1])" office:value-type="float" office:value="0">
            <text:p>0.00000000</text:p>
          </table:table-cell>
          <table:table-cell table:style-name="ce5"/>
          <table:table-cell table:style-name="ce19" table:formula="of:=ROUND(([.B21]+[.E21]+[.H21])*POWER(10;[.$L$1]))/POWER(10;[.$L$1])" office:value-type="float" office:value="0.754">
            <text:p>0.75</text:p>
          </table:table-cell>
          <table:table-cell table:style-name="ce19" table:formula="of:=ROUND(([.C21]+[.F21]+[.I21])*POWER(10;[.$L$1]))/POWER(10;[.$L$1])" office:value-type="float" office:value="-1.457">
            <text:p>-1.46</text:p>
          </table:table-cell>
          <table:table-cell/>
          <table:table-cell table:formula="of:=COMPLEX([.K21]; [.L21]; &quot;i&quot;)" office:value-type="string" office:string-value="0.754-1.457i">
            <text:p>0.754-1.457i</text:p>
          </table:table-cell>
        </table:table-row>
        <table:table-row table:style-name="ro1">
          <table:table-cell table:style-name="ce19" office:value-type="float" office:value="1.2">
            <text:p>1.20</text:p>
          </table:table-cell>
          <table:table-cell table:style-name="ce5" table:formula="of:=[.$B$3]*COS(2*PI()*[.$B$2]*[.A22])*EXP(-[.A22]/[.$B$1])" office:value-type="float" office:value="0.169592122263774">
            <text:p>0.16959212</text:p>
          </table:table-cell>
          <table:table-cell table:style-name="ce5" table:formula="of:=-[.$B$3]*SIN(2*PI()*[.$B$2]*[.A22])*EXP(-[.A22]/[.$B$1])" office:value-type="float" office:value="-0.521950882725828">
            <text:p>-0.52195088</text:p>
          </table:table-cell>
          <table:table-cell table:style-name="ce5"/>
          <table:table-cell table:style-name="ce5" table:formula="of:=[.$E$3]*COS(2*PI()*[.$E$2]*[.A22])*EXP(-[.A22]/[.$E$1])" office:value-type="float" office:value="-0.467345259237567">
            <text:p>-0.46734526</text:p>
          </table:table-cell>
          <table:table-cell table:style-name="ce5" table:formula="of:=-[.$E$3]*SIN(2*PI()*[.$E$2]*[.A22])*EXP(-[.A22]/[.$E$1])" office:value-type="float" office:value="-0.993159230092023">
            <text:p>-0.99315923</text:p>
          </table:table-cell>
          <table:table-cell table:style-name="ce5"/>
          <table:table-cell table:style-name="ce5" table:formula="of:=[.$H$3]*COS(2*PI()*[.$H$2]*[.A22])*EXP(-[.A22]/[.$H$1])" office:value-type="float" office:value="-0">
            <text:p>0.00000000</text:p>
          </table:table-cell>
          <table:table-cell table:style-name="ce5" table:formula="of:=-[.$H$3]*SIN(2*PI()*[.$H$2]*[.A22])*EXP(-[.A22]/[.$H$1])" office:value-type="float" office:value="0">
            <text:p>0.00000000</text:p>
          </table:table-cell>
          <table:table-cell table:style-name="ce5"/>
          <table:table-cell table:style-name="ce19" table:formula="of:=ROUND(([.B22]+[.E22]+[.H22])*POWER(10;[.$L$1]))/POWER(10;[.$L$1])" office:value-type="float" office:value="-0.298">
            <text:p>-0.30</text:p>
          </table:table-cell>
          <table:table-cell table:style-name="ce19" table:formula="of:=ROUND(([.C22]+[.F22]+[.I22])*POWER(10;[.$L$1]))/POWER(10;[.$L$1])" office:value-type="float" office:value="-1.515">
            <text:p>-1.52</text:p>
          </table:table-cell>
          <table:table-cell/>
          <table:table-cell table:formula="of:=COMPLEX([.K22]; [.L22]; &quot;i&quot;)" office:value-type="string" office:string-value="-0.298-1.515i">
            <text:p>-0.298-1.515i</text:p>
          </table:table-cell>
        </table:table-row>
        <table:table-row table:style-name="ro1">
          <table:table-cell table:style-name="ce19" office:value-type="float" office:value="1.3">
            <text:p>1.30</text:p>
          </table:table-cell>
          <table:table-cell table:style-name="ce5" table:formula="of:=[.$B$3]*COS(2*PI()*[.$B$2]*[.A23])*EXP(-[.A23]/[.$B$1])" office:value-type="float" office:value="-0.161321016860824">
            <text:p>-0.16132102</text:p>
          </table:table-cell>
          <table:table-cell table:style-name="ce5" table:formula="of:=-[.$B$3]*SIN(2*PI()*[.$B$2]*[.A23])*EXP(-[.A23]/[.$B$1])" office:value-type="float" office:value="-0.496495037792929">
            <text:p>-0.49649504</text:p>
          </table:table-cell>
          <table:table-cell table:style-name="ce5"/>
          <table:table-cell table:style-name="ce5" table:formula="of:=[.$E$3]*COS(2*PI()*[.$E$2]*[.A23])*EXP(-[.A23]/[.$E$1])" office:value-type="float" office:value="-0.944722282878008">
            <text:p>-0.94472228</text:p>
          </table:table-cell>
          <table:table-cell table:style-name="ce5" table:formula="of:=-[.$E$3]*SIN(2*PI()*[.$E$2]*[.A23])*EXP(-[.A23]/[.$E$1])" office:value-type="float" office:value="-0.444552561987687">
            <text:p>-0.44455256</text:p>
          </table:table-cell>
          <table:table-cell table:style-name="ce5"/>
          <table:table-cell table:style-name="ce5" table:formula="of:=[.$H$3]*COS(2*PI()*[.$H$2]*[.A23])*EXP(-[.A23]/[.$H$1])" office:value-type="float" office:value="0">
            <text:p>0.00000000</text:p>
          </table:table-cell>
          <table:table-cell table:style-name="ce5" table:formula="of:=-[.$H$3]*SIN(2*PI()*[.$H$2]*[.A23])*EXP(-[.A23]/[.$H$1])" office:value-type="float" office:value="0">
            <text:p>0.00000000</text:p>
          </table:table-cell>
          <table:table-cell table:style-name="ce5"/>
          <table:table-cell table:style-name="ce19" table:formula="of:=ROUND(([.B23]+[.E23]+[.H23])*POWER(10;[.$L$1]))/POWER(10;[.$L$1])" office:value-type="float" office:value="-1.106">
            <text:p>-1.11</text:p>
          </table:table-cell>
          <table:table-cell table:style-name="ce19" table:formula="of:=ROUND(([.C23]+[.F23]+[.I23])*POWER(10;[.$L$1]))/POWER(10;[.$L$1])" office:value-type="float" office:value="-0.941">
            <text:p>-0.94</text:p>
          </table:table-cell>
          <table:table-cell/>
          <table:table-cell table:formula="of:=COMPLEX([.K23]; [.L23]; &quot;i&quot;)" office:value-type="string" office:string-value="-1.106-0.941i">
            <text:p>-1.106-0.941i</text:p>
          </table:table-cell>
        </table:table-row>
        <table:table-row table:style-name="ro1">
          <table:table-cell table:style-name="ce19" office:value-type="float" office:value="1.4">
            <text:p>1.40</text:p>
          </table:table-cell>
          <table:table-cell table:style-name="ce5" table:formula="of:=[.$B$3]*COS(2*PI()*[.$B$2]*[.A24])*EXP(-[.A24]/[.$B$1])" office:value-type="float" office:value="-0.401745949924096">
            <text:p>-0.40174595</text:p>
          </table:table-cell>
          <table:table-cell table:style-name="ce5" table:formula="of:=-[.$B$3]*SIN(2*PI()*[.$B$2]*[.A24])*EXP(-[.A24]/[.$B$1])" office:value-type="float" office:value="-0.291885518073768">
            <text:p>-0.29188552</text:p>
          </table:table-cell>
          <table:table-cell table:style-name="ce5"/>
          <table:table-cell table:style-name="ce5" table:formula="of:=[.$E$3]*COS(2*PI()*[.$E$2]*[.A24])*EXP(-[.A24]/[.$E$1])" office:value-type="float" office:value="-0.96196832663261">
            <text:p>-0.96196833</text:p>
          </table:table-cell>
          <table:table-cell table:style-name="ce5" table:formula="of:=-[.$E$3]*SIN(2*PI()*[.$E$2]*[.A24])*EXP(-[.A24]/[.$E$1])" office:value-type="float" office:value="0.246991486335222">
            <text:p>0.24699149</text:p>
          </table:table-cell>
          <table:table-cell table:style-name="ce5"/>
          <table:table-cell table:style-name="ce5" table:formula="of:=[.$H$3]*COS(2*PI()*[.$H$2]*[.A24])*EXP(-[.A24]/[.$H$1])" office:value-type="float" office:value="0">
            <text:p>0.00000000</text:p>
          </table:table-cell>
          <table:table-cell table:style-name="ce5" table:formula="of:=-[.$H$3]*SIN(2*PI()*[.$H$2]*[.A24])*EXP(-[.A24]/[.$H$1])" office:value-type="float" office:value="0">
            <text:p>0.00000000</text:p>
          </table:table-cell>
          <table:table-cell table:style-name="ce5"/>
          <table:table-cell table:style-name="ce19" table:formula="of:=ROUND(([.B24]+[.E24]+[.H24])*POWER(10;[.$L$1]))/POWER(10;[.$L$1])" office:value-type="float" office:value="-1.364">
            <text:p>-1.36</text:p>
          </table:table-cell>
          <table:table-cell table:style-name="ce19" table:formula="of:=ROUND(([.C24]+[.F24]+[.I24])*POWER(10;[.$L$1]))/POWER(10;[.$L$1])" office:value-type="float" office:value="-0.045">
            <text:p>-0.05</text:p>
          </table:table-cell>
          <table:table-cell/>
          <table:table-cell table:formula="of:=COMPLEX([.K24]; [.L24]; &quot;i&quot;)" office:value-type="string" office:string-value="-1.364-0.045i">
            <text:p>-1.364-0.045i</text:p>
          </table:table-cell>
        </table:table-row>
        <table:table-row table:style-name="ro1">
          <table:table-cell table:style-name="ce19" office:value-type="float" office:value="1.5">
            <text:p>1.50</text:p>
          </table:table-cell>
          <table:table-cell table:style-name="ce5" table:formula="of:=[.$B$3]*COS(2*PI()*[.$B$2]*[.A25])*EXP(-[.A25]/[.$B$1])" office:value-type="float" office:value="-0.472366552741015">
            <text:p>-0.47236655</text:p>
          </table:table-cell>
          <table:table-cell table:style-name="ce5" table:formula="of:=-[.$B$3]*SIN(2*PI()*[.$B$2]*[.A25])*EXP(-[.A25]/[.$B$1])" office:value-type="float" office:value="-1.73538924545946E-016">
            <text:p>0.00000000</text:p>
          </table:table-cell>
          <table:table-cell table:style-name="ce5"/>
          <table:table-cell table:style-name="ce5" table:formula="of:=[.$E$3]*COS(2*PI()*[.$E$2]*[.A25])*EXP(-[.A25]/[.$E$1])" office:value-type="float" office:value="-0.555300186754805">
            <text:p>-0.55530019</text:p>
          </table:table-cell>
          <table:table-cell table:style-name="ce5" table:formula="of:=-[.$E$3]*SIN(2*PI()*[.$E$2]*[.A25])*EXP(-[.A25]/[.$E$1])" office:value-type="float" office:value="0.764305137483582">
            <text:p>0.76430514</text:p>
          </table:table-cell>
          <table:table-cell table:style-name="ce5"/>
          <table:table-cell table:style-name="ce5" table:formula="of:=[.$H$3]*COS(2*PI()*[.$H$2]*[.A25])*EXP(-[.A25]/[.$H$1])" office:value-type="float" office:value="0">
            <text:p>0.00000000</text:p>
          </table:table-cell>
          <table:table-cell table:style-name="ce5" table:formula="of:=-[.$H$3]*SIN(2*PI()*[.$H$2]*[.A25])*EXP(-[.A25]/[.$H$1])" office:value-type="float" office:value="0">
            <text:p>0.00000000</text:p>
          </table:table-cell>
          <table:table-cell table:style-name="ce5"/>
          <table:table-cell table:style-name="ce19" table:formula="of:=ROUND(([.B25]+[.E25]+[.H25])*POWER(10;[.$L$1]))/POWER(10;[.$L$1])" office:value-type="float" office:value="-1.028">
            <text:p>-1.03</text:p>
          </table:table-cell>
          <table:table-cell table:style-name="ce19" table:formula="of:=ROUND(([.C25]+[.F25]+[.I25])*POWER(10;[.$L$1]))/POWER(10;[.$L$1])" office:value-type="float" office:value="0.764">
            <text:p>0.76</text:p>
          </table:table-cell>
          <table:table-cell/>
          <table:table-cell table:formula="of:=COMPLEX([.K25]; [.L25]; &quot;i&quot;)" office:value-type="string" office:string-value="-1.028+0.764i">
            <text:p>-1.028+0.764i</text:p>
          </table:table-cell>
        </table:table-row>
        <table:table-row table:style-name="ro1">
          <table:table-cell table:style-name="ce19" office:value-type="float" office:value="1.6">
            <text:p>1.60</text:p>
          </table:table-cell>
          <table:table-cell table:style-name="ce5" table:formula="of:=[.$B$3]*COS(2*PI()*[.$B$2]*[.A26])*EXP(-[.A26]/[.$B$1])" office:value-type="float" office:value="-0.363514768035723">
            <text:p>-0.36351477</text:p>
          </table:table-cell>
          <table:table-cell table:style-name="ce5" table:formula="of:=-[.$B$3]*SIN(2*PI()*[.$B$2]*[.A26])*EXP(-[.A26]/[.$B$1])" office:value-type="float" office:value="0.264108938535957">
            <text:p>0.26410894</text:p>
          </table:table-cell>
          <table:table-cell table:style-name="ce5"/>
          <table:table-cell table:style-name="ce5" table:formula="of:=[.$E$3]*COS(2*PI()*[.$E$2]*[.A26])*EXP(-[.A26]/[.$E$1])" office:value-type="float" office:value="0.056427198192978">
            <text:p>0.05642720</text:p>
          </table:table-cell>
          <table:table-cell table:style-name="ce5" table:formula="of:=-[.$E$3]*SIN(2*PI()*[.$E$2]*[.A26])*EXP(-[.A26]/[.$E$1])" office:value-type="float" office:value="0.896884632091949">
            <text:p>0.89688463</text:p>
          </table:table-cell>
          <table:table-cell table:style-name="ce5"/>
          <table:table-cell table:style-name="ce5" table:formula="of:=[.$H$3]*COS(2*PI()*[.$H$2]*[.A26])*EXP(-[.A26]/[.$H$1])" office:value-type="float" office:value="0">
            <text:p>0.00000000</text:p>
          </table:table-cell>
          <table:table-cell table:style-name="ce5" table:formula="of:=-[.$H$3]*SIN(2*PI()*[.$H$2]*[.A26])*EXP(-[.A26]/[.$H$1])" office:value-type="float" office:value="0">
            <text:p>0.00000000</text:p>
          </table:table-cell>
          <table:table-cell table:style-name="ce5"/>
          <table:table-cell table:style-name="ce19" table:formula="of:=ROUND(([.B26]+[.E26]+[.H26])*POWER(10;[.$L$1]))/POWER(10;[.$L$1])" office:value-type="float" office:value="-0.307">
            <text:p>-0.31</text:p>
          </table:table-cell>
          <table:table-cell table:style-name="ce19" table:formula="of:=ROUND(([.C26]+[.F26]+[.I26])*POWER(10;[.$L$1]))/POWER(10;[.$L$1])" office:value-type="float" office:value="1.161">
            <text:p>1.16</text:p>
          </table:table-cell>
          <table:table-cell/>
          <table:table-cell table:formula="of:=COMPLEX([.K26]; [.L26]; &quot;i&quot;)" office:value-type="string" office:string-value="-0.307+1.161i">
            <text:p>-0.307+1.161i</text:p>
          </table:table-cell>
        </table:table-row>
        <table:table-row table:style-name="ro1">
          <table:table-cell table:style-name="ce19" office:value-type="float" office:value="1.7">
            <text:p>1.70</text:p>
          </table:table-cell>
          <table:table-cell table:style-name="ce5" table:formula="of:=[.$B$3]*COS(2*PI()*[.$B$2]*[.A27])*EXP(-[.A27]/[.$B$1])" office:value-type="float" office:value="-0.132078477621768">
            <text:p>-0.13207848</text:p>
          </table:table-cell>
          <table:table-cell table:style-name="ce5" table:formula="of:=-[.$B$3]*SIN(2*PI()*[.$B$2]*[.A27])*EXP(-[.A27]/[.$B$1])" office:value-type="float" office:value="0.406495756191686">
            <text:p>0.40649576</text:p>
          </table:table-cell>
          <table:table-cell table:style-name="ce5"/>
          <table:table-cell table:style-name="ce5" table:formula="of:=[.$E$3]*COS(2*PI()*[.$E$2]*[.A27])*EXP(-[.A27]/[.$E$1])" office:value-type="float" office:value="0.585171309392418">
            <text:p>0.58517131</text:p>
          </table:table-cell>
          <table:table-cell table:style-name="ce5" table:formula="of:=-[.$E$3]*SIN(2*PI()*[.$E$2]*[.A27])*EXP(-[.A27]/[.$E$1])" office:value-type="float" office:value="0.623144152564157">
            <text:p>0.62314415</text:p>
          </table:table-cell>
          <table:table-cell table:style-name="ce5"/>
          <table:table-cell table:style-name="ce5" table:formula="of:=[.$H$3]*COS(2*PI()*[.$H$2]*[.A27])*EXP(-[.A27]/[.$H$1])" office:value-type="float" office:value="0">
            <text:p>0.00000000</text:p>
          </table:table-cell>
          <table:table-cell table:style-name="ce5" table:formula="of:=-[.$H$3]*SIN(2*PI()*[.$H$2]*[.A27])*EXP(-[.A27]/[.$H$1])" office:value-type="float" office:value="-0">
            <text:p>0.00000000</text:p>
          </table:table-cell>
          <table:table-cell table:style-name="ce5"/>
          <table:table-cell table:style-name="ce19" table:formula="of:=ROUND(([.B27]+[.E27]+[.H27])*POWER(10;[.$L$1]))/POWER(10;[.$L$1])" office:value-type="float" office:value="0.453">
            <text:p>0.45</text:p>
          </table:table-cell>
          <table:table-cell table:style-name="ce19" table:formula="of:=ROUND(([.C27]+[.F27]+[.I27])*POWER(10;[.$L$1]))/POWER(10;[.$L$1])" office:value-type="float" office:value="1.03">
            <text:p>1.03</text:p>
          </table:table-cell>
          <table:table-cell/>
          <table:table-cell table:formula="of:=COMPLEX([.K27]; [.L27]; &quot;i&quot;)" office:value-type="string" office:string-value="0.453+1.03i">
            <text:p>0.453+1.03i</text:p>
          </table:table-cell>
        </table:table-row>
        <table:table-row table:style-name="ro1">
          <table:table-cell table:style-name="ce19" office:value-type="float" office:value="1.8">
            <text:p>1.80</text:p>
          </table:table-cell>
          <table:table-cell table:style-name="ce5" table:formula="of:=[.$B$3]*COS(2*PI()*[.$B$2]*[.A28])*EXP(-[.A28]/[.$B$1])" office:value-type="float" office:value="0.125636934257085">
            <text:p>0.12563693</text:p>
          </table:table-cell>
          <table:table-cell table:style-name="ce5" table:formula="of:=-[.$B$3]*SIN(2*PI()*[.$B$2]*[.A28])*EXP(-[.A28]/[.$B$1])" office:value-type="float" office:value="0.3866707242242">
            <text:p>0.38667072</text:p>
          </table:table-cell>
          <table:table-cell table:style-name="ce5"/>
          <table:table-cell table:style-name="ce5" table:formula="of:=[.$E$3]*COS(2*PI()*[.$E$2]*[.A28])*EXP(-[.A28]/[.$E$1])" office:value-type="float" office:value="0.806727473074147">
            <text:p>0.80672747</text:p>
          </table:table-cell>
          <table:table-cell table:style-name="ce5" table:formula="of:=-[.$E$3]*SIN(2*PI()*[.$E$2]*[.A28])*EXP(-[.A28]/[.$E$1])" office:value-type="float" office:value="0.101913380248855">
            <text:p>0.10191338</text:p>
          </table:table-cell>
          <table:table-cell table:style-name="ce5"/>
          <table:table-cell table:style-name="ce5" table:formula="of:=[.$H$3]*COS(2*PI()*[.$H$2]*[.A28])*EXP(-[.A28]/[.$H$1])" office:value-type="float" office:value="0">
            <text:p>0.00000000</text:p>
          </table:table-cell>
          <table:table-cell table:style-name="ce5" table:formula="of:=-[.$H$3]*SIN(2*PI()*[.$H$2]*[.A28])*EXP(-[.A28]/[.$H$1])" office:value-type="float" office:value="-0">
            <text:p>0.00000000</text:p>
          </table:table-cell>
          <table:table-cell table:style-name="ce5"/>
          <table:table-cell table:style-name="ce19" table:formula="of:=ROUND(([.B28]+[.E28]+[.H28])*POWER(10;[.$L$1]))/POWER(10;[.$L$1])" office:value-type="float" office:value="0.932">
            <text:p>0.93</text:p>
          </table:table-cell>
          <table:table-cell table:style-name="ce19" table:formula="of:=ROUND(([.C28]+[.F28]+[.I28])*POWER(10;[.$L$1]))/POWER(10;[.$L$1])" office:value-type="float" office:value="0.489">
            <text:p>0.49</text:p>
          </table:table-cell>
          <table:table-cell/>
          <table:table-cell table:formula="of:=COMPLEX([.K28]; [.L28]; &quot;i&quot;)" office:value-type="string" office:string-value="0.932+0.489i">
            <text:p>0.932+0.489i</text:p>
          </table:table-cell>
        </table:table-row>
        <table:table-row table:style-name="ro1">
          <table:table-cell table:style-name="ce19" office:value-type="float" office:value="1.9">
            <text:p>1.90</text:p>
          </table:table-cell>
          <table:table-cell table:style-name="ce5" table:formula="of:=[.$B$3]*COS(2*PI()*[.$B$2]*[.A29])*EXP(-[.A29]/[.$B$1])" office:value-type="float" office:value="0.312880060396651">
            <text:p>0.31288006</text:p>
          </table:table-cell>
          <table:table-cell table:style-name="ce5" table:formula="of:=-[.$B$3]*SIN(2*PI()*[.$B$2]*[.A29])*EXP(-[.A29]/[.$B$1])" office:value-type="float" office:value="0.227320670043053">
            <text:p>0.22732067</text:p>
          </table:table-cell>
          <table:table-cell table:style-name="ce5"/>
          <table:table-cell table:style-name="ce5" table:formula="of:=[.$E$3]*COS(2*PI()*[.$E$2]*[.A29])*EXP(-[.A29]/[.$E$1])" office:value-type="float" office:value="0.65307249207973">
            <text:p>0.65307249</text:p>
          </table:table-cell>
          <table:table-cell table:style-name="ce5" table:formula="of:=-[.$E$3]*SIN(2*PI()*[.$E$2]*[.A29])*EXP(-[.A29]/[.$E$1])" office:value-type="float" office:value="-0.414452406169045">
            <text:p>-0.41445241</text:p>
          </table:table-cell>
          <table:table-cell table:style-name="ce5"/>
          <table:table-cell table:style-name="ce5" table:formula="of:=[.$H$3]*COS(2*PI()*[.$H$2]*[.A29])*EXP(-[.A29]/[.$H$1])" office:value-type="float" office:value="0">
            <text:p>0.00000000</text:p>
          </table:table-cell>
          <table:table-cell table:style-name="ce5" table:formula="of:=-[.$H$3]*SIN(2*PI()*[.$H$2]*[.A29])*EXP(-[.A29]/[.$H$1])" office:value-type="float" office:value="-0">
            <text:p>0.00000000</text:p>
          </table:table-cell>
          <table:table-cell table:style-name="ce5"/>
          <table:table-cell table:style-name="ce19" table:formula="of:=ROUND(([.B29]+[.E29]+[.H29])*POWER(10;[.$L$1]))/POWER(10;[.$L$1])" office:value-type="float" office:value="0.966">
            <text:p>0.97</text:p>
          </table:table-cell>
          <table:table-cell table:style-name="ce19" table:formula="of:=ROUND(([.C29]+[.F29]+[.I29])*POWER(10;[.$L$1]))/POWER(10;[.$L$1])" office:value-type="float" office:value="-0.187">
            <text:p>-0.19</text:p>
          </table:table-cell>
          <table:table-cell/>
          <table:table-cell table:formula="of:=COMPLEX([.K29]; [.L29]; &quot;i&quot;)" office:value-type="string" office:string-value="0.966-0.187i">
            <text:p>0.966-0.187i</text:p>
          </table:table-cell>
        </table:table-row>
        <table:table-row table:style-name="ro1">
          <table:table-cell table:style-name="ce19" office:value-type="float" office:value="2">
            <text:p>2.00</text:p>
          </table:table-cell>
          <table:table-cell table:style-name="ce5" table:formula="of:=[.$B$3]*COS(2*PI()*[.$B$2]*[.A30])*EXP(-[.A30]/[.$B$1])" office:value-type="float" office:value="0.367879441171442">
            <text:p>0.36787944</text:p>
          </table:table-cell>
          <table:table-cell table:style-name="ce5" table:formula="of:=-[.$B$3]*SIN(2*PI()*[.$B$2]*[.A30])*EXP(-[.A30]/[.$B$1])" office:value-type="float" office:value="1.80203000439669E-016">
            <text:p>0.00000000</text:p>
          </table:table-cell>
          <table:table-cell table:style-name="ce5"/>
          <table:table-cell table:style-name="ce5" table:formula="of:=[.$E$3]*COS(2*PI()*[.$E$2]*[.A30])*EXP(-[.A30]/[.$E$1])" office:value-type="float" office:value="0.227361998406268">
            <text:p>0.22736200</text:p>
          </table:table-cell>
          <table:table-cell table:style-name="ce5" table:formula="of:=-[.$E$3]*SIN(2*PI()*[.$E$2]*[.A30])*EXP(-[.A30]/[.$E$1])" office:value-type="float" office:value="-0.69974827947424">
            <text:p>-0.69974828</text:p>
          </table:table-cell>
          <table:table-cell table:style-name="ce5"/>
          <table:table-cell table:style-name="ce5" table:formula="of:=[.$H$3]*COS(2*PI()*[.$H$2]*[.A30])*EXP(-[.A30]/[.$H$1])" office:value-type="float" office:value="0">
            <text:p>0.00000000</text:p>
          </table:table-cell>
          <table:table-cell table:style-name="ce5" table:formula="of:=-[.$H$3]*SIN(2*PI()*[.$H$2]*[.A30])*EXP(-[.A30]/[.$H$1])" office:value-type="float" office:value="-0">
            <text:p>0.00000000</text:p>
          </table:table-cell>
          <table:table-cell table:style-name="ce5"/>
          <table:table-cell table:style-name="ce19" table:formula="of:=ROUND(([.B30]+[.E30]+[.H30])*POWER(10;[.$L$1]))/POWER(10;[.$L$1])" office:value-type="float" office:value="0.595">
            <text:p>0.60</text:p>
          </table:table-cell>
          <table:table-cell table:style-name="ce19" table:formula="of:=ROUND(([.C30]+[.F30]+[.I30])*POWER(10;[.$L$1]))/POWER(10;[.$L$1])" office:value-type="float" office:value="-0.7">
            <text:p>-0.70</text:p>
          </table:table-cell>
          <table:table-cell/>
          <table:table-cell table:formula="of:=COMPLEX([.K30]; [.L30]; &quot;i&quot;)" office:value-type="string" office:string-value="0.595-0.7i">
            <text:p>0.595-0.7i</text:p>
          </table:table-cell>
        </table:table-row>
        <table:table-row table:style-name="ro1">
          <table:table-cell table:style-name="ce19" office:value-type="float" office:value="2.1">
            <text:p>2.10</text:p>
          </table:table-cell>
          <table:table-cell table:style-name="ce5" table:formula="of:=[.$B$3]*COS(2*PI()*[.$B$2]*[.A31])*EXP(-[.A31]/[.$B$1])" office:value-type="float" office:value="0.283105586004241">
            <text:p>0.28310559</text:p>
          </table:table-cell>
          <table:table-cell table:style-name="ce5" table:formula="of:=-[.$B$3]*SIN(2*PI()*[.$B$2]*[.A31])*EXP(-[.A31]/[.$B$1])" office:value-type="float" office:value="-0.20568824814796">
            <text:p>-0.20568825</text:p>
          </table:table-cell>
          <table:table-cell table:style-name="ce5"/>
          <table:table-cell table:style-name="ce5" table:formula="of:=[.$E$3]*COS(2*PI()*[.$E$2]*[.A31])*EXP(-[.A31]/[.$E$1])" office:value-type="float" office:value="-0.257641354718056">
            <text:p>-0.25764135</text:p>
          </table:table-cell>
          <table:table-cell table:style-name="ce5" table:formula="of:=-[.$E$3]*SIN(2*PI()*[.$E$2]*[.A31])*EXP(-[.A31]/[.$E$1])" office:value-type="float" office:value="-0.650727781296428">
            <text:p>-0.65072778</text:p>
          </table:table-cell>
          <table:table-cell table:style-name="ce5"/>
          <table:table-cell table:style-name="ce5" table:formula="of:=[.$H$3]*COS(2*PI()*[.$H$2]*[.A31])*EXP(-[.A31]/[.$H$1])" office:value-type="float" office:value="-0">
            <text:p>0.00000000</text:p>
          </table:table-cell>
          <table:table-cell table:style-name="ce5" table:formula="of:=-[.$H$3]*SIN(2*PI()*[.$H$2]*[.A31])*EXP(-[.A31]/[.$H$1])" office:value-type="float" office:value="-0">
            <text:p>0.00000000</text:p>
          </table:table-cell>
          <table:table-cell table:style-name="ce5"/>
          <table:table-cell table:style-name="ce19" table:formula="of:=ROUND(([.B31]+[.E31]+[.H31])*POWER(10;[.$L$1]))/POWER(10;[.$L$1])" office:value-type="float" office:value="0.025">
            <text:p>0.03</text:p>
          </table:table-cell>
          <table:table-cell table:style-name="ce19" table:formula="of:=ROUND(([.C31]+[.F31]+[.I31])*POWER(10;[.$L$1]))/POWER(10;[.$L$1])" office:value-type="float" office:value="-0.856">
            <text:p>-0.86</text:p>
          </table:table-cell>
          <table:table-cell/>
          <table:table-cell table:formula="of:=COMPLEX([.K31]; [.L31]; &quot;i&quot;)" office:value-type="string" office:string-value="0.025-0.856i">
            <text:p>0.025-0.856i</text:p>
          </table:table-cell>
        </table:table-row>
        <table:table-row table:style-name="ro1">
          <table:table-cell table:style-name="ce19" office:value-type="float" office:value="2.2">
            <text:p>2.20</text:p>
          </table:table-cell>
          <table:table-cell table:style-name="ce5" table:formula="of:=[.$B$3]*COS(2*PI()*[.$B$2]*[.A32])*EXP(-[.A32]/[.$B$1])" office:value-type="float" office:value="0.102862821798712">
            <text:p>0.10286282</text:p>
          </table:table-cell>
          <table:table-cell table:style-name="ce5" table:formula="of:=-[.$B$3]*SIN(2*PI()*[.$B$2]*[.A32])*EXP(-[.A32]/[.$B$1])" office:value-type="float" office:value="-0.316579213237288">
            <text:p>-0.31657921</text:p>
          </table:table-cell>
          <table:table-cell table:style-name="ce5"/>
          <table:table-cell table:style-name="ce5" table:formula="of:=[.$E$3]*COS(2*PI()*[.$E$2]*[.A32])*EXP(-[.A32]/[.$E$1])" office:value-type="float" office:value="-0.583394308476135">
            <text:p>-0.58339431</text:p>
          </table:table-cell>
          <table:table-cell table:style-name="ce5" table:formula="of:=-[.$E$3]*SIN(2*PI()*[.$E$2]*[.A32])*EXP(-[.A32]/[.$E$1])" office:value-type="float" office:value="-0.320723735147537">
            <text:p>-0.32072374</text:p>
          </table:table-cell>
          <table:table-cell table:style-name="ce5"/>
          <table:table-cell table:style-name="ce5" table:formula="of:=[.$H$3]*COS(2*PI()*[.$H$2]*[.A32])*EXP(-[.A32]/[.$H$1])" office:value-type="float" office:value="-0">
            <text:p>0.00000000</text:p>
          </table:table-cell>
          <table:table-cell table:style-name="ce5" table:formula="of:=-[.$H$3]*SIN(2*PI()*[.$H$2]*[.A32])*EXP(-[.A32]/[.$H$1])" office:value-type="float" office:value="-0">
            <text:p>0.00000000</text:p>
          </table:table-cell>
          <table:table-cell table:style-name="ce5"/>
          <table:table-cell table:style-name="ce19" table:formula="of:=ROUND(([.B32]+[.E32]+[.H32])*POWER(10;[.$L$1]))/POWER(10;[.$L$1])" office:value-type="float" office:value="-0.481">
            <text:p>-0.48</text:p>
          </table:table-cell>
          <table:table-cell table:style-name="ce19" table:formula="of:=ROUND(([.C32]+[.F32]+[.I32])*POWER(10;[.$L$1]))/POWER(10;[.$L$1])" office:value-type="float" office:value="-0.637">
            <text:p>-0.64</text:p>
          </table:table-cell>
          <table:table-cell/>
          <table:table-cell table:formula="of:=COMPLEX([.K32]; [.L32]; &quot;i&quot;)" office:value-type="string" office:string-value="-0.481-0.637i">
            <text:p>-0.481-0.637i</text:p>
          </table:table-cell>
        </table:table-row>
        <table:table-row table:style-name="ro1">
          <table:table-cell table:style-name="ce19" office:value-type="float" office:value="2.3">
            <text:p>2.30</text:p>
          </table:table-cell>
          <table:table-cell table:style-name="ce5" table:formula="of:=[.$B$3]*COS(2*PI()*[.$B$2]*[.A33])*EXP(-[.A33]/[.$B$1])" office:value-type="float" office:value="-0.0978461427821077">
            <text:p>-0.09784614</text:p>
          </table:table-cell>
          <table:table-cell table:style-name="ce5" table:formula="of:=-[.$B$3]*SIN(2*PI()*[.$B$2]*[.A33])*EXP(-[.A33]/[.$B$1])" office:value-type="float" office:value="-0.301139462816595">
            <text:p>-0.30113946</text:p>
          </table:table-cell>
          <table:table-cell table:style-name="ce5"/>
          <table:table-cell table:style-name="ce5" table:formula="of:=[.$E$3]*COS(2*PI()*[.$E$2]*[.A33])*EXP(-[.A33]/[.$E$1])" office:value-type="float" office:value="-0.622056523345928">
            <text:p>-0.62205652</text:p>
          </table:table-cell>
          <table:table-cell table:style-name="ce5" table:formula="of:=-[.$E$3]*SIN(2*PI()*[.$E$2]*[.A33])*EXP(-[.A33]/[.$E$1])" office:value-type="float" office:value="0.118663628184848">
            <text:p>0.11866363</text:p>
          </table:table-cell>
          <table:table-cell table:style-name="ce5"/>
          <table:table-cell table:style-name="ce5" table:formula="of:=[.$H$3]*COS(2*PI()*[.$H$2]*[.A33])*EXP(-[.A33]/[.$H$1])" office:value-type="float" office:value="-0">
            <text:p>0.00000000</text:p>
          </table:table-cell>
          <table:table-cell table:style-name="ce5" table:formula="of:=-[.$H$3]*SIN(2*PI()*[.$H$2]*[.A33])*EXP(-[.A33]/[.$H$1])" office:value-type="float" office:value="-0">
            <text:p>0.00000000</text:p>
          </table:table-cell>
          <table:table-cell table:style-name="ce5"/>
          <table:table-cell table:style-name="ce19" table:formula="of:=ROUND(([.B33]+[.E33]+[.H33])*POWER(10;[.$L$1]))/POWER(10;[.$L$1])" office:value-type="float" office:value="-0.72">
            <text:p>-0.72</text:p>
          </table:table-cell>
          <table:table-cell table:style-name="ce19" table:formula="of:=ROUND(([.C33]+[.F33]+[.I33])*POWER(10;[.$L$1]))/POWER(10;[.$L$1])" office:value-type="float" office:value="-0.182">
            <text:p>-0.18</text:p>
          </table:table-cell>
          <table:table-cell/>
          <table:table-cell table:formula="of:=COMPLEX([.K33]; [.L33]; &quot;i&quot;)" office:value-type="string" office:string-value="-0.72-0.182i">
            <text:p>-0.72-0.182i</text:p>
          </table:table-cell>
        </table:table-row>
        <table:table-row table:style-name="ro1">
          <table:table-cell table:style-name="ce19" office:value-type="float" office:value="2.4">
            <text:p>2.40</text:p>
          </table:table-cell>
          <table:table-cell table:style-name="ce5" table:formula="of:=[.$B$3]*COS(2*PI()*[.$B$2]*[.A34])*EXP(-[.A34]/[.$B$1])" office:value-type="float" office:value="-0.243671236044341">
            <text:p>-0.24367124</text:p>
          </table:table-cell>
          <table:table-cell table:style-name="ce5" table:formula="of:=-[.$B$3]*SIN(2*PI()*[.$B$2]*[.A34])*EXP(-[.A34]/[.$B$1])" office:value-type="float" office:value="-0.177037515837846">
            <text:p>-0.17703752</text:p>
          </table:table-cell>
          <table:table-cell table:style-name="ce5"/>
          <table:table-cell table:style-name="ce5" table:formula="of:=[.$E$3]*COS(2*PI()*[.$E$2]*[.A34])*EXP(-[.A34]/[.$E$1])" office:value-type="float" office:value="-0.383976832492576">
            <text:p>-0.38397683</text:p>
          </table:table-cell>
          <table:table-cell table:style-name="ce5" table:formula="of:=-[.$E$3]*SIN(2*PI()*[.$E$2]*[.A34])*EXP(-[.A34]/[.$E$1])" office:value-type="float" office:value="0.464148257851539">
            <text:p>0.46414826</text:p>
          </table:table-cell>
          <table:table-cell table:style-name="ce5"/>
          <table:table-cell table:style-name="ce5" table:formula="of:=[.$H$3]*COS(2*PI()*[.$H$2]*[.A34])*EXP(-[.A34]/[.$H$1])" office:value-type="float" office:value="-0">
            <text:p>0.00000000</text:p>
          </table:table-cell>
          <table:table-cell table:style-name="ce5" table:formula="of:=-[.$H$3]*SIN(2*PI()*[.$H$2]*[.A34])*EXP(-[.A34]/[.$H$1])" office:value-type="float" office:value="-0">
            <text:p>0.00000000</text:p>
          </table:table-cell>
          <table:table-cell table:style-name="ce5"/>
          <table:table-cell table:style-name="ce19" table:formula="of:=ROUND(([.B34]+[.E34]+[.H34])*POWER(10;[.$L$1]))/POWER(10;[.$L$1])" office:value-type="float" office:value="-0.628">
            <text:p>-0.63</text:p>
          </table:table-cell>
          <table:table-cell table:style-name="ce19" table:formula="of:=ROUND(([.C34]+[.F34]+[.I34])*POWER(10;[.$L$1]))/POWER(10;[.$L$1])" office:value-type="float" office:value="0.287">
            <text:p>0.29</text:p>
          </table:table-cell>
          <table:table-cell/>
          <table:table-cell table:formula="of:=COMPLEX([.K34]; [.L34]; &quot;i&quot;)" office:value-type="string" office:string-value="-0.628+0.287i">
            <text:p>-0.628+0.287i</text:p>
          </table:table-cell>
        </table:table-row>
        <table:table-row table:style-name="ro1">
          <table:table-cell table:style-name="ce19" office:value-type="float" office:value="2.5">
            <text:p>2.50</text:p>
          </table:table-cell>
          <table:table-cell table:style-name="ce5" table:formula="of:=[.$B$3]*COS(2*PI()*[.$B$2]*[.A35])*EXP(-[.A35]/[.$B$1])" office:value-type="float" office:value="-0.28650479686019">
            <text:p>-0.28650480</text:p>
          </table:table-cell>
          <table:table-cell table:style-name="ce5" table:formula="of:=-[.$B$3]*SIN(2*PI()*[.$B$2]*[.A35])*EXP(-[.A35]/[.$B$1])" office:value-type="float" office:value="-1.75427797317789E-016">
            <text:p>0.00000000</text:p>
          </table:table-cell>
          <table:table-cell table:style-name="ce5"/>
          <table:table-cell table:style-name="ce5" table:formula="of:=[.$E$3]*COS(2*PI()*[.$E$2]*[.A35])*EXP(-[.A35]/[.$E$1])" office:value-type="float" office:value="6.3192835674802E-016">
            <text:p>0.00000000</text:p>
          </table:table-cell>
          <table:table-cell table:style-name="ce5" table:formula="of:=-[.$E$3]*SIN(2*PI()*[.$E$2]*[.A35])*EXP(-[.A35]/[.$E$1])" office:value-type="float" office:value="0.57300959372038">
            <text:p>0.57300959</text:p>
          </table:table-cell>
          <table:table-cell table:style-name="ce5"/>
          <table:table-cell table:style-name="ce5" table:formula="of:=[.$H$3]*COS(2*PI()*[.$H$2]*[.A35])*EXP(-[.A35]/[.$H$1])" office:value-type="float" office:value="-0">
            <text:p>0.00000000</text:p>
          </table:table-cell>
          <table:table-cell table:style-name="ce5" table:formula="of:=-[.$H$3]*SIN(2*PI()*[.$H$2]*[.A35])*EXP(-[.A35]/[.$H$1])" office:value-type="float" office:value="0">
            <text:p>0.00000000</text:p>
          </table:table-cell>
          <table:table-cell table:style-name="ce5"/>
          <table:table-cell table:style-name="ce19" table:formula="of:=ROUND(([.B35]+[.E35]+[.H35])*POWER(10;[.$L$1]))/POWER(10;[.$L$1])" office:value-type="float" office:value="-0.287">
            <text:p>-0.29</text:p>
          </table:table-cell>
          <table:table-cell table:style-name="ce19" table:formula="of:=ROUND(([.C35]+[.F35]+[.I35])*POWER(10;[.$L$1]))/POWER(10;[.$L$1])" office:value-type="float" office:value="0.573">
            <text:p>0.57</text:p>
          </table:table-cell>
          <table:table-cell/>
          <table:table-cell table:formula="of:=COMPLEX([.K35]; [.L35]; &quot;i&quot;)" office:value-type="string" office:string-value="-0.287+0.573i">
            <text:p>-0.287+0.573i</text:p>
          </table:table-cell>
        </table:table-row>
        <table:table-row table:style-name="ro1">
          <table:table-cell table:style-name="ce19" office:value-type="float" office:value="2.6">
            <text:p>2.60</text:p>
          </table:table-cell>
          <table:table-cell table:style-name="ce5" table:formula="of:=[.$B$3]*COS(2*PI()*[.$B$2]*[.A36])*EXP(-[.A36]/[.$B$1])" office:value-type="float" office:value="-0.220482852071992">
            <text:p>-0.22048285</text:p>
          </table:table-cell>
          <table:table-cell table:style-name="ce5" table:formula="of:=-[.$B$3]*SIN(2*PI()*[.$B$2]*[.A36])*EXP(-[.A36]/[.$B$1])" office:value-type="float" office:value="0.160190168726217">
            <text:p>0.16019017</text:p>
          </table:table-cell>
          <table:table-cell table:style-name="ce5"/>
          <table:table-cell table:style-name="ce5" table:formula="of:=[.$E$3]*COS(2*PI()*[.$E$2]*[.A36])*EXP(-[.A36]/[.$E$1])" office:value-type="float" office:value="0.347436605698209">
            <text:p>0.34743661</text:p>
          </table:table-cell>
          <table:table-cell table:style-name="ce5" table:formula="of:=-[.$E$3]*SIN(2*PI()*[.$E$2]*[.A36])*EXP(-[.A36]/[.$E$1])" office:value-type="float" office:value="0.419978711220274">
            <text:p>0.41997871</text:p>
          </table:table-cell>
          <table:table-cell table:style-name="ce5"/>
          <table:table-cell table:style-name="ce5" table:formula="of:=[.$H$3]*COS(2*PI()*[.$H$2]*[.A36])*EXP(-[.A36]/[.$H$1])" office:value-type="float" office:value="-0">
            <text:p>0.00000000</text:p>
          </table:table-cell>
          <table:table-cell table:style-name="ce5" table:formula="of:=-[.$H$3]*SIN(2*PI()*[.$H$2]*[.A36])*EXP(-[.A36]/[.$H$1])" office:value-type="float" office:value="0">
            <text:p>0.00000000</text:p>
          </table:table-cell>
          <table:table-cell table:style-name="ce5"/>
          <table:table-cell table:style-name="ce19" table:formula="of:=ROUND(([.B36]+[.E36]+[.H36])*POWER(10;[.$L$1]))/POWER(10;[.$L$1])" office:value-type="float" office:value="0.127">
            <text:p>0.13</text:p>
          </table:table-cell>
          <table:table-cell table:style-name="ce19" table:formula="of:=ROUND(([.C36]+[.F36]+[.I36])*POWER(10;[.$L$1]))/POWER(10;[.$L$1])" office:value-type="float" office:value="0.58">
            <text:p>0.58</text:p>
          </table:table-cell>
          <table:table-cell/>
          <table:table-cell table:formula="of:=COMPLEX([.K36]; [.L36]; &quot;i&quot;)" office:value-type="string" office:string-value="0.127+0.58i">
            <text:p>0.127+0.58i</text:p>
          </table:table-cell>
        </table:table-row>
        <table:table-row table:style-name="ro1">
          <table:table-cell table:style-name="ce19" office:value-type="float" office:value="2.7">
            <text:p>2.70</text:p>
          </table:table-cell>
          <table:table-cell table:style-name="ce5" table:formula="of:=[.$B$3]*COS(2*PI()*[.$B$2]*[.A37])*EXP(-[.A37]/[.$B$1])" office:value-type="float" office:value="-0.0801096461657715">
            <text:p>-0.08010965</text:p>
          </table:table-cell>
          <table:table-cell table:style-name="ce5" table:formula="of:=-[.$B$3]*SIN(2*PI()*[.$B$2]*[.A37])*EXP(-[.A37]/[.$B$1])" office:value-type="float" office:value="0.246552139173329">
            <text:p>0.24655214</text:p>
          </table:table-cell>
          <table:table-cell table:style-name="ce5"/>
          <table:table-cell table:style-name="ce5" table:formula="of:=[.$E$3]*COS(2*PI()*[.$E$2]*[.A37])*EXP(-[.A37]/[.$E$1])" office:value-type="float" office:value="0.509296805816083">
            <text:p>0.50929681</text:p>
          </table:table-cell>
          <table:table-cell table:style-name="ce5" table:formula="of:=-[.$E$3]*SIN(2*PI()*[.$E$2]*[.A37])*EXP(-[.A37]/[.$E$1])" office:value-type="float" office:value="0.0971535616667441">
            <text:p>0.09715356</text:p>
          </table:table-cell>
          <table:table-cell table:style-name="ce5"/>
          <table:table-cell table:style-name="ce5" table:formula="of:=[.$H$3]*COS(2*PI()*[.$H$2]*[.A37])*EXP(-[.A37]/[.$H$1])" office:value-type="float" office:value="-0">
            <text:p>0.00000000</text:p>
          </table:table-cell>
          <table:table-cell table:style-name="ce5" table:formula="of:=-[.$H$3]*SIN(2*PI()*[.$H$2]*[.A37])*EXP(-[.A37]/[.$H$1])" office:value-type="float" office:value="0">
            <text:p>0.00000000</text:p>
          </table:table-cell>
          <table:table-cell table:style-name="ce5"/>
          <table:table-cell table:style-name="ce19" table:formula="of:=ROUND(([.B37]+[.E37]+[.H37])*POWER(10;[.$L$1]))/POWER(10;[.$L$1])" office:value-type="float" office:value="0.429">
            <text:p>0.43</text:p>
          </table:table-cell>
          <table:table-cell table:style-name="ce19" table:formula="of:=ROUND(([.C37]+[.F37]+[.I37])*POWER(10;[.$L$1]))/POWER(10;[.$L$1])" office:value-type="float" office:value="0.344">
            <text:p>0.34</text:p>
          </table:table-cell>
          <table:table-cell/>
          <table:table-cell table:formula="of:=COMPLEX([.K37]; [.L37]; &quot;i&quot;)" office:value-type="string" office:string-value="0.429+0.344i">
            <text:p>0.429+0.344i</text:p>
          </table:table-cell>
        </table:table-row>
        <table:table-row table:style-name="ro1">
          <table:table-cell table:style-name="ce19" office:value-type="float" office:value="2.8">
            <text:p>2.80</text:p>
          </table:table-cell>
          <table:table-cell table:style-name="ce5" table:formula="of:=[.$B$3]*COS(2*PI()*[.$B$2]*[.A38])*EXP(-[.A38]/[.$B$1])" office:value-type="float" office:value="0.0762026526192224">
            <text:p>0.07620265</text:p>
          </table:table-cell>
          <table:table-cell table:style-name="ce5" table:formula="of:=-[.$B$3]*SIN(2*PI()*[.$B$2]*[.A38])*EXP(-[.A38]/[.$B$1])" office:value-type="float" office:value="0.234527649455266">
            <text:p>0.23452765</text:p>
          </table:table-cell>
          <table:table-cell table:style-name="ce5"/>
          <table:table-cell table:style-name="ce5" table:formula="of:=[.$E$3]*COS(2*PI()*[.$E$2]*[.A38])*EXP(-[.A38]/[.$E$1])" office:value-type="float" office:value="0.432189133561131">
            <text:p>0.43218913</text:p>
          </table:table-cell>
          <table:table-cell table:style-name="ce5" table:formula="of:=-[.$E$3]*SIN(2*PI()*[.$E$2]*[.A38])*EXP(-[.A38]/[.$E$1])" office:value-type="float" office:value="-0.237597986802394">
            <text:p>-0.23759799</text:p>
          </table:table-cell>
          <table:table-cell table:style-name="ce5"/>
          <table:table-cell table:style-name="ce5" table:formula="of:=[.$H$3]*COS(2*PI()*[.$H$2]*[.A38])*EXP(-[.A38]/[.$H$1])" office:value-type="float" office:value="-0">
            <text:p>0.00000000</text:p>
          </table:table-cell>
          <table:table-cell table:style-name="ce5" table:formula="of:=-[.$H$3]*SIN(2*PI()*[.$H$2]*[.A38])*EXP(-[.A38]/[.$H$1])" office:value-type="float" office:value="0">
            <text:p>0.00000000</text:p>
          </table:table-cell>
          <table:table-cell table:style-name="ce5"/>
          <table:table-cell table:style-name="ce19" table:formula="of:=ROUND(([.B38]+[.E38]+[.H38])*POWER(10;[.$L$1]))/POWER(10;[.$L$1])" office:value-type="float" office:value="0.508">
            <text:p>0.51</text:p>
          </table:table-cell>
          <table:table-cell table:style-name="ce19" table:formula="of:=ROUND(([.C38]+[.F38]+[.I38])*POWER(10;[.$L$1]))/POWER(10;[.$L$1])" office:value-type="float" office:value="-0.003">
            <text:p>0.00</text:p>
          </table:table-cell>
          <table:table-cell/>
          <table:table-cell table:formula="of:=COMPLEX([.K38]; [.L38]; &quot;i&quot;)" office:value-type="string" office:string-value="0.508-0.003i">
            <text:p>0.508-0.003i</text:p>
          </table:table-cell>
        </table:table-row>
        <table:table-row table:style-name="ro1">
          <table:table-cell table:style-name="ce19" office:value-type="float" office:value="2.9">
            <text:p>2.90</text:p>
          </table:table-cell>
          <table:table-cell table:style-name="ce5" table:formula="of:=[.$B$3]*COS(2*PI()*[.$B$2]*[.A39])*EXP(-[.A39]/[.$B$1])" office:value-type="float" office:value="0.18977134944331">
            <text:p>0.18977135</text:p>
          </table:table-cell>
          <table:table-cell table:style-name="ce5" table:formula="of:=-[.$B$3]*SIN(2*PI()*[.$B$2]*[.A39])*EXP(-[.A39]/[.$B$1])" office:value-type="float" office:value="0.137876955967531">
            <text:p>0.13787696</text:p>
          </table:table-cell>
          <table:table-cell table:style-name="ce5"/>
          <table:table-cell table:style-name="ce5" table:formula="of:=[.$E$3]*COS(2*PI()*[.$E$2]*[.A39])*EXP(-[.A39]/[.$E$1])" office:value-type="float" office:value="0.172702164755291">
            <text:p>0.17270216</text:p>
          </table:table-cell>
          <table:table-cell table:style-name="ce5" table:formula="of:=-[.$E$3]*SIN(2*PI()*[.$E$2]*[.A39])*EXP(-[.A39]/[.$E$1])" office:value-type="float" office:value="-0.436195876315292">
            <text:p>-0.43619588</text:p>
          </table:table-cell>
          <table:table-cell table:style-name="ce5"/>
          <table:table-cell table:style-name="ce5" table:formula="of:=[.$H$3]*COS(2*PI()*[.$H$2]*[.A39])*EXP(-[.A39]/[.$H$1])" office:value-type="float" office:value="-0">
            <text:p>0.00000000</text:p>
          </table:table-cell>
          <table:table-cell table:style-name="ce5" table:formula="of:=-[.$H$3]*SIN(2*PI()*[.$H$2]*[.A39])*EXP(-[.A39]/[.$H$1])" office:value-type="float" office:value="0">
            <text:p>0.00000000</text:p>
          </table:table-cell>
          <table:table-cell table:style-name="ce5"/>
          <table:table-cell table:style-name="ce19" table:formula="of:=ROUND(([.B39]+[.E39]+[.H39])*POWER(10;[.$L$1]))/POWER(10;[.$L$1])" office:value-type="float" office:value="0.362">
            <text:p>0.36</text:p>
          </table:table-cell>
          <table:table-cell table:style-name="ce19" table:formula="of:=ROUND(([.C39]+[.F39]+[.I39])*POWER(10;[.$L$1]))/POWER(10;[.$L$1])" office:value-type="float" office:value="-0.298">
            <text:p>-0.30</text:p>
          </table:table-cell>
          <table:table-cell/>
          <table:table-cell table:formula="of:=COMPLEX([.K39]; [.L39]; &quot;i&quot;)" office:value-type="string" office:string-value="0.362-0.298i">
            <text:p>0.362-0.298i</text:p>
          </table:table-cell>
        </table:table-row>
        <table:table-row table:style-name="ro1">
          <table:table-cell table:style-name="ce19" office:value-type="float" office:value="3">
            <text:p>3.00</text:p>
          </table:table-cell>
          <table:table-cell table:style-name="ce5" table:formula="of:=[.$B$3]*COS(2*PI()*[.$B$2]*[.A40])*EXP(-[.A40]/[.$B$1])" office:value-type="float" office:value="0.22313016014843">
            <text:p>0.22313016</text:p>
          </table:table-cell>
          <table:table-cell table:style-name="ce5" table:formula="of:=-[.$B$3]*SIN(2*PI()*[.$B$2]*[.A40])*EXP(-[.A40]/[.$B$1])" office:value-type="float" office:value="1.63947967108303E-016">
            <text:p>0.00000000</text:p>
          </table:table-cell>
          <table:table-cell table:style-name="ce5"/>
          <table:table-cell table:style-name="ce5" table:formula="of:=[.$E$3]*COS(2*PI()*[.$E$2]*[.A40])*EXP(-[.A40]/[.$E$1])" office:value-type="float" office:value="-0.137902022886938">
            <text:p>-0.13790202</text:p>
          </table:table-cell>
          <table:table-cell table:style-name="ce5" table:formula="of:=-[.$E$3]*SIN(2*PI()*[.$E$2]*[.A40])*EXP(-[.A40]/[.$E$1])" office:value-type="float" office:value="-0.42441878558229">
            <text:p>-0.42441879</text:p>
          </table:table-cell>
          <table:table-cell table:style-name="ce5"/>
          <table:table-cell table:style-name="ce5" table:formula="of:=[.$H$3]*COS(2*PI()*[.$H$2]*[.A40])*EXP(-[.A40]/[.$H$1])" office:value-type="float" office:value="0">
            <text:p>0.00000000</text:p>
          </table:table-cell>
          <table:table-cell table:style-name="ce5" table:formula="of:=-[.$H$3]*SIN(2*PI()*[.$H$2]*[.A40])*EXP(-[.A40]/[.$H$1])" office:value-type="float" office:value="0">
            <text:p>0.00000000</text:p>
          </table:table-cell>
          <table:table-cell table:style-name="ce5"/>
          <table:table-cell table:style-name="ce19" table:formula="of:=ROUND(([.B40]+[.E40]+[.H40])*POWER(10;[.$L$1]))/POWER(10;[.$L$1])" office:value-type="float" office:value="0.085">
            <text:p>0.09</text:p>
          </table:table-cell>
          <table:table-cell table:style-name="ce19" table:formula="of:=ROUND(([.C40]+[.F40]+[.I40])*POWER(10;[.$L$1]))/POWER(10;[.$L$1])" office:value-type="float" office:value="-0.424">
            <text:p>-0.42</text:p>
          </table:table-cell>
          <table:table-cell/>
          <table:table-cell table:formula="of:=COMPLEX([.K40]; [.L40]; &quot;i&quot;)" office:value-type="string" office:string-value="0.085-0.424i">
            <text:p>0.085-0.424i</text:p>
          </table:table-cell>
        </table:table-row>
        <table:table-row table:style-name="ro1">
          <table:table-cell table:style-name="ce19" office:value-type="float" office:value="3.1">
            <text:p>3.10</text:p>
          </table:table-cell>
          <table:table-cell table:style-name="ce5" table:formula="of:=[.$B$3]*COS(2*PI()*[.$B$2]*[.A41])*EXP(-[.A41]/[.$B$1])" office:value-type="float" office:value="0.171712217847484">
            <text:p>0.17171222</text:p>
          </table:table-cell>
          <table:table-cell table:style-name="ce5" table:formula="of:=-[.$B$3]*SIN(2*PI()*[.$B$2]*[.A41])*EXP(-[.A41]/[.$B$1])" office:value-type="float" office:value="-0.124756228844318">
            <text:p>-0.12475623</text:p>
          </table:table-cell>
          <table:table-cell table:style-name="ce5"/>
          <table:table-cell table:style-name="ce5" table:formula="of:=[.$E$3]*COS(2*PI()*[.$E$2]*[.A41])*EXP(-[.A41]/[.$E$1])" office:value-type="float" office:value="-0.35841378286628">
            <text:p>-0.35841378</text:p>
          </table:table-cell>
          <table:table-cell table:style-name="ce5" table:formula="of:=-[.$E$3]*SIN(2*PI()*[.$E$2]*[.A41])*EXP(-[.A41]/[.$E$1])" office:value-type="float" office:value="-0.227456303112739">
            <text:p>-0.22745630</text:p>
          </table:table-cell>
          <table:table-cell table:style-name="ce5"/>
          <table:table-cell table:style-name="ce5" table:formula="of:=[.$H$3]*COS(2*PI()*[.$H$2]*[.A41])*EXP(-[.A41]/[.$H$1])" office:value-type="float" office:value="0">
            <text:p>0.00000000</text:p>
          </table:table-cell>
          <table:table-cell table:style-name="ce5" table:formula="of:=-[.$H$3]*SIN(2*PI()*[.$H$2]*[.A41])*EXP(-[.A41]/[.$H$1])" office:value-type="float" office:value="0">
            <text:p>0.00000000</text:p>
          </table:table-cell>
          <table:table-cell table:style-name="ce5"/>
          <table:table-cell table:style-name="ce19" table:formula="of:=ROUND(([.B41]+[.E41]+[.H41])*POWER(10;[.$L$1]))/POWER(10;[.$L$1])" office:value-type="float" office:value="-0.187">
            <text:p>-0.19</text:p>
          </table:table-cell>
          <table:table-cell table:style-name="ce19" table:formula="of:=ROUND(([.C41]+[.F41]+[.I41])*POWER(10;[.$L$1]))/POWER(10;[.$L$1])" office:value-type="float" office:value="-0.352">
            <text:p>-0.35</text:p>
          </table:table-cell>
          <table:table-cell/>
          <table:table-cell table:formula="of:=COMPLEX([.K41]; [.L41]; &quot;i&quot;)" office:value-type="string" office:string-value="-0.187-0.352i">
            <text:p>-0.187-0.352i</text:p>
          </table:table-cell>
        </table:table-row>
        <table:table-row table:style-name="ro1">
          <table:table-cell table:style-name="ce19" office:value-type="float" office:value="3.2">
            <text:p>3.20</text:p>
          </table:table-cell>
          <table:table-cell table:style-name="ce5" table:formula="of:=[.$B$3]*COS(2*PI()*[.$B$2]*[.A42])*EXP(-[.A42]/[.$B$1])" office:value-type="float" office:value="0.0623894551654761">
            <text:p>0.06238946</text:p>
          </table:table-cell>
          <table:table-cell table:style-name="ce5" table:formula="of:=-[.$B$3]*SIN(2*PI()*[.$B$2]*[.A42])*EXP(-[.A42]/[.$B$1])" office:value-type="float" office:value="-0.192014999056119">
            <text:p>-0.19201500</text:p>
          </table:table-cell>
          <table:table-cell table:style-name="ce5"/>
          <table:table-cell table:style-name="ce5" table:formula="of:=[.$E$3]*COS(2*PI()*[.$E$2]*[.A42])*EXP(-[.A42]/[.$E$1])" office:value-type="float" office:value="-0.400609007293401">
            <text:p>-0.40060901</text:p>
          </table:table-cell>
          <table:table-cell table:style-name="ce5" table:formula="of:=-[.$E$3]*SIN(2*PI()*[.$E$2]*[.A42])*EXP(-[.A42]/[.$E$1])" office:value-type="float" office:value="0.0506086868912886">
            <text:p>0.05060869</text:p>
          </table:table-cell>
          <table:table-cell table:style-name="ce5"/>
          <table:table-cell table:style-name="ce5" table:formula="of:=[.$H$3]*COS(2*PI()*[.$H$2]*[.A42])*EXP(-[.A42]/[.$H$1])" office:value-type="float" office:value="0">
            <text:p>0.00000000</text:p>
          </table:table-cell>
          <table:table-cell table:style-name="ce5" table:formula="of:=-[.$H$3]*SIN(2*PI()*[.$H$2]*[.A42])*EXP(-[.A42]/[.$H$1])" office:value-type="float" office:value="0">
            <text:p>0.00000000</text:p>
          </table:table-cell>
          <table:table-cell table:style-name="ce5"/>
          <table:table-cell table:style-name="ce19" table:formula="of:=ROUND(([.B42]+[.E42]+[.H42])*POWER(10;[.$L$1]))/POWER(10;[.$L$1])" office:value-type="float" office:value="-0.338">
            <text:p>-0.34</text:p>
          </table:table-cell>
          <table:table-cell table:style-name="ce19" table:formula="of:=ROUND(([.C42]+[.F42]+[.I42])*POWER(10;[.$L$1]))/POWER(10;[.$L$1])" office:value-type="float" office:value="-0.141">
            <text:p>-0.14</text:p>
          </table:table-cell>
          <table:table-cell/>
          <table:table-cell table:formula="of:=COMPLEX([.K42]; [.L42]; &quot;i&quot;)" office:value-type="string" office:string-value="-0.338-0.141i">
            <text:p>-0.338-0.141i</text:p>
          </table:table-cell>
        </table:table-row>
        <table:table-row table:style-name="ro1">
          <table:table-cell table:style-name="ce19" office:value-type="float" office:value="3.3">
            <text:p>3.30</text:p>
          </table:table-cell>
          <table:table-cell table:style-name="ce5" table:formula="of:=[.$B$3]*COS(2*PI()*[.$B$2]*[.A43])*EXP(-[.A43]/[.$B$1])" office:value-type="float" office:value="-0.0593466855319686">
            <text:p>-0.05934669</text:p>
          </table:table-cell>
          <table:table-cell table:style-name="ce5" table:formula="of:=-[.$B$3]*SIN(2*PI()*[.$B$2]*[.A43])*EXP(-[.A43]/[.$B$1])" office:value-type="float" office:value="-0.182650317047657">
            <text:p>-0.18265032</text:p>
          </table:table-cell>
          <table:table-cell table:style-name="ce5"/>
          <table:table-cell table:style-name="ce5" table:formula="of:=[.$E$3]*COS(2*PI()*[.$E$2]*[.A43])*EXP(-[.A43]/[.$E$1])" office:value-type="float" office:value="-0.262934418280412">
            <text:p>-0.26293442</text:p>
          </table:table-cell>
          <table:table-cell table:style-name="ce5" table:formula="of:=-[.$E$3]*SIN(2*PI()*[.$E$2]*[.A43])*EXP(-[.A43]/[.$E$1])" office:value-type="float" office:value="0.279996716567358">
            <text:p>0.27999672</text:p>
          </table:table-cell>
          <table:table-cell table:style-name="ce5"/>
          <table:table-cell table:style-name="ce5" table:formula="of:=[.$H$3]*COS(2*PI()*[.$H$2]*[.A43])*EXP(-[.A43]/[.$H$1])" office:value-type="float" office:value="0">
            <text:p>0.00000000</text:p>
          </table:table-cell>
          <table:table-cell table:style-name="ce5" table:formula="of:=-[.$H$3]*SIN(2*PI()*[.$H$2]*[.A43])*EXP(-[.A43]/[.$H$1])" office:value-type="float" office:value="0">
            <text:p>0.00000000</text:p>
          </table:table-cell>
          <table:table-cell table:style-name="ce5"/>
          <table:table-cell table:style-name="ce19" table:formula="of:=ROUND(([.B43]+[.E43]+[.H43])*POWER(10;[.$L$1]))/POWER(10;[.$L$1])" office:value-type="float" office:value="-0.322">
            <text:p>-0.32</text:p>
          </table:table-cell>
          <table:table-cell table:style-name="ce19" table:formula="of:=ROUND(([.C43]+[.F43]+[.I43])*POWER(10;[.$L$1]))/POWER(10;[.$L$1])" office:value-type="float" office:value="0.097">
            <text:p>0.10</text:p>
          </table:table-cell>
          <table:table-cell/>
          <table:table-cell table:formula="of:=COMPLEX([.K43]; [.L43]; &quot;i&quot;)" office:value-type="string" office:string-value="-0.322+0.097i">
            <text:p>-0.322+0.097i</text:p>
          </table:table-cell>
        </table:table-row>
        <table:table-row table:style-name="ro1">
          <table:table-cell table:style-name="ce19" office:value-type="float" office:value="3.4">
            <text:p>3.40</text:p>
          </table:table-cell>
          <table:table-cell table:style-name="ce5" table:formula="of:=[.$B$3]*COS(2*PI()*[.$B$2]*[.A44])*EXP(-[.A44]/[.$B$1])" office:value-type="float" office:value="-0.147794075550967">
            <text:p>-0.14779408</text:p>
          </table:table-cell>
          <table:table-cell table:style-name="ce5" table:formula="of:=-[.$B$3]*SIN(2*PI()*[.$B$2]*[.A44])*EXP(-[.A44]/[.$B$1])" office:value-type="float" office:value="-0.107378681275015">
            <text:p>-0.10737868</text:p>
          </table:table-cell>
          <table:table-cell table:style-name="ce5"/>
          <table:table-cell table:style-name="ce5" table:formula="of:=[.$E$3]*COS(2*PI()*[.$E$2]*[.A44])*EXP(-[.A44]/[.$E$1])" office:value-type="float" office:value="-0.0229415867694336">
            <text:p>-0.02294159</text:p>
          </table:table-cell>
          <table:table-cell table:style-name="ce5" table:formula="of:=-[.$E$3]*SIN(2*PI()*[.$E$2]*[.A44])*EXP(-[.A44]/[.$E$1])" office:value-type="float" office:value="0.364646079696196">
            <text:p>0.36464608</text:p>
          </table:table-cell>
          <table:table-cell table:style-name="ce5"/>
          <table:table-cell table:style-name="ce5" table:formula="of:=[.$H$3]*COS(2*PI()*[.$H$2]*[.A44])*EXP(-[.A44]/[.$H$1])" office:value-type="float" office:value="0">
            <text:p>0.00000000</text:p>
          </table:table-cell>
          <table:table-cell table:style-name="ce5" table:formula="of:=-[.$H$3]*SIN(2*PI()*[.$H$2]*[.A44])*EXP(-[.A44]/[.$H$1])" office:value-type="float" office:value="-0">
            <text:p>0.00000000</text:p>
          </table:table-cell>
          <table:table-cell table:style-name="ce5"/>
          <table:table-cell table:style-name="ce19" table:formula="of:=ROUND(([.B44]+[.E44]+[.H44])*POWER(10;[.$L$1]))/POWER(10;[.$L$1])" office:value-type="float" office:value="-0.171">
            <text:p>-0.17</text:p>
          </table:table-cell>
          <table:table-cell table:style-name="ce19" table:formula="of:=ROUND(([.C44]+[.F44]+[.I44])*POWER(10;[.$L$1]))/POWER(10;[.$L$1])" office:value-type="float" office:value="0.257">
            <text:p>0.26</text:p>
          </table:table-cell>
          <table:table-cell/>
          <table:table-cell table:formula="of:=COMPLEX([.K44]; [.L44]; &quot;i&quot;)" office:value-type="string" office:string-value="-0.171+0.257i">
            <text:p>-0.171+0.257i</text:p>
          </table:table-cell>
        </table:table-row>
        <table:table-row table:style-name="ro1">
          <table:table-cell table:style-name="ce19" office:value-type="float" office:value="3.5">
            <text:p>3.50</text:p>
          </table:table-cell>
          <table:table-cell table:style-name="ce5" table:formula="of:=[.$B$3]*COS(2*PI()*[.$B$2]*[.A45])*EXP(-[.A45]/[.$B$1])" office:value-type="float" office:value="-0.173773943450445">
            <text:p>-0.17377394</text:p>
          </table:table-cell>
          <table:table-cell table:style-name="ce5" table:formula="of:=-[.$B$3]*SIN(2*PI()*[.$B$2]*[.A45])*EXP(-[.A45]/[.$B$1])" office:value-type="float" office:value="-1.4896327269473E-016">
            <text:p>0.00000000</text:p>
          </table:table-cell>
          <table:table-cell table:style-name="ce5"/>
          <table:table-cell table:style-name="ce5" table:formula="of:=[.$E$3]*COS(2*PI()*[.$E$2]*[.A45])*EXP(-[.A45]/[.$E$1])" office:value-type="float" office:value="0.204283522385756">
            <text:p>0.20428352</text:p>
          </table:table-cell>
          <table:table-cell table:style-name="ce5" table:formula="of:=-[.$E$3]*SIN(2*PI()*[.$E$2]*[.A45])*EXP(-[.A45]/[.$E$1])" office:value-type="float" office:value="0.281172146861922">
            <text:p>0.28117215</text:p>
          </table:table-cell>
          <table:table-cell table:style-name="ce5"/>
          <table:table-cell table:style-name="ce5" table:formula="of:=[.$H$3]*COS(2*PI()*[.$H$2]*[.A45])*EXP(-[.A45]/[.$H$1])" office:value-type="float" office:value="0">
            <text:p>0.00000000</text:p>
          </table:table-cell>
          <table:table-cell table:style-name="ce5" table:formula="of:=-[.$H$3]*SIN(2*PI()*[.$H$2]*[.A45])*EXP(-[.A45]/[.$H$1])" office:value-type="float" office:value="-0">
            <text:p>0.00000000</text:p>
          </table:table-cell>
          <table:table-cell table:style-name="ce5"/>
          <table:table-cell table:style-name="ce19" table:formula="of:=ROUND(([.B45]+[.E45]+[.H45])*POWER(10;[.$L$1]))/POWER(10;[.$L$1])" office:value-type="float" office:value="0.031">
            <text:p>0.03</text:p>
          </table:table-cell>
          <table:table-cell table:style-name="ce19" table:formula="of:=ROUND(([.C45]+[.F45]+[.I45])*POWER(10;[.$L$1]))/POWER(10;[.$L$1])" office:value-type="float" office:value="0.281">
            <text:p>0.28</text:p>
          </table:table-cell>
          <table:table-cell/>
          <table:table-cell table:formula="of:=COMPLEX([.K45]; [.L45]; &quot;i&quot;)" office:value-type="string" office:string-value="0.031+0.281i">
            <text:p>0.031+0.281i</text:p>
          </table:table-cell>
        </table:table-row>
        <table:table-row table:style-name="ro1">
          <table:table-cell table:style-name="ce19" office:value-type="float" office:value="3.6">
            <text:p>3.60</text:p>
          </table:table-cell>
          <table:table-cell table:style-name="ce5" table:formula="of:=[.$B$3]*COS(2*PI()*[.$B$2]*[.A46])*EXP(-[.A46]/[.$B$1])" office:value-type="float" office:value="-0.133729609722548">
            <text:p>-0.13372961</text:p>
          </table:table-cell>
          <table:table-cell table:style-name="ce5" table:formula="of:=-[.$B$3]*SIN(2*PI()*[.$B$2]*[.A46])*EXP(-[.A46]/[.$B$1])" office:value-type="float" office:value="0.0971602487169904">
            <text:p>0.09716025</text:p>
          </table:table-cell>
          <table:table-cell table:style-name="ce5"/>
          <table:table-cell table:style-name="ce5" table:formula="of:=[.$E$3]*COS(2*PI()*[.$E$2]*[.A46])*EXP(-[.A46]/[.$E$1])" office:value-type="float" office:value="0.320211439369425">
            <text:p>0.32021144</text:p>
          </table:table-cell>
          <table:table-cell table:style-name="ce5" table:formula="of:=-[.$E$3]*SIN(2*PI()*[.$E$2]*[.A46])*EXP(-[.A46]/[.$E$1])" office:value-type="float" office:value="0.0822163237206033">
            <text:p>0.08221632</text:p>
          </table:table-cell>
          <table:table-cell table:style-name="ce5"/>
          <table:table-cell table:style-name="ce5" table:formula="of:=[.$H$3]*COS(2*PI()*[.$H$2]*[.A46])*EXP(-[.A46]/[.$H$1])" office:value-type="float" office:value="0">
            <text:p>0.00000000</text:p>
          </table:table-cell>
          <table:table-cell table:style-name="ce5" table:formula="of:=-[.$H$3]*SIN(2*PI()*[.$H$2]*[.A46])*EXP(-[.A46]/[.$H$1])" office:value-type="float" office:value="-0">
            <text:p>0.00000000</text:p>
          </table:table-cell>
          <table:table-cell table:style-name="ce5"/>
          <table:table-cell table:style-name="ce19" table:formula="of:=ROUND(([.B46]+[.E46]+[.H46])*POWER(10;[.$L$1]))/POWER(10;[.$L$1])" office:value-type="float" office:value="0.186">
            <text:p>0.19</text:p>
          </table:table-cell>
          <table:table-cell table:style-name="ce19" table:formula="of:=ROUND(([.C46]+[.F46]+[.I46])*POWER(10;[.$L$1]))/POWER(10;[.$L$1])" office:value-type="float" office:value="0.179">
            <text:p>0.18</text:p>
          </table:table-cell>
          <table:table-cell/>
          <table:table-cell table:formula="of:=COMPLEX([.K46]; [.L46]; &quot;i&quot;)" office:value-type="string" office:string-value="0.186+0.179i">
            <text:p>0.186+0.179i</text:p>
          </table:table-cell>
        </table:table-row>
        <table:table-row table:style-name="ro1">
          <table:table-cell table:style-name="ce19" office:value-type="float" office:value="3.7">
            <text:p>3.70</text:p>
          </table:table-cell>
          <table:table-cell table:style-name="ce5" table:formula="of:=[.$B$3]*COS(2*PI()*[.$B$2]*[.A47])*EXP(-[.A47]/[.$B$1])" office:value-type="float" office:value="-0.0485889565382711">
            <text:p>-0.04858896</text:p>
          </table:table-cell>
          <table:table-cell table:style-name="ce5" table:formula="of:=-[.$B$3]*SIN(2*PI()*[.$B$2]*[.A47])*EXP(-[.A47]/[.$B$1])" office:value-type="float" office:value="0.14954143162636">
            <text:p>0.14954143</text:p>
          </table:table-cell>
          <table:table-cell table:style-name="ce5"/>
          <table:table-cell table:style-name="ce5" table:formula="of:=[.$E$3]*COS(2*PI()*[.$E$2]*[.A47])*EXP(-[.A47]/[.$E$1])" office:value-type="float" office:value="0.284544883467337">
            <text:p>0.28454488</text:p>
          </table:table-cell>
          <table:table-cell table:style-name="ce5" table:formula="of:=-[.$E$3]*SIN(2*PI()*[.$E$2]*[.A47])*EXP(-[.A47]/[.$E$1])" office:value-type="float" office:value="-0.133896658561433">
            <text:p>-0.13389666</text:p>
          </table:table-cell>
          <table:table-cell table:style-name="ce5"/>
          <table:table-cell table:style-name="ce5" table:formula="of:=[.$H$3]*COS(2*PI()*[.$H$2]*[.A47])*EXP(-[.A47]/[.$H$1])" office:value-type="float" office:value="0">
            <text:p>0.00000000</text:p>
          </table:table-cell>
          <table:table-cell table:style-name="ce5" table:formula="of:=-[.$H$3]*SIN(2*PI()*[.$H$2]*[.A47])*EXP(-[.A47]/[.$H$1])" office:value-type="float" office:value="-0">
            <text:p>0.00000000</text:p>
          </table:table-cell>
          <table:table-cell table:style-name="ce5"/>
          <table:table-cell table:style-name="ce19" table:formula="of:=ROUND(([.B47]+[.E47]+[.H47])*POWER(10;[.$L$1]))/POWER(10;[.$L$1])" office:value-type="float" office:value="0.236">
            <text:p>0.24</text:p>
          </table:table-cell>
          <table:table-cell table:style-name="ce19" table:formula="of:=ROUND(([.C47]+[.F47]+[.I47])*POWER(10;[.$L$1]))/POWER(10;[.$L$1])" office:value-type="float" office:value="0.016">
            <text:p>0.02</text:p>
          </table:table-cell>
          <table:table-cell/>
          <table:table-cell table:formula="of:=COMPLEX([.K47]; [.L47]; &quot;i&quot;)" office:value-type="string" office:string-value="0.236+0.016i">
            <text:p>0.236+0.016i</text:p>
          </table:table-cell>
        </table:table-row>
        <table:table-row table:style-name="ro1">
          <table:table-cell table:style-name="ce19" office:value-type="float" office:value="3.8">
            <text:p>3.80</text:p>
          </table:table-cell>
          <table:table-cell table:style-name="ce5" table:formula="of:=[.$B$3]*COS(2*PI()*[.$B$2]*[.A48])*EXP(-[.A48]/[.$B$1])" office:value-type="float" office:value="0.0462192451649895">
            <text:p>0.04621925</text:p>
          </table:table-cell>
          <table:table-cell table:style-name="ce5" table:formula="of:=-[.$B$3]*SIN(2*PI()*[.$B$2]*[.A48])*EXP(-[.A48]/[.$B$1])" office:value-type="float" office:value="0.142248209944956">
            <text:p>0.14224821</text:p>
          </table:table-cell>
          <table:table-cell table:style-name="ce5"/>
          <table:table-cell table:style-name="ce5" table:formula="of:=[.$E$3]*COS(2*PI()*[.$E$2]*[.A48])*EXP(-[.A48]/[.$E$1])" office:value-type="float" office:value="0.127366441465959">
            <text:p>0.12736644</text:p>
          </table:table-cell>
          <table:table-cell table:style-name="ce5" table:formula="of:=-[.$E$3]*SIN(2*PI()*[.$E$2]*[.A48])*EXP(-[.A48]/[.$E$1])" office:value-type="float" office:value="-0.270667465745259">
            <text:p>-0.27066747</text:p>
          </table:table-cell>
          <table:table-cell table:style-name="ce5"/>
          <table:table-cell table:style-name="ce5" table:formula="of:=[.$H$3]*COS(2*PI()*[.$H$2]*[.A48])*EXP(-[.A48]/[.$H$1])" office:value-type="float" office:value="-0">
            <text:p>0.00000000</text:p>
          </table:table-cell>
          <table:table-cell table:style-name="ce5" table:formula="of:=-[.$H$3]*SIN(2*PI()*[.$H$2]*[.A48])*EXP(-[.A48]/[.$H$1])" office:value-type="float" office:value="-0">
            <text:p>0.00000000</text:p>
          </table:table-cell>
          <table:table-cell table:style-name="ce5"/>
          <table:table-cell table:style-name="ce19" table:formula="of:=ROUND(([.B48]+[.E48]+[.H48])*POWER(10;[.$L$1]))/POWER(10;[.$L$1])" office:value-type="float" office:value="0.174">
            <text:p>0.17</text:p>
          </table:table-cell>
          <table:table-cell table:style-name="ce19" table:formula="of:=ROUND(([.C48]+[.F48]+[.I48])*POWER(10;[.$L$1]))/POWER(10;[.$L$1])" office:value-type="float" office:value="-0.128">
            <text:p>-0.13</text:p>
          </table:table-cell>
          <table:table-cell/>
          <table:table-cell table:formula="of:=COMPLEX([.K48]; [.L48]; &quot;i&quot;)" office:value-type="string" office:string-value="0.174-0.128i">
            <text:p>0.174-0.128i</text:p>
          </table:table-cell>
        </table:table-row>
        <table:table-row table:style-name="ro1">
          <table:table-cell table:style-name="ce19" office:value-type="float" office:value="3.9">
            <text:p>3.90</text:p>
          </table:table-cell>
          <table:table-cell table:style-name="ce5" table:formula="of:=[.$B$3]*COS(2*PI()*[.$B$2]*[.A49])*EXP(-[.A49]/[.$B$1])" office:value-type="float" office:value="0.115102141772407">
            <text:p>0.11510214</text:p>
          </table:table-cell>
          <table:table-cell table:style-name="ce5" table:formula="of:=-[.$B$3]*SIN(2*PI()*[.$B$2]*[.A49])*EXP(-[.A49]/[.$B$1])" office:value-type="float" office:value="0.0836266010621564">
            <text:p>0.08362660</text:p>
          </table:table-cell>
          <table:table-cell table:style-name="ce5"/>
          <table:table-cell table:style-name="ce5" table:formula="of:=[.$E$3]*COS(2*PI()*[.$E$2]*[.A49])*EXP(-[.A49]/[.$E$1])" office:value-type="float" office:value="-0.0707642456186699">
            <text:p>-0.07076425</text:p>
          </table:table-cell>
          <table:table-cell table:style-name="ce5" table:formula="of:=-[.$E$3]*SIN(2*PI()*[.$E$2]*[.A49])*EXP(-[.A49]/[.$E$1])" office:value-type="float" office:value="-0.275608540007813">
            <text:p>-0.27560854</text:p>
          </table:table-cell>
          <table:table-cell table:style-name="ce5"/>
          <table:table-cell table:style-name="ce5" table:formula="of:=[.$H$3]*COS(2*PI()*[.$H$2]*[.A49])*EXP(-[.A49]/[.$H$1])" office:value-type="float" office:value="-0">
            <text:p>0.00000000</text:p>
          </table:table-cell>
          <table:table-cell table:style-name="ce5" table:formula="of:=-[.$H$3]*SIN(2*PI()*[.$H$2]*[.A49])*EXP(-[.A49]/[.$H$1])" office:value-type="float" office:value="-0">
            <text:p>0.00000000</text:p>
          </table:table-cell>
          <table:table-cell table:style-name="ce5"/>
          <table:table-cell table:style-name="ce19" table:formula="of:=ROUND(([.B49]+[.E49]+[.H49])*POWER(10;[.$L$1]))/POWER(10;[.$L$1])" office:value-type="float" office:value="0.044">
            <text:p>0.04</text:p>
          </table:table-cell>
          <table:table-cell table:style-name="ce19" table:formula="of:=ROUND(([.C49]+[.F49]+[.I49])*POWER(10;[.$L$1]))/POWER(10;[.$L$1])" office:value-type="float" office:value="-0.192">
            <text:p>-0.19</text:p>
          </table:table-cell>
          <table:table-cell/>
          <table:table-cell table:formula="of:=COMPLEX([.K49]; [.L49]; &quot;i&quot;)" office:value-type="string" office:string-value="0.044-0.192i">
            <text:p>0.044-0.192i</text:p>
          </table:table-cell>
        </table:table-row>
        <table:table-row table:style-name="ro1">
          <table:table-cell table:style-name="ce19" office:value-type="float" office:value="4">
            <text:p>4.00</text:p>
          </table:table-cell>
          <table:table-cell table:style-name="ce5" table:formula="of:=[.$B$3]*COS(2*PI()*[.$B$2]*[.A50])*EXP(-[.A50]/[.$B$1])" office:value-type="float" office:value="0.135335283236613">
            <text:p>0.13533528</text:p>
          </table:table-cell>
          <table:table-cell table:style-name="ce5" table:formula="of:=-[.$B$3]*SIN(2*PI()*[.$B$2]*[.A50])*EXP(-[.A50]/[.$B$1])" office:value-type="float" office:value="1.32585958198326E-016">
            <text:p>0.00000000</text:p>
          </table:table-cell>
          <table:table-cell table:style-name="ce5"/>
          <table:table-cell table:style-name="ce5" table:formula="of:=[.$E$3]*COS(2*PI()*[.$E$2]*[.A50])*EXP(-[.A50]/[.$E$1])" office:value-type="float" office:value="-0.218977088153934">
            <text:p>-0.21897709</text:p>
          </table:table-cell>
          <table:table-cell table:style-name="ce5" table:formula="of:=-[.$E$3]*SIN(2*PI()*[.$E$2]*[.A50])*EXP(-[.A50]/[.$E$1])" office:value-type="float" office:value="-0.159096167202611">
            <text:p>-0.15909617</text:p>
          </table:table-cell>
          <table:table-cell table:style-name="ce5"/>
          <table:table-cell table:style-name="ce5" table:formula="of:=[.$H$3]*COS(2*PI()*[.$H$2]*[.A50])*EXP(-[.A50]/[.$H$1])" office:value-type="float" office:value="-0">
            <text:p>0.00000000</text:p>
          </table:table-cell>
          <table:table-cell table:style-name="ce5" table:formula="of:=-[.$H$3]*SIN(2*PI()*[.$H$2]*[.A50])*EXP(-[.A50]/[.$H$1])" office:value-type="float" office:value="-0">
            <text:p>0.00000000</text:p>
          </table:table-cell>
          <table:table-cell table:style-name="ce5"/>
          <table:table-cell table:style-name="ce19" table:formula="of:=ROUND(([.B50]+[.E50]+[.H50])*POWER(10;[.$L$1]))/POWER(10;[.$L$1])" office:value-type="float" office:value="-0.084">
            <text:p>-0.08</text:p>
          </table:table-cell>
          <table:table-cell table:style-name="ce19" table:formula="of:=ROUND(([.C50]+[.F50]+[.I50])*POWER(10;[.$L$1]))/POWER(10;[.$L$1])" office:value-type="float" office:value="-0.159">
            <text:p>-0.16</text:p>
          </table:table-cell>
          <table:table-cell/>
          <table:table-cell table:formula="of:=COMPLEX([.K50]; [.L50]; &quot;i&quot;)" office:value-type="string" office:string-value="-0.084-0.159i">
            <text:p>-0.084-0.159i</text:p>
          </table:table-cell>
        </table:table-row>
        <table:table-row table:style-name="ro1">
          <table:table-cell table:style-name="ce19" office:value-type="float" office:value="4.1">
            <text:p>4.10</text:p>
          </table:table-cell>
          <table:table-cell table:style-name="ce5" table:formula="of:=[.$B$3]*COS(2*PI()*[.$B$2]*[.A51])*EXP(-[.A51]/[.$B$1])" office:value-type="float" office:value="0.104148724771754">
            <text:p>0.10414872</text:p>
          </table:table-cell>
          <table:table-cell table:style-name="ce5" table:formula="of:=-[.$B$3]*SIN(2*PI()*[.$B$2]*[.A51])*EXP(-[.A51]/[.$B$1])" office:value-type="float" office:value="-0.0756684777842042">
            <text:p>-0.07566848</text:p>
          </table:table-cell>
          <table:table-cell table:style-name="ce5"/>
          <table:table-cell table:style-name="ce5" table:formula="of:=[.$E$3]*COS(2*PI()*[.$E$2]*[.A51])*EXP(-[.A51]/[.$E$1])" office:value-type="float" office:value="-0.25696174932453">
            <text:p>-0.25696175</text:p>
          </table:table-cell>
          <table:table-cell table:style-name="ce5" table:formula="of:=-[.$E$3]*SIN(2*PI()*[.$E$2]*[.A51])*EXP(-[.A51]/[.$E$1])" office:value-type="float" office:value="0.0161666629556682">
            <text:p>0.01616666</text:p>
          </table:table-cell>
          <table:table-cell table:style-name="ce5"/>
          <table:table-cell table:style-name="ce5" table:formula="of:=[.$H$3]*COS(2*PI()*[.$H$2]*[.A51])*EXP(-[.A51]/[.$H$1])" office:value-type="float" office:value="-0">
            <text:p>0.00000000</text:p>
          </table:table-cell>
          <table:table-cell table:style-name="ce5" table:formula="of:=-[.$H$3]*SIN(2*PI()*[.$H$2]*[.A51])*EXP(-[.A51]/[.$H$1])" office:value-type="float" office:value="-0">
            <text:p>0.00000000</text:p>
          </table:table-cell>
          <table:table-cell table:style-name="ce5"/>
          <table:table-cell table:style-name="ce19" table:formula="of:=ROUND(([.B51]+[.E51]+[.H51])*POWER(10;[.$L$1]))/POWER(10;[.$L$1])" office:value-type="float" office:value="-0.153">
            <text:p>-0.15</text:p>
          </table:table-cell>
          <table:table-cell table:style-name="ce19" table:formula="of:=ROUND(([.C51]+[.F51]+[.I51])*POWER(10;[.$L$1]))/POWER(10;[.$L$1])" office:value-type="float" office:value="-0.06">
            <text:p>-0.06</text:p>
          </table:table-cell>
          <table:table-cell/>
          <table:table-cell table:formula="of:=COMPLEX([.K51]; [.L51]; &quot;i&quot;)" office:value-type="string" office:string-value="-0.153-0.06i">
            <text:p>-0.153-0.06i</text:p>
          </table:table-cell>
        </table:table-row>
        <table:table-row table:style-name="ro1">
          <table:table-cell table:style-name="ce19" office:value-type="float" office:value="4.2">
            <text:p>4.20</text:p>
          </table:table-cell>
          <table:table-cell table:style-name="ce5" table:formula="of:=[.$B$3]*COS(2*PI()*[.$B$2]*[.A52])*EXP(-[.A52]/[.$B$1])" office:value-type="float" office:value="0.037841117400628">
            <text:p>0.03784112</text:p>
          </table:table-cell>
          <table:table-cell table:style-name="ce5" table:formula="of:=-[.$B$3]*SIN(2*PI()*[.$B$2]*[.A52])*EXP(-[.A52]/[.$B$1])" office:value-type="float" office:value="-0.116462984052228">
            <text:p>-0.11646298</text:p>
          </table:table-cell>
          <table:table-cell table:style-name="ce5"/>
          <table:table-cell table:style-name="ce5" table:formula="of:=[.$E$3]*COS(2*PI()*[.$E$2]*[.A52])*EXP(-[.A52]/[.$E$1])" office:value-type="float" office:value="-0.178533788845009">
            <text:p>-0.17853379</text:p>
          </table:table-cell>
          <table:table-cell table:style-name="ce5" table:formula="of:=-[.$E$3]*SIN(2*PI()*[.$E$2]*[.A52])*EXP(-[.A52]/[.$E$1])" office:value-type="float" office:value="0.167654387125887">
            <text:p>0.16765439</text:p>
          </table:table-cell>
          <table:table-cell table:style-name="ce5"/>
          <table:table-cell table:style-name="ce5" table:formula="of:=[.$H$3]*COS(2*PI()*[.$H$2]*[.A52])*EXP(-[.A52]/[.$H$1])" office:value-type="float" office:value="-0">
            <text:p>0.00000000</text:p>
          </table:table-cell>
          <table:table-cell table:style-name="ce5" table:formula="of:=-[.$H$3]*SIN(2*PI()*[.$H$2]*[.A52])*EXP(-[.A52]/[.$H$1])" office:value-type="float" office:value="0">
            <text:p>0.00000000</text:p>
          </table:table-cell>
          <table:table-cell table:style-name="ce5"/>
          <table:table-cell table:style-name="ce19" table:formula="of:=ROUND(([.B52]+[.E52]+[.H52])*POWER(10;[.$L$1]))/POWER(10;[.$L$1])" office:value-type="float" office:value="-0.141">
            <text:p>-0.14</text:p>
          </table:table-cell>
          <table:table-cell table:style-name="ce19" table:formula="of:=ROUND(([.C52]+[.F52]+[.I52])*POWER(10;[.$L$1]))/POWER(10;[.$L$1])" office:value-type="float" office:value="0.051">
            <text:p>0.05</text:p>
          </table:table-cell>
          <table:table-cell/>
          <table:table-cell table:formula="of:=COMPLEX([.K52]; [.L52]; &quot;i&quot;)" office:value-type="string" office:string-value="-0.141+0.051i">
            <text:p>-0.141+0.051i</text:p>
          </table:table-cell>
        </table:table-row>
        <table:table-row table:style-name="ro1">
          <table:table-cell table:style-name="ce19" office:value-type="float" office:value="4.3">
            <text:p>4.30</text:p>
          </table:table-cell>
          <table:table-cell table:style-name="ce5" table:formula="of:=[.$B$3]*COS(2*PI()*[.$B$2]*[.A53])*EXP(-[.A53]/[.$B$1])" office:value-type="float" office:value="-0.0359955843274631">
            <text:p>-0.03599558</text:p>
          </table:table-cell>
          <table:table-cell table:style-name="ce5" table:formula="of:=-[.$B$3]*SIN(2*PI()*[.$B$2]*[.A53])*EXP(-[.A53]/[.$B$1])" office:value-type="float" office:value="-0.110783017295637">
            <text:p>-0.11078302</text:p>
          </table:table-cell>
          <table:table-cell table:style-name="ce5"/>
          <table:table-cell table:style-name="ce5" table:formula="of:=[.$E$3]*COS(2*PI()*[.$E$2]*[.A53])*EXP(-[.A53]/[.$E$1])" office:value-type="float" office:value="-0.0291986723055336">
            <text:p>-0.02919867</text:p>
          </table:table-cell>
          <table:table-cell table:style-name="ce5" table:formula="of:=-[.$E$3]*SIN(2*PI()*[.$E$2]*[.A53])*EXP(-[.A53]/[.$E$1])" office:value-type="float" office:value="0.231131290794643">
            <text:p>0.23113129</text:p>
          </table:table-cell>
          <table:table-cell table:style-name="ce5"/>
          <table:table-cell table:style-name="ce5" table:formula="of:=[.$H$3]*COS(2*PI()*[.$H$2]*[.A53])*EXP(-[.A53]/[.$H$1])" office:value-type="float" office:value="-0">
            <text:p>0.00000000</text:p>
          </table:table-cell>
          <table:table-cell table:style-name="ce5" table:formula="of:=-[.$H$3]*SIN(2*PI()*[.$H$2]*[.A53])*EXP(-[.A53]/[.$H$1])" office:value-type="float" office:value="0">
            <text:p>0.00000000</text:p>
          </table:table-cell>
          <table:table-cell table:style-name="ce5"/>
          <table:table-cell table:style-name="ce19" table:formula="of:=ROUND(([.B53]+[.E53]+[.H53])*POWER(10;[.$L$1]))/POWER(10;[.$L$1])" office:value-type="float" office:value="-0.065">
            <text:p>-0.07</text:p>
          </table:table-cell>
          <table:table-cell table:style-name="ce19" table:formula="of:=ROUND(([.C53]+[.F53]+[.I53])*POWER(10;[.$L$1]))/POWER(10;[.$L$1])" office:value-type="float" office:value="0.12">
            <text:p>0.12</text:p>
          </table:table-cell>
          <table:table-cell/>
          <table:table-cell table:formula="of:=COMPLEX([.K53]; [.L53]; &quot;i&quot;)" office:value-type="string" office:string-value="-0.065+0.12i">
            <text:p>-0.065+0.12i</text:p>
          </table:table-cell>
        </table:table-row>
        <table:table-row table:style-name="ro1">
          <table:table-cell table:style-name="ce19" office:value-type="float" office:value="4.4">
            <text:p>4.40</text:p>
          </table:table-cell>
          <table:table-cell table:style-name="ce5" table:formula="of:=[.$B$3]*COS(2*PI()*[.$B$2]*[.A54])*EXP(-[.A54]/[.$B$1])" office:value-type="float" office:value="-0.0896416381455468">
            <text:p>-0.08964164</text:p>
          </table:table-cell>
          <table:table-cell table:style-name="ce5" table:formula="of:=-[.$B$3]*SIN(2*PI()*[.$B$2]*[.A54])*EXP(-[.A54]/[.$B$1])" office:value-type="float" office:value="-0.0651284623928071">
            <text:p>-0.06512846</text:p>
          </table:table-cell>
          <table:table-cell table:style-name="ce5"/>
          <table:table-cell table:style-name="ce5" table:formula="of:=[.$E$3]*COS(2*PI()*[.$E$2]*[.A54])*EXP(-[.A54]/[.$E$1])" office:value-type="float" office:value="0.11874260243768">
            <text:p>0.11874260</text:p>
          </table:table-cell>
          <table:table-cell table:style-name="ce5" table:formula="of:=-[.$E$3]*SIN(2*PI()*[.$E$2]*[.A54])*EXP(-[.A54]/[.$E$1])" office:value-type="float" office:value="0.187108401678281">
            <text:p>0.18710840</text:p>
          </table:table-cell>
          <table:table-cell table:style-name="ce5"/>
          <table:table-cell table:style-name="ce5" table:formula="of:=[.$H$3]*COS(2*PI()*[.$H$2]*[.A54])*EXP(-[.A54]/[.$H$1])" office:value-type="float" office:value="-0">
            <text:p>0.00000000</text:p>
          </table:table-cell>
          <table:table-cell table:style-name="ce5" table:formula="of:=-[.$H$3]*SIN(2*PI()*[.$H$2]*[.A54])*EXP(-[.A54]/[.$H$1])" office:value-type="float" office:value="0">
            <text:p>0.00000000</text:p>
          </table:table-cell>
          <table:table-cell table:style-name="ce5"/>
          <table:table-cell table:style-name="ce19" table:formula="of:=ROUND(([.B54]+[.E54]+[.H54])*POWER(10;[.$L$1]))/POWER(10;[.$L$1])" office:value-type="float" office:value="0.029">
            <text:p>0.03</text:p>
          </table:table-cell>
          <table:table-cell table:style-name="ce19" table:formula="of:=ROUND(([.C54]+[.F54]+[.I54])*POWER(10;[.$L$1]))/POWER(10;[.$L$1])" office:value-type="float" office:value="0.122">
            <text:p>0.12</text:p>
          </table:table-cell>
          <table:table-cell/>
          <table:table-cell table:formula="of:=COMPLEX([.K54]; [.L54]; &quot;i&quot;)" office:value-type="string" office:string-value="0.029+0.122i">
            <text:p>0.029+0.122i</text:p>
          </table:table-cell>
        </table:table-row>
        <table:table-row table:style-name="ro1">
          <table:table-cell table:style-name="ce19" office:value-type="float" office:value="4.5">
            <text:p>4.50</text:p>
          </table:table-cell>
          <table:table-cell table:style-name="ce5" table:formula="of:=[.$B$3]*COS(2*PI()*[.$B$2]*[.A55])*EXP(-[.A55]/[.$B$1])" office:value-type="float" office:value="-0.105399224561864">
            <text:p>-0.10539922</text:p>
          </table:table-cell>
          <table:table-cell table:style-name="ce5" table:formula="of:=-[.$B$3]*SIN(2*PI()*[.$B$2]*[.A55])*EXP(-[.A55]/[.$B$1])" office:value-type="float" office:value="-1.1616530407777E-016">
            <text:p>0.00000000</text:p>
          </table:table-cell>
          <table:table-cell table:style-name="ce5"/>
          <table:table-cell table:style-name="ce5" table:formula="of:=[.$E$3]*COS(2*PI()*[.$E$2]*[.A55])*EXP(-[.A55]/[.$E$1])" office:value-type="float" office:value="0.200481238664035">
            <text:p>0.20048124</text:p>
          </table:table-cell>
          <table:table-cell table:style-name="ce5" table:formula="of:=-[.$E$3]*SIN(2*PI()*[.$E$2]*[.A55])*EXP(-[.A55]/[.$E$1])" office:value-type="float" office:value="0.0651403031671141">
            <text:p>0.06514030</text:p>
          </table:table-cell>
          <table:table-cell table:style-name="ce5"/>
          <table:table-cell table:style-name="ce5" table:formula="of:=[.$H$3]*COS(2*PI()*[.$H$2]*[.A55])*EXP(-[.A55]/[.$H$1])" office:value-type="float" office:value="-0">
            <text:p>0.00000000</text:p>
          </table:table-cell>
          <table:table-cell table:style-name="ce5" table:formula="of:=-[.$H$3]*SIN(2*PI()*[.$H$2]*[.A55])*EXP(-[.A55]/[.$H$1])" office:value-type="float" office:value="0">
            <text:p>0.00000000</text:p>
          </table:table-cell>
          <table:table-cell table:style-name="ce5"/>
          <table:table-cell table:style-name="ce19" table:formula="of:=ROUND(([.B55]+[.E55]+[.H55])*POWER(10;[.$L$1]))/POWER(10;[.$L$1])" office:value-type="float" office:value="0.095">
            <text:p>0.10</text:p>
          </table:table-cell>
          <table:table-cell table:style-name="ce19" table:formula="of:=ROUND(([.C55]+[.F55]+[.I55])*POWER(10;[.$L$1]))/POWER(10;[.$L$1])" office:value-type="float" office:value="0.065">
            <text:p>0.07</text:p>
          </table:table-cell>
          <table:table-cell/>
          <table:table-cell table:formula="of:=COMPLEX([.K55]; [.L55]; &quot;i&quot;)" office:value-type="string" office:string-value="0.095+0.065i">
            <text:p>0.095+0.065i</text:p>
          </table:table-cell>
        </table:table-row>
        <table:table-row table:style-name="ro1">
          <table:table-cell table:style-name="ce19" office:value-type="float" office:value="4.6">
            <text:p>4.60</text:p>
          </table:table-cell>
          <table:table-cell table:style-name="ce5" table:formula="of:=[.$B$3]*COS(2*PI()*[.$B$2]*[.A56])*EXP(-[.A56]/[.$B$1])" office:value-type="float" office:value="-0.0811111084081305">
            <text:p>-0.08111111</text:p>
          </table:table-cell>
          <table:table-cell table:style-name="ce5" table:formula="of:=-[.$B$3]*SIN(2*PI()*[.$B$2]*[.A56])*EXP(-[.A56]/[.$B$1])" office:value-type="float" office:value="0.0589306697521595">
            <text:p>0.05893067</text:p>
          </table:table-cell>
          <table:table-cell table:style-name="ce5"/>
          <table:table-cell table:style-name="ce5" table:formula="of:=[.$E$3]*COS(2*PI()*[.$E$2]*[.A56])*EXP(-[.A56]/[.$E$1])" office:value-type="float" office:value="0.186436630791616">
            <text:p>0.18643663</text:p>
          </table:table-cell>
          <table:table-cell table:style-name="ce5" table:formula="of:=-[.$E$3]*SIN(2*PI()*[.$E$2]*[.A56])*EXP(-[.A56]/[.$E$1])" office:value-type="float" office:value="-0.0738154839962804">
            <text:p>-0.07381548</text:p>
          </table:table-cell>
          <table:table-cell table:style-name="ce5"/>
          <table:table-cell table:style-name="ce5" table:formula="of:=[.$H$3]*COS(2*PI()*[.$H$2]*[.A56])*EXP(-[.A56]/[.$H$1])" office:value-type="float" office:value="0">
            <text:p>0.00000000</text:p>
          </table:table-cell>
          <table:table-cell table:style-name="ce5" table:formula="of:=-[.$H$3]*SIN(2*PI()*[.$H$2]*[.A56])*EXP(-[.A56]/[.$H$1])" office:value-type="float" office:value="0">
            <text:p>0.00000000</text:p>
          </table:table-cell>
          <table:table-cell table:style-name="ce5"/>
          <table:table-cell table:style-name="ce19" table:formula="of:=ROUND(([.B56]+[.E56]+[.H56])*POWER(10;[.$L$1]))/POWER(10;[.$L$1])" office:value-type="float" office:value="0.105">
            <text:p>0.11</text:p>
          </table:table-cell>
          <table:table-cell table:style-name="ce19" table:formula="of:=ROUND(([.C56]+[.F56]+[.I56])*POWER(10;[.$L$1]))/POWER(10;[.$L$1])" office:value-type="float" office:value="-0.015">
            <text:p>-0.02</text:p>
          </table:table-cell>
          <table:table-cell/>
          <table:table-cell table:formula="of:=COMPLEX([.K56]; [.L56]; &quot;i&quot;)" office:value-type="string" office:string-value="0.105-0.015i">
            <text:p>0.105-0.015i</text:p>
          </table:table-cell>
        </table:table-row>
        <table:table-row table:style-name="ro1">
          <table:table-cell table:style-name="ce19" office:value-type="float" office:value="4.7">
            <text:p>4.70</text:p>
          </table:table-cell>
          <table:table-cell table:style-name="ce5" table:formula="of:=[.$B$3]*COS(2*PI()*[.$B$2]*[.A57])*EXP(-[.A57]/[.$B$1])" office:value-type="float" office:value="-0.029470691863906">
            <text:p>-0.02947069</text:p>
          </table:table-cell>
          <table:table-cell table:style-name="ce5" table:formula="of:=-[.$B$3]*SIN(2*PI()*[.$B$2]*[.A57])*EXP(-[.A57]/[.$B$1])" office:value-type="float" office:value="0.090701463178708">
            <text:p>0.09070146</text:p>
          </table:table-cell>
          <table:table-cell table:style-name="ce5"/>
          <table:table-cell table:style-name="ce5" table:formula="of:=[.$E$3]*COS(2*PI()*[.$E$2]*[.A57])*EXP(-[.A57]/[.$E$1])" office:value-type="float" office:value="0.0918888885866864">
            <text:p>0.09188889</text:p>
          </table:table-cell>
          <table:table-cell table:style-name="ce5" table:formula="of:=-[.$E$3]*SIN(2*PI()*[.$E$2]*[.A57])*EXP(-[.A57]/[.$E$1])" office:value-type="float" office:value="-0.167145267839346">
            <text:p>-0.16714527</text:p>
          </table:table-cell>
          <table:table-cell table:style-name="ce5"/>
          <table:table-cell table:style-name="ce5" table:formula="of:=[.$H$3]*COS(2*PI()*[.$H$2]*[.A57])*EXP(-[.A57]/[.$H$1])" office:value-type="float" office:value="0">
            <text:p>0.00000000</text:p>
          </table:table-cell>
          <table:table-cell table:style-name="ce5" table:formula="of:=-[.$H$3]*SIN(2*PI()*[.$H$2]*[.A57])*EXP(-[.A57]/[.$H$1])" office:value-type="float" office:value="0">
            <text:p>0.00000000</text:p>
          </table:table-cell>
          <table:table-cell table:style-name="ce5"/>
          <table:table-cell table:style-name="ce19" table:formula="of:=ROUND(([.B57]+[.E57]+[.H57])*POWER(10;[.$L$1]))/POWER(10;[.$L$1])" office:value-type="float" office:value="0.062">
            <text:p>0.06</text:p>
          </table:table-cell>
          <table:table-cell table:style-name="ce19" table:formula="of:=ROUND(([.C57]+[.F57]+[.I57])*POWER(10;[.$L$1]))/POWER(10;[.$L$1])" office:value-type="float" office:value="-0.076">
            <text:p>-0.08</text:p>
          </table:table-cell>
          <table:table-cell/>
          <table:table-cell table:formula="of:=COMPLEX([.K57]; [.L57]; &quot;i&quot;)" office:value-type="string" office:string-value="0.062-0.076i">
            <text:p>0.062-0.076i</text:p>
          </table:table-cell>
        </table:table-row>
        <table:table-row table:style-name="ro1">
          <table:table-cell table:style-name="ce19" office:value-type="float" office:value="4.8">
            <text:p>4.80</text:p>
          </table:table-cell>
          <table:table-cell table:style-name="ce5" table:formula="of:=[.$B$3]*COS(2*PI()*[.$B$2]*[.A58])*EXP(-[.A58]/[.$B$1])" office:value-type="float" office:value="0.028033389261341">
            <text:p>0.02803339</text:p>
          </table:table-cell>
          <table:table-cell table:style-name="ce5" table:formula="of:=-[.$B$3]*SIN(2*PI()*[.$B$2]*[.A58])*EXP(-[.A58]/[.$B$1])" office:value-type="float" office:value="0.0862779006208552">
            <text:p>0.08627790</text:p>
          </table:table-cell>
          <table:table-cell table:style-name="ce5"/>
          <table:table-cell table:style-name="ce5" table:formula="of:=[.$E$3]*COS(2*PI()*[.$E$2]*[.A58])*EXP(-[.A58]/[.$E$1])" office:value-type="float" office:value="-0.0339976986877935">
            <text:p>-0.03399770</text:p>
          </table:table-cell>
          <table:table-cell table:style-name="ce5" table:formula="of:=-[.$E$3]*SIN(2*PI()*[.$E$2]*[.A58])*EXP(-[.A58]/[.$E$1])" office:value-type="float" office:value="-0.178222177856781">
            <text:p>-0.17822218</text:p>
          </table:table-cell>
          <table:table-cell table:style-name="ce5"/>
          <table:table-cell table:style-name="ce5" table:formula="of:=[.$H$3]*COS(2*PI()*[.$H$2]*[.A58])*EXP(-[.A58]/[.$H$1])" office:value-type="float" office:value="0">
            <text:p>0.00000000</text:p>
          </table:table-cell>
          <table:table-cell table:style-name="ce5" table:formula="of:=-[.$H$3]*SIN(2*PI()*[.$H$2]*[.A58])*EXP(-[.A58]/[.$H$1])" office:value-type="float" office:value="0">
            <text:p>0.00000000</text:p>
          </table:table-cell>
          <table:table-cell table:style-name="ce5"/>
          <table:table-cell table:style-name="ce19" table:formula="of:=ROUND(([.B58]+[.E58]+[.H58])*POWER(10;[.$L$1]))/POWER(10;[.$L$1])" office:value-type="float" office:value="-0.006">
            <text:p>-0.01</text:p>
          </table:table-cell>
          <table:table-cell table:style-name="ce19" table:formula="of:=ROUND(([.C58]+[.F58]+[.I58])*POWER(10;[.$L$1]))/POWER(10;[.$L$1])" office:value-type="float" office:value="-0.092">
            <text:p>-0.09</text:p>
          </table:table-cell>
          <table:table-cell/>
          <table:table-cell table:formula="of:=COMPLEX([.K58]; [.L58]; &quot;i&quot;)" office:value-type="string" office:string-value="-0.006-0.092i">
            <text:p>-0.006-0.092i</text:p>
          </table:table-cell>
        </table:table-row>
        <table:table-row table:style-name="ro1">
          <table:table-cell table:style-name="ce19" office:value-type="float" office:value="4.9">
            <text:p>4.90</text:p>
          </table:table-cell>
          <table:table-cell table:style-name="ce5" table:formula="of:=[.$B$3]*COS(2*PI()*[.$B$2]*[.A59])*EXP(-[.A59]/[.$B$1])" office:value-type="float" office:value="0.0698129779835554">
            <text:p>0.06981298</text:p>
          </table:table-cell>
          <table:table-cell table:style-name="ce5" table:formula="of:=-[.$B$3]*SIN(2*PI()*[.$B$2]*[.A59])*EXP(-[.A59]/[.$B$1])" office:value-type="float" office:value="0.0507220975117547">
            <text:p>0.05072210</text:p>
          </table:table-cell>
          <table:table-cell table:style-name="ce5"/>
          <table:table-cell table:style-name="ce5" table:formula="of:=[.$E$3]*COS(2*PI()*[.$E$2]*[.A59])*EXP(-[.A59]/[.$E$1])" office:value-type="float" office:value="-0.132980702328766">
            <text:p>-0.13298070</text:p>
          </table:table-cell>
          <table:table-cell table:style-name="ce5" table:formula="of:=-[.$E$3]*SIN(2*PI()*[.$E$2]*[.A59])*EXP(-[.A59]/[.$E$1])" office:value-type="float" office:value="-0.110011204392304">
            <text:p>-0.11001120</text:p>
          </table:table-cell>
          <table:table-cell table:style-name="ce5"/>
          <table:table-cell table:style-name="ce5" table:formula="of:=[.$H$3]*COS(2*PI()*[.$H$2]*[.A59])*EXP(-[.A59]/[.$H$1])" office:value-type="float" office:value="0">
            <text:p>0.00000000</text:p>
          </table:table-cell>
          <table:table-cell table:style-name="ce5" table:formula="of:=-[.$H$3]*SIN(2*PI()*[.$H$2]*[.A59])*EXP(-[.A59]/[.$H$1])" office:value-type="float" office:value="0">
            <text:p>0.00000000</text:p>
          </table:table-cell>
          <table:table-cell table:style-name="ce5"/>
          <table:table-cell table:style-name="ce19" table:formula="of:=ROUND(([.B59]+[.E59]+[.H59])*POWER(10;[.$L$1]))/POWER(10;[.$L$1])" office:value-type="float" office:value="-0.063">
            <text:p>-0.06</text:p>
          </table:table-cell>
          <table:table-cell table:style-name="ce19" table:formula="of:=ROUND(([.C59]+[.F59]+[.I59])*POWER(10;[.$L$1]))/POWER(10;[.$L$1])" office:value-type="float" office:value="-0.059">
            <text:p>-0.06</text:p>
          </table:table-cell>
          <table:table-cell/>
          <table:table-cell table:formula="of:=COMPLEX([.K59]; [.L59]; &quot;i&quot;)" office:value-type="string" office:string-value="-0.063-0.059i">
            <text:p>-0.063-0.059i</text:p>
          </table:table-cell>
        </table:table-row>
        <table:table-row table:style-name="ro1">
          <table:table-cell table:style-name="ce19" office:value-type="float" office:value="5">
            <text:p>5.00</text:p>
          </table:table-cell>
          <table:table-cell table:style-name="ce5" table:formula="of:=[.$B$3]*COS(2*PI()*[.$B$2]*[.A60])*EXP(-[.A60]/[.$B$1])" office:value-type="float" office:value="0.0820849986238988">
            <text:p>0.08208500</text:p>
          </table:table-cell>
          <table:table-cell table:style-name="ce5" table:formula="of:=-[.$B$3]*SIN(2*PI()*[.$B$2]*[.A60])*EXP(-[.A60]/[.$B$1])" office:value-type="float" office:value="1.00521810868328E-016">
            <text:p>0.00000000</text:p>
          </table:table-cell>
          <table:table-cell table:style-name="ce5"/>
          <table:table-cell table:style-name="ce5" table:formula="of:=[.$E$3]*COS(2*PI()*[.$E$2]*[.A60])*EXP(-[.A60]/[.$E$1])" office:value-type="float" office:value="-0.164169997247798">
            <text:p>-0.16417000</text:p>
          </table:table-cell>
          <table:table-cell table:style-name="ce5" table:formula="of:=-[.$E$3]*SIN(2*PI()*[.$E$2]*[.A60])*EXP(-[.A60]/[.$E$1])" office:value-type="float" office:value="3.6210101096057E-016">
            <text:p>0.00000000</text:p>
          </table:table-cell>
          <table:table-cell table:style-name="ce5"/>
          <table:table-cell table:style-name="ce5" table:formula="of:=[.$H$3]*COS(2*PI()*[.$H$2]*[.A60])*EXP(-[.A60]/[.$H$1])" office:value-type="float" office:value="0">
            <text:p>0.00000000</text:p>
          </table:table-cell>
          <table:table-cell table:style-name="ce5" table:formula="of:=-[.$H$3]*SIN(2*PI()*[.$H$2]*[.A60])*EXP(-[.A60]/[.$H$1])" office:value-type="float" office:value="-0">
            <text:p>0.00000000</text:p>
          </table:table-cell>
          <table:table-cell table:style-name="ce5"/>
          <table:table-cell table:style-name="ce19" table:formula="of:=ROUND(([.B60]+[.E60]+[.H60])*POWER(10;[.$L$1]))/POWER(10;[.$L$1])" office:value-type="float" office:value="-0.082">
            <text:p>-0.08</text:p>
          </table:table-cell>
          <table:table-cell table:style-name="ce19" table:formula="of:=ROUND(([.C60]+[.F60]+[.I60])*POWER(10;[.$L$1]))/POWER(10;[.$L$1])" office:value-type="float" office:value="0">
            <text:p>0.00</text:p>
          </table:table-cell>
          <table:table-cell/>
          <table:table-cell table:formula="of:=COMPLEX([.K60]; [.L60]; &quot;i&quot;)" office:value-type="string" office:string-value="-0.082">
            <text:p>-0.082</text:p>
          </table:table-cell>
        </table:table-row>
        <table:table-row table:style-name="ro1">
          <table:table-cell table:style-name="ce19" office:value-type="float" office:value="5.1">
            <text:p>5.10</text:p>
          </table:table-cell>
          <table:table-cell table:style-name="ce5" table:formula="of:=[.$B$3]*COS(2*PI()*[.$B$2]*[.A61])*EXP(-[.A61]/[.$B$1])" office:value-type="float" office:value="0.0631693947440417">
            <text:p>0.06316939</text:p>
          </table:table-cell>
          <table:table-cell table:style-name="ce5" table:formula="of:=-[.$B$3]*SIN(2*PI()*[.$B$2]*[.A61])*EXP(-[.A61]/[.$B$1])" office:value-type="float" office:value="-0.0458952517499041">
            <text:p>-0.04589525</text:p>
          </table:table-cell>
          <table:table-cell table:style-name="ce5"/>
          <table:table-cell table:style-name="ce5" table:formula="of:=[.$E$3]*COS(2*PI()*[.$E$2]*[.A61])*EXP(-[.A61]/[.$E$1])" office:value-type="float" office:value="-0.120325915343769">
            <text:p>-0.12032592</text:p>
          </table:table-cell>
          <table:table-cell table:style-name="ce5" table:formula="of:=-[.$E$3]*SIN(2*PI()*[.$E$2]*[.A61])*EXP(-[.A61]/[.$E$1])" office:value-type="float" office:value="0.0995422541373596">
            <text:p>0.09954225</text:p>
          </table:table-cell>
          <table:table-cell table:style-name="ce5"/>
          <table:table-cell table:style-name="ce5" table:formula="of:=[.$H$3]*COS(2*PI()*[.$H$2]*[.A61])*EXP(-[.A61]/[.$H$1])" office:value-type="float" office:value="0">
            <text:p>0.00000000</text:p>
          </table:table-cell>
          <table:table-cell table:style-name="ce5" table:formula="of:=-[.$H$3]*SIN(2*PI()*[.$H$2]*[.A61])*EXP(-[.A61]/[.$H$1])" office:value-type="float" office:value="-0">
            <text:p>0.00000000</text:p>
          </table:table-cell>
          <table:table-cell table:style-name="ce5"/>
          <table:table-cell table:style-name="ce19" table:formula="of:=ROUND(([.B61]+[.E61]+[.H61])*POWER(10;[.$L$1]))/POWER(10;[.$L$1])" office:value-type="float" office:value="-0.057">
            <text:p>-0.06</text:p>
          </table:table-cell>
          <table:table-cell table:style-name="ce19" table:formula="of:=ROUND(([.C61]+[.F61]+[.I61])*POWER(10;[.$L$1]))/POWER(10;[.$L$1])" office:value-type="float" office:value="0.054">
            <text:p>0.05</text:p>
          </table:table-cell>
          <table:table-cell/>
          <table:table-cell table:formula="of:=COMPLEX([.K61]; [.L61]; &quot;i&quot;)" office:value-type="string" office:string-value="-0.057+0.054i">
            <text:p>-0.057+0.054i</text:p>
          </table:table-cell>
        </table:table-row>
        <table:table-row table:style-name="ro1">
          <table:table-cell table:style-name="ce19" office:value-type="float" office:value="5.2">
            <text:p>5.20</text:p>
          </table:table-cell>
          <table:table-cell table:style-name="ce5" table:formula="of:=[.$B$3]*COS(2*PI()*[.$B$2]*[.A62])*EXP(-[.A62]/[.$B$1])" office:value-type="float" office:value="0.0229517979012661">
            <text:p>0.02295180</text:p>
          </table:table-cell>
          <table:table-cell table:style-name="ce5" table:formula="of:=-[.$B$3]*SIN(2*PI()*[.$B$2]*[.A62])*EXP(-[.A62]/[.$B$1])" office:value-type="float" office:value="-0.0706383705493">
            <text:p>-0.07063837</text:p>
          </table:table-cell>
          <table:table-cell table:style-name="ce5"/>
          <table:table-cell table:style-name="ce5" table:formula="of:=[.$E$3]*COS(2*PI()*[.$E$2]*[.A62])*EXP(-[.A62]/[.$E$1])" office:value-type="float" office:value="-0.0278349614495748">
            <text:p>-0.02783496</text:p>
          </table:table-cell>
          <table:table-cell table:style-name="ce5" table:formula="of:=-[.$E$3]*SIN(2*PI()*[.$E$2]*[.A62])*EXP(-[.A62]/[.$E$1])" office:value-type="float" office:value="0.145915977891881">
            <text:p>0.14591598</text:p>
          </table:table-cell>
          <table:table-cell table:style-name="ce5"/>
          <table:table-cell table:style-name="ce5" table:formula="of:=[.$H$3]*COS(2*PI()*[.$H$2]*[.A62])*EXP(-[.A62]/[.$H$1])" office:value-type="float" office:value="0">
            <text:p>0.00000000</text:p>
          </table:table-cell>
          <table:table-cell table:style-name="ce5" table:formula="of:=-[.$H$3]*SIN(2*PI()*[.$H$2]*[.A62])*EXP(-[.A62]/[.$H$1])" office:value-type="float" office:value="-0">
            <text:p>0.00000000</text:p>
          </table:table-cell>
          <table:table-cell table:style-name="ce5"/>
          <table:table-cell table:style-name="ce19" table:formula="of:=ROUND(([.B62]+[.E62]+[.H62])*POWER(10;[.$L$1]))/POWER(10;[.$L$1])" office:value-type="float" office:value="-0.005">
            <text:p>-0.01</text:p>
          </table:table-cell>
          <table:table-cell table:style-name="ce19" table:formula="of:=ROUND(([.C62]+[.F62]+[.I62])*POWER(10;[.$L$1]))/POWER(10;[.$L$1])" office:value-type="float" office:value="0.075">
            <text:p>0.08</text:p>
          </table:table-cell>
          <table:table-cell/>
          <table:table-cell table:formula="of:=COMPLEX([.K62]; [.L62]; &quot;i&quot;)" office:value-type="string" office:string-value="-0.005+0.075i">
            <text:p>-0.005+0.075i</text:p>
          </table:table-cell>
        </table:table-row>
        <table:table-row table:style-name="ro1">
          <table:table-cell table:style-name="ce19" office:value-type="float" office:value="5.3">
            <text:p>5.30</text:p>
          </table:table-cell>
          <table:table-cell table:style-name="ce5" table:formula="of:=[.$B$3]*COS(2*PI()*[.$B$2]*[.A63])*EXP(-[.A63]/[.$B$1])" office:value-type="float" office:value="-0.0218324255088777">
            <text:p>-0.02183243</text:p>
          </table:table-cell>
          <table:table-cell table:style-name="ce5" table:formula="of:=-[.$B$3]*SIN(2*PI()*[.$B$2]*[.A63])*EXP(-[.A63]/[.$B$1])" office:value-type="float" office:value="-0.0671932965652789">
            <text:p>-0.06719330</text:p>
          </table:table-cell>
          <table:table-cell table:style-name="ce5"/>
          <table:table-cell table:style-name="ce5" table:formula="of:=[.$E$3]*COS(2*PI()*[.$E$2]*[.A63])*EXP(-[.A63]/[.$E$1])" office:value-type="float" office:value="0.0680729629432102">
            <text:p>0.06807296</text:p>
          </table:table-cell>
          <table:table-cell table:style-name="ce5" table:formula="of:=-[.$E$3]*SIN(2*PI()*[.$E$2]*[.A63])*EXP(-[.A63]/[.$E$1])" office:value-type="float" office:value="0.123824259916113">
            <text:p>0.12382426</text:p>
          </table:table-cell>
          <table:table-cell table:style-name="ce5"/>
          <table:table-cell table:style-name="ce5" table:formula="of:=[.$H$3]*COS(2*PI()*[.$H$2]*[.A63])*EXP(-[.A63]/[.$H$1])" office:value-type="float" office:value="0">
            <text:p>0.00000000</text:p>
          </table:table-cell>
          <table:table-cell table:style-name="ce5" table:formula="of:=-[.$H$3]*SIN(2*PI()*[.$H$2]*[.A63])*EXP(-[.A63]/[.$H$1])" office:value-type="float" office:value="-0">
            <text:p>0.00000000</text:p>
          </table:table-cell>
          <table:table-cell table:style-name="ce5"/>
          <table:table-cell table:style-name="ce19" table:formula="of:=ROUND(([.B63]+[.E63]+[.H63])*POWER(10;[.$L$1]))/POWER(10;[.$L$1])" office:value-type="float" office:value="0.046">
            <text:p>0.05</text:p>
          </table:table-cell>
          <table:table-cell table:style-name="ce19" table:formula="of:=ROUND(([.C63]+[.F63]+[.I63])*POWER(10;[.$L$1]))/POWER(10;[.$L$1])" office:value-type="float" office:value="0.057">
            <text:p>0.06</text:p>
          </table:table-cell>
          <table:table-cell/>
          <table:table-cell table:formula="of:=COMPLEX([.K63]; [.L63]; &quot;i&quot;)" office:value-type="string" office:string-value="0.046+0.057i">
            <text:p>0.046+0.057i</text:p>
          </table:table-cell>
        </table:table-row>
        <table:table-row table:style-name="ro1">
          <table:table-cell table:style-name="ce19" office:value-type="float" office:value="5.4">
            <text:p>5.40</text:p>
          </table:table-cell>
          <table:table-cell table:style-name="ce5" table:formula="of:=[.$B$3]*COS(2*PI()*[.$B$2]*[.A64])*EXP(-[.A64]/[.$B$1])" office:value-type="float" office:value="-0.0543704019221395">
            <text:p>-0.05437040</text:p>
          </table:table-cell>
          <table:table-cell table:style-name="ce5" table:formula="of:=-[.$B$3]*SIN(2*PI()*[.$B$2]*[.A64])*EXP(-[.A64]/[.$B$1])" office:value-type="float" office:value="-0.0395024092611789">
            <text:p>-0.03950241</text:p>
          </table:table-cell>
          <table:table-cell table:style-name="ce5"/>
          <table:table-cell table:style-name="ce5" table:formula="of:=[.$E$3]*COS(2*PI()*[.$E$2]*[.A64])*EXP(-[.A64]/[.$E$1])" office:value-type="float" office:value="0.124972210934966">
            <text:p>0.12497221</text:p>
          </table:table-cell>
          <table:table-cell table:style-name="ce5" table:formula="of:=-[.$E$3]*SIN(2*PI()*[.$E$2]*[.A64])*EXP(-[.A64]/[.$E$1])" office:value-type="float" office:value="0.0494799986305286">
            <text:p>0.04948000</text:p>
          </table:table-cell>
          <table:table-cell table:style-name="ce5"/>
          <table:table-cell table:style-name="ce5" table:formula="of:=[.$H$3]*COS(2*PI()*[.$H$2]*[.A64])*EXP(-[.A64]/[.$H$1])" office:value-type="float" office:value="0">
            <text:p>0.00000000</text:p>
          </table:table-cell>
          <table:table-cell table:style-name="ce5" table:formula="of:=-[.$H$3]*SIN(2*PI()*[.$H$2]*[.A64])*EXP(-[.A64]/[.$H$1])" office:value-type="float" office:value="-0">
            <text:p>0.00000000</text:p>
          </table:table-cell>
          <table:table-cell table:style-name="ce5"/>
          <table:table-cell table:style-name="ce19" table:formula="of:=ROUND(([.B64]+[.E64]+[.H64])*POWER(10;[.$L$1]))/POWER(10;[.$L$1])" office:value-type="float" office:value="0.071">
            <text:p>0.07</text:p>
          </table:table-cell>
          <table:table-cell table:style-name="ce19" table:formula="of:=ROUND(([.C64]+[.F64]+[.I64])*POWER(10;[.$L$1]))/POWER(10;[.$L$1])" office:value-type="float" office:value="0.01">
            <text:p>0.01</text:p>
          </table:table-cell>
          <table:table-cell/>
          <table:table-cell table:formula="of:=COMPLEX([.K64]; [.L64]; &quot;i&quot;)" office:value-type="string" office:string-value="0.071+0.01i">
            <text:p>0.071+0.01i</text:p>
          </table:table-cell>
        </table:table-row>
        <table:table-row table:style-name="ro1">
          <table:table-cell table:style-name="ce19" office:value-type="float" office:value="5.5">
            <text:p>5.50</text:p>
          </table:table-cell>
          <table:table-cell table:style-name="ce5" table:formula="of:=[.$B$3]*COS(2*PI()*[.$B$2]*[.A65])*EXP(-[.A65]/[.$B$1])" office:value-type="float" office:value="-0.0639278612067076">
            <text:p>-0.06392786</text:p>
          </table:table-cell>
          <table:table-cell table:style-name="ce5" table:formula="of:=-[.$B$3]*SIN(2*PI()*[.$B$2]*[.A65])*EXP(-[.A65]/[.$B$1])" office:value-type="float" office:value="-3.1323249848754E-016">
            <text:p>0.00000000</text:p>
          </table:table-cell>
          <table:table-cell table:style-name="ce5"/>
          <table:table-cell table:style-name="ce5" table:formula="of:=[.$E$3]*COS(2*PI()*[.$E$2]*[.A65])*EXP(-[.A65]/[.$E$1])" office:value-type="float" office:value="0.121598017946903">
            <text:p>0.12159802</text:p>
          </table:table-cell>
          <table:table-cell table:style-name="ce5" table:formula="of:=-[.$E$3]*SIN(2*PI()*[.$E$2]*[.A65])*EXP(-[.A65]/[.$E$1])" office:value-type="float" office:value="-0.0395095910538312">
            <text:p>-0.03950959</text:p>
          </table:table-cell>
          <table:table-cell table:style-name="ce5"/>
          <table:table-cell table:style-name="ce5" table:formula="of:=[.$H$3]*COS(2*PI()*[.$H$2]*[.A65])*EXP(-[.A65]/[.$H$1])" office:value-type="float" office:value="-0">
            <text:p>0.00000000</text:p>
          </table:table-cell>
          <table:table-cell table:style-name="ce5" table:formula="of:=-[.$H$3]*SIN(2*PI()*[.$H$2]*[.A65])*EXP(-[.A65]/[.$H$1])" office:value-type="float" office:value="-0">
            <text:p>0.00000000</text:p>
          </table:table-cell>
          <table:table-cell table:style-name="ce5"/>
          <table:table-cell table:style-name="ce19" table:formula="of:=ROUND(([.B65]+[.E65]+[.H65])*POWER(10;[.$L$1]))/POWER(10;[.$L$1])" office:value-type="float" office:value="0.058">
            <text:p>0.06</text:p>
          </table:table-cell>
          <table:table-cell table:style-name="ce19" table:formula="of:=ROUND(([.C65]+[.F65]+[.I65])*POWER(10;[.$L$1]))/POWER(10;[.$L$1])" office:value-type="float" office:value="-0.04">
            <text:p>-0.04</text:p>
          </table:table-cell>
          <table:table-cell/>
          <table:table-cell table:formula="of:=COMPLEX([.K65]; [.L65]; &quot;i&quot;)" office:value-type="string" office:string-value="0.058-0.04i">
            <text:p>0.058-0.04i</text:p>
          </table:table-cell>
        </table:table-row>
        <table:table-row table:style-name="ro1">
          <table:table-cell table:style-name="ce19" office:value-type="float" office:value="5.6">
            <text:p>5.60</text:p>
          </table:table-cell>
          <table:table-cell table:style-name="ce5" table:formula="of:=[.$B$3]*COS(2*PI()*[.$B$2]*[.A66])*EXP(-[.A66]/[.$B$1])" office:value-type="float" office:value="-0.0491963740928062">
            <text:p>-0.04919637</text:p>
          </table:table-cell>
          <table:table-cell table:style-name="ce5" table:formula="of:=-[.$B$3]*SIN(2*PI()*[.$B$2]*[.A66])*EXP(-[.A66]/[.$B$1])" office:value-type="float" office:value="0.0357432580020848">
            <text:p>0.03574326</text:p>
          </table:table-cell>
          <table:table-cell table:style-name="ce5"/>
          <table:table-cell table:style-name="ce5" table:formula="of:=[.$E$3]*COS(2*PI()*[.$E$2]*[.A66])*EXP(-[.A66]/[.$E$1])" office:value-type="float" office:value="0.0651673219178852">
            <text:p>0.06516732</text:p>
          </table:table-cell>
          <table:table-cell table:style-name="ce5" table:formula="of:=-[.$E$3]*SIN(2*PI()*[.$E$2]*[.A66])*EXP(-[.A66]/[.$E$1])" office:value-type="float" office:value="-0.102687268051996">
            <text:p>-0.10268727</text:p>
          </table:table-cell>
          <table:table-cell table:style-name="ce5"/>
          <table:table-cell table:style-name="ce5" table:formula="of:=[.$H$3]*COS(2*PI()*[.$H$2]*[.A66])*EXP(-[.A66]/[.$H$1])" office:value-type="float" office:value="-0">
            <text:p>0.00000000</text:p>
          </table:table-cell>
          <table:table-cell table:style-name="ce5" table:formula="of:=-[.$H$3]*SIN(2*PI()*[.$H$2]*[.A66])*EXP(-[.A66]/[.$H$1])" office:value-type="float" office:value="-0">
            <text:p>0.00000000</text:p>
          </table:table-cell>
          <table:table-cell table:style-name="ce5"/>
          <table:table-cell table:style-name="ce19" table:formula="of:=ROUND(([.B66]+[.E66]+[.H66])*POWER(10;[.$L$1]))/POWER(10;[.$L$1])" office:value-type="float" office:value="0.016">
            <text:p>0.02</text:p>
          </table:table-cell>
          <table:table-cell table:style-name="ce19" table:formula="of:=ROUND(([.C66]+[.F66]+[.I66])*POWER(10;[.$L$1]))/POWER(10;[.$L$1])" office:value-type="float" office:value="-0.067">
            <text:p>-0.07</text:p>
          </table:table-cell>
          <table:table-cell/>
          <table:table-cell table:formula="of:=COMPLEX([.K66]; [.L66]; &quot;i&quot;)" office:value-type="string" office:string-value="0.016-0.067i">
            <text:p>0.016-0.067i</text:p>
          </table:table-cell>
        </table:table-row>
        <table:table-row table:style-name="ro1">
          <table:table-cell table:style-name="ce19" office:value-type="float" office:value="5.7">
            <text:p>5.70</text:p>
          </table:table-cell>
          <table:table-cell table:style-name="ce5" table:formula="of:=[.$B$3]*COS(2*PI()*[.$B$2]*[.A67])*EXP(-[.A67]/[.$B$1])" office:value-type="float" office:value="-0.0178748781784025">
            <text:p>-0.01787488</text:p>
          </table:table-cell>
          <table:table-cell table:style-name="ce5" table:formula="of:=-[.$B$3]*SIN(2*PI()*[.$B$2]*[.A67])*EXP(-[.A67]/[.$B$1])" office:value-type="float" office:value="0.0550132182986829">
            <text:p>0.05501322</text:p>
          </table:table-cell>
          <table:table-cell table:style-name="ce5"/>
          <table:table-cell table:style-name="ce5" table:formula="of:=[.$E$3]*COS(2*PI()*[.$E$2]*[.A67])*EXP(-[.A67]/[.$E$1])" office:value-type="float" office:value="-0.0144996315571501">
            <text:p>-0.01449963</text:p>
          </table:table-cell>
          <table:table-cell table:style-name="ce5" table:formula="of:=-[.$E$3]*SIN(2*PI()*[.$E$2]*[.A67])*EXP(-[.A67]/[.$E$1])" office:value-type="float" office:value="-0.114776402254958">
            <text:p>-0.11477640</text:p>
          </table:table-cell>
          <table:table-cell table:style-name="ce5"/>
          <table:table-cell table:style-name="ce5" table:formula="of:=[.$H$3]*COS(2*PI()*[.$H$2]*[.A67])*EXP(-[.A67]/[.$H$1])" office:value-type="float" office:value="-0">
            <text:p>0.00000000</text:p>
          </table:table-cell>
          <table:table-cell table:style-name="ce5" table:formula="of:=-[.$H$3]*SIN(2*PI()*[.$H$2]*[.A67])*EXP(-[.A67]/[.$H$1])" office:value-type="float" office:value="-0">
            <text:p>0.00000000</text:p>
          </table:table-cell>
          <table:table-cell table:style-name="ce5"/>
          <table:table-cell table:style-name="ce19" table:formula="of:=ROUND(([.B67]+[.E67]+[.H67])*POWER(10;[.$L$1]))/POWER(10;[.$L$1])" office:value-type="float" office:value="-0.032">
            <text:p>-0.03</text:p>
          </table:table-cell>
          <table:table-cell table:style-name="ce19" table:formula="of:=ROUND(([.C67]+[.F67]+[.I67])*POWER(10;[.$L$1]))/POWER(10;[.$L$1])" office:value-type="float" office:value="-0.06">
            <text:p>-0.06</text:p>
          </table:table-cell>
          <table:table-cell/>
          <table:table-cell table:formula="of:=COMPLEX([.K67]; [.L67]; &quot;i&quot;)" office:value-type="string" office:string-value="-0.032-0.06i">
            <text:p>-0.032-0.06i</text:p>
          </table:table-cell>
        </table:table-row>
        <table:table-row table:style-name="ro1">
          <table:table-cell table:style-name="ce19" office:value-type="float" office:value="5.8">
            <text:p>5.80</text:p>
          </table:table-cell>
          <table:table-cell table:style-name="ce5" table:formula="of:=[.$B$3]*COS(2*PI()*[.$B$2]*[.A68])*EXP(-[.A68]/[.$B$1])" office:value-type="float" office:value="0.0170031100826622">
            <text:p>0.01700311</text:p>
          </table:table-cell>
          <table:table-cell table:style-name="ce5" table:formula="of:=-[.$B$3]*SIN(2*PI()*[.$B$2]*[.A68])*EXP(-[.A68]/[.$B$1])" office:value-type="float" office:value="0.0523301919821883">
            <text:p>0.05233019</text:p>
          </table:table-cell>
          <table:table-cell table:style-name="ce5"/>
          <table:table-cell table:style-name="ce5" table:formula="of:=[.$E$3]*COS(2*PI()*[.$E$2]*[.A68])*EXP(-[.A68]/[.$E$1])" office:value-type="float" office:value="-0.0802204024016509">
            <text:p>-0.08022040</text:p>
          </table:table-cell>
          <table:table-cell table:style-name="ce5" table:formula="of:=-[.$E$3]*SIN(2*PI()*[.$E$2]*[.A68])*EXP(-[.A68]/[.$E$1])" office:value-type="float" office:value="-0.075331972096982">
            <text:p>-0.07533197</text:p>
          </table:table-cell>
          <table:table-cell table:style-name="ce5"/>
          <table:table-cell table:style-name="ce5" table:formula="of:=[.$H$3]*COS(2*PI()*[.$H$2]*[.A68])*EXP(-[.A68]/[.$H$1])" office:value-type="float" office:value="-0">
            <text:p>0.00000000</text:p>
          </table:table-cell>
          <table:table-cell table:style-name="ce5" table:formula="of:=-[.$H$3]*SIN(2*PI()*[.$H$2]*[.A68])*EXP(-[.A68]/[.$H$1])" office:value-type="float" office:value="-0">
            <text:p>0.00000000</text:p>
          </table:table-cell>
          <table:table-cell table:style-name="ce5"/>
          <table:table-cell table:style-name="ce19" table:formula="of:=ROUND(([.B68]+[.E68]+[.H68])*POWER(10;[.$L$1]))/POWER(10;[.$L$1])" office:value-type="float" office:value="-0.063">
            <text:p>-0.06</text:p>
          </table:table-cell>
          <table:table-cell table:style-name="ce19" table:formula="of:=ROUND(([.C68]+[.F68]+[.I68])*POWER(10;[.$L$1]))/POWER(10;[.$L$1])" office:value-type="float" office:value="-0.023">
            <text:p>-0.02</text:p>
          </table:table-cell>
          <table:table-cell/>
          <table:table-cell table:formula="of:=COMPLEX([.K68]; [.L68]; &quot;i&quot;)" office:value-type="string" office:string-value="-0.063-0.023i">
            <text:p>-0.063-0.023i</text:p>
          </table:table-cell>
        </table:table-row>
        <table:table-row table:style-name="ro1">
          <table:table-cell table:style-name="ce19" office:value-type="float" office:value="5.9">
            <text:p>5.90</text:p>
          </table:table-cell>
          <table:table-cell table:style-name="ce5" table:formula="of:=[.$B$3]*COS(2*PI()*[.$B$2]*[.A69])*EXP(-[.A69]/[.$B$1])" office:value-type="float" office:value="0.0423437115928694">
            <text:p>0.04234371</text:p>
          </table:table-cell>
          <table:table-cell table:style-name="ce5" table:formula="of:=-[.$B$3]*SIN(2*PI()*[.$B$2]*[.A69])*EXP(-[.A69]/[.$B$1])" office:value-type="float" office:value="0.0307645072658131">
            <text:p>0.03076451</text:p>
          </table:table-cell>
          <table:table-cell table:style-name="ce5"/>
          <table:table-cell table:style-name="ce5" table:formula="of:=[.$E$3]*COS(2*PI()*[.$E$2]*[.A69])*EXP(-[.A69]/[.$E$1])" office:value-type="float" office:value="-0.104472850989223">
            <text:p>-0.10447285</text:p>
          </table:table-cell>
          <table:table-cell table:style-name="ce5" table:formula="of:=-[.$E$3]*SIN(2*PI()*[.$E$2]*[.A69])*EXP(-[.A69]/[.$E$1])" office:value-type="float" office:value="-0.00657287465702651">
            <text:p>-0.00657287</text:p>
          </table:table-cell>
          <table:table-cell table:style-name="ce5"/>
          <table:table-cell table:style-name="ce5" table:formula="of:=[.$H$3]*COS(2*PI()*[.$H$2]*[.A69])*EXP(-[.A69]/[.$H$1])" office:value-type="float" office:value="-0">
            <text:p>0.00000000</text:p>
          </table:table-cell>
          <table:table-cell table:style-name="ce5" table:formula="of:=-[.$H$3]*SIN(2*PI()*[.$H$2]*[.A69])*EXP(-[.A69]/[.$H$1])" office:value-type="float" office:value="0">
            <text:p>0.00000000</text:p>
          </table:table-cell>
          <table:table-cell table:style-name="ce5"/>
          <table:table-cell table:style-name="ce19" table:formula="of:=ROUND(([.B69]+[.E69]+[.H69])*POWER(10;[.$L$1]))/POWER(10;[.$L$1])" office:value-type="float" office:value="-0.062">
            <text:p>-0.06</text:p>
          </table:table-cell>
          <table:table-cell table:style-name="ce19" table:formula="of:=ROUND(([.C69]+[.F69]+[.I69])*POWER(10;[.$L$1]))/POWER(10;[.$L$1])" office:value-type="float" office:value="0.024">
            <text:p>0.02</text:p>
          </table:table-cell>
          <table:table-cell/>
          <table:table-cell table:formula="of:=COMPLEX([.K69]; [.L69]; &quot;i&quot;)" office:value-type="string" office:string-value="-0.062+0.024i">
            <text:p>-0.062+0.024i</text:p>
          </table:table-cell>
        </table:table-row>
        <table:table-row table:style-name="ro1">
          <table:table-cell table:style-name="ce19" office:value-type="float" office:value="6">
            <text:p>6.00</text:p>
          </table:table-cell>
          <table:table-cell table:style-name="ce5" table:formula="of:=[.$B$3]*COS(2*PI()*[.$B$2]*[.A70])*EXP(-[.A70]/[.$B$1])" office:value-type="float" office:value="0.049787068367864">
            <text:p>0.04978707</text:p>
          </table:table-cell>
          <table:table-cell table:style-name="ce5" table:formula="of:=-[.$B$3]*SIN(2*PI()*[.$B$2]*[.A70])*EXP(-[.A70]/[.$B$1])" office:value-type="float" office:value="7.31634723137703E-017">
            <text:p>0.00000000</text:p>
          </table:table-cell>
          <table:table-cell table:style-name="ce5"/>
          <table:table-cell table:style-name="ce5" table:formula="of:=[.$E$3]*COS(2*PI()*[.$E$2]*[.A70])*EXP(-[.A70]/[.$E$1])" office:value-type="float" office:value="-0.0805571688194183">
            <text:p>-0.08055717</text:p>
          </table:table-cell>
          <table:table-cell table:style-name="ce5" table:formula="of:=-[.$E$3]*SIN(2*PI()*[.$E$2]*[.A70])*EXP(-[.A70]/[.$E$1])" office:value-type="float" office:value="0.0585282090830155">
            <text:p>0.05852821</text:p>
          </table:table-cell>
          <table:table-cell table:style-name="ce5"/>
          <table:table-cell table:style-name="ce5" table:formula="of:=[.$H$3]*COS(2*PI()*[.$H$2]*[.A70])*EXP(-[.A70]/[.$H$1])" office:value-type="float" office:value="-0">
            <text:p>0.00000000</text:p>
          </table:table-cell>
          <table:table-cell table:style-name="ce5" table:formula="of:=-[.$H$3]*SIN(2*PI()*[.$H$2]*[.A70])*EXP(-[.A70]/[.$H$1])" office:value-type="float" office:value="0">
            <text:p>0.00000000</text:p>
          </table:table-cell>
          <table:table-cell table:style-name="ce5"/>
          <table:table-cell table:style-name="ce19" table:formula="of:=ROUND(([.B70]+[.E70]+[.H70])*POWER(10;[.$L$1]))/POWER(10;[.$L$1])" office:value-type="float" office:value="-0.031">
            <text:p>-0.03</text:p>
          </table:table-cell>
          <table:table-cell table:style-name="ce19" table:formula="of:=ROUND(([.C70]+[.F70]+[.I70])*POWER(10;[.$L$1]))/POWER(10;[.$L$1])" office:value-type="float" office:value="0.059">
            <text:p>0.06</text:p>
          </table:table-cell>
          <table:table-cell/>
          <table:table-cell table:formula="of:=COMPLEX([.K70]; [.L70]; &quot;i&quot;)" office:value-type="string" office:string-value="-0.031+0.059i">
            <text:p>-0.031+0.059i</text:p>
          </table:table-cell>
        </table:table-row>
        <table:table-row table:style-name="ro1">
          <table:table-cell table:style-name="ce19" office:value-type="float" office:value="6.1">
            <text:p>6.10</text:p>
          </table:table-cell>
          <table:table-cell table:style-name="ce5" table:formula="of:=[.$B$3]*COS(2*PI()*[.$B$2]*[.A71])*EXP(-[.A71]/[.$B$1])" office:value-type="float" office:value="0.0383141746677514">
            <text:p>0.03831417</text:p>
          </table:table-cell>
          <table:table-cell table:style-name="ce5" table:formula="of:=-[.$B$3]*SIN(2*PI()*[.$B$2]*[.A71])*EXP(-[.A71]/[.$B$1])" office:value-type="float" office:value="-0.0278368773215467">
            <text:p>-0.02783688</text:p>
          </table:table-cell>
          <table:table-cell table:style-name="ce5"/>
          <table:table-cell table:style-name="ce5" table:formula="of:=[.$E$3]*COS(2*PI()*[.$E$2]*[.A71])*EXP(-[.A71]/[.$E$1])" office:value-type="float" office:value="-0.0235553711261636">
            <text:p>-0.02355537</text:p>
          </table:table-cell>
          <table:table-cell table:style-name="ce5" table:formula="of:=-[.$E$3]*SIN(2*PI()*[.$E$2]*[.A71])*EXP(-[.A71]/[.$E$1])" office:value-type="float" office:value="0.0917421133888462">
            <text:p>0.09174211</text:p>
          </table:table-cell>
          <table:table-cell table:style-name="ce5"/>
          <table:table-cell table:style-name="ce5" table:formula="of:=[.$H$3]*COS(2*PI()*[.$H$2]*[.A71])*EXP(-[.A71]/[.$H$1])" office:value-type="float" office:value="-0">
            <text:p>0.00000000</text:p>
          </table:table-cell>
          <table:table-cell table:style-name="ce5" table:formula="of:=-[.$H$3]*SIN(2*PI()*[.$H$2]*[.A71])*EXP(-[.A71]/[.$H$1])" office:value-type="float" office:value="0">
            <text:p>0.00000000</text:p>
          </table:table-cell>
          <table:table-cell table:style-name="ce5"/>
          <table:table-cell table:style-name="ce19" table:formula="of:=ROUND(([.B71]+[.E71]+[.H71])*POWER(10;[.$L$1]))/POWER(10;[.$L$1])" office:value-type="float" office:value="0.015">
            <text:p>0.02</text:p>
          </table:table-cell>
          <table:table-cell table:style-name="ce19" table:formula="of:=ROUND(([.C71]+[.F71]+[.I71])*POWER(10;[.$L$1]))/POWER(10;[.$L$1])" office:value-type="float" office:value="0.064">
            <text:p>0.06</text:p>
          </table:table-cell>
          <table:table-cell/>
          <table:table-cell table:formula="of:=COMPLEX([.K71]; [.L71]; &quot;i&quot;)" office:value-type="string" office:string-value="0.015+0.064i">
            <text:p>0.015+0.064i</text:p>
          </table:table-cell>
        </table:table-row>
        <table:table-row table:style-name="ro1">
          <table:table-cell table:style-name="ce19" office:value-type="float" office:value="6.2">
            <text:p>6.20</text:p>
          </table:table-cell>
          <table:table-cell table:style-name="ce5" table:formula="of:=[.$B$3]*COS(2*PI()*[.$B$2]*[.A72])*EXP(-[.A72]/[.$B$1])" office:value-type="float" office:value="0.013920969122646">
            <text:p>0.01392097</text:p>
          </table:table-cell>
          <table:table-cell table:style-name="ce5" table:formula="of:=-[.$B$3]*SIN(2*PI()*[.$B$2]*[.A72])*EXP(-[.A72]/[.$B$1])" office:value-type="float" office:value="-0.0428443374902924">
            <text:p>-0.04284434</text:p>
          </table:table-cell>
          <table:table-cell table:style-name="ce5"/>
          <table:table-cell table:style-name="ce5" table:formula="of:=[.$E$3]*COS(2*PI()*[.$E$2]*[.A72])*EXP(-[.A72]/[.$E$1])" office:value-type="float" office:value="0.0383620349614016">
            <text:p>0.03836203</text:p>
          </table:table-cell>
          <table:table-cell table:style-name="ce5" table:formula="of:=-[.$E$3]*SIN(2*PI()*[.$E$2]*[.A72])*EXP(-[.A72]/[.$E$1])" office:value-type="float" office:value="0.0815234740354159">
            <text:p>0.08152347</text:p>
          </table:table-cell>
          <table:table-cell table:style-name="ce5"/>
          <table:table-cell table:style-name="ce5" table:formula="of:=[.$H$3]*COS(2*PI()*[.$H$2]*[.A72])*EXP(-[.A72]/[.$H$1])" office:value-type="float" office:value="-0">
            <text:p>0.00000000</text:p>
          </table:table-cell>
          <table:table-cell table:style-name="ce5" table:formula="of:=-[.$H$3]*SIN(2*PI()*[.$H$2]*[.A72])*EXP(-[.A72]/[.$H$1])" office:value-type="float" office:value="0">
            <text:p>0.00000000</text:p>
          </table:table-cell>
          <table:table-cell table:style-name="ce5"/>
          <table:table-cell table:style-name="ce19" table:formula="of:=ROUND(([.B72]+[.E72]+[.H72])*POWER(10;[.$L$1]))/POWER(10;[.$L$1])" office:value-type="float" office:value="0.052">
            <text:p>0.05</text:p>
          </table:table-cell>
          <table:table-cell table:style-name="ce19" table:formula="of:=ROUND(([.C72]+[.F72]+[.I72])*POWER(10;[.$L$1]))/POWER(10;[.$L$1])" office:value-type="float" office:value="0.039">
            <text:p>0.04</text:p>
          </table:table-cell>
          <table:table-cell/>
          <table:table-cell table:formula="of:=COMPLEX([.K72]; [.L72]; &quot;i&quot;)" office:value-type="string" office:string-value="0.052+0.039i">
            <text:p>0.052+0.039i</text:p>
          </table:table-cell>
        </table:table-row>
        <table:table-row table:style-name="ro1">
          <table:table-cell table:style-name="ce19" office:value-type="float" office:value="6.3">
            <text:p>6.30</text:p>
          </table:table-cell>
          <table:table-cell table:style-name="ce5" table:formula="of:=[.$B$3]*COS(2*PI()*[.$B$2]*[.A73])*EXP(-[.A73]/[.$B$1])" office:value-type="float" office:value="-0.0132420354470265">
            <text:p>-0.01324204</text:p>
          </table:table-cell>
          <table:table-cell table:style-name="ce5" table:formula="of:=-[.$B$3]*SIN(2*PI()*[.$B$2]*[.A73])*EXP(-[.A73]/[.$B$1])" office:value-type="float" office:value="-0.0407547944940053">
            <text:p>-0.04075479</text:p>
          </table:table-cell>
          <table:table-cell table:style-name="ce5"/>
          <table:table-cell table:style-name="ce5" table:formula="of:=[.$E$3]*COS(2*PI()*[.$E$2]*[.A73])*EXP(-[.A73]/[.$E$1])" office:value-type="float" office:value="0.077547527290008">
            <text:p>0.07754753</text:p>
          </table:table-cell>
          <table:table-cell table:style-name="ce5" table:formula="of:=-[.$E$3]*SIN(2*PI()*[.$E$2]*[.A73])*EXP(-[.A73]/[.$E$1])" office:value-type="float" office:value="0.0364910964390096">
            <text:p>0.03649110</text:p>
          </table:table-cell>
          <table:table-cell table:style-name="ce5"/>
          <table:table-cell table:style-name="ce5" table:formula="of:=[.$H$3]*COS(2*PI()*[.$H$2]*[.A73])*EXP(-[.A73]/[.$H$1])" office:value-type="float" office:value="0">
            <text:p>0.00000000</text:p>
          </table:table-cell>
          <table:table-cell table:style-name="ce5" table:formula="of:=-[.$H$3]*SIN(2*PI()*[.$H$2]*[.A73])*EXP(-[.A73]/[.$H$1])" office:value-type="float" office:value="0">
            <text:p>0.00000000</text:p>
          </table:table-cell>
          <table:table-cell table:style-name="ce5"/>
          <table:table-cell table:style-name="ce19" table:formula="of:=ROUND(([.B73]+[.E73]+[.H73])*POWER(10;[.$L$1]))/POWER(10;[.$L$1])" office:value-type="float" office:value="0.064">
            <text:p>0.06</text:p>
          </table:table-cell>
          <table:table-cell table:style-name="ce19" table:formula="of:=ROUND(([.C73]+[.F73]+[.I73])*POWER(10;[.$L$1]))/POWER(10;[.$L$1])" office:value-type="float" office:value="-0.004">
            <text:p>0.00</text:p>
          </table:table-cell>
          <table:table-cell/>
          <table:table-cell table:formula="of:=COMPLEX([.K73]; [.L73]; &quot;i&quot;)" office:value-type="string" office:string-value="0.064-0.004i">
            <text:p>0.064-0.004i</text:p>
          </table:table-cell>
        </table:table-row>
        <table:table-row table:style-name="ro1">
          <table:table-cell table:style-name="ce19" office:value-type="float" office:value="6.4">
            <text:p>6.40</text:p>
          </table:table-cell>
          <table:table-cell table:style-name="ce5" table:formula="of:=[.$B$3]*COS(2*PI()*[.$B$2]*[.A74])*EXP(-[.A74]/[.$B$1])" office:value-type="float" office:value="-0.0329773157466763">
            <text:p>-0.03297732</text:p>
          </table:table-cell>
          <table:table-cell table:style-name="ce5" table:formula="of:=-[.$B$3]*SIN(2*PI()*[.$B$2]*[.A74])*EXP(-[.A74]/[.$B$1])" office:value-type="float" office:value="-0.0239594223494213">
            <text:p>-0.02395942</text:p>
          </table:table-cell>
          <table:table-cell table:style-name="ce5"/>
          <table:table-cell table:style-name="ce5" table:formula="of:=[.$E$3]*COS(2*PI()*[.$E$2]*[.A74])*EXP(-[.A74]/[.$E$1])" office:value-type="float" office:value="0.0789631687678719">
            <text:p>0.07896317</text:p>
          </table:table-cell>
          <table:table-cell table:style-name="ce5" table:formula="of:=-[.$E$3]*SIN(2*PI()*[.$E$2]*[.A74])*EXP(-[.A74]/[.$E$1])" office:value-type="float" office:value="-0.0202742958159417">
            <text:p>-0.02027430</text:p>
          </table:table-cell>
          <table:table-cell table:style-name="ce5"/>
          <table:table-cell table:style-name="ce5" table:formula="of:=[.$H$3]*COS(2*PI()*[.$H$2]*[.A74])*EXP(-[.A74]/[.$H$1])" office:value-type="float" office:value="0">
            <text:p>0.00000000</text:p>
          </table:table-cell>
          <table:table-cell table:style-name="ce5" table:formula="of:=-[.$H$3]*SIN(2*PI()*[.$H$2]*[.A74])*EXP(-[.A74]/[.$H$1])" office:value-type="float" office:value="0">
            <text:p>0.00000000</text:p>
          </table:table-cell>
          <table:table-cell table:style-name="ce5"/>
          <table:table-cell table:style-name="ce19" table:formula="of:=ROUND(([.B74]+[.E74]+[.H74])*POWER(10;[.$L$1]))/POWER(10;[.$L$1])" office:value-type="float" office:value="0.046">
            <text:p>0.05</text:p>
          </table:table-cell>
          <table:table-cell table:style-name="ce19" table:formula="of:=ROUND(([.C74]+[.F74]+[.I74])*POWER(10;[.$L$1]))/POWER(10;[.$L$1])" office:value-type="float" office:value="-0.044">
            <text:p>-0.04</text:p>
          </table:table-cell>
          <table:table-cell/>
          <table:table-cell table:formula="of:=COMPLEX([.K74]; [.L74]; &quot;i&quot;)" office:value-type="string" office:string-value="0.046-0.044i">
            <text:p>0.046-0.044i</text:p>
          </table:table-cell>
        </table:table-row>
        <table:table-row table:style-name="ro1">
          <table:table-cell table:style-name="ce19" office:value-type="float" office:value="6.5">
            <text:p>6.50</text:p>
          </table:table-cell>
          <table:table-cell table:style-name="ce5" table:formula="of:=[.$B$3]*COS(2*PI()*[.$B$2]*[.A75])*EXP(-[.A75]/[.$B$1])" office:value-type="float" office:value="-0.038774207831722">
            <text:p>-0.03877421</text:p>
          </table:table-cell>
          <table:table-cell table:style-name="ce5" table:formula="of:=-[.$B$3]*SIN(2*PI()*[.$B$2]*[.A75])*EXP(-[.A75]/[.$B$1])" office:value-type="float" office:value="7.60255748907093E-017">
            <text:p>0.00000000</text:p>
          </table:table-cell>
          <table:table-cell table:style-name="ce5"/>
          <table:table-cell table:style-name="ce5" table:formula="of:=[.$E$3]*COS(2*PI()*[.$E$2]*[.A75])*EXP(-[.A75]/[.$E$1])" office:value-type="float" office:value="0.0455818150656188">
            <text:p>0.04558182</text:p>
          </table:table-cell>
          <table:table-cell table:style-name="ce5" table:formula="of:=-[.$E$3]*SIN(2*PI()*[.$E$2]*[.A75])*EXP(-[.A75]/[.$E$1])" office:value-type="float" office:value="-0.0627379861585787">
            <text:p>-0.06273799</text:p>
          </table:table-cell>
          <table:table-cell table:style-name="ce5"/>
          <table:table-cell table:style-name="ce5" table:formula="of:=[.$H$3]*COS(2*PI()*[.$H$2]*[.A75])*EXP(-[.A75]/[.$H$1])" office:value-type="float" office:value="0">
            <text:p>0.00000000</text:p>
          </table:table-cell>
          <table:table-cell table:style-name="ce5" table:formula="of:=-[.$H$3]*SIN(2*PI()*[.$H$2]*[.A75])*EXP(-[.A75]/[.$H$1])" office:value-type="float" office:value="0">
            <text:p>0.00000000</text:p>
          </table:table-cell>
          <table:table-cell table:style-name="ce5"/>
          <table:table-cell table:style-name="ce19" table:formula="of:=ROUND(([.B75]+[.E75]+[.H75])*POWER(10;[.$L$1]))/POWER(10;[.$L$1])" office:value-type="float" office:value="0.007">
            <text:p>0.01</text:p>
          </table:table-cell>
          <table:table-cell table:style-name="ce19" table:formula="of:=ROUND(([.C75]+[.F75]+[.I75])*POWER(10;[.$L$1]))/POWER(10;[.$L$1])" office:value-type="float" office:value="-0.063">
            <text:p>-0.06</text:p>
          </table:table-cell>
          <table:table-cell/>
          <table:table-cell table:formula="of:=COMPLEX([.K75]; [.L75]; &quot;i&quot;)" office:value-type="string" office:string-value="0.007-0.063i">
            <text:p>0.007-0.063i</text:p>
          </table:table-cell>
        </table:table-row>
        <table:table-row table:style-name="ro1">
          <table:table-cell table:style-name="ce19" office:value-type="float" office:value="6.6">
            <text:p>6.60</text:p>
          </table:table-cell>
          <table:table-cell table:style-name="ce5" table:formula="of:=[.$B$3]*COS(2*PI()*[.$B$2]*[.A76])*EXP(-[.A76]/[.$B$1])" office:value-type="float" office:value="-0.0298391092339793">
            <text:p>-0.02983911</text:p>
          </table:table-cell>
          <table:table-cell table:style-name="ce5" table:formula="of:=-[.$B$3]*SIN(2*PI()*[.$B$2]*[.A76])*EXP(-[.A76]/[.$B$1])" office:value-type="float" office:value="0.0216793818562833">
            <text:p>0.02167938</text:p>
          </table:table-cell>
          <table:table-cell table:style-name="ce5"/>
          <table:table-cell table:style-name="ce5" table:formula="of:=[.$E$3]*COS(2*PI()*[.$E$2]*[.A76])*EXP(-[.A76]/[.$E$1])" office:value-type="float" office:value="-0.00463182648602123">
            <text:p>-0.00463183</text:p>
          </table:table-cell>
          <table:table-cell table:style-name="ce5" table:formula="of:=-[.$E$3]*SIN(2*PI()*[.$E$2]*[.A76])*EXP(-[.A76]/[.$E$1])" office:value-type="float" office:value="-0.0736207737910637">
            <text:p>-0.07362077</text:p>
          </table:table-cell>
          <table:table-cell table:style-name="ce5"/>
          <table:table-cell table:style-name="ce5" table:formula="of:=[.$H$3]*COS(2*PI()*[.$H$2]*[.A76])*EXP(-[.A76]/[.$H$1])" office:value-type="float" office:value="0">
            <text:p>0.00000000</text:p>
          </table:table-cell>
          <table:table-cell table:style-name="ce5" table:formula="of:=-[.$H$3]*SIN(2*PI()*[.$H$2]*[.A76])*EXP(-[.A76]/[.$H$1])" office:value-type="float" office:value="0">
            <text:p>0.00000000</text:p>
          </table:table-cell>
          <table:table-cell table:style-name="ce5"/>
          <table:table-cell table:style-name="ce19" table:formula="of:=ROUND(([.B76]+[.E76]+[.H76])*POWER(10;[.$L$1]))/POWER(10;[.$L$1])" office:value-type="float" office:value="-0.034">
            <text:p>-0.03</text:p>
          </table:table-cell>
          <table:table-cell table:style-name="ce19" table:formula="of:=ROUND(([.C76]+[.F76]+[.I76])*POWER(10;[.$L$1]))/POWER(10;[.$L$1])" office:value-type="float" office:value="-0.052">
            <text:p>-0.05</text:p>
          </table:table-cell>
          <table:table-cell/>
          <table:table-cell table:formula="of:=COMPLEX([.K76]; [.L76]; &quot;i&quot;)" office:value-type="string" office:string-value="-0.034-0.052i">
            <text:p>-0.034-0.052i</text:p>
          </table:table-cell>
        </table:table-row>
        <table:table-row table:style-name="ro1">
          <table:table-cell table:style-name="ce19" office:value-type="float" office:value="6.7">
            <text:p>6.70</text:p>
          </table:table-cell>
          <table:table-cell table:style-name="ce5" table:formula="of:=[.$B$3]*COS(2*PI()*[.$B$2]*[.A77])*EXP(-[.A77]/[.$B$1])" office:value-type="float" office:value="-0.0108416616538294">
            <text:p>-0.01084166</text:p>
          </table:table-cell>
          <table:table-cell table:style-name="ce5" table:formula="of:=-[.$B$3]*SIN(2*PI()*[.$B$2]*[.A77])*EXP(-[.A77]/[.$B$1])" office:value-type="float" office:value="0.0333672035876153">
            <text:p>0.03336720</text:p>
          </table:table-cell>
          <table:table-cell table:style-name="ce5"/>
          <table:table-cell table:style-name="ce5" table:formula="of:=[.$E$3]*COS(2*PI()*[.$E$2]*[.A77])*EXP(-[.A77]/[.$E$1])" office:value-type="float" office:value="-0.0480337861262217">
            <text:p>-0.04803379</text:p>
          </table:table-cell>
          <table:table-cell table:style-name="ce5" table:formula="of:=-[.$E$3]*SIN(2*PI()*[.$E$2]*[.A77])*EXP(-[.A77]/[.$E$1])" office:value-type="float" office:value="-0.0511507869057194">
            <text:p>-0.05115079</text:p>
          </table:table-cell>
          <table:table-cell table:style-name="ce5"/>
          <table:table-cell table:style-name="ce5" table:formula="of:=[.$H$3]*COS(2*PI()*[.$H$2]*[.A77])*EXP(-[.A77]/[.$H$1])" office:value-type="float" office:value="0">
            <text:p>0.00000000</text:p>
          </table:table-cell>
          <table:table-cell table:style-name="ce5" table:formula="of:=-[.$H$3]*SIN(2*PI()*[.$H$2]*[.A77])*EXP(-[.A77]/[.$H$1])" office:value-type="float" office:value="-0">
            <text:p>0.00000000</text:p>
          </table:table-cell>
          <table:table-cell table:style-name="ce5"/>
          <table:table-cell table:style-name="ce19" table:formula="of:=ROUND(([.B77]+[.E77]+[.H77])*POWER(10;[.$L$1]))/POWER(10;[.$L$1])" office:value-type="float" office:value="-0.059">
            <text:p>-0.06</text:p>
          </table:table-cell>
          <table:table-cell table:style-name="ce19" table:formula="of:=ROUND(([.C77]+[.F77]+[.I77])*POWER(10;[.$L$1]))/POWER(10;[.$L$1])" office:value-type="float" office:value="-0.018">
            <text:p>-0.02</text:p>
          </table:table-cell>
          <table:table-cell/>
          <table:table-cell table:formula="of:=COMPLEX([.K77]; [.L77]; &quot;i&quot;)" office:value-type="string" office:string-value="-0.059-0.018i">
            <text:p>-0.059-0.018i</text:p>
          </table:table-cell>
        </table:table-row>
        <table:table-row table:style-name="ro1">
          <table:table-cell table:style-name="ce19" office:value-type="float" office:value="6.8">
            <text:p>6.80</text:p>
          </table:table-cell>
          <table:table-cell table:style-name="ce5" table:formula="of:=[.$B$3]*COS(2*PI()*[.$B$2]*[.A78])*EXP(-[.A78]/[.$B$1])" office:value-type="float" office:value="0.0103129075756036">
            <text:p>0.01031291</text:p>
          </table:table-cell>
          <table:table-cell table:style-name="ce5" table:formula="of:=-[.$B$3]*SIN(2*PI()*[.$B$2]*[.A78])*EXP(-[.A78]/[.$B$1])" office:value-type="float" office:value="0.0317398658658454">
            <text:p>0.03173987</text:p>
          </table:table-cell>
          <table:table-cell table:style-name="ce5"/>
          <table:table-cell table:style-name="ce5" table:formula="of:=[.$E$3]*COS(2*PI()*[.$E$2]*[.A78])*EXP(-[.A78]/[.$E$1])" office:value-type="float" office:value="-0.0662202235171527">
            <text:p>-0.06622022</text:p>
          </table:table-cell>
          <table:table-cell table:style-name="ce5" table:formula="of:=-[.$E$3]*SIN(2*PI()*[.$E$2]*[.A78])*EXP(-[.A78]/[.$E$1])" office:value-type="float" office:value="-0.0083655596774841">
            <text:p>-0.00836556</text:p>
          </table:table-cell>
          <table:table-cell table:style-name="ce5"/>
          <table:table-cell table:style-name="ce5" table:formula="of:=[.$H$3]*COS(2*PI()*[.$H$2]*[.A78])*EXP(-[.A78]/[.$H$1])" office:value-type="float" office:value="0">
            <text:p>0.00000000</text:p>
          </table:table-cell>
          <table:table-cell table:style-name="ce5" table:formula="of:=-[.$H$3]*SIN(2*PI()*[.$H$2]*[.A78])*EXP(-[.A78]/[.$H$1])" office:value-type="float" office:value="-0">
            <text:p>0.00000000</text:p>
          </table:table-cell>
          <table:table-cell table:style-name="ce5"/>
          <table:table-cell table:style-name="ce19" table:formula="of:=ROUND(([.B78]+[.E78]+[.H78])*POWER(10;[.$L$1]))/POWER(10;[.$L$1])" office:value-type="float" office:value="-0.056">
            <text:p>-0.06</text:p>
          </table:table-cell>
          <table:table-cell table:style-name="ce19" table:formula="of:=ROUND(([.C78]+[.F78]+[.I78])*POWER(10;[.$L$1]))/POWER(10;[.$L$1])" office:value-type="float" office:value="0.023">
            <text:p>0.02</text:p>
          </table:table-cell>
          <table:table-cell/>
          <table:table-cell table:formula="of:=COMPLEX([.K78]; [.L78]; &quot;i&quot;)" office:value-type="string" office:string-value="-0.056+0.023i">
            <text:p>-0.056+0.023i</text:p>
          </table:table-cell>
        </table:table-row>
        <table:table-row table:style-name="ro1">
          <table:table-cell table:style-name="ce19" office:value-type="float" office:value="6.9">
            <text:p>6.90</text:p>
          </table:table-cell>
          <table:table-cell table:style-name="ce5" table:formula="of:=[.$B$3]*COS(2*PI()*[.$B$2]*[.A79])*EXP(-[.A79]/[.$B$1])" office:value-type="float" office:value="0.0256827593271045">
            <text:p>0.02568276</text:p>
          </table:table-cell>
          <table:table-cell table:style-name="ce5" table:formula="of:=-[.$B$3]*SIN(2*PI()*[.$B$2]*[.A79])*EXP(-[.A79]/[.$B$1])" office:value-type="float" office:value="0.0186596168876677">
            <text:p>0.01865962</text:p>
          </table:table-cell>
          <table:table-cell table:style-name="ce5"/>
          <table:table-cell table:style-name="ce5" table:formula="of:=[.$E$3]*COS(2*PI()*[.$E$2]*[.A79])*EXP(-[.A79]/[.$E$1])" office:value-type="float" office:value="-0.0536074546136705">
            <text:p>-0.05360745</text:p>
          </table:table-cell>
          <table:table-cell table:style-name="ce5" table:formula="of:=-[.$E$3]*SIN(2*PI()*[.$E$2]*[.A79])*EXP(-[.A79]/[.$E$1])" office:value-type="float" office:value="0.0340203251900581">
            <text:p>0.03402033</text:p>
          </table:table-cell>
          <table:table-cell table:style-name="ce5"/>
          <table:table-cell table:style-name="ce5" table:formula="of:=[.$H$3]*COS(2*PI()*[.$H$2]*[.A79])*EXP(-[.A79]/[.$H$1])" office:value-type="float" office:value="0">
            <text:p>0.00000000</text:p>
          </table:table-cell>
          <table:table-cell table:style-name="ce5" table:formula="of:=-[.$H$3]*SIN(2*PI()*[.$H$2]*[.A79])*EXP(-[.A79]/[.$H$1])" office:value-type="float" office:value="-0">
            <text:p>0.00000000</text:p>
          </table:table-cell>
          <table:table-cell table:style-name="ce5"/>
          <table:table-cell table:style-name="ce19" table:formula="of:=ROUND(([.B79]+[.E79]+[.H79])*POWER(10;[.$L$1]))/POWER(10;[.$L$1])" office:value-type="float" office:value="-0.028">
            <text:p>-0.03</text:p>
          </table:table-cell>
          <table:table-cell table:style-name="ce19" table:formula="of:=ROUND(([.C79]+[.F79]+[.I79])*POWER(10;[.$L$1]))/POWER(10;[.$L$1])" office:value-type="float" office:value="0.053">
            <text:p>0.05</text:p>
          </table:table-cell>
          <table:table-cell/>
          <table:table-cell table:formula="of:=COMPLEX([.K79]; [.L79]; &quot;i&quot;)" office:value-type="string" office:string-value="-0.028+0.053i">
            <text:p>-0.028+0.053i</text:p>
          </table:table-cell>
        </table:table-row>
        <table:table-row table:style-name="ro1">
          <table:table-cell table:style-name="ce19" office:value-type="float" office:value="7">
            <text:p>7.00</text:p>
          </table:table-cell>
          <table:table-cell table:style-name="ce5" table:formula="of:=[.$B$3]*COS(2*PI()*[.$B$2]*[.A80])*EXP(-[.A80]/[.$B$1])" office:value-type="float" office:value="0.0301973834223185">
            <text:p>0.03019738</text:p>
          </table:table-cell>
          <table:table-cell table:style-name="ce5" table:formula="of:=-[.$B$3]*SIN(2*PI()*[.$B$2]*[.A80])*EXP(-[.A80]/[.$B$1])" office:value-type="float" office:value="5.17718706508945E-017">
            <text:p>0.00000000</text:p>
          </table:table-cell>
          <table:table-cell table:style-name="ce5"/>
          <table:table-cell table:style-name="ce5" table:formula="of:=[.$E$3]*COS(2*PI()*[.$E$2]*[.A80])*EXP(-[.A80]/[.$E$1])" office:value-type="float" office:value="-0.0186630093263054">
            <text:p>-0.01866301</text:p>
          </table:table-cell>
          <table:table-cell table:style-name="ce5" table:formula="of:=-[.$E$3]*SIN(2*PI()*[.$E$2]*[.A80])*EXP(-[.A80]/[.$E$1])" office:value-type="float" office:value="0.0574388365577185">
            <text:p>0.05743884</text:p>
          </table:table-cell>
          <table:table-cell table:style-name="ce5"/>
          <table:table-cell table:style-name="ce5" table:formula="of:=[.$H$3]*COS(2*PI()*[.$H$2]*[.A80])*EXP(-[.A80]/[.$H$1])" office:value-type="float" office:value="0">
            <text:p>0.00000000</text:p>
          </table:table-cell>
          <table:table-cell table:style-name="ce5" table:formula="of:=-[.$H$3]*SIN(2*PI()*[.$H$2]*[.A80])*EXP(-[.A80]/[.$H$1])" office:value-type="float" office:value="-0">
            <text:p>0.00000000</text:p>
          </table:table-cell>
          <table:table-cell table:style-name="ce5"/>
          <table:table-cell table:style-name="ce19" table:formula="of:=ROUND(([.B80]+[.E80]+[.H80])*POWER(10;[.$L$1]))/POWER(10;[.$L$1])" office:value-type="float" office:value="0.012">
            <text:p>0.01</text:p>
          </table:table-cell>
          <table:table-cell table:style-name="ce19" table:formula="of:=ROUND(([.C80]+[.F80]+[.I80])*POWER(10;[.$L$1]))/POWER(10;[.$L$1])" office:value-type="float" office:value="0.057">
            <text:p>0.06</text:p>
          </table:table-cell>
          <table:table-cell/>
          <table:table-cell table:formula="of:=COMPLEX([.K80]; [.L80]; &quot;i&quot;)" office:value-type="string" office:string-value="0.012+0.057i">
            <text:p>0.012+0.057i</text:p>
          </table:table-cell>
        </table:table-row>
        <table:table-row table:style-name="ro1">
          <table:table-cell table:style-name="ce19" office:value-type="float" office:value="7.1">
            <text:p>7.10</text:p>
          </table:table-cell>
          <table:table-cell table:style-name="ce5" table:formula="of:=[.$B$3]*COS(2*PI()*[.$B$2]*[.A81])*EXP(-[.A81]/[.$B$1])" office:value-type="float" office:value="0.0232387216375763">
            <text:p>0.02323872</text:p>
          </table:table-cell>
          <table:table-cell table:style-name="ce5" table:formula="of:=-[.$B$3]*SIN(2*PI()*[.$B$2]*[.A81])*EXP(-[.A81]/[.$B$1])" office:value-type="float" office:value="-0.0168839195661774">
            <text:p>-0.01688392</text:p>
          </table:table-cell>
          <table:table-cell table:style-name="ce5"/>
          <table:table-cell table:style-name="ce5" table:formula="of:=[.$E$3]*COS(2*PI()*[.$E$2]*[.A81])*EXP(-[.A81]/[.$E$1])" office:value-type="float" office:value="0.021148490247491">
            <text:p>0.02114849</text:p>
          </table:table-cell>
          <table:table-cell table:style-name="ce5" table:formula="of:=-[.$E$3]*SIN(2*PI()*[.$E$2]*[.A81])*EXP(-[.A81]/[.$E$1])" office:value-type="float" office:value="0.0534149890322501">
            <text:p>0.05341499</text:p>
          </table:table-cell>
          <table:table-cell table:style-name="ce5"/>
          <table:table-cell table:style-name="ce5" table:formula="of:=[.$H$3]*COS(2*PI()*[.$H$2]*[.A81])*EXP(-[.A81]/[.$H$1])" office:value-type="float" office:value="-0">
            <text:p>0.00000000</text:p>
          </table:table-cell>
          <table:table-cell table:style-name="ce5" table:formula="of:=-[.$H$3]*SIN(2*PI()*[.$H$2]*[.A81])*EXP(-[.A81]/[.$H$1])" office:value-type="float" office:value="-0">
            <text:p>0.00000000</text:p>
          </table:table-cell>
          <table:table-cell table:style-name="ce5"/>
          <table:table-cell table:style-name="ce19" table:formula="of:=ROUND(([.B81]+[.E81]+[.H81])*POWER(10;[.$L$1]))/POWER(10;[.$L$1])" office:value-type="float" office:value="0.044">
            <text:p>0.04</text:p>
          </table:table-cell>
          <table:table-cell table:style-name="ce19" table:formula="of:=ROUND(([.C81]+[.F81]+[.I81])*POWER(10;[.$L$1]))/POWER(10;[.$L$1])" office:value-type="float" office:value="0.037">
            <text:p>0.04</text:p>
          </table:table-cell>
          <table:table-cell/>
          <table:table-cell table:formula="of:=COMPLEX([.K81]; [.L81]; &quot;i&quot;)" office:value-type="string" office:string-value="0.044+0.037i">
            <text:p>0.044+0.037i</text:p>
          </table:table-cell>
        </table:table-row>
        <table:table-row table:style-name="ro1">
          <table:table-cell table:style-name="ce19" office:value-type="float" office:value="7.2">
            <text:p>7.20</text:p>
          </table:table-cell>
          <table:table-cell table:style-name="ce5" table:formula="of:=[.$B$3]*COS(2*PI()*[.$B$2]*[.A82])*EXP(-[.A82]/[.$B$1])" office:value-type="float" office:value="0.00844349458579767">
            <text:p>0.00844349</text:p>
          </table:table-cell>
          <table:table-cell table:style-name="ce5" table:formula="of:=-[.$B$3]*SIN(2*PI()*[.$B$2]*[.A82])*EXP(-[.A82]/[.$B$1])" office:value-type="float" office:value="-0.0259864042829377">
            <text:p>-0.02598640</text:p>
          </table:table-cell>
          <table:table-cell table:style-name="ce5"/>
          <table:table-cell table:style-name="ce5" table:formula="of:=[.$E$3]*COS(2*PI()*[.$E$2]*[.A82])*EXP(-[.A82]/[.$E$1])" office:value-type="float" office:value="0.0478879210084541">
            <text:p>0.04788792</text:p>
          </table:table-cell>
          <table:table-cell table:style-name="ce5" table:formula="of:=-[.$E$3]*SIN(2*PI()*[.$E$2]*[.A82])*EXP(-[.A82]/[.$E$1])" office:value-type="float" office:value="0.026326607358237">
            <text:p>0.02632661</text:p>
          </table:table-cell>
          <table:table-cell table:style-name="ce5"/>
          <table:table-cell table:style-name="ce5" table:formula="of:=[.$H$3]*COS(2*PI()*[.$H$2]*[.A82])*EXP(-[.A82]/[.$H$1])" office:value-type="float" office:value="-0">
            <text:p>0.00000000</text:p>
          </table:table-cell>
          <table:table-cell table:style-name="ce5" table:formula="of:=-[.$H$3]*SIN(2*PI()*[.$H$2]*[.A82])*EXP(-[.A82]/[.$H$1])" office:value-type="float" office:value="-0">
            <text:p>0.00000000</text:p>
          </table:table-cell>
          <table:table-cell table:style-name="ce5"/>
          <table:table-cell table:style-name="ce19" table:formula="of:=ROUND(([.B82]+[.E82]+[.H82])*POWER(10;[.$L$1]))/POWER(10;[.$L$1])" office:value-type="float" office:value="0.056">
            <text:p>0.06</text:p>
          </table:table-cell>
          <table:table-cell table:style-name="ce19" table:formula="of:=ROUND(([.C82]+[.F82]+[.I82])*POWER(10;[.$L$1]))/POWER(10;[.$L$1])" office:value-type="float" office:value="0">
            <text:p>0.00</text:p>
          </table:table-cell>
          <table:table-cell/>
          <table:table-cell table:formula="of:=COMPLEX([.K82]; [.L82]; &quot;i&quot;)" office:value-type="string" office:string-value="0.056">
            <text:p>0.056</text:p>
          </table:table-cell>
        </table:table-row>
        <table:table-row table:style-name="ro1">
          <table:table-cell table:style-name="ce19" office:value-type="float" office:value="7.3">
            <text:p>7.30</text:p>
          </table:table-cell>
          <table:table-cell table:style-name="ce5" table:formula="of:=[.$B$3]*COS(2*PI()*[.$B$2]*[.A83])*EXP(-[.A83]/[.$B$1])" office:value-type="float" office:value="-0.00803170049562304">
            <text:p>-0.00803170</text:p>
          </table:table-cell>
          <table:table-cell table:style-name="ce5" table:formula="of:=-[.$B$3]*SIN(2*PI()*[.$B$2]*[.A83])*EXP(-[.A83]/[.$B$1])" office:value-type="float" office:value="-0.0247190323909018">
            <text:p>-0.02471903</text:p>
          </table:table-cell>
          <table:table-cell table:style-name="ce5"/>
          <table:table-cell table:style-name="ce5" table:formula="of:=[.$E$3]*COS(2*PI()*[.$E$2]*[.A83])*EXP(-[.A83]/[.$E$1])" office:value-type="float" office:value="0.0510615088628378">
            <text:p>0.05106151</text:p>
          </table:table-cell>
          <table:table-cell table:style-name="ce5" table:formula="of:=-[.$E$3]*SIN(2*PI()*[.$E$2]*[.A83])*EXP(-[.A83]/[.$E$1])" office:value-type="float" office:value="-0.0097405037562601">
            <text:p>-0.00974050</text:p>
          </table:table-cell>
          <table:table-cell table:style-name="ce5"/>
          <table:table-cell table:style-name="ce5" table:formula="of:=[.$H$3]*COS(2*PI()*[.$H$2]*[.A83])*EXP(-[.A83]/[.$H$1])" office:value-type="float" office:value="-0">
            <text:p>0.00000000</text:p>
          </table:table-cell>
          <table:table-cell table:style-name="ce5" table:formula="of:=-[.$H$3]*SIN(2*PI()*[.$H$2]*[.A83])*EXP(-[.A83]/[.$H$1])" office:value-type="float" office:value="-0">
            <text:p>0.00000000</text:p>
          </table:table-cell>
          <table:table-cell table:style-name="ce5"/>
          <table:table-cell table:style-name="ce19" table:formula="of:=ROUND(([.B83]+[.E83]+[.H83])*POWER(10;[.$L$1]))/POWER(10;[.$L$1])" office:value-type="float" office:value="0.043">
            <text:p>0.04</text:p>
          </table:table-cell>
          <table:table-cell table:style-name="ce19" table:formula="of:=ROUND(([.C83]+[.F83]+[.I83])*POWER(10;[.$L$1]))/POWER(10;[.$L$1])" office:value-type="float" office:value="-0.034">
            <text:p>-0.03</text:p>
          </table:table-cell>
          <table:table-cell/>
          <table:table-cell table:formula="of:=COMPLEX([.K83]; [.L83]; &quot;i&quot;)" office:value-type="string" office:string-value="0.043-0.034i">
            <text:p>0.043-0.034i</text:p>
          </table:table-cell>
        </table:table-row>
        <table:table-row table:style-name="ro1">
          <table:table-cell table:style-name="ce19" office:value-type="float" office:value="7.4">
            <text:p>7.40</text:p>
          </table:table-cell>
          <table:table-cell table:style-name="ce5" table:formula="of:=[.$B$3]*COS(2*PI()*[.$B$2]*[.A84])*EXP(-[.A84]/[.$B$1])" office:value-type="float" office:value="-0.0200017530753834">
            <text:p>-0.02000175</text:p>
          </table:table-cell>
          <table:table-cell table:style-name="ce5" table:formula="of:=-[.$B$3]*SIN(2*PI()*[.$B$2]*[.A84])*EXP(-[.A84]/[.$B$1])" office:value-type="float" office:value="-0.0145321242439281">
            <text:p>-0.01453212</text:p>
          </table:table-cell>
          <table:table-cell table:style-name="ce5"/>
          <table:table-cell table:style-name="ce5" table:formula="of:=[.$E$3]*COS(2*PI()*[.$E$2]*[.A84])*EXP(-[.A84]/[.$E$1])" office:value-type="float" office:value="0.0315187377667619">
            <text:p>0.03151874</text:p>
          </table:table-cell>
          <table:table-cell table:style-name="ce5" table:formula="of:=-[.$E$3]*SIN(2*PI()*[.$E$2]*[.A84])*EXP(-[.A84]/[.$E$1])" office:value-type="float" office:value="-0.0380996091070288">
            <text:p>-0.03809961</text:p>
          </table:table-cell>
          <table:table-cell table:style-name="ce5"/>
          <table:table-cell table:style-name="ce5" table:formula="of:=[.$H$3]*COS(2*PI()*[.$H$2]*[.A84])*EXP(-[.A84]/[.$H$1])" office:value-type="float" office:value="-0">
            <text:p>0.00000000</text:p>
          </table:table-cell>
          <table:table-cell table:style-name="ce5" table:formula="of:=-[.$H$3]*SIN(2*PI()*[.$H$2]*[.A84])*EXP(-[.A84]/[.$H$1])" office:value-type="float" office:value="-0">
            <text:p>0.00000000</text:p>
          </table:table-cell>
          <table:table-cell table:style-name="ce5"/>
          <table:table-cell table:style-name="ce19" table:formula="of:=ROUND(([.B84]+[.E84]+[.H84])*POWER(10;[.$L$1]))/POWER(10;[.$L$1])" office:value-type="float" office:value="0.012">
            <text:p>0.01</text:p>
          </table:table-cell>
          <table:table-cell table:style-name="ce19" table:formula="of:=ROUND(([.C84]+[.F84]+[.I84])*POWER(10;[.$L$1]))/POWER(10;[.$L$1])" office:value-type="float" office:value="-0.053">
            <text:p>-0.05</text:p>
          </table:table-cell>
          <table:table-cell/>
          <table:table-cell table:formula="of:=COMPLEX([.K84]; [.L84]; &quot;i&quot;)" office:value-type="string" office:string-value="0.012-0.053i">
            <text:p>0.012-0.053i</text:p>
          </table:table-cell>
        </table:table-row>
        <table:table-row table:style-name="ro1">
          <table:table-cell table:style-name="ce19" office:value-type="float" office:value="7.5">
            <text:p>7.50</text:p>
          </table:table-cell>
          <table:table-cell table:style-name="ce5" table:formula="of:=[.$B$3]*COS(2*PI()*[.$B$2]*[.A85])*EXP(-[.A85]/[.$B$1])" office:value-type="float" office:value="-0.0235177458560091">
            <text:p>-0.02351775</text:p>
          </table:table-cell>
          <table:table-cell table:style-name="ce5" table:formula="of:=-[.$B$3]*SIN(2*PI()*[.$B$2]*[.A85])*EXP(-[.A85]/[.$B$1])" office:value-type="float" office:value="-1.2675178890147E-016">
            <text:p>0.00000000</text:p>
          </table:table-cell>
          <table:table-cell table:style-name="ce5"/>
          <table:table-cell table:style-name="ce5" table:formula="of:=[.$E$3]*COS(2*PI()*[.$E$2]*[.A85])*EXP(-[.A85]/[.$E$1])" office:value-type="float" office:value="-3.22719149676586E-016">
            <text:p>0.00000000</text:p>
          </table:table-cell>
          <table:table-cell table:style-name="ce5" table:formula="of:=-[.$E$3]*SIN(2*PI()*[.$E$2]*[.A85])*EXP(-[.A85]/[.$E$1])" office:value-type="float" office:value="-0.0470354917120182">
            <text:p>-0.04703549</text:p>
          </table:table-cell>
          <table:table-cell table:style-name="ce5"/>
          <table:table-cell table:style-name="ce5" table:formula="of:=[.$H$3]*COS(2*PI()*[.$H$2]*[.A85])*EXP(-[.A85]/[.$H$1])" office:value-type="float" office:value="-0">
            <text:p>0.00000000</text:p>
          </table:table-cell>
          <table:table-cell table:style-name="ce5" table:formula="of:=-[.$H$3]*SIN(2*PI()*[.$H$2]*[.A85])*EXP(-[.A85]/[.$H$1])" office:value-type="float" office:value="0">
            <text:p>0.00000000</text:p>
          </table:table-cell>
          <table:table-cell table:style-name="ce5"/>
          <table:table-cell table:style-name="ce19" table:formula="of:=ROUND(([.B85]+[.E85]+[.H85])*POWER(10;[.$L$1]))/POWER(10;[.$L$1])" office:value-type="float" office:value="-0.024">
            <text:p>-0.02</text:p>
          </table:table-cell>
          <table:table-cell table:style-name="ce19" table:formula="of:=ROUND(([.C85]+[.F85]+[.I85])*POWER(10;[.$L$1]))/POWER(10;[.$L$1])" office:value-type="float" office:value="-0.047">
            <text:p>-0.05</text:p>
          </table:table-cell>
          <table:table-cell/>
          <table:table-cell table:formula="of:=COMPLEX([.K85]; [.L85]; &quot;i&quot;)" office:value-type="string" office:string-value="-0.024-0.047i">
            <text:p>-0.024-0.047i</text:p>
          </table:table-cell>
        </table:table-row>
        <table:table-row table:style-name="ro1">
          <table:table-cell table:style-name="ce19" office:value-type="float" office:value="7.6">
            <text:p>7.60</text:p>
          </table:table-cell>
          <table:table-cell table:style-name="ce5" table:formula="of:=[.$B$3]*COS(2*PI()*[.$B$2]*[.A86])*EXP(-[.A86]/[.$B$1])" office:value-type="float" office:value="-0.0180983346089228">
            <text:p>-0.01809833</text:p>
          </table:table-cell>
          <table:table-cell table:style-name="ce5" table:formula="of:=-[.$B$3]*SIN(2*PI()*[.$B$2]*[.A86])*EXP(-[.A86]/[.$B$1])" office:value-type="float" office:value="0.0131492097794536">
            <text:p>0.01314921</text:p>
          </table:table-cell>
          <table:table-cell table:style-name="ce5"/>
          <table:table-cell table:style-name="ce5" table:formula="of:=[.$E$3]*COS(2*PI()*[.$E$2]*[.A86])*EXP(-[.A86]/[.$E$1])" office:value-type="float" office:value="-0.0285193333006295">
            <text:p>-0.02851933</text:p>
          </table:table-cell>
          <table:table-cell table:style-name="ce5" table:formula="of:=-[.$E$3]*SIN(2*PI()*[.$E$2]*[.A86])*EXP(-[.A86]/[.$E$1])" office:value-type="float" office:value="-0.0344739519325831">
            <text:p>-0.03447395</text:p>
          </table:table-cell>
          <table:table-cell table:style-name="ce5"/>
          <table:table-cell table:style-name="ce5" table:formula="of:=[.$H$3]*COS(2*PI()*[.$H$2]*[.A86])*EXP(-[.A86]/[.$H$1])" office:value-type="float" office:value="-0">
            <text:p>0.00000000</text:p>
          </table:table-cell>
          <table:table-cell table:style-name="ce5" table:formula="of:=-[.$H$3]*SIN(2*PI()*[.$H$2]*[.A86])*EXP(-[.A86]/[.$H$1])" office:value-type="float" office:value="0">
            <text:p>0.00000000</text:p>
          </table:table-cell>
          <table:table-cell table:style-name="ce5"/>
          <table:table-cell table:style-name="ce19" table:formula="of:=ROUND(([.B86]+[.E86]+[.H86])*POWER(10;[.$L$1]))/POWER(10;[.$L$1])" office:value-type="float" office:value="-0.047">
            <text:p>-0.05</text:p>
          </table:table-cell>
          <table:table-cell table:style-name="ce19" table:formula="of:=ROUND(([.C86]+[.F86]+[.I86])*POWER(10;[.$L$1]))/POWER(10;[.$L$1])" office:value-type="float" office:value="-0.021">
            <text:p>-0.02</text:p>
          </table:table-cell>
          <table:table-cell/>
          <table:table-cell table:formula="of:=COMPLEX([.K86]; [.L86]; &quot;i&quot;)" office:value-type="string" office:string-value="-0.047-0.021i">
            <text:p>-0.047-0.021i</text:p>
          </table:table-cell>
        </table:table-row>
        <table:table-row table:style-name="ro1">
          <table:table-cell table:style-name="ce19" office:value-type="float" office:value="7.7">
            <text:p>7.70</text:p>
          </table:table-cell>
          <table:table-cell table:style-name="ce5" table:formula="of:=[.$B$3]*COS(2*PI()*[.$B$2]*[.A87])*EXP(-[.A87]/[.$B$1])" office:value-type="float" office:value="-0.00657580019527833">
            <text:p>-0.00657580</text:p>
          </table:table-cell>
          <table:table-cell table:style-name="ce5" table:formula="of:=-[.$B$3]*SIN(2*PI()*[.$B$2]*[.A87])*EXP(-[.A87]/[.$B$1])" office:value-type="float" office:value="0.020238232004762">
            <text:p>0.02023823</text:p>
          </table:table-cell>
          <table:table-cell table:style-name="ce5"/>
          <table:table-cell table:style-name="ce5" table:formula="of:=[.$E$3]*COS(2*PI()*[.$E$2]*[.A87])*EXP(-[.A87]/[.$E$1])" office:value-type="float" office:value="-0.0418056276045693">
            <text:p>-0.04180563</text:p>
          </table:table-cell>
          <table:table-cell table:style-name="ce5" table:formula="of:=-[.$E$3]*SIN(2*PI()*[.$E$2]*[.A87])*EXP(-[.A87]/[.$E$1])" office:value-type="float" office:value="-0.00797484997572146">
            <text:p>-0.00797485</text:p>
          </table:table-cell>
          <table:table-cell table:style-name="ce5"/>
          <table:table-cell table:style-name="ce5" table:formula="of:=[.$H$3]*COS(2*PI()*[.$H$2]*[.A87])*EXP(-[.A87]/[.$H$1])" office:value-type="float" office:value="-0">
            <text:p>0.00000000</text:p>
          </table:table-cell>
          <table:table-cell table:style-name="ce5" table:formula="of:=-[.$H$3]*SIN(2*PI()*[.$H$2]*[.A87])*EXP(-[.A87]/[.$H$1])" office:value-type="float" office:value="0">
            <text:p>0.00000000</text:p>
          </table:table-cell>
          <table:table-cell table:style-name="ce5"/>
          <table:table-cell table:style-name="ce19" table:formula="of:=ROUND(([.B87]+[.E87]+[.H87])*POWER(10;[.$L$1]))/POWER(10;[.$L$1])" office:value-type="float" office:value="-0.048">
            <text:p>-0.05</text:p>
          </table:table-cell>
          <table:table-cell table:style-name="ce19" table:formula="of:=ROUND(([.C87]+[.F87]+[.I87])*POWER(10;[.$L$1]))/POWER(10;[.$L$1])" office:value-type="float" office:value="0.012">
            <text:p>0.01</text:p>
          </table:table-cell>
          <table:table-cell/>
          <table:table-cell table:formula="of:=COMPLEX([.K87]; [.L87]; &quot;i&quot;)" office:value-type="string" office:string-value="-0.048+0.012i">
            <text:p>-0.048+0.012i</text:p>
          </table:table-cell>
        </table:table-row>
        <table:table-row table:style-name="ro1">
          <table:table-cell table:style-name="ce19" office:value-type="float" office:value="7.8">
            <text:p>7.80</text:p>
          </table:table-cell>
          <table:table-cell table:style-name="ce5" table:formula="of:=[.$B$3]*COS(2*PI()*[.$B$2]*[.A88])*EXP(-[.A88]/[.$B$1])" office:value-type="float" office:value="0.00625509463538628">
            <text:p>0.00625509</text:p>
          </table:table-cell>
          <table:table-cell table:style-name="ce5" table:formula="of:=-[.$B$3]*SIN(2*PI()*[.$B$2]*[.A88])*EXP(-[.A88]/[.$B$1])" office:value-type="float" office:value="0.0192512017828017">
            <text:p>0.01925120</text:p>
          </table:table-cell>
          <table:table-cell table:style-name="ce5"/>
          <table:table-cell table:style-name="ce5" table:formula="of:=[.$E$3]*COS(2*PI()*[.$E$2]*[.A88])*EXP(-[.A88]/[.$E$1])" office:value-type="float" office:value="-0.0354762444336293">
            <text:p>-0.03547624</text:p>
          </table:table-cell>
          <table:table-cell table:style-name="ce5" table:formula="of:=-[.$E$3]*SIN(2*PI()*[.$E$2]*[.A88])*EXP(-[.A88]/[.$E$1])" office:value-type="float" office:value="0.0195032304197159">
            <text:p>0.01950323</text:p>
          </table:table-cell>
          <table:table-cell table:style-name="ce5"/>
          <table:table-cell table:style-name="ce5" table:formula="of:=[.$H$3]*COS(2*PI()*[.$H$2]*[.A88])*EXP(-[.A88]/[.$H$1])" office:value-type="float" office:value="-0">
            <text:p>0.00000000</text:p>
          </table:table-cell>
          <table:table-cell table:style-name="ce5" table:formula="of:=-[.$H$3]*SIN(2*PI()*[.$H$2]*[.A88])*EXP(-[.A88]/[.$H$1])" office:value-type="float" office:value="0">
            <text:p>0.00000000</text:p>
          </table:table-cell>
          <table:table-cell table:style-name="ce5"/>
          <table:table-cell table:style-name="ce19" table:formula="of:=ROUND(([.B88]+[.E88]+[.H88])*POWER(10;[.$L$1]))/POWER(10;[.$L$1])" office:value-type="float" office:value="-0.029">
            <text:p>-0.03</text:p>
          </table:table-cell>
          <table:table-cell table:style-name="ce19" table:formula="of:=ROUND(([.C88]+[.F88]+[.I88])*POWER(10;[.$L$1]))/POWER(10;[.$L$1])" office:value-type="float" office:value="0.039">
            <text:p>0.04</text:p>
          </table:table-cell>
          <table:table-cell/>
          <table:table-cell table:formula="of:=COMPLEX([.K88]; [.L88]; &quot;i&quot;)" office:value-type="string" office:string-value="-0.029+0.039i">
            <text:p>-0.029+0.039i</text:p>
          </table:table-cell>
        </table:table-row>
        <table:table-row table:style-name="ro1">
          <table:table-cell table:style-name="ce19" office:value-type="float" office:value="7.9">
            <text:p>7.90</text:p>
          </table:table-cell>
          <table:table-cell table:style-name="ce5" table:formula="of:=[.$B$3]*COS(2*PI()*[.$B$2]*[.A89])*EXP(-[.A89]/[.$B$1])" office:value-type="float" office:value="0.0155773809579095">
            <text:p>0.01557738</text:p>
          </table:table-cell>
          <table:table-cell table:style-name="ce5" table:formula="of:=-[.$B$3]*SIN(2*PI()*[.$B$2]*[.A89])*EXP(-[.A89]/[.$B$1])" office:value-type="float" office:value="0.0113176297408621">
            <text:p>0.01131763</text:p>
          </table:table-cell>
          <table:table-cell table:style-name="ce5"/>
          <table:table-cell table:style-name="ce5" table:formula="of:=[.$E$3]*COS(2*PI()*[.$E$2]*[.A89])*EXP(-[.A89]/[.$E$1])" office:value-type="float" office:value="-0.0141762569562822">
            <text:p>-0.01417626</text:p>
          </table:table-cell>
          <table:table-cell table:style-name="ce5" table:formula="of:=-[.$E$3]*SIN(2*PI()*[.$E$2]*[.A89])*EXP(-[.A89]/[.$E$1])" office:value-type="float" office:value="0.0358051379070911">
            <text:p>0.03580514</text:p>
          </table:table-cell>
          <table:table-cell table:style-name="ce5"/>
          <table:table-cell table:style-name="ce5" table:formula="of:=[.$H$3]*COS(2*PI()*[.$H$2]*[.A89])*EXP(-[.A89]/[.$H$1])" office:value-type="float" office:value="-0">
            <text:p>0.00000000</text:p>
          </table:table-cell>
          <table:table-cell table:style-name="ce5" table:formula="of:=-[.$H$3]*SIN(2*PI()*[.$H$2]*[.A89])*EXP(-[.A89]/[.$H$1])" office:value-type="float" office:value="0">
            <text:p>0.00000000</text:p>
          </table:table-cell>
          <table:table-cell table:style-name="ce5"/>
          <table:table-cell table:style-name="ce19" table:formula="of:=ROUND(([.B89]+[.E89]+[.H89])*POWER(10;[.$L$1]))/POWER(10;[.$L$1])" office:value-type="float" office:value="0.001">
            <text:p>0.00</text:p>
          </table:table-cell>
          <table:table-cell table:style-name="ce19" table:formula="of:=ROUND(([.C89]+[.F89]+[.I89])*POWER(10;[.$L$1]))/POWER(10;[.$L$1])" office:value-type="float" office:value="0.047">
            <text:p>0.05</text:p>
          </table:table-cell>
          <table:table-cell/>
          <table:table-cell table:formula="of:=COMPLEX([.K89]; [.L89]; &quot;i&quot;)" office:value-type="string" office:string-value="0.001+0.047i">
            <text:p>0.001+0.047i</text:p>
          </table:table-cell>
        </table:table-row>
        <table:table-row table:style-name="ro1">
          <table:table-cell table:style-name="ce19" office:value-type="float" office:value="8">
            <text:p>8.00</text:p>
          </table:table-cell>
          <table:table-cell table:style-name="ce5" table:formula="of:=[.$B$3]*COS(2*PI()*[.$B$2]*[.A90])*EXP(-[.A90]/[.$B$1])" office:value-type="float" office:value="0.0183156388887342">
            <text:p>0.01831564</text:p>
          </table:table-cell>
          <table:table-cell table:style-name="ce5" table:formula="of:=-[.$B$3]*SIN(2*PI()*[.$B$2]*[.A90])*EXP(-[.A90]/[.$B$1])" office:value-type="float" office:value="3.58871164119362E-017">
            <text:p>0.00000000</text:p>
          </table:table-cell>
          <table:table-cell table:style-name="ce5"/>
          <table:table-cell table:style-name="ce5" table:formula="of:=[.$E$3]*COS(2*PI()*[.$E$2]*[.A90])*EXP(-[.A90]/[.$E$1])" office:value-type="float" office:value="0.0113196873589072">
            <text:p>0.01131969</text:p>
          </table:table-cell>
          <table:table-cell table:style-name="ce5" table:formula="of:=-[.$E$3]*SIN(2*PI()*[.$E$2]*[.A90])*EXP(-[.A90]/[.$E$1])" office:value-type="float" office:value="0.0348384154304791">
            <text:p>0.03483842</text:p>
          </table:table-cell>
          <table:table-cell table:style-name="ce5"/>
          <table:table-cell table:style-name="ce5" table:formula="of:=[.$H$3]*COS(2*PI()*[.$H$2]*[.A90])*EXP(-[.A90]/[.$H$1])" office:value-type="float" office:value="0">
            <text:p>0.00000000</text:p>
          </table:table-cell>
          <table:table-cell table:style-name="ce5" table:formula="of:=-[.$H$3]*SIN(2*PI()*[.$H$2]*[.A90])*EXP(-[.A90]/[.$H$1])" office:value-type="float" office:value="0">
            <text:p>0.00000000</text:p>
          </table:table-cell>
          <table:table-cell table:style-name="ce5"/>
          <table:table-cell table:style-name="ce19" table:formula="of:=ROUND(([.B90]+[.E90]+[.H90])*POWER(10;[.$L$1]))/POWER(10;[.$L$1])" office:value-type="float" office:value="0.03">
            <text:p>0.03</text:p>
          </table:table-cell>
          <table:table-cell table:style-name="ce19" table:formula="of:=ROUND(([.C90]+[.F90]+[.I90])*POWER(10;[.$L$1]))/POWER(10;[.$L$1])" office:value-type="float" office:value="0.035">
            <text:p>0.04</text:p>
          </table:table-cell>
          <table:table-cell/>
          <table:table-cell table:formula="of:=COMPLEX([.K90]; [.L90]; &quot;i&quot;)" office:value-type="string" office:string-value="0.03+0.035i">
            <text:p>0.03+0.035i</text:p>
          </table:table-cell>
        </table:table-row>
        <table:table-row table:style-name="ro1">
          <table:table-cell table:style-name="ce19" office:value-type="float" office:value="8.1">
            <text:p>8.10</text:p>
          </table:table-cell>
          <table:table-cell table:style-name="ce5" table:formula="of:=[.$B$3]*COS(2*PI()*[.$B$2]*[.A91])*EXP(-[.A91]/[.$B$1])" office:value-type="float" office:value="0.0140949971657174">
            <text:p>0.01409500</text:p>
          </table:table-cell>
          <table:table-cell table:style-name="ce5" table:formula="of:=-[.$B$3]*SIN(2*PI()*[.$B$2]*[.A91])*EXP(-[.A91]/[.$B$1])" office:value-type="float" office:value="-0.0102406148730086">
            <text:p>-0.01024061</text:p>
          </table:table-cell>
          <table:table-cell table:style-name="ce5"/>
          <table:table-cell table:style-name="ce5" table:formula="of:=[.$E$3]*COS(2*PI()*[.$E$2]*[.A91])*EXP(-[.A91]/[.$E$1])" office:value-type="float" office:value="0.029420394873365">
            <text:p>0.02942039</text:p>
          </table:table-cell>
          <table:table-cell table:style-name="ce5" table:formula="of:=-[.$E$3]*SIN(2*PI()*[.$E$2]*[.A91])*EXP(-[.A91]/[.$E$1])" office:value-type="float" office:value="0.0186707503280062">
            <text:p>0.01867075</text:p>
          </table:table-cell>
          <table:table-cell table:style-name="ce5"/>
          <table:table-cell table:style-name="ce5" table:formula="of:=[.$H$3]*COS(2*PI()*[.$H$2]*[.A91])*EXP(-[.A91]/[.$H$1])" office:value-type="float" office:value="0">
            <text:p>0.00000000</text:p>
          </table:table-cell>
          <table:table-cell table:style-name="ce5" table:formula="of:=-[.$H$3]*SIN(2*PI()*[.$H$2]*[.A91])*EXP(-[.A91]/[.$H$1])" office:value-type="float" office:value="0">
            <text:p>0.00000000</text:p>
          </table:table-cell>
          <table:table-cell table:style-name="ce5"/>
          <table:table-cell table:style-name="ce19" table:formula="of:=ROUND(([.B91]+[.E91]+[.H91])*POWER(10;[.$L$1]))/POWER(10;[.$L$1])" office:value-type="float" office:value="0.044">
            <text:p>0.04</text:p>
          </table:table-cell>
          <table:table-cell table:style-name="ce19" table:formula="of:=ROUND(([.C91]+[.F91]+[.I91])*POWER(10;[.$L$1]))/POWER(10;[.$L$1])" office:value-type="float" office:value="0.008">
            <text:p>0.01</text:p>
          </table:table-cell>
          <table:table-cell/>
          <table:table-cell table:formula="of:=COMPLEX([.K91]; [.L91]; &quot;i&quot;)" office:value-type="string" office:string-value="0.044+0.008i">
            <text:p>0.044+0.008i</text:p>
          </table:table-cell>
        </table:table-row>
        <table:table-row table:style-name="ro1">
          <table:table-cell table:style-name="ce19" office:value-type="float" office:value="8.2">
            <text:p>8.20</text:p>
          </table:table-cell>
          <table:table-cell table:style-name="ce5" table:formula="of:=[.$B$3]*COS(2*PI()*[.$B$2]*[.A92])*EXP(-[.A92]/[.$B$1])" office:value-type="float" office:value="0.00512123834140403">
            <text:p>0.00512124</text:p>
          </table:table-cell>
          <table:table-cell table:style-name="ce5" table:formula="of:=-[.$B$3]*SIN(2*PI()*[.$B$2]*[.A92])*EXP(-[.A92]/[.$B$1])" office:value-type="float" office:value="-0.0157615509332894">
            <text:p>-0.01576155</text:p>
          </table:table-cell>
          <table:table-cell table:style-name="ce5"/>
          <table:table-cell table:style-name="ce5" table:formula="of:=[.$E$3]*COS(2*PI()*[.$E$2]*[.A92])*EXP(-[.A92]/[.$E$1])" office:value-type="float" office:value="0.0328839898124003">
            <text:p>0.03288399</text:p>
          </table:table-cell>
          <table:table-cell table:style-name="ce5" table:formula="of:=-[.$E$3]*SIN(2*PI()*[.$E$2]*[.A92])*EXP(-[.A92]/[.$E$1])" office:value-type="float" office:value="-0.00415421399382859">
            <text:p>-0.00415421</text:p>
          </table:table-cell>
          <table:table-cell table:style-name="ce5"/>
          <table:table-cell table:style-name="ce5" table:formula="of:=[.$H$3]*COS(2*PI()*[.$H$2]*[.A92])*EXP(-[.A92]/[.$H$1])" office:value-type="float" office:value="0">
            <text:p>0.00000000</text:p>
          </table:table-cell>
          <table:table-cell table:style-name="ce5" table:formula="of:=-[.$H$3]*SIN(2*PI()*[.$H$2]*[.A92])*EXP(-[.A92]/[.$H$1])" office:value-type="float" office:value="0">
            <text:p>0.00000000</text:p>
          </table:table-cell>
          <table:table-cell table:style-name="ce5"/>
          <table:table-cell table:style-name="ce19" table:formula="of:=ROUND(([.B92]+[.E92]+[.H92])*POWER(10;[.$L$1]))/POWER(10;[.$L$1])" office:value-type="float" office:value="0.038">
            <text:p>0.04</text:p>
          </table:table-cell>
          <table:table-cell table:style-name="ce19" table:formula="of:=ROUND(([.C92]+[.F92]+[.I92])*POWER(10;[.$L$1]))/POWER(10;[.$L$1])" office:value-type="float" office:value="-0.02">
            <text:p>-0.02</text:p>
          </table:table-cell>
          <table:table-cell/>
          <table:table-cell table:formula="of:=COMPLEX([.K92]; [.L92]; &quot;i&quot;)" office:value-type="string" office:string-value="0.038-0.02i">
            <text:p>0.038-0.02i</text:p>
          </table:table-cell>
        </table:table-row>
        <table:table-row table:style-name="ro1">
          <table:table-cell table:style-name="ce19" office:value-type="float" office:value="8.3">
            <text:p>8.30</text:p>
          </table:table-cell>
          <table:table-cell table:style-name="ce5" table:formula="of:=[.$B$3]*COS(2*PI()*[.$B$2]*[.A93])*EXP(-[.A93]/[.$B$1])" office:value-type="float" office:value="-0.00487147260022463">
            <text:p>-0.00487147</text:p>
          </table:table-cell>
          <table:table-cell table:style-name="ce5" table:formula="of:=-[.$B$3]*SIN(2*PI()*[.$B$2]*[.A93])*EXP(-[.A93]/[.$B$1])" office:value-type="float" office:value="-0.0149928510235116">
            <text:p>-0.01499285</text:p>
          </table:table-cell>
          <table:table-cell table:style-name="ce5"/>
          <table:table-cell table:style-name="ce5" table:formula="of:=[.$E$3]*COS(2*PI()*[.$E$2]*[.A93])*EXP(-[.A93]/[.$E$1])" office:value-type="float" office:value="0.021582971362723">
            <text:p>0.02158297</text:p>
          </table:table-cell>
          <table:table-cell table:style-name="ce5" table:formula="of:=-[.$E$3]*SIN(2*PI()*[.$E$2]*[.A93])*EXP(-[.A93]/[.$E$1])" office:value-type="float" office:value="-0.0229835300941279">
            <text:p>-0.02298353</text:p>
          </table:table-cell>
          <table:table-cell table:style-name="ce5"/>
          <table:table-cell table:style-name="ce5" table:formula="of:=[.$H$3]*COS(2*PI()*[.$H$2]*[.A93])*EXP(-[.A93]/[.$H$1])" office:value-type="float" office:value="0">
            <text:p>0.00000000</text:p>
          </table:table-cell>
          <table:table-cell table:style-name="ce5" table:formula="of:=-[.$H$3]*SIN(2*PI()*[.$H$2]*[.A93])*EXP(-[.A93]/[.$H$1])" office:value-type="float" office:value="0">
            <text:p>0.00000000</text:p>
          </table:table-cell>
          <table:table-cell table:style-name="ce5"/>
          <table:table-cell table:style-name="ce19" table:formula="of:=ROUND(([.B93]+[.E93]+[.H93])*POWER(10;[.$L$1]))/POWER(10;[.$L$1])" office:value-type="float" office:value="0.017">
            <text:p>0.02</text:p>
          </table:table-cell>
          <table:table-cell table:style-name="ce19" table:formula="of:=ROUND(([.C93]+[.F93]+[.I93])*POWER(10;[.$L$1]))/POWER(10;[.$L$1])" office:value-type="float" office:value="-0.038">
            <text:p>-0.04</text:p>
          </table:table-cell>
          <table:table-cell/>
          <table:table-cell table:formula="of:=COMPLEX([.K93]; [.L93]; &quot;i&quot;)" office:value-type="string" office:string-value="0.017-0.038i">
            <text:p>0.017-0.038i</text:p>
          </table:table-cell>
        </table:table-row>
        <table:table-row table:style-name="ro1">
          <table:table-cell table:style-name="ce19" office:value-type="float" office:value="8.4">
            <text:p>8.40</text:p>
          </table:table-cell>
          <table:table-cell table:style-name="ce5" table:formula="of:=[.$B$3]*COS(2*PI()*[.$B$2]*[.A94])*EXP(-[.A94]/[.$B$1])" office:value-type="float" office:value="-0.0121316764882215">
            <text:p>-0.01213168</text:p>
          </table:table-cell>
          <table:table-cell table:style-name="ce5" table:formula="of:=-[.$B$3]*SIN(2*PI()*[.$B$2]*[.A94])*EXP(-[.A94]/[.$B$1])" office:value-type="float" office:value="-0.00881417890469567">
            <text:p>-0.00881418</text:p>
          </table:table-cell>
          <table:table-cell table:style-name="ce5"/>
          <table:table-cell table:style-name="ce5" table:formula="of:=[.$E$3]*COS(2*PI()*[.$E$2]*[.A94])*EXP(-[.A94]/[.$E$1])" office:value-type="float" office:value="0.00188316011839873">
            <text:p>0.00188316</text:p>
          </table:table-cell>
          <table:table-cell table:style-name="ce5" table:formula="of:=-[.$E$3]*SIN(2*PI()*[.$E$2]*[.A94])*EXP(-[.A94]/[.$E$1])" office:value-type="float" office:value="-0.0299319729500724">
            <text:p>-0.02993197</text:p>
          </table:table-cell>
          <table:table-cell table:style-name="ce5"/>
          <table:table-cell table:style-name="ce5" table:formula="of:=[.$H$3]*COS(2*PI()*[.$H$2]*[.A94])*EXP(-[.A94]/[.$H$1])" office:value-type="float" office:value="0">
            <text:p>0.00000000</text:p>
          </table:table-cell>
          <table:table-cell table:style-name="ce5" table:formula="of:=-[.$H$3]*SIN(2*PI()*[.$H$2]*[.A94])*EXP(-[.A94]/[.$H$1])" office:value-type="float" office:value="-0">
            <text:p>0.00000000</text:p>
          </table:table-cell>
          <table:table-cell table:style-name="ce5"/>
          <table:table-cell table:style-name="ce19" table:formula="of:=ROUND(([.B94]+[.E94]+[.H94])*POWER(10;[.$L$1]))/POWER(10;[.$L$1])" office:value-type="float" office:value="-0.01">
            <text:p>-0.01</text:p>
          </table:table-cell>
          <table:table-cell table:style-name="ce19" table:formula="of:=ROUND(([.C94]+[.F94]+[.I94])*POWER(10;[.$L$1]))/POWER(10;[.$L$1])" office:value-type="float" office:value="-0.039">
            <text:p>-0.04</text:p>
          </table:table-cell>
          <table:table-cell/>
          <table:table-cell table:formula="of:=COMPLEX([.K94]; [.L94]; &quot;i&quot;)" office:value-type="string" office:string-value="-0.01-0.039i">
            <text:p>-0.01-0.039i</text:p>
          </table:table-cell>
        </table:table-row>
        <table:table-row table:style-name="ro1">
          <table:table-cell table:style-name="ce19" office:value-type="float" office:value="8.5">
            <text:p>8.50</text:p>
          </table:table-cell>
          <table:table-cell table:style-name="ce5" table:formula="of:=[.$B$3]*COS(2*PI()*[.$B$2]*[.A95])*EXP(-[.A95]/[.$B$1])" office:value-type="float" office:value="-0.0142642339089993">
            <text:p>-0.01426423</text:p>
          </table:table-cell>
          <table:table-cell table:style-name="ce5" table:formula="of:=-[.$B$3]*SIN(2*PI()*[.$B$2]*[.A95])*EXP(-[.A95]/[.$B$1])" office:value-type="float" office:value="2.09810174145841E-017">
            <text:p>0.00000000</text:p>
          </table:table-cell>
          <table:table-cell table:style-name="ce5"/>
          <table:table-cell table:style-name="ce5" table:formula="of:=[.$E$3]*COS(2*PI()*[.$E$2]*[.A95])*EXP(-[.A95]/[.$E$1])" office:value-type="float" office:value="-0.01676861265392">
            <text:p>-0.01676861</text:p>
          </table:table-cell>
          <table:table-cell table:style-name="ce5" table:formula="of:=-[.$E$3]*SIN(2*PI()*[.$E$2]*[.A95])*EXP(-[.A95]/[.$E$1])" office:value-type="float" office:value="-0.0230800152882395">
            <text:p>-0.02308002</text:p>
          </table:table-cell>
          <table:table-cell table:style-name="ce5"/>
          <table:table-cell table:style-name="ce5" table:formula="of:=[.$H$3]*COS(2*PI()*[.$H$2]*[.A95])*EXP(-[.A95]/[.$H$1])" office:value-type="float" office:value="0">
            <text:p>0.00000000</text:p>
          </table:table-cell>
          <table:table-cell table:style-name="ce5" table:formula="of:=-[.$H$3]*SIN(2*PI()*[.$H$2]*[.A95])*EXP(-[.A95]/[.$H$1])" office:value-type="float" office:value="-0">
            <text:p>0.00000000</text:p>
          </table:table-cell>
          <table:table-cell table:style-name="ce5"/>
          <table:table-cell table:style-name="ce19" table:formula="of:=ROUND(([.B95]+[.E95]+[.H95])*POWER(10;[.$L$1]))/POWER(10;[.$L$1])" office:value-type="float" office:value="-0.031">
            <text:p>-0.03</text:p>
          </table:table-cell>
          <table:table-cell table:style-name="ce19" table:formula="of:=ROUND(([.C95]+[.F95]+[.I95])*POWER(10;[.$L$1]))/POWER(10;[.$L$1])" office:value-type="float" office:value="-0.023">
            <text:p>-0.02</text:p>
          </table:table-cell>
          <table:table-cell/>
          <table:table-cell table:formula="of:=COMPLEX([.K95]; [.L95]; &quot;i&quot;)" office:value-type="string" office:string-value="-0.031-0.023i">
            <text:p>-0.031-0.023i</text:p>
          </table:table-cell>
        </table:table-row>
        <table:table-row table:style-name="ro1">
          <table:table-cell table:style-name="ce19" office:value-type="float" office:value="8.6">
            <text:p>8.60</text:p>
          </table:table-cell>
          <table:table-cell table:style-name="ce5" table:formula="of:=[.$B$3]*COS(2*PI()*[.$B$2]*[.A96])*EXP(-[.A96]/[.$B$1])" office:value-type="float" office:value="-0.0109771948300499">
            <text:p>-0.01097719</text:p>
          </table:table-cell>
          <table:table-cell table:style-name="ce5" table:formula="of:=-[.$B$3]*SIN(2*PI()*[.$B$2]*[.A96])*EXP(-[.A96]/[.$B$1])" office:value-type="float" office:value="0.00797539888223181">
            <text:p>0.00797540</text:p>
          </table:table-cell>
          <table:table-cell table:style-name="ce5"/>
          <table:table-cell table:style-name="ce5" table:formula="of:=[.$E$3]*COS(2*PI()*[.$E$2]*[.A96])*EXP(-[.A96]/[.$E$1])" office:value-type="float" office:value="-0.0262845555599959">
            <text:p>-0.02628456</text:p>
          </table:table-cell>
          <table:table-cell table:style-name="ce5" table:formula="of:=-[.$E$3]*SIN(2*PI()*[.$E$2]*[.A96])*EXP(-[.A96]/[.$E$1])" office:value-type="float" office:value="-0.00674872681946778">
            <text:p>-0.00674873</text:p>
          </table:table-cell>
          <table:table-cell table:style-name="ce5"/>
          <table:table-cell table:style-name="ce5" table:formula="of:=[.$H$3]*COS(2*PI()*[.$H$2]*[.A96])*EXP(-[.A96]/[.$H$1])" office:value-type="float" office:value="0">
            <text:p>0.00000000</text:p>
          </table:table-cell>
          <table:table-cell table:style-name="ce5" table:formula="of:=-[.$H$3]*SIN(2*PI()*[.$H$2]*[.A96])*EXP(-[.A96]/[.$H$1])" office:value-type="float" office:value="-0">
            <text:p>0.00000000</text:p>
          </table:table-cell>
          <table:table-cell table:style-name="ce5"/>
          <table:table-cell table:style-name="ce19" table:formula="of:=ROUND(([.B96]+[.E96]+[.H96])*POWER(10;[.$L$1]))/POWER(10;[.$L$1])" office:value-type="float" office:value="-0.037">
            <text:p>-0.04</text:p>
          </table:table-cell>
          <table:table-cell table:style-name="ce19" table:formula="of:=ROUND(([.C96]+[.F96]+[.I96])*POWER(10;[.$L$1]))/POWER(10;[.$L$1])" office:value-type="float" office:value="0.001">
            <text:p>0.00</text:p>
          </table:table-cell>
          <table:table-cell/>
          <table:table-cell table:formula="of:=COMPLEX([.K96]; [.L96]; &quot;i&quot;)" office:value-type="string" office:string-value="-0.037+0.001i">
            <text:p>-0.037+0.001i</text:p>
          </table:table-cell>
        </table:table-row>
        <table:table-row table:style-name="ro1">
          <table:table-cell table:style-name="ce19" office:value-type="float" office:value="8.7">
            <text:p>8.70</text:p>
          </table:table-cell>
          <table:table-cell table:style-name="ce5" table:formula="of:=[.$B$3]*COS(2*PI()*[.$B$2]*[.A97])*EXP(-[.A97]/[.$B$1])" office:value-type="float" office:value="-0.00398842443058072">
            <text:p>-0.00398842</text:p>
          </table:table-cell>
          <table:table-cell table:style-name="ce5" table:formula="of:=-[.$B$3]*SIN(2*PI()*[.$B$2]*[.A97])*EXP(-[.A97]/[.$B$1])" office:value-type="float" office:value="0.0122751082092656">
            <text:p>0.01227511</text:p>
          </table:table-cell>
          <table:table-cell table:style-name="ce5"/>
          <table:table-cell table:style-name="ce5" table:formula="of:=[.$E$3]*COS(2*PI()*[.$E$2]*[.A97])*EXP(-[.A97]/[.$E$1])" office:value-type="float" office:value="-0.0233568663678539">
            <text:p>-0.02335687</text:p>
          </table:table-cell>
          <table:table-cell table:style-name="ce5" table:formula="of:=-[.$E$3]*SIN(2*PI()*[.$E$2]*[.A97])*EXP(-[.A97]/[.$E$1])" office:value-type="float" office:value="0.0109909070337598">
            <text:p>0.01099091</text:p>
          </table:table-cell>
          <table:table-cell table:style-name="ce5"/>
          <table:table-cell table:style-name="ce5" table:formula="of:=[.$H$3]*COS(2*PI()*[.$H$2]*[.A97])*EXP(-[.A97]/[.$H$1])" office:value-type="float" office:value="0">
            <text:p>0.00000000</text:p>
          </table:table-cell>
          <table:table-cell table:style-name="ce5" table:formula="of:=-[.$H$3]*SIN(2*PI()*[.$H$2]*[.A97])*EXP(-[.A97]/[.$H$1])" office:value-type="float" office:value="-0">
            <text:p>0.00000000</text:p>
          </table:table-cell>
          <table:table-cell table:style-name="ce5"/>
          <table:table-cell table:style-name="ce19" table:formula="of:=ROUND(([.B97]+[.E97]+[.H97])*POWER(10;[.$L$1]))/POWER(10;[.$L$1])" office:value-type="float" office:value="-0.027">
            <text:p>-0.03</text:p>
          </table:table-cell>
          <table:table-cell table:style-name="ce19" table:formula="of:=ROUND(([.C97]+[.F97]+[.I97])*POWER(10;[.$L$1]))/POWER(10;[.$L$1])" office:value-type="float" office:value="0.023">
            <text:p>0.02</text:p>
          </table:table-cell>
          <table:table-cell/>
          <table:table-cell table:formula="of:=COMPLEX([.K97]; [.L97]; &quot;i&quot;)" office:value-type="string" office:string-value="-0.027+0.023i">
            <text:p>-0.027+0.023i</text:p>
          </table:table-cell>
        </table:table-row>
        <table:table-row table:style-name="ro1">
          <table:table-cell table:style-name="ce19" office:value-type="float" office:value="8.8">
            <text:p>8.80</text:p>
          </table:table-cell>
          <table:table-cell table:style-name="ce5" table:formula="of:=[.$B$3]*COS(2*PI()*[.$B$2]*[.A98])*EXP(-[.A98]/[.$B$1])" office:value-type="float" office:value="0.00379390667576587">
            <text:p>0.00379391</text:p>
          </table:table-cell>
          <table:table-cell table:style-name="ce5" table:formula="of:=-[.$B$3]*SIN(2*PI()*[.$B$2]*[.A98])*EXP(-[.A98]/[.$B$1])" office:value-type="float" office:value="0.0116764441175837">
            <text:p>0.01167644</text:p>
          </table:table-cell>
          <table:table-cell table:style-name="ce5"/>
          <table:table-cell table:style-name="ce5" table:formula="of:=[.$E$3]*COS(2*PI()*[.$E$2]*[.A98])*EXP(-[.A98]/[.$E$1])" office:value-type="float" office:value="-0.010454874172464">
            <text:p>-0.01045487</text:p>
          </table:table-cell>
          <table:table-cell table:style-name="ce5" table:formula="of:=-[.$E$3]*SIN(2*PI()*[.$E$2]*[.A98])*EXP(-[.A98]/[.$E$1])" office:value-type="float" office:value="0.0222177385532338">
            <text:p>0.02221774</text:p>
          </table:table-cell>
          <table:table-cell table:style-name="ce5"/>
          <table:table-cell table:style-name="ce5" table:formula="of:=[.$H$3]*COS(2*PI()*[.$H$2]*[.A98])*EXP(-[.A98]/[.$H$1])" office:value-type="float" office:value="-0">
            <text:p>0.00000000</text:p>
          </table:table-cell>
          <table:table-cell table:style-name="ce5" table:formula="of:=-[.$H$3]*SIN(2*PI()*[.$H$2]*[.A98])*EXP(-[.A98]/[.$H$1])" office:value-type="float" office:value="-0">
            <text:p>0.00000000</text:p>
          </table:table-cell>
          <table:table-cell table:style-name="ce5"/>
          <table:table-cell table:style-name="ce19" table:formula="of:=ROUND(([.B98]+[.E98]+[.H98])*POWER(10;[.$L$1]))/POWER(10;[.$L$1])" office:value-type="float" office:value="-0.007">
            <text:p>-0.01</text:p>
          </table:table-cell>
          <table:table-cell table:style-name="ce19" table:formula="of:=ROUND(([.C98]+[.F98]+[.I98])*POWER(10;[.$L$1]))/POWER(10;[.$L$1])" office:value-type="float" office:value="0.034">
            <text:p>0.03</text:p>
          </table:table-cell>
          <table:table-cell/>
          <table:table-cell table:formula="of:=COMPLEX([.K98]; [.L98]; &quot;i&quot;)" office:value-type="string" office:string-value="-0.007+0.034i">
            <text:p>-0.007+0.034i</text:p>
          </table:table-cell>
        </table:table-row>
        <table:table-row table:style-name="ro1">
          <table:table-cell table:style-name="ce19" office:value-type="float" office:value="8.9">
            <text:p>8.90</text:p>
          </table:table-cell>
          <table:table-cell table:style-name="ce5" table:formula="of:=[.$B$3]*COS(2*PI()*[.$B$2]*[.A99])*EXP(-[.A99]/[.$B$1])" office:value-type="float" office:value="0.00944815914899587">
            <text:p>0.00944816</text:p>
          </table:table-cell>
          <table:table-cell table:style-name="ce5" table:formula="of:=-[.$B$3]*SIN(2*PI()*[.$B$2]*[.A99])*EXP(-[.A99]/[.$B$1])" office:value-type="float" office:value="0.00686448943310842">
            <text:p>0.00686449</text:p>
          </table:table-cell>
          <table:table-cell table:style-name="ce5"/>
          <table:table-cell table:style-name="ce5" table:formula="of:=[.$E$3]*COS(2*PI()*[.$E$2]*[.A99])*EXP(-[.A99]/[.$E$1])" office:value-type="float" office:value="0.00580868300422988">
            <text:p>0.00580868</text:p>
          </table:table-cell>
          <table:table-cell table:style-name="ce5" table:formula="of:=-[.$E$3]*SIN(2*PI()*[.$E$2]*[.A99])*EXP(-[.A99]/[.$E$1])" office:value-type="float" office:value="0.022623326627276">
            <text:p>0.02262333</text:p>
          </table:table-cell>
          <table:table-cell table:style-name="ce5"/>
          <table:table-cell table:style-name="ce5" table:formula="of:=[.$H$3]*COS(2*PI()*[.$H$2]*[.A99])*EXP(-[.A99]/[.$H$1])" office:value-type="float" office:value="-0">
            <text:p>0.00000000</text:p>
          </table:table-cell>
          <table:table-cell table:style-name="ce5" table:formula="of:=-[.$H$3]*SIN(2*PI()*[.$H$2]*[.A99])*EXP(-[.A99]/[.$H$1])" office:value-type="float" office:value="-0">
            <text:p>0.00000000</text:p>
          </table:table-cell>
          <table:table-cell table:style-name="ce5"/>
          <table:table-cell table:style-name="ce19" table:formula="of:=ROUND(([.B99]+[.E99]+[.H99])*POWER(10;[.$L$1]))/POWER(10;[.$L$1])" office:value-type="float" office:value="0.015">
            <text:p>0.02</text:p>
          </table:table-cell>
          <table:table-cell table:style-name="ce19" table:formula="of:=ROUND(([.C99]+[.F99]+[.I99])*POWER(10;[.$L$1]))/POWER(10;[.$L$1])" office:value-type="float" office:value="0.029">
            <text:p>0.03</text:p>
          </table:table-cell>
          <table:table-cell/>
          <table:table-cell table:formula="of:=COMPLEX([.K99]; [.L99]; &quot;i&quot;)" office:value-type="string" office:string-value="0.015+0.029i">
            <text:p>0.015+0.029i</text:p>
          </table:table-cell>
        </table:table-row>
        <table:table-row table:style-name="ro1">
          <table:table-cell table:style-name="ce19" office:value-type="float" office:value="9">
            <text:p>9.00</text:p>
          </table:table-cell>
          <table:table-cell table:style-name="ce5" table:formula="of:=[.$B$3]*COS(2*PI()*[.$B$2]*[.A100])*EXP(-[.A100]/[.$B$1])" office:value-type="float" office:value="0.0111089965382423">
            <text:p>0.01110900</text:p>
          </table:table-cell>
          <table:table-cell table:style-name="ce5" table:formula="of:=-[.$B$3]*SIN(2*PI()*[.$B$2]*[.A100])*EXP(-[.A100]/[.$B$1])" office:value-type="float" office:value="2.44874659415802E-017">
            <text:p>0.00000000</text:p>
          </table:table-cell>
          <table:table-cell table:style-name="ce5"/>
          <table:table-cell table:style-name="ce5" table:formula="of:=[.$E$3]*COS(2*PI()*[.$E$2]*[.A100])*EXP(-[.A100]/[.$E$1])" office:value-type="float" office:value="0.0179747339797811">
            <text:p>0.01797473</text:p>
          </table:table-cell>
          <table:table-cell table:style-name="ce5" table:formula="of:=-[.$E$3]*SIN(2*PI()*[.$E$2]*[.A100])*EXP(-[.A100]/[.$E$1])" office:value-type="float" office:value="0.0130594086658938">
            <text:p>0.01305941</text:p>
          </table:table-cell>
          <table:table-cell table:style-name="ce5"/>
          <table:table-cell table:style-name="ce5" table:formula="of:=[.$H$3]*COS(2*PI()*[.$H$2]*[.A100])*EXP(-[.A100]/[.$H$1])" office:value-type="float" office:value="-0">
            <text:p>0.00000000</text:p>
          </table:table-cell>
          <table:table-cell table:style-name="ce5" table:formula="of:=-[.$H$3]*SIN(2*PI()*[.$H$2]*[.A100])*EXP(-[.A100]/[.$H$1])" office:value-type="float" office:value="-0">
            <text:p>0.00000000</text:p>
          </table:table-cell>
          <table:table-cell table:style-name="ce5"/>
          <table:table-cell table:style-name="ce19" table:formula="of:=ROUND(([.B100]+[.E100]+[.H100])*POWER(10;[.$L$1]))/POWER(10;[.$L$1])" office:value-type="float" office:value="0.029">
            <text:p>0.03</text:p>
          </table:table-cell>
          <table:table-cell table:style-name="ce19" table:formula="of:=ROUND(([.C100]+[.F100]+[.I100])*POWER(10;[.$L$1]))/POWER(10;[.$L$1])" office:value-type="float" office:value="0.013">
            <text:p>0.01</text:p>
          </table:table-cell>
          <table:table-cell/>
          <table:table-cell table:formula="of:=COMPLEX([.K100]; [.L100]; &quot;i&quot;)" office:value-type="string" office:string-value="0.029+0.013i">
            <text:p>0.029+0.013i</text:p>
          </table:table-cell>
        </table:table-row>
        <table:table-row table:style-name="ro1">
          <table:table-cell table:style-name="ce19" office:value-type="float" office:value="9.1">
            <text:p>9.10</text:p>
          </table:table-cell>
          <table:table-cell table:style-name="ce5" table:formula="of:=[.$B$3]*COS(2*PI()*[.$B$2]*[.A101])*EXP(-[.A101]/[.$B$1])" office:value-type="float" office:value="0.00854904792957028">
            <text:p>0.00854905</text:p>
          </table:table-cell>
          <table:table-cell table:style-name="ce5" table:formula="of:=-[.$B$3]*SIN(2*PI()*[.$B$2]*[.A101])*EXP(-[.A101]/[.$B$1])" office:value-type="float" office:value="-0.00621124689478891">
            <text:p>-0.00621125</text:p>
          </table:table-cell>
          <table:table-cell table:style-name="ce5"/>
          <table:table-cell table:style-name="ce5" table:formula="of:=[.$E$3]*COS(2*PI()*[.$E$2]*[.A101])*EXP(-[.A101]/[.$E$1])" office:value-type="float" office:value="0.0210927048396987">
            <text:p>0.02109270</text:p>
          </table:table-cell>
          <table:table-cell table:style-name="ce5" table:formula="of:=-[.$E$3]*SIN(2*PI()*[.$E$2]*[.A101])*EXP(-[.A101]/[.$E$1])" office:value-type="float" office:value="-0.00132704050646911">
            <text:p>-0.00132704</text:p>
          </table:table-cell>
          <table:table-cell table:style-name="ce5"/>
          <table:table-cell table:style-name="ce5" table:formula="of:=[.$H$3]*COS(2*PI()*[.$H$2]*[.A101])*EXP(-[.A101]/[.$H$1])" office:value-type="float" office:value="-0">
            <text:p>0.00000000</text:p>
          </table:table-cell>
          <table:table-cell table:style-name="ce5" table:formula="of:=-[.$H$3]*SIN(2*PI()*[.$H$2]*[.A101])*EXP(-[.A101]/[.$H$1])" office:value-type="float" office:value="-0">
            <text:p>0.00000000</text:p>
          </table:table-cell>
          <table:table-cell table:style-name="ce5"/>
          <table:table-cell table:style-name="ce19" table:formula="of:=ROUND(([.B101]+[.E101]+[.H101])*POWER(10;[.$L$1]))/POWER(10;[.$L$1])" office:value-type="float" office:value="0.03">
            <text:p>0.03</text:p>
          </table:table-cell>
          <table:table-cell table:style-name="ce19" table:formula="of:=ROUND(([.C101]+[.F101]+[.I101])*POWER(10;[.$L$1]))/POWER(10;[.$L$1])" office:value-type="float" office:value="-0.008">
            <text:p>-0.01</text:p>
          </table:table-cell>
          <table:table-cell/>
          <table:table-cell table:formula="of:=COMPLEX([.K101]; [.L101]; &quot;i&quot;)" office:value-type="string" office:string-value="0.03-0.008i">
            <text:p>0.03-0.008i</text:p>
          </table:table-cell>
        </table:table-row>
        <table:table-row table:style-name="ro1">
          <table:table-cell table:style-name="ce19" office:value-type="float" office:value="9.2">
            <text:p>9.20</text:p>
          </table:table-cell>
          <table:table-cell table:style-name="ce5" table:formula="of:=[.$B$3]*COS(2*PI()*[.$B$2]*[.A102])*EXP(-[.A102]/[.$B$1])" office:value-type="float" office:value="0.00310618806975742">
            <text:p>0.00310619</text:p>
          </table:table-cell>
          <table:table-cell table:style-name="ce5" table:formula="of:=-[.$B$3]*SIN(2*PI()*[.$B$2]*[.A102])*EXP(-[.A102]/[.$B$1])" office:value-type="float" office:value="-0.00955986388566229">
            <text:p>-0.00955986</text:p>
          </table:table-cell>
          <table:table-cell table:style-name="ce5"/>
          <table:table-cell table:style-name="ce5" table:formula="of:=[.$E$3]*COS(2*PI()*[.$E$2]*[.A102])*EXP(-[.A102]/[.$E$1])" office:value-type="float" office:value="0.014654945811662">
            <text:p>0.01465495</text:p>
          </table:table-cell>
          <table:table-cell table:style-name="ce5" table:formula="of:=-[.$E$3]*SIN(2*PI()*[.$E$2]*[.A102])*EXP(-[.A102]/[.$E$1])" office:value-type="float" office:value="-0.0137619101365189">
            <text:p>-0.01376191</text:p>
          </table:table-cell>
          <table:table-cell table:style-name="ce5"/>
          <table:table-cell table:style-name="ce5" table:formula="of:=[.$H$3]*COS(2*PI()*[.$H$2]*[.A102])*EXP(-[.A102]/[.$H$1])" office:value-type="float" office:value="-0">
            <text:p>0.00000000</text:p>
          </table:table-cell>
          <table:table-cell table:style-name="ce5" table:formula="of:=-[.$H$3]*SIN(2*PI()*[.$H$2]*[.A102])*EXP(-[.A102]/[.$H$1])" office:value-type="float" office:value="0">
            <text:p>0.00000000</text:p>
          </table:table-cell>
          <table:table-cell table:style-name="ce5"/>
          <table:table-cell table:style-name="ce19" table:formula="of:=ROUND(([.B102]+[.E102]+[.H102])*POWER(10;[.$L$1]))/POWER(10;[.$L$1])" office:value-type="float" office:value="0.018">
            <text:p>0.02</text:p>
          </table:table-cell>
          <table:table-cell table:style-name="ce19" table:formula="of:=ROUND(([.C102]+[.F102]+[.I102])*POWER(10;[.$L$1]))/POWER(10;[.$L$1])" office:value-type="float" office:value="-0.023">
            <text:p>-0.02</text:p>
          </table:table-cell>
          <table:table-cell/>
          <table:table-cell table:formula="of:=COMPLEX([.K102]; [.L102]; &quot;i&quot;)" office:value-type="string" office:string-value="0.018-0.023i">
            <text:p>0.018-0.023i</text:p>
          </table:table-cell>
        </table:table-row>
        <table:table-row table:style-name="ro1">
          <table:table-cell table:style-name="ce19" office:value-type="float" office:value="9.3">
            <text:p>9.30</text:p>
          </table:table-cell>
          <table:table-cell table:style-name="ce5" table:formula="of:=[.$B$3]*COS(2*PI()*[.$B$2]*[.A103])*EXP(-[.A103]/[.$B$1])" office:value-type="float" office:value="-0.00295469748998626">
            <text:p>-0.00295470</text:p>
          </table:table-cell>
          <table:table-cell table:style-name="ce5" table:formula="of:=-[.$B$3]*SIN(2*PI()*[.$B$2]*[.A103])*EXP(-[.A103]/[.$B$1])" office:value-type="float" office:value="-0.00909362382226372">
            <text:p>-0.00909362</text:p>
          </table:table-cell>
          <table:table-cell table:style-name="ce5"/>
          <table:table-cell table:style-name="ce5" table:formula="of:=[.$E$3]*COS(2*PI()*[.$E$2]*[.A103])*EXP(-[.A103]/[.$E$1])" office:value-type="float" office:value="0.00239677297601915">
            <text:p>0.00239677</text:p>
          </table:table-cell>
          <table:table-cell table:style-name="ce5" table:formula="of:=-[.$E$3]*SIN(2*PI()*[.$E$2]*[.A103])*EXP(-[.A103]/[.$E$1])" office:value-type="float" office:value="-0.0189724116868182">
            <text:p>-0.01897241</text:p>
          </table:table-cell>
          <table:table-cell table:style-name="ce5"/>
          <table:table-cell table:style-name="ce5" table:formula="of:=[.$H$3]*COS(2*PI()*[.$H$2]*[.A103])*EXP(-[.A103]/[.$H$1])" office:value-type="float" office:value="-0">
            <text:p>0.00000000</text:p>
          </table:table-cell>
          <table:table-cell table:style-name="ce5" table:formula="of:=-[.$H$3]*SIN(2*PI()*[.$H$2]*[.A103])*EXP(-[.A103]/[.$H$1])" office:value-type="float" office:value="0">
            <text:p>0.00000000</text:p>
          </table:table-cell>
          <table:table-cell table:style-name="ce5"/>
          <table:table-cell table:style-name="ce19" table:formula="of:=ROUND(([.B103]+[.E103]+[.H103])*POWER(10;[.$L$1]))/POWER(10;[.$L$1])" office:value-type="float" office:value="-0.001">
            <text:p>0.00</text:p>
          </table:table-cell>
          <table:table-cell table:style-name="ce19" table:formula="of:=ROUND(([.C103]+[.F103]+[.I103])*POWER(10;[.$L$1]))/POWER(10;[.$L$1])" office:value-type="float" office:value="-0.028">
            <text:p>-0.03</text:p>
          </table:table-cell>
          <table:table-cell/>
          <table:table-cell table:formula="of:=COMPLEX([.K103]; [.L103]; &quot;i&quot;)" office:value-type="string" office:string-value="-0.001-0.028i">
            <text:p>-0.001-0.028i</text:p>
          </table:table-cell>
        </table:table-row>
        <table:table-row table:style-name="ro1">
          <table:table-cell table:style-name="ce19" office:value-type="float" office:value="9.4">
            <text:p>9.40</text:p>
          </table:table-cell>
          <table:table-cell table:style-name="ce5" table:formula="of:=[.$B$3]*COS(2*PI()*[.$B$2]*[.A104])*EXP(-[.A104]/[.$B$1])" office:value-type="float" office:value="-0.00735823374382122">
            <text:p>-0.00735823</text:p>
          </table:table-cell>
          <table:table-cell table:style-name="ce5" table:formula="of:=-[.$B$3]*SIN(2*PI()*[.$B$2]*[.A104])*EXP(-[.A104]/[.$B$1])" office:value-type="float" office:value="-0.00534606974589025">
            <text:p>-0.00534607</text:p>
          </table:table-cell>
          <table:table-cell table:style-name="ce5"/>
          <table:table-cell table:style-name="ce5" table:formula="of:=[.$E$3]*COS(2*PI()*[.$E$2]*[.A104])*EXP(-[.A104]/[.$E$1])" office:value-type="float" office:value="-0.00974698635769516">
            <text:p>-0.00974699</text:p>
          </table:table-cell>
          <table:table-cell table:style-name="ce5" table:formula="of:=-[.$E$3]*SIN(2*PI()*[.$E$2]*[.A104])*EXP(-[.A104]/[.$E$1])" office:value-type="float" office:value="-0.0153587928942816">
            <text:p>-0.01535879</text:p>
          </table:table-cell>
          <table:table-cell table:style-name="ce5"/>
          <table:table-cell table:style-name="ce5" table:formula="of:=[.$H$3]*COS(2*PI()*[.$H$2]*[.A104])*EXP(-[.A104]/[.$H$1])" office:value-type="float" office:value="-0">
            <text:p>0.00000000</text:p>
          </table:table-cell>
          <table:table-cell table:style-name="ce5" table:formula="of:=-[.$H$3]*SIN(2*PI()*[.$H$2]*[.A104])*EXP(-[.A104]/[.$H$1])" office:value-type="float" office:value="0">
            <text:p>0.00000000</text:p>
          </table:table-cell>
          <table:table-cell table:style-name="ce5"/>
          <table:table-cell table:style-name="ce19" table:formula="of:=ROUND(([.B104]+[.E104]+[.H104])*POWER(10;[.$L$1]))/POWER(10;[.$L$1])" office:value-type="float" office:value="-0.017">
            <text:p>-0.02</text:p>
          </table:table-cell>
          <table:table-cell table:style-name="ce19" table:formula="of:=ROUND(([.C104]+[.F104]+[.I104])*POWER(10;[.$L$1]))/POWER(10;[.$L$1])" office:value-type="float" office:value="-0.021">
            <text:p>-0.02</text:p>
          </table:table-cell>
          <table:table-cell/>
          <table:table-cell table:formula="of:=COMPLEX([.K104]; [.L104]; &quot;i&quot;)" office:value-type="string" office:string-value="-0.017-0.021i">
            <text:p>-0.017-0.021i</text:p>
          </table:table-cell>
        </table:table-row>
        <table:table-row table:style-name="ro1">
          <table:table-cell table:style-name="ce19" office:value-type="float" office:value="9.5">
            <text:p>9.50</text:p>
          </table:table-cell>
          <table:table-cell table:style-name="ce5" table:formula="of:=[.$B$3]*COS(2*PI()*[.$B$2]*[.A105])*EXP(-[.A105]/[.$B$1])" office:value-type="float" office:value="-0.00865169520312063">
            <text:p>-0.00865170</text:p>
          </table:table-cell>
          <table:table-cell table:style-name="ce5" table:formula="of:=-[.$B$3]*SIN(2*PI()*[.$B$2]*[.A105])*EXP(-[.A105]/[.$B$1])" office:value-type="float" office:value="-5.0867345635384E-017">
            <text:p>0.00000000</text:p>
          </table:table-cell>
          <table:table-cell table:style-name="ce5"/>
          <table:table-cell table:style-name="ce5" table:formula="of:=[.$E$3]*COS(2*PI()*[.$E$2]*[.A105])*EXP(-[.A105]/[.$E$1])" office:value-type="float" office:value="-0.0164565021998548">
            <text:p>-0.01645650</text:p>
          </table:table-cell>
          <table:table-cell table:style-name="ce5" table:formula="of:=-[.$E$3]*SIN(2*PI()*[.$E$2]*[.A105])*EXP(-[.A105]/[.$E$1])" office:value-type="float" office:value="-0.00534704169583299">
            <text:p>-0.00534704</text:p>
          </table:table-cell>
          <table:table-cell table:style-name="ce5"/>
          <table:table-cell table:style-name="ce5" table:formula="of:=[.$H$3]*COS(2*PI()*[.$H$2]*[.A105])*EXP(-[.A105]/[.$H$1])" office:value-type="float" office:value="-0">
            <text:p>0.00000000</text:p>
          </table:table-cell>
          <table:table-cell table:style-name="ce5" table:formula="of:=-[.$H$3]*SIN(2*PI()*[.$H$2]*[.A105])*EXP(-[.A105]/[.$H$1])" office:value-type="float" office:value="0">
            <text:p>0.00000000</text:p>
          </table:table-cell>
          <table:table-cell table:style-name="ce5"/>
          <table:table-cell table:style-name="ce19" table:formula="of:=ROUND(([.B105]+[.E105]+[.H105])*POWER(10;[.$L$1]))/POWER(10;[.$L$1])" office:value-type="float" office:value="-0.025">
            <text:p>-0.03</text:p>
          </table:table-cell>
          <table:table-cell table:style-name="ce19" table:formula="of:=ROUND(([.C105]+[.F105]+[.I105])*POWER(10;[.$L$1]))/POWER(10;[.$L$1])" office:value-type="float" office:value="-0.005">
            <text:p>-0.01</text:p>
          </table:table-cell>
          <table:table-cell/>
          <table:table-cell table:formula="of:=COMPLEX([.K105]; [.L105]; &quot;i&quot;)" office:value-type="string" office:string-value="-0.025-0.005i">
            <text:p>-0.025-0.005i</text:p>
          </table:table-cell>
        </table:table-row>
        <table:table-row table:style-name="ro1">
          <table:table-cell table:style-name="ce19" office:value-type="float" office:value="9.6">
            <text:p>9.60</text:p>
          </table:table-cell>
          <table:table-cell table:style-name="ce5" table:formula="of:=[.$B$3]*COS(2*PI()*[.$B$2]*[.A106])*EXP(-[.A106]/[.$B$1])" office:value-type="float" office:value="-0.00665800522206429">
            <text:p>-0.00665801</text:p>
          </table:table-cell>
          <table:table-cell table:style-name="ce5" table:formula="of:=-[.$B$3]*SIN(2*PI()*[.$B$2]*[.A106])*EXP(-[.A106]/[.$B$1])" office:value-type="float" office:value="0.00483732394551146">
            <text:p>0.00483732</text:p>
          </table:table-cell>
          <table:table-cell table:style-name="ce5"/>
          <table:table-cell table:style-name="ce5" table:formula="of:=[.$E$3]*COS(2*PI()*[.$E$2]*[.A106])*EXP(-[.A106]/[.$E$1])" office:value-type="float" office:value="-0.0153036505819741">
            <text:p>-0.01530365</text:p>
          </table:table-cell>
          <table:table-cell table:style-name="ce5" table:formula="of:=-[.$E$3]*SIN(2*PI()*[.$E$2]*[.A106])*EXP(-[.A106]/[.$E$1])" office:value-type="float" office:value="0.00605914390225719">
            <text:p>0.00605914</text:p>
          </table:table-cell>
          <table:table-cell table:style-name="ce5"/>
          <table:table-cell table:style-name="ce5" table:formula="of:=[.$H$3]*COS(2*PI()*[.$H$2]*[.A106])*EXP(-[.A106]/[.$H$1])" office:value-type="float" office:value="0">
            <text:p>0.00000000</text:p>
          </table:table-cell>
          <table:table-cell table:style-name="ce5" table:formula="of:=-[.$H$3]*SIN(2*PI()*[.$H$2]*[.A106])*EXP(-[.A106]/[.$H$1])" office:value-type="float" office:value="0">
            <text:p>0.00000000</text:p>
          </table:table-cell>
          <table:table-cell table:style-name="ce5"/>
          <table:table-cell table:style-name="ce19" table:formula="of:=ROUND(([.B106]+[.E106]+[.H106])*POWER(10;[.$L$1]))/POWER(10;[.$L$1])" office:value-type="float" office:value="-0.022">
            <text:p>-0.02</text:p>
          </table:table-cell>
          <table:table-cell table:style-name="ce19" table:formula="of:=ROUND(([.C106]+[.F106]+[.I106])*POWER(10;[.$L$1]))/POWER(10;[.$L$1])" office:value-type="float" office:value="0.011">
            <text:p>0.01</text:p>
          </table:table-cell>
          <table:table-cell/>
          <table:table-cell table:formula="of:=COMPLEX([.K106]; [.L106]; &quot;i&quot;)" office:value-type="string" office:string-value="-0.022+0.011i">
            <text:p>-0.022+0.011i</text:p>
          </table:table-cell>
        </table:table-row>
        <table:table-row table:style-name="ro1">
          <table:table-cell table:style-name="ce19" office:value-type="float" office:value="9.7">
            <text:p>9.70</text:p>
          </table:table-cell>
          <table:table-cell table:style-name="ce5" table:formula="of:=[.$B$3]*COS(2*PI()*[.$B$2]*[.A107])*EXP(-[.A107]/[.$B$1])" office:value-type="float" office:value="-0.00241910170109411">
            <text:p>-0.00241910</text:p>
          </table:table-cell>
          <table:table-cell table:style-name="ce5" table:formula="of:=-[.$B$3]*SIN(2*PI()*[.$B$2]*[.A107])*EXP(-[.A107]/[.$B$1])" office:value-type="float" office:value="0.00744522948020984">
            <text:p>0.00744523</text:p>
          </table:table-cell>
          <table:table-cell table:style-name="ce5"/>
          <table:table-cell table:style-name="ce5" table:formula="of:=[.$E$3]*COS(2*PI()*[.$E$2]*[.A107])*EXP(-[.A107]/[.$E$1])" office:value-type="float" office:value="-0.00754269929318982">
            <text:p>-0.00754270</text:p>
          </table:table-cell>
          <table:table-cell table:style-name="ce5" table:formula="of:=-[.$E$3]*SIN(2*PI()*[.$E$2]*[.A107])*EXP(-[.A107]/[.$E$1])" office:value-type="float" office:value="0.0137201190805839">
            <text:p>0.01372012</text:p>
          </table:table-cell>
          <table:table-cell table:style-name="ce5"/>
          <table:table-cell table:style-name="ce5" table:formula="of:=[.$H$3]*COS(2*PI()*[.$H$2]*[.A107])*EXP(-[.A107]/[.$H$1])" office:value-type="float" office:value="0">
            <text:p>0.00000000</text:p>
          </table:table-cell>
          <table:table-cell table:style-name="ce5" table:formula="of:=-[.$H$3]*SIN(2*PI()*[.$H$2]*[.A107])*EXP(-[.A107]/[.$H$1])" office:value-type="float" office:value="0">
            <text:p>0.00000000</text:p>
          </table:table-cell>
          <table:table-cell table:style-name="ce5"/>
          <table:table-cell table:style-name="ce19" table:formula="of:=ROUND(([.B107]+[.E107]+[.H107])*POWER(10;[.$L$1]))/POWER(10;[.$L$1])" office:value-type="float" office:value="-0.01">
            <text:p>-0.01</text:p>
          </table:table-cell>
          <table:table-cell table:style-name="ce19" table:formula="of:=ROUND(([.C107]+[.F107]+[.I107])*POWER(10;[.$L$1]))/POWER(10;[.$L$1])" office:value-type="float" office:value="0.021">
            <text:p>0.02</text:p>
          </table:table-cell>
          <table:table-cell/>
          <table:table-cell table:formula="of:=COMPLEX([.K107]; [.L107]; &quot;i&quot;)" office:value-type="string" office:string-value="-0.01+0.021i">
            <text:p>-0.01+0.021i</text:p>
          </table:table-cell>
        </table:table-row>
        <table:table-row table:style-name="ro1">
          <table:table-cell table:style-name="ce19" office:value-type="float" office:value="9.8">
            <text:p>9.80</text:p>
          </table:table-cell>
          <table:table-cell table:style-name="ce5" table:formula="of:=[.$B$3]*COS(2*PI()*[.$B$2]*[.A108])*EXP(-[.A108]/[.$B$1])" office:value-type="float" office:value="0.00230112071894044">
            <text:p>0.00230112</text:p>
          </table:table-cell>
          <table:table-cell table:style-name="ce5" table:formula="of:=-[.$B$3]*SIN(2*PI()*[.$B$2]*[.A108])*EXP(-[.A108]/[.$B$1])" office:value-type="float" office:value="0.00708212135373576">
            <text:p>0.00708212</text:p>
          </table:table-cell>
          <table:table-cell table:style-name="ce5"/>
          <table:table-cell table:style-name="ce5" table:formula="of:=[.$E$3]*COS(2*PI()*[.$E$2]*[.A108])*EXP(-[.A108]/[.$E$1])" office:value-type="float" office:value="0.00279070105000329">
            <text:p>0.00279070</text:p>
          </table:table-cell>
          <table:table-cell table:style-name="ce5" table:formula="of:=-[.$E$3]*SIN(2*PI()*[.$E$2]*[.A108])*EXP(-[.A108]/[.$E$1])" office:value-type="float" office:value="0.0146293672241221">
            <text:p>0.01462937</text:p>
          </table:table-cell>
          <table:table-cell table:style-name="ce5"/>
          <table:table-cell table:style-name="ce5" table:formula="of:=[.$H$3]*COS(2*PI()*[.$H$2]*[.A108])*EXP(-[.A108]/[.$H$1])" office:value-type="float" office:value="0">
            <text:p>0.00000000</text:p>
          </table:table-cell>
          <table:table-cell table:style-name="ce5" table:formula="of:=-[.$H$3]*SIN(2*PI()*[.$H$2]*[.A108])*EXP(-[.A108]/[.$H$1])" office:value-type="float" office:value="0">
            <text:p>0.00000000</text:p>
          </table:table-cell>
          <table:table-cell table:style-name="ce5"/>
          <table:table-cell table:style-name="ce19" table:formula="of:=ROUND(([.B108]+[.E108]+[.H108])*POWER(10;[.$L$1]))/POWER(10;[.$L$1])" office:value-type="float" office:value="0.005">
            <text:p>0.01</text:p>
          </table:table-cell>
          <table:table-cell table:style-name="ce19" table:formula="of:=ROUND(([.C108]+[.F108]+[.I108])*POWER(10;[.$L$1]))/POWER(10;[.$L$1])" office:value-type="float" office:value="0.022">
            <text:p>0.02</text:p>
          </table:table-cell>
          <table:table-cell/>
          <table:table-cell table:formula="of:=COMPLEX([.K108]; [.L108]; &quot;i&quot;)" office:value-type="string" office:string-value="0.005+0.022i">
            <text:p>0.005+0.022i</text:p>
          </table:table-cell>
        </table:table-row>
        <table:table-row table:style-name="ro1">
          <table:table-cell table:style-name="ce19" office:value-type="float" office:value="9.9">
            <text:p>9.90</text:p>
          </table:table-cell>
          <table:table-cell table:style-name="ce5" table:formula="of:=[.$B$3]*COS(2*PI()*[.$B$2]*[.A109])*EXP(-[.A109]/[.$B$1])" office:value-type="float" office:value="0.00573059820171042">
            <text:p>0.00573060</text:p>
          </table:table-cell>
          <table:table-cell table:style-name="ce5" table:formula="of:=-[.$B$3]*SIN(2*PI()*[.$B$2]*[.A109])*EXP(-[.A109]/[.$B$1])" office:value-type="float" office:value="0.00416352330445365">
            <text:p>0.00416352</text:p>
          </table:table-cell>
          <table:table-cell table:style-name="ce5"/>
          <table:table-cell table:style-name="ce5" table:formula="of:=[.$E$3]*COS(2*PI()*[.$E$2]*[.A109])*EXP(-[.A109]/[.$E$1])" office:value-type="float" office:value="0.010915720767662">
            <text:p>0.01091572</text:p>
          </table:table-cell>
          <table:table-cell table:style-name="ce5" table:formula="of:=-[.$E$3]*SIN(2*PI()*[.$E$2]*[.A109])*EXP(-[.A109]/[.$E$1])" office:value-type="float" office:value="0.00903026956115566">
            <text:p>0.00903027</text:p>
          </table:table-cell>
          <table:table-cell table:style-name="ce5"/>
          <table:table-cell table:style-name="ce5" table:formula="of:=[.$H$3]*COS(2*PI()*[.$H$2]*[.A109])*EXP(-[.A109]/[.$H$1])" office:value-type="float" office:value="0">
            <text:p>0.00000000</text:p>
          </table:table-cell>
          <table:table-cell table:style-name="ce5" table:formula="of:=-[.$H$3]*SIN(2*PI()*[.$H$2]*[.A109])*EXP(-[.A109]/[.$H$1])" office:value-type="float" office:value="0">
            <text:p>0.00000000</text:p>
          </table:table-cell>
          <table:table-cell table:style-name="ce5"/>
          <table:table-cell table:style-name="ce19" table:formula="of:=ROUND(([.B109]+[.E109]+[.H109])*POWER(10;[.$L$1]))/POWER(10;[.$L$1])" office:value-type="float" office:value="0.017">
            <text:p>0.02</text:p>
          </table:table-cell>
          <table:table-cell table:style-name="ce19" table:formula="of:=ROUND(([.C109]+[.F109]+[.I109])*POWER(10;[.$L$1]))/POWER(10;[.$L$1])" office:value-type="float" office:value="0.013">
            <text:p>0.01</text:p>
          </table:table-cell>
          <table:table-cell/>
          <table:table-cell table:formula="of:=COMPLEX([.K109]; [.L109]; &quot;i&quot;)" office:value-type="string" office:string-value="0.017+0.013i">
            <text:p>0.017+0.013i</text:p>
          </table:table-cell>
        </table:table-row>
        <table:table-row table:style-name="ro1">
          <table:table-cell table:style-name="ce19" office:value-type="float" office:value="10">
            <text:p>10.00</text:p>
          </table:table-cell>
          <table:table-cell table:style-name="ce5" table:formula="of:=[.$B$3]*COS(2*PI()*[.$B$2]*[.A110])*EXP(-[.A110]/[.$B$1])" office:value-type="float" office:value="0.00673794699908547">
            <text:p>0.00673795</text:p>
          </table:table-cell>
          <table:table-cell table:style-name="ce5" table:formula="of:=-[.$B$3]*SIN(2*PI()*[.$B$2]*[.A110])*EXP(-[.A110]/[.$B$1])" office:value-type="float" office:value="1.6502665413597E-017">
            <text:p>0.00000000</text:p>
          </table:table-cell>
          <table:table-cell table:style-name="ce5"/>
          <table:table-cell table:style-name="ce5" table:formula="of:=[.$E$3]*COS(2*PI()*[.$E$2]*[.A110])*EXP(-[.A110]/[.$E$1])" office:value-type="float" office:value="0.0134758939981709">
            <text:p>0.01347589</text:p>
          </table:table-cell>
          <table:table-cell table:style-name="ce5" table:formula="of:=-[.$E$3]*SIN(2*PI()*[.$E$2]*[.A110])*EXP(-[.A110]/[.$E$1])" office:value-type="float" office:value="-5.94461219728216E-017">
            <text:p>0.00000000</text:p>
          </table:table-cell>
          <table:table-cell table:style-name="ce5"/>
          <table:table-cell table:style-name="ce5" table:formula="of:=[.$H$3]*COS(2*PI()*[.$H$2]*[.A110])*EXP(-[.A110]/[.$H$1])" office:value-type="float" office:value="0">
            <text:p>0.00000000</text:p>
          </table:table-cell>
          <table:table-cell table:style-name="ce5" table:formula="of:=-[.$H$3]*SIN(2*PI()*[.$H$2]*[.A110])*EXP(-[.A110]/[.$H$1])" office:value-type="float" office:value="-0">
            <text:p>0.00000000</text:p>
          </table:table-cell>
          <table:table-cell table:style-name="ce5"/>
          <table:table-cell table:style-name="ce19" table:formula="of:=ROUND(([.B110]+[.E110]+[.H110])*POWER(10;[.$L$1]))/POWER(10;[.$L$1])" office:value-type="float" office:value="0.02">
            <text:p>0.02</text:p>
          </table:table-cell>
          <table:table-cell table:style-name="ce19" table:formula="of:=ROUND(([.C110]+[.F110]+[.I110])*POWER(10;[.$L$1]))/POWER(10;[.$L$1])" office:value-type="float" office:value="-0">
            <text:p>0.00</text:p>
          </table:table-cell>
          <table:table-cell/>
          <table:table-cell table:formula="of:=COMPLEX([.K110]; [.L110]; &quot;i&quot;)" office:value-type="string" office:string-value="0.02">
            <text:p>0.02</text:p>
          </table:table-cell>
        </table:table-row>
        <table:table-row table:style-name="ro1">
          <table:table-cell table:style-name="ce19" office:value-type="float" office:value="10.1">
            <text:p>10.10</text:p>
          </table:table-cell>
          <table:table-cell table:style-name="ce5" table:formula="of:=[.$B$3]*COS(2*PI()*[.$B$2]*[.A111])*EXP(-[.A111]/[.$B$1])" office:value-type="float" office:value="0.00518525968063719">
            <text:p>0.00518526</text:p>
          </table:table-cell>
          <table:table-cell table:style-name="ce5" table:formula="of:=-[.$B$3]*SIN(2*PI()*[.$B$2]*[.A111])*EXP(-[.A111]/[.$B$1])" office:value-type="float" office:value="-0.00376731167673436">
            <text:p>-0.00376731</text:p>
          </table:table-cell>
          <table:table-cell table:style-name="ce5"/>
          <table:table-cell table:style-name="ce5" table:formula="of:=[.$E$3]*COS(2*PI()*[.$E$2]*[.A111])*EXP(-[.A111]/[.$E$1])" office:value-type="float" office:value="0.00987695259541269">
            <text:p>0.00987695</text:p>
          </table:table-cell>
          <table:table-cell table:style-name="ce5" table:formula="of:=-[.$E$3]*SIN(2*PI()*[.$E$2]*[.A111])*EXP(-[.A111]/[.$E$1])" office:value-type="float" office:value="-0.00817092579388489">
            <text:p>-0.00817093</text:p>
          </table:table-cell>
          <table:table-cell table:style-name="ce5"/>
          <table:table-cell table:style-name="ce5" table:formula="of:=[.$H$3]*COS(2*PI()*[.$H$2]*[.A111])*EXP(-[.A111]/[.$H$1])" office:value-type="float" office:value="0">
            <text:p>0.00000000</text:p>
          </table:table-cell>
          <table:table-cell table:style-name="ce5" table:formula="of:=-[.$H$3]*SIN(2*PI()*[.$H$2]*[.A111])*EXP(-[.A111]/[.$H$1])" office:value-type="float" office:value="-0">
            <text:p>0.00000000</text:p>
          </table:table-cell>
          <table:table-cell table:style-name="ce5"/>
          <table:table-cell table:style-name="ce19" table:formula="of:=ROUND(([.B111]+[.E111]+[.H111])*POWER(10;[.$L$1]))/POWER(10;[.$L$1])" office:value-type="float" office:value="0.015">
            <text:p>0.02</text:p>
          </table:table-cell>
          <table:table-cell table:style-name="ce19" table:formula="of:=ROUND(([.C111]+[.F111]+[.I111])*POWER(10;[.$L$1]))/POWER(10;[.$L$1])" office:value-type="float" office:value="-0.012">
            <text:p>-0.01</text:p>
          </table:table-cell>
          <table:table-cell/>
          <table:table-cell table:formula="of:=COMPLEX([.K111]; [.L111]; &quot;i&quot;)" office:value-type="string" office:string-value="0.015-0.012i">
            <text:p>0.015-0.012i</text:p>
          </table:table-cell>
        </table:table-row>
        <table:table-row table:style-name="ro1">
          <table:table-cell table:style-name="ce19" office:value-type="float" office:value="10.2">
            <text:p>10.20</text:p>
          </table:table-cell>
          <table:table-cell table:style-name="ce5" table:formula="of:=[.$B$3]*COS(2*PI()*[.$B$2]*[.A112])*EXP(-[.A112]/[.$B$1])" office:value-type="float" office:value="0.00188399829914148">
            <text:p>0.00188400</text:p>
          </table:table-cell>
          <table:table-cell table:style-name="ce5" table:formula="of:=-[.$B$3]*SIN(2*PI()*[.$B$2]*[.A112])*EXP(-[.A112]/[.$B$1])" office:value-type="float" office:value="-0.00579835054933373">
            <text:p>-0.00579835</text:p>
          </table:table-cell>
          <table:table-cell table:style-name="ce5"/>
          <table:table-cell table:style-name="ce5" table:formula="of:=[.$E$3]*COS(2*PI()*[.$E$2]*[.A112])*EXP(-[.A112]/[.$E$1])" office:value-type="float" office:value="0.0022848327722846">
            <text:p>0.00228483</text:p>
          </table:table-cell>
          <table:table-cell table:style-name="ce5" table:formula="of:=-[.$E$3]*SIN(2*PI()*[.$E$2]*[.A112])*EXP(-[.A112]/[.$E$1])" office:value-type="float" office:value="-0.0119775128444599">
            <text:p>-0.01197751</text:p>
          </table:table-cell>
          <table:table-cell table:style-name="ce5"/>
          <table:table-cell table:style-name="ce5" table:formula="of:=[.$H$3]*COS(2*PI()*[.$H$2]*[.A112])*EXP(-[.A112]/[.$H$1])" office:value-type="float" office:value="0">
            <text:p>0.00000000</text:p>
          </table:table-cell>
          <table:table-cell table:style-name="ce5" table:formula="of:=-[.$H$3]*SIN(2*PI()*[.$H$2]*[.A112])*EXP(-[.A112]/[.$H$1])" office:value-type="float" office:value="-0">
            <text:p>0.00000000</text:p>
          </table:table-cell>
          <table:table-cell table:style-name="ce5"/>
          <table:table-cell table:style-name="ce19" table:formula="of:=ROUND(([.B112]+[.E112]+[.H112])*POWER(10;[.$L$1]))/POWER(10;[.$L$1])" office:value-type="float" office:value="0.004">
            <text:p>0.00</text:p>
          </table:table-cell>
          <table:table-cell table:style-name="ce19" table:formula="of:=ROUND(([.C112]+[.F112]+[.I112])*POWER(10;[.$L$1]))/POWER(10;[.$L$1])" office:value-type="float" office:value="-0.018">
            <text:p>-0.02</text:p>
          </table:table-cell>
          <table:table-cell/>
          <table:table-cell table:formula="of:=COMPLEX([.K112]; [.L112]; &quot;i&quot;)" office:value-type="string" office:string-value="0.004-0.018i">
            <text:p>0.004-0.018i</text:p>
          </table:table-cell>
        </table:table-row>
        <table:table-row table:style-name="ro1">
          <table:table-cell table:style-name="ce19" office:value-type="float" office:value="10.3">
            <text:p>10.30</text:p>
          </table:table-cell>
          <table:table-cell table:style-name="ce5" table:formula="of:=[.$B$3]*COS(2*PI()*[.$B$2]*[.A113])*EXP(-[.A113]/[.$B$1])" office:value-type="float" office:value="-0.00179211461785267">
            <text:p>-0.00179211</text:p>
          </table:table-cell>
          <table:table-cell table:style-name="ce5" table:formula="of:=-[.$B$3]*SIN(2*PI()*[.$B$2]*[.A113])*EXP(-[.A113]/[.$B$1])" office:value-type="float" office:value="-0.00551556165609612">
            <text:p>-0.00551556</text:p>
          </table:table-cell>
          <table:table-cell table:style-name="ce5"/>
          <table:table-cell table:style-name="ce5" table:formula="of:=[.$E$3]*COS(2*PI()*[.$E$2]*[.A113])*EXP(-[.A113]/[.$E$1])" office:value-type="float" office:value="-0.00558776906951822">
            <text:p>-0.00558777</text:p>
          </table:table-cell>
          <table:table-cell table:style-name="ce5" table:formula="of:=-[.$E$3]*SIN(2*PI()*[.$E$2]*[.A113])*EXP(-[.A113]/[.$E$1])" office:value-type="float" office:value="-0.0101641142048194">
            <text:p>-0.01016411</text:p>
          </table:table-cell>
          <table:table-cell table:style-name="ce5"/>
          <table:table-cell table:style-name="ce5" table:formula="of:=[.$H$3]*COS(2*PI()*[.$H$2]*[.A113])*EXP(-[.A113]/[.$H$1])" office:value-type="float" office:value="0">
            <text:p>0.00000000</text:p>
          </table:table-cell>
          <table:table-cell table:style-name="ce5" table:formula="of:=-[.$H$3]*SIN(2*PI()*[.$H$2]*[.A113])*EXP(-[.A113]/[.$H$1])" office:value-type="float" office:value="-0">
            <text:p>0.00000000</text:p>
          </table:table-cell>
          <table:table-cell table:style-name="ce5"/>
          <table:table-cell table:style-name="ce19" table:formula="of:=ROUND(([.B113]+[.E113]+[.H113])*POWER(10;[.$L$1]))/POWER(10;[.$L$1])" office:value-type="float" office:value="-0.007">
            <text:p>-0.01</text:p>
          </table:table-cell>
          <table:table-cell table:style-name="ce19" table:formula="of:=ROUND(([.C113]+[.F113]+[.I113])*POWER(10;[.$L$1]))/POWER(10;[.$L$1])" office:value-type="float" office:value="-0.016">
            <text:p>-0.02</text:p>
          </table:table-cell>
          <table:table-cell/>
          <table:table-cell table:formula="of:=COMPLEX([.K113]; [.L113]; &quot;i&quot;)" office:value-type="string" office:string-value="-0.007-0.016i">
            <text:p>-0.007-0.016i</text:p>
          </table:table-cell>
        </table:table-row>
        <table:table-row table:style-name="ro1">
          <table:table-cell table:style-name="ce19" office:value-type="float" office:value="10.4">
            <text:p>10.40</text:p>
          </table:table-cell>
          <table:table-cell table:style-name="ce5" table:formula="of:=[.$B$3]*COS(2*PI()*[.$B$2]*[.A114])*EXP(-[.A114]/[.$B$1])" office:value-type="float" office:value="-0.00446299436695964">
            <text:p>-0.00446299</text:p>
          </table:table-cell>
          <table:table-cell table:style-name="ce5" table:formula="of:=-[.$B$3]*SIN(2*PI()*[.$B$2]*[.A114])*EXP(-[.A114]/[.$B$1])" office:value-type="float" office:value="-0.00324255520984456">
            <text:p>-0.00324256</text:p>
          </table:table-cell>
          <table:table-cell table:style-name="ce5"/>
          <table:table-cell table:style-name="ce5" table:formula="of:=[.$E$3]*COS(2*PI()*[.$E$2]*[.A114])*EXP(-[.A114]/[.$E$1])" office:value-type="float" office:value="-0.0102583437626222">
            <text:p>-0.01025834</text:p>
          </table:table-cell>
          <table:table-cell table:style-name="ce5" table:formula="of:=-[.$E$3]*SIN(2*PI()*[.$E$2]*[.A114])*EXP(-[.A114]/[.$E$1])" office:value-type="float" office:value="-0.00406156561949751">
            <text:p>-0.00406157</text:p>
          </table:table-cell>
          <table:table-cell table:style-name="ce5"/>
          <table:table-cell table:style-name="ce5" table:formula="of:=[.$H$3]*COS(2*PI()*[.$H$2]*[.A114])*EXP(-[.A114]/[.$H$1])" office:value-type="float" office:value="0">
            <text:p>0.00000000</text:p>
          </table:table-cell>
          <table:table-cell table:style-name="ce5" table:formula="of:=-[.$H$3]*SIN(2*PI()*[.$H$2]*[.A114])*EXP(-[.A114]/[.$H$1])" office:value-type="float" office:value="-0">
            <text:p>0.00000000</text:p>
          </table:table-cell>
          <table:table-cell table:style-name="ce5"/>
          <table:table-cell table:style-name="ce19" table:formula="of:=ROUND(([.B114]+[.E114]+[.H114])*POWER(10;[.$L$1]))/POWER(10;[.$L$1])" office:value-type="float" office:value="-0.015">
            <text:p>-0.02</text:p>
          </table:table-cell>
          <table:table-cell table:style-name="ce19" table:formula="of:=ROUND(([.C114]+[.F114]+[.I114])*POWER(10;[.$L$1]))/POWER(10;[.$L$1])" office:value-type="float" office:value="-0.007">
            <text:p>-0.01</text:p>
          </table:table-cell>
          <table:table-cell/>
          <table:table-cell table:formula="of:=COMPLEX([.K114]; [.L114]; &quot;i&quot;)" office:value-type="string" office:string-value="-0.015-0.007i">
            <text:p>-0.015-0.007i</text:p>
          </table:table-cell>
        </table:table-row>
        <table:table-row table:style-name="ro1">
          <table:table-cell table:style-name="ce19" office:value-type="float" office:value="10.5">
            <text:p>10.50</text:p>
          </table:table-cell>
          <table:table-cell table:style-name="ce5" table:formula="of:=[.$B$3]*COS(2*PI()*[.$B$2]*[.A115])*EXP(-[.A115]/[.$B$1])" office:value-type="float" office:value="-0.00524751839918138">
            <text:p>-0.00524752</text:p>
          </table:table-cell>
          <table:table-cell table:style-name="ce5" table:formula="of:=-[.$B$3]*SIN(2*PI()*[.$B$2]*[.A115])*EXP(-[.A115]/[.$B$1])" office:value-type="float" office:value="5.14802721231057E-018">
            <text:p>0.00000000</text:p>
          </table:table-cell>
          <table:table-cell table:style-name="ce5"/>
          <table:table-cell table:style-name="ce5" table:formula="of:=[.$E$3]*COS(2*PI()*[.$E$2]*[.A115])*EXP(-[.A115]/[.$E$1])" office:value-type="float" office:value="-0.00998137313584031">
            <text:p>-0.00998137</text:p>
          </table:table-cell>
          <table:table-cell table:style-name="ce5" table:formula="of:=-[.$E$3]*SIN(2*PI()*[.$E$2]*[.A115])*EXP(-[.A115]/[.$E$1])" office:value-type="float" office:value="0.00324314472728463">
            <text:p>0.00324314</text:p>
          </table:table-cell>
          <table:table-cell table:style-name="ce5"/>
          <table:table-cell table:style-name="ce5" table:formula="of:=[.$H$3]*COS(2*PI()*[.$H$2]*[.A115])*EXP(-[.A115]/[.$H$1])" office:value-type="float" office:value="-0">
            <text:p>0.00000000</text:p>
          </table:table-cell>
          <table:table-cell table:style-name="ce5" table:formula="of:=-[.$H$3]*SIN(2*PI()*[.$H$2]*[.A115])*EXP(-[.A115]/[.$H$1])" office:value-type="float" office:value="-0">
            <text:p>0.00000000</text:p>
          </table:table-cell>
          <table:table-cell table:style-name="ce5"/>
          <table:table-cell table:style-name="ce19" table:formula="of:=ROUND(([.B115]+[.E115]+[.H115])*POWER(10;[.$L$1]))/POWER(10;[.$L$1])" office:value-type="float" office:value="-0.015">
            <text:p>-0.02</text:p>
          </table:table-cell>
          <table:table-cell table:style-name="ce19" table:formula="of:=ROUND(([.C115]+[.F115]+[.I115])*POWER(10;[.$L$1]))/POWER(10;[.$L$1])" office:value-type="float" office:value="0.003">
            <text:p>0.00</text:p>
          </table:table-cell>
          <table:table-cell/>
          <table:table-cell table:formula="of:=COMPLEX([.K115]; [.L115]; &quot;i&quot;)" office:value-type="string" office:string-value="-0.015+0.003i">
            <text:p>-0.015+0.003i</text:p>
          </table:table-cell>
        </table:table-row>
        <table:table-row table:style-name="ro1">
          <table:table-cell table:style-name="ce19" office:value-type="float" office:value="10.6">
            <text:p>10.60</text:p>
          </table:table-cell>
          <table:table-cell table:style-name="ce5" table:formula="of:=[.$B$3]*COS(2*PI()*[.$B$2]*[.A116])*EXP(-[.A116]/[.$B$1])" office:value-type="float" office:value="-0.00403828429970883">
            <text:p>-0.00403828</text:p>
          </table:table-cell>
          <table:table-cell table:style-name="ce5" table:formula="of:=-[.$B$3]*SIN(2*PI()*[.$B$2]*[.A116])*EXP(-[.A116]/[.$B$1])" office:value-type="float" office:value="0.00293398528391475">
            <text:p>0.00293399</text:p>
          </table:table-cell>
          <table:table-cell table:style-name="ce5"/>
          <table:table-cell table:style-name="ce5" table:formula="of:=[.$E$3]*COS(2*PI()*[.$E$2]*[.A116])*EXP(-[.A116]/[.$E$1])" office:value-type="float" office:value="-0.00534925952995276">
            <text:p>-0.00534926</text:p>
          </table:table-cell>
          <table:table-cell table:style-name="ce5" table:formula="of:=-[.$E$3]*SIN(2*PI()*[.$E$2]*[.A116])*EXP(-[.A116]/[.$E$1])" office:value-type="float" office:value="0.00842908425674001">
            <text:p>0.00842908</text:p>
          </table:table-cell>
          <table:table-cell table:style-name="ce5"/>
          <table:table-cell table:style-name="ce5" table:formula="of:=[.$H$3]*COS(2*PI()*[.$H$2]*[.A116])*EXP(-[.A116]/[.$H$1])" office:value-type="float" office:value="-0">
            <text:p>0.00000000</text:p>
          </table:table-cell>
          <table:table-cell table:style-name="ce5" table:formula="of:=-[.$H$3]*SIN(2*PI()*[.$H$2]*[.A116])*EXP(-[.A116]/[.$H$1])" office:value-type="float" office:value="-0">
            <text:p>0.00000000</text:p>
          </table:table-cell>
          <table:table-cell table:style-name="ce5"/>
          <table:table-cell table:style-name="ce19" table:formula="of:=ROUND(([.B116]+[.E116]+[.H116])*POWER(10;[.$L$1]))/POWER(10;[.$L$1])" office:value-type="float" office:value="-0.009">
            <text:p>-0.01</text:p>
          </table:table-cell>
          <table:table-cell table:style-name="ce19" table:formula="of:=ROUND(([.C116]+[.F116]+[.I116])*POWER(10;[.$L$1]))/POWER(10;[.$L$1])" office:value-type="float" office:value="0.011">
            <text:p>0.01</text:p>
          </table:table-cell>
          <table:table-cell/>
          <table:table-cell table:formula="of:=COMPLEX([.K116]; [.L116]; &quot;i&quot;)" office:value-type="string" office:string-value="-0.009+0.011i">
            <text:p>-0.009+0.011i</text:p>
          </table:table-cell>
        </table:table-row>
        <table:table-row table:style-name="ro1">
          <table:table-cell table:style-name="ce19" office:value-type="float" office:value="10.7">
            <text:p>10.70</text:p>
          </table:table-cell>
          <table:table-cell table:style-name="ce5" table:formula="of:=[.$B$3]*COS(2*PI()*[.$B$2]*[.A117])*EXP(-[.A117]/[.$B$1])" office:value-type="float" office:value="-0.00146725935067657">
            <text:p>-0.00146726</text:p>
          </table:table-cell>
          <table:table-cell table:style-name="ce5" table:formula="of:=-[.$B$3]*SIN(2*PI()*[.$B$2]*[.A117])*EXP(-[.A117]/[.$B$1])" office:value-type="float" office:value="0.00451575994834362">
            <text:p>0.00451576</text:p>
          </table:table-cell>
          <table:table-cell table:style-name="ce5"/>
          <table:table-cell table:style-name="ce5" table:formula="of:=[.$E$3]*COS(2*PI()*[.$E$2]*[.A117])*EXP(-[.A117]/[.$E$1])" office:value-type="float" office:value="0.0011902022364156">
            <text:p>0.00119020</text:p>
          </table:table-cell>
          <table:table-cell table:style-name="ce5" table:formula="of:=-[.$E$3]*SIN(2*PI()*[.$E$2]*[.A117])*EXP(-[.A117]/[.$E$1])" office:value-type="float" office:value="0.00942142082115432">
            <text:p>0.00942142</text:p>
          </table:table-cell>
          <table:table-cell table:style-name="ce5"/>
          <table:table-cell table:style-name="ce5" table:formula="of:=[.$H$3]*COS(2*PI()*[.$H$2]*[.A117])*EXP(-[.A117]/[.$H$1])" office:value-type="float" office:value="-0">
            <text:p>0.00000000</text:p>
          </table:table-cell>
          <table:table-cell table:style-name="ce5" table:formula="of:=-[.$H$3]*SIN(2*PI()*[.$H$2]*[.A117])*EXP(-[.A117]/[.$H$1])" office:value-type="float" office:value="-0">
            <text:p>0.00000000</text:p>
          </table:table-cell>
          <table:table-cell table:style-name="ce5"/>
          <table:table-cell table:style-name="ce19" table:formula="of:=ROUND(([.B117]+[.E117]+[.H117])*POWER(10;[.$L$1]))/POWER(10;[.$L$1])" office:value-type="float" office:value="-0">
            <text:p>0.00</text:p>
          </table:table-cell>
          <table:table-cell table:style-name="ce19" table:formula="of:=ROUND(([.C117]+[.F117]+[.I117])*POWER(10;[.$L$1]))/POWER(10;[.$L$1])" office:value-type="float" office:value="0.014">
            <text:p>0.01</text:p>
          </table:table-cell>
          <table:table-cell/>
          <table:table-cell table:formula="of:=COMPLEX([.K117]; [.L117]; &quot;i&quot;)" office:value-type="string" office:string-value="0.014i">
            <text:p>0.014i</text:p>
          </table:table-cell>
        </table:table-row>
        <table:table-row table:style-name="ro1">
          <table:table-cell table:style-name="ce19" office:value-type="float" office:value="10.8">
            <text:p>10.80</text:p>
          </table:table-cell>
          <table:table-cell table:style-name="ce5" table:formula="of:=[.$B$3]*COS(2*PI()*[.$B$2]*[.A118])*EXP(-[.A118]/[.$B$1])" office:value-type="float" office:value="0.00139570026773732">
            <text:p>0.00139570</text:p>
          </table:table-cell>
          <table:table-cell table:style-name="ce5" table:formula="of:=-[.$B$3]*SIN(2*PI()*[.$B$2]*[.A118])*EXP(-[.A118]/[.$B$1])" office:value-type="float" office:value="0.00429552373684629">
            <text:p>0.00429552</text:p>
          </table:table-cell>
          <table:table-cell table:style-name="ce5"/>
          <table:table-cell table:style-name="ce5" table:formula="of:=[.$E$3]*COS(2*PI()*[.$E$2]*[.A118])*EXP(-[.A118]/[.$E$1])" office:value-type="float" office:value="0.00658489162074822">
            <text:p>0.00658489</text:p>
          </table:table-cell>
          <table:table-cell table:style-name="ce5" table:formula="of:=-[.$E$3]*SIN(2*PI()*[.$E$2]*[.A118])*EXP(-[.A118]/[.$E$1])" office:value-type="float" office:value="0.00618362482591624">
            <text:p>0.00618362</text:p>
          </table:table-cell>
          <table:table-cell table:style-name="ce5"/>
          <table:table-cell table:style-name="ce5" table:formula="of:=[.$H$3]*COS(2*PI()*[.$H$2]*[.A118])*EXP(-[.A118]/[.$H$1])" office:value-type="float" office:value="-0">
            <text:p>0.00000000</text:p>
          </table:table-cell>
          <table:table-cell table:style-name="ce5" table:formula="of:=-[.$H$3]*SIN(2*PI()*[.$H$2]*[.A118])*EXP(-[.A118]/[.$H$1])" office:value-type="float" office:value="-0">
            <text:p>0.00000000</text:p>
          </table:table-cell>
          <table:table-cell table:style-name="ce5"/>
          <table:table-cell table:style-name="ce19" table:formula="of:=ROUND(([.B118]+[.E118]+[.H118])*POWER(10;[.$L$1]))/POWER(10;[.$L$1])" office:value-type="float" office:value="0.008">
            <text:p>0.01</text:p>
          </table:table-cell>
          <table:table-cell table:style-name="ce19" table:formula="of:=ROUND(([.C118]+[.F118]+[.I118])*POWER(10;[.$L$1]))/POWER(10;[.$L$1])" office:value-type="float" office:value="0.01">
            <text:p>0.01</text:p>
          </table:table-cell>
          <table:table-cell/>
          <table:table-cell table:formula="of:=COMPLEX([.K118]; [.L118]; &quot;i&quot;)" office:value-type="string" office:string-value="0.008+0.01i">
            <text:p>0.008+0.01i</text:p>
          </table:table-cell>
        </table:table-row>
        <table:table-row table:style-name="ro1">
          <table:table-cell table:style-name="ce19" office:value-type="float" office:value="10.9">
            <text:p>10.90</text:p>
          </table:table-cell>
          <table:table-cell table:style-name="ce5" table:formula="of:=[.$B$3]*COS(2*PI()*[.$B$2]*[.A119])*EXP(-[.A119]/[.$B$1])" office:value-type="float" office:value="0.00347578350783145">
            <text:p>0.00347578</text:p>
          </table:table-cell>
          <table:table-cell table:style-name="ce5" table:formula="of:=-[.$B$3]*SIN(2*PI()*[.$B$2]*[.A119])*EXP(-[.A119]/[.$B$1])" office:value-type="float" office:value="0.0025253045365792">
            <text:p>0.00252530</text:p>
          </table:table-cell>
          <table:table-cell table:style-name="ce5"/>
          <table:table-cell table:style-name="ce5" table:formula="of:=[.$E$3]*COS(2*PI()*[.$E$2]*[.A119])*EXP(-[.A119]/[.$E$1])" office:value-type="float" office:value="0.00857565382968519">
            <text:p>0.00857565</text:p>
          </table:table-cell>
          <table:table-cell table:style-name="ce5" table:formula="of:=-[.$E$3]*SIN(2*PI()*[.$E$2]*[.A119])*EXP(-[.A119]/[.$E$1])" office:value-type="float" office:value="0.000539534407177062">
            <text:p>0.00053953</text:p>
          </table:table-cell>
          <table:table-cell table:style-name="ce5"/>
          <table:table-cell table:style-name="ce5" table:formula="of:=[.$H$3]*COS(2*PI()*[.$H$2]*[.A119])*EXP(-[.A119]/[.$H$1])" office:value-type="float" office:value="-0">
            <text:p>0.00000000</text:p>
          </table:table-cell>
          <table:table-cell table:style-name="ce5" table:formula="of:=-[.$H$3]*SIN(2*PI()*[.$H$2]*[.A119])*EXP(-[.A119]/[.$H$1])" office:value-type="float" office:value="0">
            <text:p>0.00000000</text:p>
          </table:table-cell>
          <table:table-cell table:style-name="ce5"/>
          <table:table-cell table:style-name="ce19" table:formula="of:=ROUND(([.B119]+[.E119]+[.H119])*POWER(10;[.$L$1]))/POWER(10;[.$L$1])" office:value-type="float" office:value="0.012">
            <text:p>0.01</text:p>
          </table:table-cell>
          <table:table-cell table:style-name="ce19" table:formula="of:=ROUND(([.C119]+[.F119]+[.I119])*POWER(10;[.$L$1]))/POWER(10;[.$L$1])" office:value-type="float" office:value="0.003">
            <text:p>0.00</text:p>
          </table:table-cell>
          <table:table-cell/>
          <table:table-cell table:formula="of:=COMPLEX([.K119]; [.L119]; &quot;i&quot;)" office:value-type="string" office:string-value="0.012+0.003i">
            <text:p>0.012+0.003i</text:p>
          </table:table-cell>
        </table:table-row>
        <table:table-row table:style-name="ro1">
          <table:table-cell table:style-name="ce19" office:value-type="float" office:value="11">
            <text:p>11.00</text:p>
          </table:table-cell>
          <table:table-cell table:style-name="ce5" table:formula="of:=[.$B$3]*COS(2*PI()*[.$B$2]*[.A120])*EXP(-[.A120]/[.$B$1])" office:value-type="float" office:value="0.00408677143846407">
            <text:p>0.00408677</text:p>
          </table:table-cell>
          <table:table-cell table:style-name="ce5" table:formula="of:=-[.$B$3]*SIN(2*PI()*[.$B$2]*[.A120])*EXP(-[.A120]/[.$B$1])" office:value-type="float" office:value="4.00485673774834E-017">
            <text:p>0.00000000</text:p>
          </table:table-cell>
          <table:table-cell table:style-name="ce5"/>
          <table:table-cell table:style-name="ce5" table:formula="of:=[.$E$3]*COS(2*PI()*[.$E$2]*[.A120])*EXP(-[.A120]/[.$E$1])" office:value-type="float" office:value="0.00661253509168716">
            <text:p>0.00661254</text:p>
          </table:table-cell>
          <table:table-cell table:style-name="ce5" table:formula="of:=-[.$E$3]*SIN(2*PI()*[.$E$2]*[.A120])*EXP(-[.A120]/[.$E$1])" office:value-type="float" office:value="-0.00480428796203855">
            <text:p>-0.00480429</text:p>
          </table:table-cell>
          <table:table-cell table:style-name="ce5"/>
          <table:table-cell table:style-name="ce5" table:formula="of:=[.$H$3]*COS(2*PI()*[.$H$2]*[.A120])*EXP(-[.A120]/[.$H$1])" office:value-type="float" office:value="-0">
            <text:p>0.00000000</text:p>
          </table:table-cell>
          <table:table-cell table:style-name="ce5" table:formula="of:=-[.$H$3]*SIN(2*PI()*[.$H$2]*[.A120])*EXP(-[.A120]/[.$H$1])" office:value-type="float" office:value="0">
            <text:p>0.00000000</text:p>
          </table:table-cell>
          <table:table-cell table:style-name="ce5"/>
          <table:table-cell table:style-name="ce19" table:formula="of:=ROUND(([.B120]+[.E120]+[.H120])*POWER(10;[.$L$1]))/POWER(10;[.$L$1])" office:value-type="float" office:value="0.011">
            <text:p>0.01</text:p>
          </table:table-cell>
          <table:table-cell table:style-name="ce19" table:formula="of:=ROUND(([.C120]+[.F120]+[.I120])*POWER(10;[.$L$1]))/POWER(10;[.$L$1])" office:value-type="float" office:value="-0.005">
            <text:p>-0.01</text:p>
          </table:table-cell>
          <table:table-cell/>
          <table:table-cell table:formula="of:=COMPLEX([.K120]; [.L120]; &quot;i&quot;)" office:value-type="string" office:string-value="0.011-0.005i">
            <text:p>0.011-0.005i</text:p>
          </table:table-cell>
        </table:table-row>
        <table:table-row table:style-name="ro1">
          <table:table-cell table:style-name="ce19" office:value-type="float" office:value="11.1">
            <text:p>11.10</text:p>
          </table:table-cell>
          <table:table-cell table:style-name="ce5" table:formula="of:=[.$B$3]*COS(2*PI()*[.$B$2]*[.A121])*EXP(-[.A121]/[.$B$1])" office:value-type="float" office:value="0.00314501897487819">
            <text:p>0.00314502</text:p>
          </table:table-cell>
          <table:table-cell table:style-name="ce5" table:formula="of:=-[.$B$3]*SIN(2*PI()*[.$B$2]*[.A121])*EXP(-[.A121]/[.$B$1])" office:value-type="float" office:value="-0.0022849900366328">
            <text:p>-0.00228499</text:p>
          </table:table-cell>
          <table:table-cell table:style-name="ce5"/>
          <table:table-cell table:style-name="ce5" table:formula="of:=[.$E$3]*COS(2*PI()*[.$E$2]*[.A121])*EXP(-[.A121]/[.$E$1])" office:value-type="float" office:value="0.0019335426064765">
            <text:p>0.00193354</text:p>
          </table:table-cell>
          <table:table-cell table:style-name="ce5" table:formula="of:=-[.$E$3]*SIN(2*PI()*[.$E$2]*[.A121])*EXP(-[.A121]/[.$E$1])" office:value-type="float" office:value="-0.00753065125127702">
            <text:p>-0.00753065</text:p>
          </table:table-cell>
          <table:table-cell table:style-name="ce5"/>
          <table:table-cell table:style-name="ce5" table:formula="of:=[.$H$3]*COS(2*PI()*[.$H$2]*[.A121])*EXP(-[.A121]/[.$H$1])" office:value-type="float" office:value="-0">
            <text:p>0.00000000</text:p>
          </table:table-cell>
          <table:table-cell table:style-name="ce5" table:formula="of:=-[.$H$3]*SIN(2*PI()*[.$H$2]*[.A121])*EXP(-[.A121]/[.$H$1])" office:value-type="float" office:value="0">
            <text:p>0.00000000</text:p>
          </table:table-cell>
          <table:table-cell table:style-name="ce5"/>
          <table:table-cell table:style-name="ce19" table:formula="of:=ROUND(([.B121]+[.E121]+[.H121])*POWER(10;[.$L$1]))/POWER(10;[.$L$1])" office:value-type="float" office:value="0.005">
            <text:p>0.01</text:p>
          </table:table-cell>
          <table:table-cell table:style-name="ce19" table:formula="of:=ROUND(([.C121]+[.F121]+[.I121])*POWER(10;[.$L$1]))/POWER(10;[.$L$1])" office:value-type="float" office:value="-0.01">
            <text:p>-0.01</text:p>
          </table:table-cell>
          <table:table-cell/>
          <table:table-cell table:formula="of:=COMPLEX([.K121]; [.L121]; &quot;i&quot;)" office:value-type="string" office:string-value="0.005-0.01i">
            <text:p>0.005-0.01i</text:p>
          </table:table-cell>
        </table:table-row>
        <table:table-row table:style-name="ro1">
          <table:table-cell table:style-name="ce19" office:value-type="float" office:value="11.2">
            <text:p>11.20</text:p>
          </table:table-cell>
          <table:table-cell table:style-name="ce5" table:formula="of:=[.$B$3]*COS(2*PI()*[.$B$2]*[.A122])*EXP(-[.A122]/[.$B$1])" office:value-type="float" office:value="0.00114270273127574">
            <text:p>0.00114270</text:p>
          </table:table-cell>
          <table:table-cell table:style-name="ce5" table:formula="of:=-[.$B$3]*SIN(2*PI()*[.$B$2]*[.A122])*EXP(-[.A122]/[.$B$1])" office:value-type="float" office:value="-0.0035168773839325">
            <text:p>-0.00351688</text:p>
          </table:table-cell>
          <table:table-cell table:style-name="ce5"/>
          <table:table-cell table:style-name="ce5" table:formula="of:=[.$E$3]*COS(2*PI()*[.$E$2]*[.A122])*EXP(-[.A122]/[.$E$1])" office:value-type="float" office:value="-0.00314894758701658">
            <text:p>-0.00314895</text:p>
          </table:table-cell>
          <table:table-cell table:style-name="ce5" table:formula="of:=-[.$E$3]*SIN(2*PI()*[.$E$2]*[.A122])*EXP(-[.A122]/[.$E$1])" office:value-type="float" office:value="-0.00669185425401258">
            <text:p>-0.00669185</text:p>
          </table:table-cell>
          <table:table-cell table:style-name="ce5"/>
          <table:table-cell table:style-name="ce5" table:formula="of:=[.$H$3]*COS(2*PI()*[.$H$2]*[.A122])*EXP(-[.A122]/[.$H$1])" office:value-type="float" office:value="-0">
            <text:p>0.00000000</text:p>
          </table:table-cell>
          <table:table-cell table:style-name="ce5" table:formula="of:=-[.$H$3]*SIN(2*PI()*[.$H$2]*[.A122])*EXP(-[.A122]/[.$H$1])" office:value-type="float" office:value="0">
            <text:p>0.00000000</text:p>
          </table:table-cell>
          <table:table-cell table:style-name="ce5"/>
          <table:table-cell table:style-name="ce19" table:formula="of:=ROUND(([.B122]+[.E122]+[.H122])*POWER(10;[.$L$1]))/POWER(10;[.$L$1])" office:value-type="float" office:value="-0.002">
            <text:p>0.00</text:p>
          </table:table-cell>
          <table:table-cell table:style-name="ce19" table:formula="of:=ROUND(([.C122]+[.F122]+[.I122])*POWER(10;[.$L$1]))/POWER(10;[.$L$1])" office:value-type="float" office:value="-0.01">
            <text:p>-0.01</text:p>
          </table:table-cell>
          <table:table-cell/>
          <table:table-cell table:formula="of:=COMPLEX([.K122]; [.L122]; &quot;i&quot;)" office:value-type="string" office:string-value="-0.002-0.01i">
            <text:p>-0.002-0.01i</text:p>
          </table:table-cell>
        </table:table-row>
        <table:table-row table:style-name="ro1">
          <table:table-cell table:style-name="ce19" office:value-type="float" office:value="11.3">
            <text:p>11.30</text:p>
          </table:table-cell>
          <table:table-cell table:style-name="ce5" table:formula="of:=[.$B$3]*COS(2*PI()*[.$B$2]*[.A123])*EXP(-[.A123]/[.$B$1])" office:value-type="float" office:value="-0.00108697246144681">
            <text:p>-0.00108697</text:p>
          </table:table-cell>
          <table:table-cell table:style-name="ce5" table:formula="of:=-[.$B$3]*SIN(2*PI()*[.$B$2]*[.A123])*EXP(-[.A123]/[.$B$1])" office:value-type="float" office:value="-0.00334535724995769">
            <text:p>-0.00334536</text:p>
          </table:table-cell>
          <table:table-cell table:style-name="ce5"/>
          <table:table-cell table:style-name="ce5" table:formula="of:=[.$E$3]*COS(2*PI()*[.$E$2]*[.A123])*EXP(-[.A123]/[.$E$1])" office:value-type="float" office:value="-0.00636548867088706">
            <text:p>-0.00636549</text:p>
          </table:table-cell>
          <table:table-cell table:style-name="ce5" table:formula="of:=-[.$E$3]*SIN(2*PI()*[.$E$2]*[.A123])*EXP(-[.A123]/[.$E$1])" office:value-type="float" office:value="-0.00299537160098065">
            <text:p>-0.00299537</text:p>
          </table:table-cell>
          <table:table-cell table:style-name="ce5"/>
          <table:table-cell table:style-name="ce5" table:formula="of:=[.$H$3]*COS(2*PI()*[.$H$2]*[.A123])*EXP(-[.A123]/[.$H$1])" office:value-type="float" office:value="0">
            <text:p>0.00000000</text:p>
          </table:table-cell>
          <table:table-cell table:style-name="ce5" table:formula="of:=-[.$H$3]*SIN(2*PI()*[.$H$2]*[.A123])*EXP(-[.A123]/[.$H$1])" office:value-type="float" office:value="0">
            <text:p>0.00000000</text:p>
          </table:table-cell>
          <table:table-cell table:style-name="ce5"/>
          <table:table-cell table:style-name="ce19" table:formula="of:=ROUND(([.B123]+[.E123]+[.H123])*POWER(10;[.$L$1]))/POWER(10;[.$L$1])" office:value-type="float" office:value="-0.007">
            <text:p>-0.01</text:p>
          </table:table-cell>
          <table:table-cell table:style-name="ce19" table:formula="of:=ROUND(([.C123]+[.F123]+[.I123])*POWER(10;[.$L$1]))/POWER(10;[.$L$1])" office:value-type="float" office:value="-0.006">
            <text:p>-0.01</text:p>
          </table:table-cell>
          <table:table-cell/>
          <table:table-cell table:formula="of:=COMPLEX([.K123]; [.L123]; &quot;i&quot;)" office:value-type="string" office:string-value="-0.007-0.006i">
            <text:p>-0.007-0.006i</text:p>
          </table:table-cell>
        </table:table-row>
        <table:table-row table:style-name="ro1">
          <table:table-cell table:style-name="ce19" office:value-type="float" office:value="11.4">
            <text:p>11.40</text:p>
          </table:table-cell>
          <table:table-cell table:style-name="ce5" table:formula="of:=[.$B$3]*COS(2*PI()*[.$B$2]*[.A124])*EXP(-[.A124]/[.$B$1])" office:value-type="float" office:value="-0.00270694291768581">
            <text:p>-0.00270694</text:p>
          </table:table-cell>
          <table:table-cell table:style-name="ce5" table:formula="of:=-[.$B$3]*SIN(2*PI()*[.$B$2]*[.A124])*EXP(-[.A124]/[.$B$1])" office:value-type="float" office:value="-0.00196670915058164">
            <text:p>-0.00196671</text:p>
          </table:table-cell>
          <table:table-cell table:style-name="ce5"/>
          <table:table-cell table:style-name="ce5" table:formula="of:=[.$E$3]*COS(2*PI()*[.$E$2]*[.A124])*EXP(-[.A124]/[.$E$1])" office:value-type="float" office:value="-0.00648169159964944">
            <text:p>-0.00648169</text:p>
          </table:table-cell>
          <table:table-cell table:style-name="ce5" table:formula="of:=-[.$E$3]*SIN(2*PI()*[.$E$2]*[.A124])*EXP(-[.A124]/[.$E$1])" office:value-type="float" office:value="0.00166421554415215">
            <text:p>0.00166422</text:p>
          </table:table-cell>
          <table:table-cell table:style-name="ce5"/>
          <table:table-cell table:style-name="ce5" table:formula="of:=[.$H$3]*COS(2*PI()*[.$H$2]*[.A124])*EXP(-[.A124]/[.$H$1])" office:value-type="float" office:value="0">
            <text:p>0.00000000</text:p>
          </table:table-cell>
          <table:table-cell table:style-name="ce5" table:formula="of:=-[.$H$3]*SIN(2*PI()*[.$H$2]*[.A124])*EXP(-[.A124]/[.$H$1])" office:value-type="float" office:value="0">
            <text:p>0.00000000</text:p>
          </table:table-cell>
          <table:table-cell table:style-name="ce5"/>
          <table:table-cell table:style-name="ce19" table:formula="of:=ROUND(([.B124]+[.E124]+[.H124])*POWER(10;[.$L$1]))/POWER(10;[.$L$1])" office:value-type="float" office:value="-0.009">
            <text:p>-0.01</text:p>
          </table:table-cell>
          <table:table-cell table:style-name="ce19" table:formula="of:=ROUND(([.C124]+[.F124]+[.I124])*POWER(10;[.$L$1]))/POWER(10;[.$L$1])" office:value-type="float" office:value="-0">
            <text:p>0.00</text:p>
          </table:table-cell>
          <table:table-cell/>
          <table:table-cell table:formula="of:=COMPLEX([.K124]; [.L124]; &quot;i&quot;)" office:value-type="string" office:string-value="-0.009">
            <text:p>-0.009</text:p>
          </table:table-cell>
        </table:table-row>
        <table:table-row table:style-name="ro1">
          <table:table-cell table:style-name="ce19" office:value-type="float" office:value="11.5">
            <text:p>11.50</text:p>
          </table:table-cell>
          <table:table-cell table:style-name="ce5" table:formula="of:=[.$B$3]*COS(2*PI()*[.$B$2]*[.A125])*EXP(-[.A125]/[.$B$1])" office:value-type="float" office:value="-0.00318278079650967">
            <text:p>-0.00318278</text:p>
          </table:table-cell>
          <table:table-cell table:style-name="ce5" table:formula="of:=-[.$B$3]*SIN(2*PI()*[.$B$2]*[.A125])*EXP(-[.A125]/[.$B$1])" office:value-type="float" office:value="-2.02721121207115E-017">
            <text:p>0.00000000</text:p>
          </table:table-cell>
          <table:table-cell table:style-name="ce5"/>
          <table:table-cell table:style-name="ce5" table:formula="of:=[.$E$3]*COS(2*PI()*[.$E$2]*[.A125])*EXP(-[.A125]/[.$E$1])" office:value-type="float" office:value="-0.00374158322693612">
            <text:p>-0.00374158</text:p>
          </table:table-cell>
          <table:table-cell table:style-name="ce5" table:formula="of:=-[.$E$3]*SIN(2*PI()*[.$E$2]*[.A125])*EXP(-[.A125]/[.$E$1])" office:value-type="float" office:value="0.00514984750749312">
            <text:p>0.00514985</text:p>
          </table:table-cell>
          <table:table-cell table:style-name="ce5"/>
          <table:table-cell table:style-name="ce5" table:formula="of:=[.$H$3]*COS(2*PI()*[.$H$2]*[.A125])*EXP(-[.A125]/[.$H$1])" office:value-type="float" office:value="0">
            <text:p>0.00000000</text:p>
          </table:table-cell>
          <table:table-cell table:style-name="ce5" table:formula="of:=-[.$H$3]*SIN(2*PI()*[.$H$2]*[.A125])*EXP(-[.A125]/[.$H$1])" office:value-type="float" office:value="0">
            <text:p>0.00000000</text:p>
          </table:table-cell>
          <table:table-cell table:style-name="ce5"/>
          <table:table-cell table:style-name="ce19" table:formula="of:=ROUND(([.B125]+[.E125]+[.H125])*POWER(10;[.$L$1]))/POWER(10;[.$L$1])" office:value-type="float" office:value="-0.007">
            <text:p>-0.01</text:p>
          </table:table-cell>
          <table:table-cell table:style-name="ce19" table:formula="of:=ROUND(([.C125]+[.F125]+[.I125])*POWER(10;[.$L$1]))/POWER(10;[.$L$1])" office:value-type="float" office:value="0.005">
            <text:p>0.01</text:p>
          </table:table-cell>
          <table:table-cell/>
          <table:table-cell table:formula="of:=COMPLEX([.K125]; [.L125]; &quot;i&quot;)" office:value-type="string" office:string-value="-0.007+0.005i">
            <text:p>-0.007+0.005i</text:p>
          </table:table-cell>
        </table:table-row>
        <table:table-row table:style-name="ro1">
          <table:table-cell table:style-name="ce19" office:value-type="float" office:value="11.6">
            <text:p>11.60</text:p>
          </table:table-cell>
          <table:table-cell table:style-name="ce5" table:formula="of:=[.$B$3]*COS(2*PI()*[.$B$2]*[.A126])*EXP(-[.A126]/[.$B$1])" office:value-type="float" office:value="-0.00244934324040956">
            <text:p>-0.00244934</text:p>
          </table:table-cell>
          <table:table-cell table:style-name="ce5" table:formula="of:=-[.$B$3]*SIN(2*PI()*[.$B$2]*[.A126])*EXP(-[.A126]/[.$B$1])" office:value-type="float" office:value="0.00177955202983999">
            <text:p>0.00177955</text:p>
          </table:table-cell>
          <table:table-cell table:style-name="ce5"/>
          <table:table-cell table:style-name="ce5" table:formula="of:=[.$E$3]*COS(2*PI()*[.$E$2]*[.A126])*EXP(-[.A126]/[.$E$1])" office:value-type="float" office:value="0.000380203470731161">
            <text:p>0.00038020</text:p>
          </table:table-cell>
          <table:table-cell table:style-name="ce5" table:formula="of:=-[.$E$3]*SIN(2*PI()*[.$E$2]*[.A126])*EXP(-[.A126]/[.$E$1])" office:value-type="float" office:value="0.00604316111532983">
            <text:p>0.00604316</text:p>
          </table:table-cell>
          <table:table-cell table:style-name="ce5"/>
          <table:table-cell table:style-name="ce5" table:formula="of:=[.$H$3]*COS(2*PI()*[.$H$2]*[.A126])*EXP(-[.A126]/[.$H$1])" office:value-type="float" office:value="0">
            <text:p>0.00000000</text:p>
          </table:table-cell>
          <table:table-cell table:style-name="ce5" table:formula="of:=-[.$H$3]*SIN(2*PI()*[.$H$2]*[.A126])*EXP(-[.A126]/[.$H$1])" office:value-type="float" office:value="0">
            <text:p>0.00000000</text:p>
          </table:table-cell>
          <table:table-cell table:style-name="ce5"/>
          <table:table-cell table:style-name="ce19" table:formula="of:=ROUND(([.B126]+[.E126]+[.H126])*POWER(10;[.$L$1]))/POWER(10;[.$L$1])" office:value-type="float" office:value="-0.002">
            <text:p>0.00</text:p>
          </table:table-cell>
          <table:table-cell table:style-name="ce19" table:formula="of:=ROUND(([.C126]+[.F126]+[.I126])*POWER(10;[.$L$1]))/POWER(10;[.$L$1])" office:value-type="float" office:value="0.008">
            <text:p>0.01</text:p>
          </table:table-cell>
          <table:table-cell/>
          <table:table-cell table:formula="of:=COMPLEX([.K126]; [.L126]; &quot;i&quot;)" office:value-type="string" office:string-value="-0.002+0.008i">
            <text:p>-0.002+0.008i</text:p>
          </table:table-cell>
        </table:table-row>
        <table:table-row table:style-name="ro1">
          <table:table-cell table:style-name="ce19" office:value-type="float" office:value="11.7">
            <text:p>11.70</text:p>
          </table:table-cell>
          <table:table-cell table:style-name="ce5" table:formula="of:=[.$B$3]*COS(2*PI()*[.$B$2]*[.A127])*EXP(-[.A127]/[.$B$1])" office:value-type="float" office:value="-0.000889937781935407">
            <text:p>-0.00088994</text:p>
          </table:table-cell>
          <table:table-cell table:style-name="ce5" table:formula="of:=-[.$B$3]*SIN(2*PI()*[.$B$2]*[.A127])*EXP(-[.A127]/[.$B$1])" office:value-type="float" office:value="0.00273894686057274">
            <text:p>0.00273895</text:p>
          </table:table-cell>
          <table:table-cell table:style-name="ce5"/>
          <table:table-cell table:style-name="ce5" table:formula="of:=[.$E$3]*COS(2*PI()*[.$E$2]*[.A127])*EXP(-[.A127]/[.$E$1])" office:value-type="float" office:value="0.00394285326807157">
            <text:p>0.00394285</text:p>
          </table:table-cell>
          <table:table-cell table:style-name="ce5" table:formula="of:=-[.$E$3]*SIN(2*PI()*[.$E$2]*[.A127])*EXP(-[.A127]/[.$E$1])" office:value-type="float" office:value="0.00419871227276731">
            <text:p>0.00419871</text:p>
          </table:table-cell>
          <table:table-cell table:style-name="ce5"/>
          <table:table-cell table:style-name="ce5" table:formula="of:=[.$H$3]*COS(2*PI()*[.$H$2]*[.A127])*EXP(-[.A127]/[.$H$1])" office:value-type="float" office:value="0">
            <text:p>0.00000000</text:p>
          </table:table-cell>
          <table:table-cell table:style-name="ce5" table:formula="of:=-[.$H$3]*SIN(2*PI()*[.$H$2]*[.A127])*EXP(-[.A127]/[.$H$1])" office:value-type="float" office:value="-0">
            <text:p>0.00000000</text:p>
          </table:table-cell>
          <table:table-cell table:style-name="ce5"/>
          <table:table-cell table:style-name="ce19" table:formula="of:=ROUND(([.B127]+[.E127]+[.H127])*POWER(10;[.$L$1]))/POWER(10;[.$L$1])" office:value-type="float" office:value="0.003">
            <text:p>0.00</text:p>
          </table:table-cell>
          <table:table-cell table:style-name="ce19" table:formula="of:=ROUND(([.C127]+[.F127]+[.I127])*POWER(10;[.$L$1]))/POWER(10;[.$L$1])" office:value-type="float" office:value="0.007">
            <text:p>0.01</text:p>
          </table:table-cell>
          <table:table-cell/>
          <table:table-cell table:formula="of:=COMPLEX([.K127]; [.L127]; &quot;i&quot;)" office:value-type="string" office:string-value="0.003+0.007i">
            <text:p>0.003+0.007i</text:p>
          </table:table-cell>
        </table:table-row>
        <table:table-row table:style-name="ro1">
          <table:table-cell table:style-name="ce19" office:value-type="float" office:value="11.8">
            <text:p>11.80</text:p>
          </table:table-cell>
          <table:table-cell table:style-name="ce5" table:formula="of:=[.$B$3]*COS(2*PI()*[.$B$2]*[.A128])*EXP(-[.A128]/[.$B$1])" office:value-type="float" office:value="0.000846535004151835">
            <text:p>0.00084654</text:p>
          </table:table-cell>
          <table:table-cell table:style-name="ce5" table:formula="of:=-[.$B$3]*SIN(2*PI()*[.$B$2]*[.A128])*EXP(-[.A128]/[.$B$1])" office:value-type="float" office:value="0.00260536684592065">
            <text:p>0.00260537</text:p>
          </table:table-cell>
          <table:table-cell table:style-name="ce5"/>
          <table:table-cell table:style-name="ce5" table:formula="of:=[.$E$3]*COS(2*PI()*[.$E$2]*[.A128])*EXP(-[.A128]/[.$E$1])" office:value-type="float" office:value="0.00543568695627976">
            <text:p>0.00543569</text:p>
          </table:table-cell>
          <table:table-cell table:style-name="ce5" table:formula="of:=-[.$E$3]*SIN(2*PI()*[.$E$2]*[.A128])*EXP(-[.A128]/[.$E$1])" office:value-type="float" office:value="0.000686686954614374">
            <text:p>0.00068669</text:p>
          </table:table-cell>
          <table:table-cell table:style-name="ce5"/>
          <table:table-cell table:style-name="ce5" table:formula="of:=[.$H$3]*COS(2*PI()*[.$H$2]*[.A128])*EXP(-[.A128]/[.$H$1])" office:value-type="float" office:value="0">
            <text:p>0.00000000</text:p>
          </table:table-cell>
          <table:table-cell table:style-name="ce5" table:formula="of:=-[.$H$3]*SIN(2*PI()*[.$H$2]*[.A128])*EXP(-[.A128]/[.$H$1])" office:value-type="float" office:value="-0">
            <text:p>0.00000000</text:p>
          </table:table-cell>
          <table:table-cell table:style-name="ce5"/>
          <table:table-cell table:style-name="ce19" table:formula="of:=ROUND(([.B128]+[.E128]+[.H128])*POWER(10;[.$L$1]))/POWER(10;[.$L$1])" office:value-type="float" office:value="0.006">
            <text:p>0.01</text:p>
          </table:table-cell>
          <table:table-cell table:style-name="ce19" table:formula="of:=ROUND(([.C128]+[.F128]+[.I128])*POWER(10;[.$L$1]))/POWER(10;[.$L$1])" office:value-type="float" office:value="0.003">
            <text:p>0.00</text:p>
          </table:table-cell>
          <table:table-cell/>
          <table:table-cell table:formula="of:=COMPLEX([.K128]; [.L128]; &quot;i&quot;)" office:value-type="string" office:string-value="0.006+0.003i">
            <text:p>0.006+0.003i</text:p>
          </table:table-cell>
        </table:table-row>
        <table:table-row table:style-name="ro1">
          <table:table-cell table:style-name="ce19" office:value-type="float" office:value="11.9">
            <text:p>11.90</text:p>
          </table:table-cell>
          <table:table-cell table:style-name="ce5" table:formula="of:=[.$B$3]*COS(2*PI()*[.$B$2]*[.A129])*EXP(-[.A129]/[.$B$1])" office:value-type="float" office:value="0.00210816926402329">
            <text:p>0.00210817</text:p>
          </table:table-cell>
          <table:table-cell table:style-name="ce5" table:formula="of:=-[.$B$3]*SIN(2*PI()*[.$B$2]*[.A129])*EXP(-[.A129]/[.$B$1])" office:value-type="float" office:value="0.0015316746265467">
            <text:p>0.00153167</text:p>
          </table:table-cell>
          <table:table-cell table:style-name="ce5"/>
          <table:table-cell table:style-name="ce5" table:formula="of:=[.$E$3]*COS(2*PI()*[.$E$2]*[.A129])*EXP(-[.A129]/[.$E$1])" office:value-type="float" office:value="0.00440036783819387">
            <text:p>0.00440037</text:p>
          </table:table-cell>
          <table:table-cell table:style-name="ce5" table:formula="of:=-[.$E$3]*SIN(2*PI()*[.$E$2]*[.A129])*EXP(-[.A129]/[.$E$1])" office:value-type="float" office:value="-0.00279255834641048">
            <text:p>-0.00279256</text:p>
          </table:table-cell>
          <table:table-cell table:style-name="ce5"/>
          <table:table-cell table:style-name="ce5" table:formula="of:=[.$H$3]*COS(2*PI()*[.$H$2]*[.A129])*EXP(-[.A129]/[.$H$1])" office:value-type="float" office:value="0">
            <text:p>0.00000000</text:p>
          </table:table-cell>
          <table:table-cell table:style-name="ce5" table:formula="of:=-[.$H$3]*SIN(2*PI()*[.$H$2]*[.A129])*EXP(-[.A129]/[.$H$1])" office:value-type="float" office:value="-0">
            <text:p>0.00000000</text:p>
          </table:table-cell>
          <table:table-cell table:style-name="ce5"/>
          <table:table-cell table:style-name="ce19" table:formula="of:=ROUND(([.B129]+[.E129]+[.H129])*POWER(10;[.$L$1]))/POWER(10;[.$L$1])" office:value-type="float" office:value="0.007">
            <text:p>0.01</text:p>
          </table:table-cell>
          <table:table-cell table:style-name="ce19" table:formula="of:=ROUND(([.C129]+[.F129]+[.I129])*POWER(10;[.$L$1]))/POWER(10;[.$L$1])" office:value-type="float" office:value="-0.001">
            <text:p>0.00</text:p>
          </table:table-cell>
          <table:table-cell/>
          <table:table-cell table:formula="of:=COMPLEX([.K129]; [.L129]; &quot;i&quot;)" office:value-type="string" office:string-value="0.007-0.001i">
            <text:p>0.007-0.001i</text:p>
          </table:table-cell>
        </table:table-row>
        <table:table-row table:style-name="ro1">
          <table:table-cell table:style-name="ce19" office:value-type="float" office:value="12">
            <text:p>12.00</text:p>
          </table:table-cell>
          <table:table-cell table:style-name="ce5" table:formula="of:=[.$B$3]*COS(2*PI()*[.$B$2]*[.A130])*EXP(-[.A130]/[.$B$1])" office:value-type="float" office:value="0.00247875217666636">
            <text:p>0.00247875</text:p>
          </table:table-cell>
          <table:table-cell table:style-name="ce5" table:formula="of:=-[.$B$3]*SIN(2*PI()*[.$B$2]*[.A130])*EXP(-[.A130]/[.$B$1])" office:value-type="float" office:value="7.28518959623201E-018">
            <text:p>0.00000000</text:p>
          </table:table-cell>
          <table:table-cell table:style-name="ce5"/>
          <table:table-cell table:style-name="ce5" table:formula="of:=[.$E$3]*COS(2*PI()*[.$E$2]*[.A130])*EXP(-[.A130]/[.$E$1])" office:value-type="float" office:value="0.00153195309486754">
            <text:p>0.00153195</text:p>
          </table:table-cell>
          <table:table-cell table:style-name="ce5" table:formula="of:=-[.$E$3]*SIN(2*PI()*[.$E$2]*[.A130])*EXP(-[.A130]/[.$E$1])" office:value-type="float" office:value="-0.00471486681979869">
            <text:p>-0.00471487</text:p>
          </table:table-cell>
          <table:table-cell table:style-name="ce5"/>
          <table:table-cell table:style-name="ce5" table:formula="of:=[.$H$3]*COS(2*PI()*[.$H$2]*[.A130])*EXP(-[.A130]/[.$H$1])" office:value-type="float" office:value="0">
            <text:p>0.00000000</text:p>
          </table:table-cell>
          <table:table-cell table:style-name="ce5" table:formula="of:=-[.$H$3]*SIN(2*PI()*[.$H$2]*[.A130])*EXP(-[.A130]/[.$H$1])" office:value-type="float" office:value="-0">
            <text:p>0.00000000</text:p>
          </table:table-cell>
          <table:table-cell table:style-name="ce5"/>
          <table:table-cell table:style-name="ce19" table:formula="of:=ROUND(([.B130]+[.E130]+[.H130])*POWER(10;[.$L$1]))/POWER(10;[.$L$1])" office:value-type="float" office:value="0.004">
            <text:p>0.00</text:p>
          </table:table-cell>
          <table:table-cell table:style-name="ce19" table:formula="of:=ROUND(([.C130]+[.F130]+[.I130])*POWER(10;[.$L$1]))/POWER(10;[.$L$1])" office:value-type="float" office:value="-0.005">
            <text:p>-0.01</text:p>
          </table:table-cell>
          <table:table-cell/>
          <table:table-cell table:formula="of:=COMPLEX([.K130]; [.L130]; &quot;i&quot;)" office:value-type="string" office:string-value="0.004-0.005i">
            <text:p>0.004-0.005i</text:p>
          </table:table-cell>
        </table:table-row>
        <table:table-row table:style-name="ro1">
          <table:table-cell table:style-name="ce19" office:value-type="float" office:value="12.1">
            <text:p>12.10</text:p>
          </table:table-cell>
          <table:table-cell table:style-name="ce5" table:formula="of:=[.$B$3]*COS(2*PI()*[.$B$2]*[.A131])*EXP(-[.A131]/[.$B$1])" office:value-type="float" office:value="0.00190755043364161">
            <text:p>0.00190755</text:p>
          </table:table-cell>
          <table:table-cell table:style-name="ce5" table:formula="of:=-[.$B$3]*SIN(2*PI()*[.$B$2]*[.A131])*EXP(-[.A131]/[.$B$1])" office:value-type="float" office:value="-0.0013859165143557">
            <text:p>-0.00138592</text:p>
          </table:table-cell>
          <table:table-cell table:style-name="ce5"/>
          <table:table-cell table:style-name="ce5" table:formula="of:=[.$E$3]*COS(2*PI()*[.$E$2]*[.A131])*EXP(-[.A131]/[.$E$1])" office:value-type="float" office:value="-0.00173597379286284">
            <text:p>-0.00173597</text:p>
          </table:table-cell>
          <table:table-cell table:style-name="ce5" table:formula="of:=-[.$E$3]*SIN(2*PI()*[.$E$2]*[.A131])*EXP(-[.A131]/[.$E$1])" office:value-type="float" office:value="-0.00438456930120781">
            <text:p>-0.00438457</text:p>
          </table:table-cell>
          <table:table-cell table:style-name="ce5"/>
          <table:table-cell table:style-name="ce5" table:formula="of:=[.$H$3]*COS(2*PI()*[.$H$2]*[.A131])*EXP(-[.A131]/[.$H$1])" office:value-type="float" office:value="-0">
            <text:p>0.00000000</text:p>
          </table:table-cell>
          <table:table-cell table:style-name="ce5" table:formula="of:=-[.$H$3]*SIN(2*PI()*[.$H$2]*[.A131])*EXP(-[.A131]/[.$H$1])" office:value-type="float" office:value="-0">
            <text:p>0.00000000</text:p>
          </table:table-cell>
          <table:table-cell table:style-name="ce5"/>
          <table:table-cell table:style-name="ce19" table:formula="of:=ROUND(([.B131]+[.E131]+[.H131])*POWER(10;[.$L$1]))/POWER(10;[.$L$1])" office:value-type="float" office:value="0">
            <text:p>0.00</text:p>
          </table:table-cell>
          <table:table-cell table:style-name="ce19" table:formula="of:=ROUND(([.C131]+[.F131]+[.I131])*POWER(10;[.$L$1]))/POWER(10;[.$L$1])" office:value-type="float" office:value="-0.006">
            <text:p>-0.01</text:p>
          </table:table-cell>
          <table:table-cell/>
          <table:table-cell table:formula="of:=COMPLEX([.K131]; [.L131]; &quot;i&quot;)" office:value-type="string" office:string-value="-0.006i">
            <text:p>-0.006i</text:p>
          </table:table-cell>
        </table:table-row>
        <table:table-row table:style-name="ro1">
          <table:table-cell table:style-name="ce19" office:value-type="float" office:value="12.2">
            <text:p>12.20</text:p>
          </table:table-cell>
          <table:table-cell table:style-name="ce5" table:formula="of:=[.$B$3]*COS(2*PI()*[.$B$2]*[.A132])*EXP(-[.A132]/[.$B$1])" office:value-type="float" office:value="0.000693084241456117">
            <text:p>0.00069308</text:p>
          </table:table-cell>
          <table:table-cell table:style-name="ce5" table:formula="of:=-[.$B$3]*SIN(2*PI()*[.$B$2]*[.A132])*EXP(-[.A132]/[.$B$1])" office:value-type="float" office:value="-0.00213309395980502">
            <text:p>-0.00213309</text:p>
          </table:table-cell>
          <table:table-cell table:style-name="ce5"/>
          <table:table-cell table:style-name="ce5" table:formula="of:=[.$E$3]*COS(2*PI()*[.$E$2]*[.A132])*EXP(-[.A132]/[.$E$1])" office:value-type="float" office:value="-0.0039308799300803">
            <text:p>-0.00393088</text:p>
          </table:table-cell>
          <table:table-cell table:style-name="ce5" table:formula="of:=-[.$E$3]*SIN(2*PI()*[.$E$2]*[.A132])*EXP(-[.A132]/[.$E$1])" office:value-type="float" office:value="-0.00216101952877286">
            <text:p>-0.00216102</text:p>
          </table:table-cell>
          <table:table-cell table:style-name="ce5"/>
          <table:table-cell table:style-name="ce5" table:formula="of:=[.$H$3]*COS(2*PI()*[.$H$2]*[.A132])*EXP(-[.A132]/[.$H$1])" office:value-type="float" office:value="-0">
            <text:p>0.00000000</text:p>
          </table:table-cell>
          <table:table-cell table:style-name="ce5" table:formula="of:=-[.$H$3]*SIN(2*PI()*[.$H$2]*[.A132])*EXP(-[.A132]/[.$H$1])" office:value-type="float" office:value="-0">
            <text:p>0.00000000</text:p>
          </table:table-cell>
          <table:table-cell table:style-name="ce5"/>
          <table:table-cell table:style-name="ce19" table:formula="of:=ROUND(([.B132]+[.E132]+[.H132])*POWER(10;[.$L$1]))/POWER(10;[.$L$1])" office:value-type="float" office:value="-0.003">
            <text:p>0.00</text:p>
          </table:table-cell>
          <table:table-cell table:style-name="ce19" table:formula="of:=ROUND(([.C132]+[.F132]+[.I132])*POWER(10;[.$L$1]))/POWER(10;[.$L$1])" office:value-type="float" office:value="-0.004">
            <text:p>0.00</text:p>
          </table:table-cell>
          <table:table-cell/>
          <table:table-cell table:formula="of:=COMPLEX([.K132]; [.L132]; &quot;i&quot;)" office:value-type="string" office:string-value="-0.003-0.004i">
            <text:p>-0.003-0.004i</text:p>
          </table:table-cell>
        </table:table-row>
        <table:table-row table:style-name="ro1">
          <table:table-cell table:style-name="ce19" office:value-type="float" office:value="12.3">
            <text:p>12.30</text:p>
          </table:table-cell>
          <table:table-cell table:style-name="ce5" table:formula="of:=[.$B$3]*COS(2*PI()*[.$B$2]*[.A133])*EXP(-[.A133]/[.$B$1])" office:value-type="float" office:value="-0.000659282124130811">
            <text:p>-0.00065928</text:p>
          </table:table-cell>
          <table:table-cell table:style-name="ce5" table:formula="of:=-[.$B$3]*SIN(2*PI()*[.$B$2]*[.A133])*EXP(-[.A133]/[.$B$1])" office:value-type="float" office:value="-0.00202906173979128">
            <text:p>-0.00202906</text:p>
          </table:table-cell>
          <table:table-cell table:style-name="ce5"/>
          <table:table-cell table:style-name="ce5" table:formula="of:=[.$E$3]*COS(2*PI()*[.$E$2]*[.A133])*EXP(-[.A133]/[.$E$1])" office:value-type="float" office:value="-0.00419138388474022">
            <text:p>-0.00419138</text:p>
          </table:table-cell>
          <table:table-cell table:style-name="ce5" table:formula="of:=-[.$E$3]*SIN(2*PI()*[.$E$2]*[.A133])*EXP(-[.A133]/[.$E$1])" office:value-type="float" office:value="0.00079954923742876">
            <text:p>0.00079955</text:p>
          </table:table-cell>
          <table:table-cell table:style-name="ce5"/>
          <table:table-cell table:style-name="ce5" table:formula="of:=[.$H$3]*COS(2*PI()*[.$H$2]*[.A133])*EXP(-[.A133]/[.$H$1])" office:value-type="float" office:value="-0">
            <text:p>0.00000000</text:p>
          </table:table-cell>
          <table:table-cell table:style-name="ce5" table:formula="of:=-[.$H$3]*SIN(2*PI()*[.$H$2]*[.A133])*EXP(-[.A133]/[.$H$1])" office:value-type="float" office:value="-0">
            <text:p>0.00000000</text:p>
          </table:table-cell>
          <table:table-cell table:style-name="ce5"/>
          <table:table-cell table:style-name="ce19" table:formula="of:=ROUND(([.B133]+[.E133]+[.H133])*POWER(10;[.$L$1]))/POWER(10;[.$L$1])" office:value-type="float" office:value="-0.005">
            <text:p>-0.01</text:p>
          </table:table-cell>
          <table:table-cell table:style-name="ce19" table:formula="of:=ROUND(([.C133]+[.F133]+[.I133])*POWER(10;[.$L$1]))/POWER(10;[.$L$1])" office:value-type="float" office:value="-0.001">
            <text:p>0.00</text:p>
          </table:table-cell>
          <table:table-cell/>
          <table:table-cell table:formula="of:=COMPLEX([.K133]; [.L133]; &quot;i&quot;)" office:value-type="string" office:string-value="-0.005-0.001i">
            <text:p>-0.005-0.001i</text:p>
          </table:table-cell>
        </table:table-row>
        <table:table-row table:style-name="ro1">
          <table:table-cell table:style-name="ce19" office:value-type="float" office:value="12.4">
            <text:p>12.40</text:p>
          </table:table-cell>
          <table:table-cell table:style-name="ce5" table:formula="of:=[.$B$3]*COS(2*PI()*[.$B$2]*[.A134])*EXP(-[.A134]/[.$B$1])" office:value-type="float" office:value="-0.00164184387366841">
            <text:p>-0.00164184</text:p>
          </table:table-cell>
          <table:table-cell table:style-name="ce5" table:formula="of:=-[.$B$3]*SIN(2*PI()*[.$B$2]*[.A134])*EXP(-[.A134]/[.$B$1])" office:value-type="float" office:value="-0.00119286939856517">
            <text:p>-0.00119287</text:p>
          </table:table-cell>
          <table:table-cell table:style-name="ce5"/>
          <table:table-cell table:style-name="ce5" table:formula="of:=[.$E$3]*COS(2*PI()*[.$E$2]*[.A134])*EXP(-[.A134]/[.$E$1])" office:value-type="float" office:value="-0.00258721554621167">
            <text:p>-0.00258722</text:p>
          </table:table-cell>
          <table:table-cell table:style-name="ce5" table:formula="of:=-[.$E$3]*SIN(2*PI()*[.$E$2]*[.A134])*EXP(-[.A134]/[.$E$1])" office:value-type="float" office:value="0.00312740636112154">
            <text:p>0.00312741</text:p>
          </table:table-cell>
          <table:table-cell table:style-name="ce5"/>
          <table:table-cell table:style-name="ce5" table:formula="of:=[.$H$3]*COS(2*PI()*[.$H$2]*[.A134])*EXP(-[.A134]/[.$H$1])" office:value-type="float" office:value="-0">
            <text:p>0.00000000</text:p>
          </table:table-cell>
          <table:table-cell table:style-name="ce5" table:formula="of:=-[.$H$3]*SIN(2*PI()*[.$H$2]*[.A134])*EXP(-[.A134]/[.$H$1])" office:value-type="float" office:value="-0">
            <text:p>0.00000000</text:p>
          </table:table-cell>
          <table:table-cell table:style-name="ce5"/>
          <table:table-cell table:style-name="ce19" table:formula="of:=ROUND(([.B134]+[.E134]+[.H134])*POWER(10;[.$L$1]))/POWER(10;[.$L$1])" office:value-type="float" office:value="-0.004">
            <text:p>0.00</text:p>
          </table:table-cell>
          <table:table-cell table:style-name="ce19" table:formula="of:=ROUND(([.C134]+[.F134]+[.I134])*POWER(10;[.$L$1]))/POWER(10;[.$L$1])" office:value-type="float" office:value="0.002">
            <text:p>0.00</text:p>
          </table:table-cell>
          <table:table-cell/>
          <table:table-cell table:formula="of:=COMPLEX([.K134]; [.L134]; &quot;i&quot;)" office:value-type="string" office:string-value="-0.004+0.002i">
            <text:p>-0.004+0.002i</text:p>
          </table:table-cell>
        </table:table-row>
        <table:table-row table:style-name="ro1">
          <table:table-cell table:style-name="ce19" office:value-type="float" office:value="12.5">
            <text:p>12.50</text:p>
          </table:table-cell>
          <table:table-cell table:style-name="ce5" table:formula="of:=[.$B$3]*COS(2*PI()*[.$B$2]*[.A135])*EXP(-[.A135]/[.$B$1])" office:value-type="float" office:value="-0.00193045413622771">
            <text:p>-0.00193045</text:p>
          </table:table-cell>
          <table:table-cell table:style-name="ce5" table:formula="of:=-[.$B$3]*SIN(2*PI()*[.$B$2]*[.A135])*EXP(-[.A135]/[.$B$1])" office:value-type="float" office:value="9.48234813605334E-019">
            <text:p>0.00000000</text:p>
          </table:table-cell>
          <table:table-cell table:style-name="ce5"/>
          <table:table-cell table:style-name="ce5" table:formula="of:=[.$E$3]*COS(2*PI()*[.$E$2]*[.A135])*EXP(-[.A135]/[.$E$1])" office:value-type="float" office:value="7.57279724279028E-018">
            <text:p>0.00000000</text:p>
          </table:table-cell>
          <table:table-cell table:style-name="ce5" table:formula="of:=-[.$E$3]*SIN(2*PI()*[.$E$2]*[.A135])*EXP(-[.A135]/[.$E$1])" office:value-type="float" office:value="0.00386090827245542">
            <text:p>0.00386091</text:p>
          </table:table-cell>
          <table:table-cell table:style-name="ce5"/>
          <table:table-cell table:style-name="ce5" table:formula="of:=[.$H$3]*COS(2*PI()*[.$H$2]*[.A135])*EXP(-[.A135]/[.$H$1])" office:value-type="float" office:value="-0">
            <text:p>0.00000000</text:p>
          </table:table-cell>
          <table:table-cell table:style-name="ce5" table:formula="of:=-[.$H$3]*SIN(2*PI()*[.$H$2]*[.A135])*EXP(-[.A135]/[.$H$1])" office:value-type="float" office:value="0">
            <text:p>0.00000000</text:p>
          </table:table-cell>
          <table:table-cell table:style-name="ce5"/>
          <table:table-cell table:style-name="ce19" table:formula="of:=ROUND(([.B135]+[.E135]+[.H135])*POWER(10;[.$L$1]))/POWER(10;[.$L$1])" office:value-type="float" office:value="-0.002">
            <text:p>0.00</text:p>
          </table:table-cell>
          <table:table-cell table:style-name="ce19" table:formula="of:=ROUND(([.C135]+[.F135]+[.I135])*POWER(10;[.$L$1]))/POWER(10;[.$L$1])" office:value-type="float" office:value="0.004">
            <text:p>0.00</text:p>
          </table:table-cell>
          <table:table-cell/>
          <table:table-cell table:formula="of:=COMPLEX([.K135]; [.L135]; &quot;i&quot;)" office:value-type="string" office:string-value="-0.002+0.004i">
            <text:p>-0.002+0.004i</text:p>
          </table:table-cell>
        </table:table-row>
        <table:table-row table:style-name="ro1">
          <table:table-cell table:style-name="ce19" office:value-type="float" office:value="12.6">
            <text:p>12.60</text:p>
          </table:table-cell>
          <table:table-cell table:style-name="ce5" table:formula="of:=[.$B$3]*COS(2*PI()*[.$B$2]*[.A136])*EXP(-[.A136]/[.$B$1])" office:value-type="float" office:value="-0.0014856017714683">
            <text:p>-0.00148560</text:p>
          </table:table-cell>
          <table:table-cell table:style-name="ce5" table:formula="of:=-[.$B$3]*SIN(2*PI()*[.$B$2]*[.A136])*EXP(-[.A136]/[.$B$1])" office:value-type="float" office:value="0.00107935286665179">
            <text:p>0.00107935</text:p>
          </table:table-cell>
          <table:table-cell table:style-name="ce5"/>
          <table:table-cell table:style-name="ce5" table:formula="of:=[.$E$3]*COS(2*PI()*[.$E$2]*[.A136])*EXP(-[.A136]/[.$E$1])" office:value-type="float" office:value="0.00234100943473671">
            <text:p>0.00234101</text:p>
          </table:table-cell>
          <table:table-cell table:style-name="ce5" table:formula="of:=-[.$E$3]*SIN(2*PI()*[.$E$2]*[.A136])*EXP(-[.A136]/[.$E$1])" office:value-type="float" office:value="0.00282979429694641">
            <text:p>0.00282979</text:p>
          </table:table-cell>
          <table:table-cell table:style-name="ce5"/>
          <table:table-cell table:style-name="ce5" table:formula="of:=[.$H$3]*COS(2*PI()*[.$H$2]*[.A136])*EXP(-[.A136]/[.$H$1])" office:value-type="float" office:value="-0">
            <text:p>0.00000000</text:p>
          </table:table-cell>
          <table:table-cell table:style-name="ce5" table:formula="of:=-[.$H$3]*SIN(2*PI()*[.$H$2]*[.A136])*EXP(-[.A136]/[.$H$1])" office:value-type="float" office:value="0">
            <text:p>0.00000000</text:p>
          </table:table-cell>
          <table:table-cell table:style-name="ce5"/>
          <table:table-cell table:style-name="ce19" table:formula="of:=ROUND(([.B136]+[.E136]+[.H136])*POWER(10;[.$L$1]))/POWER(10;[.$L$1])" office:value-type="float" office:value="0.001">
            <text:p>0.00</text:p>
          </table:table-cell>
          <table:table-cell table:style-name="ce19" table:formula="of:=ROUND(([.C136]+[.F136]+[.I136])*POWER(10;[.$L$1]))/POWER(10;[.$L$1])" office:value-type="float" office:value="0.004">
            <text:p>0.00</text:p>
          </table:table-cell>
          <table:table-cell/>
          <table:table-cell table:formula="of:=COMPLEX([.K136]; [.L136]; &quot;i&quot;)" office:value-type="string" office:string-value="0.001+0.004i">
            <text:p>0.001+0.004i</text:p>
          </table:table-cell>
        </table:table-row>
        <table:table-row table:style-name="ro1">
          <table:table-cell table:style-name="ce19" office:value-type="float" office:value="12.7">
            <text:p>12.70</text:p>
          </table:table-cell>
          <table:table-cell table:style-name="ce5" table:formula="of:=[.$B$3]*COS(2*PI()*[.$B$2]*[.A137])*EXP(-[.A137]/[.$B$1])" office:value-type="float" office:value="-0.000539774549980469">
            <text:p>-0.00053977</text:p>
          </table:table-cell>
          <table:table-cell table:style-name="ce5" table:formula="of:=-[.$B$3]*SIN(2*PI()*[.$B$2]*[.A137])*EXP(-[.A137]/[.$B$1])" office:value-type="float" office:value="0.00166125524626103">
            <text:p>0.00166126</text:p>
          </table:table-cell>
          <table:table-cell table:style-name="ce5"/>
          <table:table-cell table:style-name="ce5" table:formula="of:=[.$E$3]*COS(2*PI()*[.$E$2]*[.A137])*EXP(-[.A137]/[.$E$1])" office:value-type="float" office:value="0.00343161488439229">
            <text:p>0.00343161</text:p>
          </table:table-cell>
          <table:table-cell table:style-name="ce5" table:formula="of:=-[.$E$3]*SIN(2*PI()*[.$E$2]*[.A137])*EXP(-[.A137]/[.$E$1])" office:value-type="float" office:value="0.000654615549282913">
            <text:p>0.00065462</text:p>
          </table:table-cell>
          <table:table-cell table:style-name="ce5"/>
          <table:table-cell table:style-name="ce5" table:formula="of:=[.$H$3]*COS(2*PI()*[.$H$2]*[.A137])*EXP(-[.A137]/[.$H$1])" office:value-type="float" office:value="-0">
            <text:p>0.00000000</text:p>
          </table:table-cell>
          <table:table-cell table:style-name="ce5" table:formula="of:=-[.$H$3]*SIN(2*PI()*[.$H$2]*[.A137])*EXP(-[.A137]/[.$H$1])" office:value-type="float" office:value="0">
            <text:p>0.00000000</text:p>
          </table:table-cell>
          <table:table-cell table:style-name="ce5"/>
          <table:table-cell table:style-name="ce19" table:formula="of:=ROUND(([.B137]+[.E137]+[.H137])*POWER(10;[.$L$1]))/POWER(10;[.$L$1])" office:value-type="float" office:value="0.003">
            <text:p>0.00</text:p>
          </table:table-cell>
          <table:table-cell table:style-name="ce19" table:formula="of:=ROUND(([.C137]+[.F137]+[.I137])*POWER(10;[.$L$1]))/POWER(10;[.$L$1])" office:value-type="float" office:value="0.002">
            <text:p>0.00</text:p>
          </table:table-cell>
          <table:table-cell/>
          <table:table-cell table:formula="of:=COMPLEX([.K137]; [.L137]; &quot;i&quot;)" office:value-type="string" office:string-value="0.003+0.002i">
            <text:p>0.003+0.002i</text:p>
          </table:table-cell>
        </table:table-row>
        <table:table-row table:style-name="ro1">
          <table:table-cell table:style-name="ce19" office:value-type="float" office:value="12.8">
            <text:p>12.80</text:p>
          </table:table-cell>
          <table:table-cell table:style-name="ce5" table:formula="of:=[.$B$3]*COS(2*PI()*[.$B$2]*[.A138])*EXP(-[.A138]/[.$B$1])" office:value-type="float" office:value="0.000513449434538038">
            <text:p>0.00051345</text:p>
          </table:table-cell>
          <table:table-cell table:style-name="ce5" table:formula="of:=-[.$B$3]*SIN(2*PI()*[.$B$2]*[.A138])*EXP(-[.A138]/[.$B$1])" office:value-type="float" office:value="0.00158023487184968">
            <text:p>0.00158023</text:p>
          </table:table-cell>
          <table:table-cell table:style-name="ce5"/>
          <table:table-cell table:style-name="ce5" table:formula="of:=[.$E$3]*COS(2*PI()*[.$E$2]*[.A138])*EXP(-[.A138]/[.$E$1])" office:value-type="float" office:value="0.00291206747551556">
            <text:p>0.00291207</text:p>
          </table:table-cell>
          <table:table-cell table:style-name="ce5" table:formula="of:=-[.$E$3]*SIN(2*PI()*[.$E$2]*[.A138])*EXP(-[.A138]/[.$E$1])" office:value-type="float" office:value="-0.00160092264216396">
            <text:p>-0.00160092</text:p>
          </table:table-cell>
          <table:table-cell table:style-name="ce5"/>
          <table:table-cell table:style-name="ce5" table:formula="of:=[.$H$3]*COS(2*PI()*[.$H$2]*[.A138])*EXP(-[.A138]/[.$H$1])" office:value-type="float" office:value="-0">
            <text:p>0.00000000</text:p>
          </table:table-cell>
          <table:table-cell table:style-name="ce5" table:formula="of:=-[.$H$3]*SIN(2*PI()*[.$H$2]*[.A138])*EXP(-[.A138]/[.$H$1])" office:value-type="float" office:value="0">
            <text:p>0.00000000</text:p>
          </table:table-cell>
          <table:table-cell table:style-name="ce5"/>
          <table:table-cell table:style-name="ce19" table:formula="of:=ROUND(([.B138]+[.E138]+[.H138])*POWER(10;[.$L$1]))/POWER(10;[.$L$1])" office:value-type="float" office:value="0.003">
            <text:p>0.00</text:p>
          </table:table-cell>
          <table:table-cell table:style-name="ce19" table:formula="of:=ROUND(([.C138]+[.F138]+[.I138])*POWER(10;[.$L$1]))/POWER(10;[.$L$1])" office:value-type="float" office:value="-0">
            <text:p>0.00</text:p>
          </table:table-cell>
          <table:table-cell/>
          <table:table-cell table:formula="of:=COMPLEX([.K138]; [.L138]; &quot;i&quot;)" office:value-type="string" office:string-value="0.003">
            <text:p>0.003</text:p>
          </table:table-cell>
        </table:table-row>
        <table:table-row table:style-name="ro1">
          <table:table-cell table:style-name="ce19" office:value-type="float" office:value="12.9">
            <text:p>12.90</text:p>
          </table:table-cell>
          <table:table-cell table:style-name="ce5" table:formula="of:=[.$B$3]*COS(2*PI()*[.$B$2]*[.A139])*EXP(-[.A139]/[.$B$1])" office:value-type="float" office:value="0.00127866929449395">
            <text:p>0.00127867</text:p>
          </table:table-cell>
          <table:table-cell table:style-name="ce5" table:formula="of:=-[.$B$3]*SIN(2*PI()*[.$B$2]*[.A139])*EXP(-[.A139]/[.$B$1])" office:value-type="float" office:value="0.000929007621704464">
            <text:p>0.00092901</text:p>
          </table:table-cell>
          <table:table-cell table:style-name="ce5"/>
          <table:table-cell table:style-name="ce5" table:formula="of:=[.$E$3]*COS(2*PI()*[.$E$2]*[.A139])*EXP(-[.A139]/[.$E$1])" office:value-type="float" office:value="0.00116365803274843">
            <text:p>0.00116366</text:p>
          </table:table-cell>
          <table:table-cell table:style-name="ce5" table:formula="of:=-[.$E$3]*SIN(2*PI()*[.$E$2]*[.A139])*EXP(-[.A139]/[.$E$1])" office:value-type="float" office:value="-0.00293906469583209">
            <text:p>-0.00293906</text:p>
          </table:table-cell>
          <table:table-cell table:style-name="ce5"/>
          <table:table-cell table:style-name="ce5" table:formula="of:=[.$H$3]*COS(2*PI()*[.$H$2]*[.A139])*EXP(-[.A139]/[.$H$1])" office:value-type="float" office:value="-0">
            <text:p>0.00000000</text:p>
          </table:table-cell>
          <table:table-cell table:style-name="ce5" table:formula="of:=-[.$H$3]*SIN(2*PI()*[.$H$2]*[.A139])*EXP(-[.A139]/[.$H$1])" office:value-type="float" office:value="0">
            <text:p>0.00000000</text:p>
          </table:table-cell>
          <table:table-cell table:style-name="ce5"/>
          <table:table-cell table:style-name="ce19" table:formula="of:=ROUND(([.B139]+[.E139]+[.H139])*POWER(10;[.$L$1]))/POWER(10;[.$L$1])" office:value-type="float" office:value="0.002">
            <text:p>0.00</text:p>
          </table:table-cell>
          <table:table-cell table:style-name="ce19" table:formula="of:=ROUND(([.C139]+[.F139]+[.I139])*POWER(10;[.$L$1]))/POWER(10;[.$L$1])" office:value-type="float" office:value="-0.002">
            <text:p>0.00</text:p>
          </table:table-cell>
          <table:table-cell/>
          <table:table-cell table:formula="of:=COMPLEX([.K139]; [.L139]; &quot;i&quot;)" office:value-type="string" office:string-value="0.002-0.002i">
            <text:p>0.002-0.002i</text:p>
          </table:table-cell>
        </table:table-row>
        <table:table-row table:style-name="ro1">
          <table:table-cell table:style-name="ce19" office:value-type="float" office:value="13">
            <text:p>13.00</text:p>
          </table:table-cell>
          <table:table-cell table:style-name="ce5" table:formula="of:=[.$B$3]*COS(2*PI()*[.$B$2]*[.A140])*EXP(-[.A140]/[.$B$1])" office:value-type="float" office:value="0.00150343919297757">
            <text:p>0.00150344</text:p>
          </table:table-cell>
          <table:table-cell table:style-name="ce5" table:formula="of:=-[.$B$3]*SIN(2*PI()*[.$B$2]*[.A140])*EXP(-[.A140]/[.$B$1])" office:value-type="float" office:value="-5.89566288267702E-018">
            <text:p>0.00000000</text:p>
          </table:table-cell>
          <table:table-cell table:style-name="ce5"/>
          <table:table-cell table:style-name="ce5" table:formula="of:=[.$E$3]*COS(2*PI()*[.$E$2]*[.A140])*EXP(-[.A140]/[.$E$1])" office:value-type="float" office:value="-0.000929176521278872">
            <text:p>-0.00092918</text:p>
          </table:table-cell>
          <table:table-cell table:style-name="ce5" table:formula="of:=-[.$E$3]*SIN(2*PI()*[.$E$2]*[.A140])*EXP(-[.A140]/[.$E$1])" office:value-type="float" office:value="-0.00285971128266969">
            <text:p>-0.00285971</text:p>
          </table:table-cell>
          <table:table-cell table:style-name="ce5"/>
          <table:table-cell table:style-name="ce5" table:formula="of:=[.$H$3]*COS(2*PI()*[.$H$2]*[.A140])*EXP(-[.A140]/[.$H$1])" office:value-type="float" office:value="0">
            <text:p>0.00000000</text:p>
          </table:table-cell>
          <table:table-cell table:style-name="ce5" table:formula="of:=-[.$H$3]*SIN(2*PI()*[.$H$2]*[.A140])*EXP(-[.A140]/[.$H$1])" office:value-type="float" office:value="0">
            <text:p>0.00000000</text:p>
          </table:table-cell>
          <table:table-cell table:style-name="ce5"/>
          <table:table-cell table:style-name="ce19" table:formula="of:=ROUND(([.B140]+[.E140]+[.H140])*POWER(10;[.$L$1]))/POWER(10;[.$L$1])" office:value-type="float" office:value="0.001">
            <text:p>0.00</text:p>
          </table:table-cell>
          <table:table-cell table:style-name="ce19" table:formula="of:=ROUND(([.C140]+[.F140]+[.I140])*POWER(10;[.$L$1]))/POWER(10;[.$L$1])" office:value-type="float" office:value="-0.003">
            <text:p>0.00</text:p>
          </table:table-cell>
          <table:table-cell/>
          <table:table-cell table:formula="of:=COMPLEX([.K140]; [.L140]; &quot;i&quot;)" office:value-type="string" office:string-value="0.001-0.003i">
            <text:p>0.001-0.003i</text:p>
          </table:table-cell>
        </table:table-row>
        <table:table-row table:style-name="ro1">
          <table:table-cell table:style-name="ce19" office:value-type="float" office:value="13.1">
            <text:p>13.10</text:p>
          </table:table-cell>
          <table:table-cell table:style-name="ce5" table:formula="of:=[.$B$3]*COS(2*PI()*[.$B$2]*[.A141])*EXP(-[.A141]/[.$B$1])" office:value-type="float" office:value="0.00115698782295177">
            <text:p>0.00115699</text:p>
          </table:table-cell>
          <table:table-cell table:style-name="ce5" table:formula="of:=-[.$B$3]*SIN(2*PI()*[.$B$2]*[.A141])*EXP(-[.A141]/[.$B$1])" office:value-type="float" office:value="-0.000840600857758787">
            <text:p>-0.00084060</text:p>
          </table:table-cell>
          <table:table-cell table:style-name="ce5"/>
          <table:table-cell table:style-name="ce5" table:formula="of:=[.$E$3]*COS(2*PI()*[.$E$2]*[.A141])*EXP(-[.A141]/[.$E$1])" office:value-type="float" office:value="-0.00241497307269472">
            <text:p>-0.00241497</text:p>
          </table:table-cell>
          <table:table-cell table:style-name="ce5" table:formula="of:=-[.$E$3]*SIN(2*PI()*[.$E$2]*[.A141])*EXP(-[.A141]/[.$E$1])" office:value-type="float" office:value="-0.00153258851498156">
            <text:p>-0.00153259</text:p>
          </table:table-cell>
          <table:table-cell table:style-name="ce5"/>
          <table:table-cell table:style-name="ce5" table:formula="of:=[.$H$3]*COS(2*PI()*[.$H$2]*[.A141])*EXP(-[.A141]/[.$H$1])" office:value-type="float" office:value="0">
            <text:p>0.00000000</text:p>
          </table:table-cell>
          <table:table-cell table:style-name="ce5" table:formula="of:=-[.$H$3]*SIN(2*PI()*[.$H$2]*[.A141])*EXP(-[.A141]/[.$H$1])" office:value-type="float" office:value="0">
            <text:p>0.00000000</text:p>
          </table:table-cell>
          <table:table-cell table:style-name="ce5"/>
          <table:table-cell table:style-name="ce19" table:formula="of:=ROUND(([.B141]+[.E141]+[.H141])*POWER(10;[.$L$1]))/POWER(10;[.$L$1])" office:value-type="float" office:value="-0.001">
            <text:p>0.00</text:p>
          </table:table-cell>
          <table:table-cell table:style-name="ce19" table:formula="of:=ROUND(([.C141]+[.F141]+[.I141])*POWER(10;[.$L$1]))/POWER(10;[.$L$1])" office:value-type="float" office:value="-0.002">
            <text:p>0.00</text:p>
          </table:table-cell>
          <table:table-cell/>
          <table:table-cell table:formula="of:=COMPLEX([.K141]; [.L141]; &quot;i&quot;)" office:value-type="string" office:string-value="-0.001-0.002i">
            <text:p>-0.001-0.002i</text:p>
          </table:table-cell>
        </table:table-row>
        <table:table-row table:style-name="ro1">
          <table:table-cell table:style-name="ce19" office:value-type="float" office:value="13.2">
            <text:p>13.20</text:p>
          </table:table-cell>
          <table:table-cell table:style-name="ce5" table:formula="of:=[.$B$3]*COS(2*PI()*[.$B$2]*[.A142])*EXP(-[.A142]/[.$B$1])" office:value-type="float" office:value="0.0004203768422068">
            <text:p>0.00042038</text:p>
          </table:table-cell>
          <table:table-cell table:style-name="ce5" table:formula="of:=-[.$B$3]*SIN(2*PI()*[.$B$2]*[.A142])*EXP(-[.A142]/[.$B$1])" office:value-type="float" office:value="-0.00129378688666957">
            <text:p>-0.00129379</text:p>
          </table:table-cell>
          <table:table-cell table:style-name="ce5"/>
          <table:table-cell table:style-name="ce5" table:formula="of:=[.$E$3]*COS(2*PI()*[.$E$2]*[.A142])*EXP(-[.A142]/[.$E$1])" office:value-type="float" office:value="-0.00269928225849918">
            <text:p>-0.00269928</text:p>
          </table:table-cell>
          <table:table-cell table:style-name="ce5" table:formula="of:=-[.$E$3]*SIN(2*PI()*[.$E$2]*[.A142])*EXP(-[.A142]/[.$E$1])" office:value-type="float" office:value="0.000340998649966826">
            <text:p>0.00034100</text:p>
          </table:table-cell>
          <table:table-cell table:style-name="ce5"/>
          <table:table-cell table:style-name="ce5" table:formula="of:=[.$H$3]*COS(2*PI()*[.$H$2]*[.A142])*EXP(-[.A142]/[.$H$1])" office:value-type="float" office:value="0">
            <text:p>0.00000000</text:p>
          </table:table-cell>
          <table:table-cell table:style-name="ce5" table:formula="of:=-[.$H$3]*SIN(2*PI()*[.$H$2]*[.A142])*EXP(-[.A142]/[.$H$1])" office:value-type="float" office:value="0">
            <text:p>0.00000000</text:p>
          </table:table-cell>
          <table:table-cell table:style-name="ce5"/>
          <table:table-cell table:style-name="ce19" table:formula="of:=ROUND(([.B142]+[.E142]+[.H142])*POWER(10;[.$L$1]))/POWER(10;[.$L$1])" office:value-type="float" office:value="-0.002">
            <text:p>0.00</text:p>
          </table:table-cell>
          <table:table-cell table:style-name="ce19" table:formula="of:=ROUND(([.C142]+[.F142]+[.I142])*POWER(10;[.$L$1]))/POWER(10;[.$L$1])" office:value-type="float" office:value="-0.001">
            <text:p>0.00</text:p>
          </table:table-cell>
          <table:table-cell/>
          <table:table-cell table:formula="of:=COMPLEX([.K142]; [.L142]; &quot;i&quot;)" office:value-type="string" office:string-value="-0.002-0.001i">
            <text:p>-0.002-0.001i</text:p>
          </table:table-cell>
        </table:table-row>
        <table:table-row table:style-name="ro1">
          <table:table-cell table:style-name="ce19" office:value-type="float" office:value="13.3">
            <text:p>13.30</text:p>
          </table:table-cell>
          <table:table-cell table:style-name="ce5" table:formula="of:=[.$B$3]*COS(2*PI()*[.$B$2]*[.A143])*EXP(-[.A143]/[.$B$1])" office:value-type="float" office:value="-0.000399874821685798">
            <text:p>-0.00039987</text:p>
          </table:table-cell>
          <table:table-cell table:style-name="ce5" table:formula="of:=-[.$B$3]*SIN(2*PI()*[.$B$2]*[.A143])*EXP(-[.A143]/[.$B$1])" office:value-type="float" office:value="-0.00123068815563327">
            <text:p>-0.00123069</text:p>
          </table:table-cell>
          <table:table-cell table:style-name="ce5"/>
          <table:table-cell table:style-name="ce5" table:formula="of:=[.$E$3]*COS(2*PI()*[.$E$2]*[.A143])*EXP(-[.A143]/[.$E$1])" office:value-type="float" office:value="-0.00177163817460876">
            <text:p>-0.00177164</text:p>
          </table:table-cell>
          <table:table-cell table:style-name="ce5" table:formula="of:=-[.$E$3]*SIN(2*PI()*[.$E$2]*[.A143])*EXP(-[.A143]/[.$E$1])" office:value-type="float" office:value="0.00188660303614883">
            <text:p>0.00188660</text:p>
          </table:table-cell>
          <table:table-cell table:style-name="ce5"/>
          <table:table-cell table:style-name="ce5" table:formula="of:=[.$H$3]*COS(2*PI()*[.$H$2]*[.A143])*EXP(-[.A143]/[.$H$1])" office:value-type="float" office:value="0">
            <text:p>0.00000000</text:p>
          </table:table-cell>
          <table:table-cell table:style-name="ce5" table:formula="of:=-[.$H$3]*SIN(2*PI()*[.$H$2]*[.A143])*EXP(-[.A143]/[.$H$1])" office:value-type="float" office:value="0">
            <text:p>0.00000000</text:p>
          </table:table-cell>
          <table:table-cell table:style-name="ce5"/>
          <table:table-cell table:style-name="ce19" table:formula="of:=ROUND(([.B143]+[.E143]+[.H143])*POWER(10;[.$L$1]))/POWER(10;[.$L$1])" office:value-type="float" office:value="-0.002">
            <text:p>0.00</text:p>
          </table:table-cell>
          <table:table-cell table:style-name="ce19" table:formula="of:=ROUND(([.C143]+[.F143]+[.I143])*POWER(10;[.$L$1]))/POWER(10;[.$L$1])" office:value-type="float" office:value="0.001">
            <text:p>0.00</text:p>
          </table:table-cell>
          <table:table-cell/>
          <table:table-cell table:formula="of:=COMPLEX([.K143]; [.L143]; &quot;i&quot;)" office:value-type="string" office:string-value="-0.002+0.001i">
            <text:p>-0.002+0.001i</text:p>
          </table:table-cell>
        </table:table-row>
        <table:table-row table:style-name="ro1">
          <table:table-cell table:style-name="ce19" office:value-type="float" office:value="13.4">
            <text:p>13.40</text:p>
          </table:table-cell>
          <table:table-cell table:style-name="ce5" table:formula="of:=[.$B$3]*COS(2*PI()*[.$B$2]*[.A144])*EXP(-[.A144]/[.$B$1])" office:value-type="float" office:value="-0.00099582864784125">
            <text:p>-0.00099583</text:p>
          </table:table-cell>
          <table:table-cell table:style-name="ce5" table:formula="of:=-[.$B$3]*SIN(2*PI()*[.$B$2]*[.A144])*EXP(-[.A144]/[.$B$1])" office:value-type="float" office:value="-0.000723511863262736">
            <text:p>-0.00072351</text:p>
          </table:table-cell>
          <table:table-cell table:style-name="ce5"/>
          <table:table-cell table:style-name="ce5" table:formula="of:=[.$E$3]*COS(2*PI()*[.$E$2]*[.A144])*EXP(-[.A144]/[.$E$1])" office:value-type="float" office:value="-0.000154579195727353">
            <text:p>-0.00015458</text:p>
          </table:table-cell>
          <table:table-cell table:style-name="ce5" table:formula="of:=-[.$E$3]*SIN(2*PI()*[.$E$2]*[.A144])*EXP(-[.A144]/[.$E$1])" office:value-type="float" office:value="0.00245696595841727">
            <text:p>0.00245697</text:p>
          </table:table-cell>
          <table:table-cell table:style-name="ce5"/>
          <table:table-cell table:style-name="ce5" table:formula="of:=[.$H$3]*COS(2*PI()*[.$H$2]*[.A144])*EXP(-[.A144]/[.$H$1])" office:value-type="float" office:value="0">
            <text:p>0.00000000</text:p>
          </table:table-cell>
          <table:table-cell table:style-name="ce5" table:formula="of:=-[.$H$3]*SIN(2*PI()*[.$H$2]*[.A144])*EXP(-[.A144]/[.$H$1])" office:value-type="float" office:value="-0">
            <text:p>0.00000000</text:p>
          </table:table-cell>
          <table:table-cell table:style-name="ce5"/>
          <table:table-cell table:style-name="ce19" table:formula="of:=ROUND(([.B144]+[.E144]+[.H144])*POWER(10;[.$L$1]))/POWER(10;[.$L$1])" office:value-type="float" office:value="-0.001">
            <text:p>0.00</text:p>
          </table:table-cell>
          <table:table-cell table:style-name="ce19" table:formula="of:=ROUND(([.C144]+[.F144]+[.I144])*POWER(10;[.$L$1]))/POWER(10;[.$L$1])" office:value-type="float" office:value="0.002">
            <text:p>0.00</text:p>
          </table:table-cell>
          <table:table-cell/>
          <table:table-cell table:formula="of:=COMPLEX([.K144]; [.L144]; &quot;i&quot;)" office:value-type="string" office:string-value="-0.001+0.002i">
            <text:p>-0.001+0.002i</text:p>
          </table:table-cell>
        </table:table-row>
        <table:table-row table:style-name="ro1">
          <table:table-cell table:style-name="ce19" office:value-type="float" office:value="13.5">
            <text:p>13.50</text:p>
          </table:table-cell>
          <table:table-cell table:style-name="ce5" table:formula="of:=[.$B$3]*COS(2*PI()*[.$B$2]*[.A145])*EXP(-[.A145]/[.$B$1])" office:value-type="float" office:value="-0.00117087962079117">
            <text:p>-0.00117088</text:p>
          </table:table-cell>
          <table:table-cell table:style-name="ce5" table:formula="of:=-[.$B$3]*SIN(2*PI()*[.$B$2]*[.A145])*EXP(-[.A145]/[.$B$1])" office:value-type="float" office:value="-8.03123992760497E-018">
            <text:p>0.00000000</text:p>
          </table:table-cell>
          <table:table-cell table:style-name="ce5"/>
          <table:table-cell table:style-name="ce5" table:formula="of:=[.$E$3]*COS(2*PI()*[.$E$2]*[.A145])*EXP(-[.A145]/[.$E$1])" office:value-type="float" office:value="0.00137645154662173">
            <text:p>0.00137645</text:p>
          </table:table-cell>
          <table:table-cell table:style-name="ce5" table:formula="of:=-[.$E$3]*SIN(2*PI()*[.$E$2]*[.A145])*EXP(-[.A145]/[.$E$1])" office:value-type="float" office:value="0.00189452302317469">
            <text:p>0.00189452</text:p>
          </table:table-cell>
          <table:table-cell table:style-name="ce5"/>
          <table:table-cell table:style-name="ce5" table:formula="of:=[.$H$3]*COS(2*PI()*[.$H$2]*[.A145])*EXP(-[.A145]/[.$H$1])" office:value-type="float" office:value="0">
            <text:p>0.00000000</text:p>
          </table:table-cell>
          <table:table-cell table:style-name="ce5" table:formula="of:=-[.$H$3]*SIN(2*PI()*[.$H$2]*[.A145])*EXP(-[.A145]/[.$H$1])" office:value-type="float" office:value="-0">
            <text:p>0.00000000</text:p>
          </table:table-cell>
          <table:table-cell table:style-name="ce5"/>
          <table:table-cell table:style-name="ce19" table:formula="of:=ROUND(([.B145]+[.E145]+[.H145])*POWER(10;[.$L$1]))/POWER(10;[.$L$1])" office:value-type="float" office:value="0">
            <text:p>0.00</text:p>
          </table:table-cell>
          <table:table-cell table:style-name="ce19" table:formula="of:=ROUND(([.C145]+[.F145]+[.I145])*POWER(10;[.$L$1]))/POWER(10;[.$L$1])" office:value-type="float" office:value="0.002">
            <text:p>0.00</text:p>
          </table:table-cell>
          <table:table-cell/>
          <table:table-cell table:formula="of:=COMPLEX([.K145]; [.L145]; &quot;i&quot;)" office:value-type="string" office:string-value="0.002i">
            <text:p>0.002i</text:p>
          </table:table-cell>
        </table:table-row>
        <table:table-row table:style-name="ro1">
          <table:table-cell table:style-name="ce19" office:value-type="float" office:value="13.6">
            <text:p>13.60</text:p>
          </table:table-cell>
          <table:table-cell table:style-name="ce5" table:formula="of:=[.$B$3]*COS(2*PI()*[.$B$2]*[.A146])*EXP(-[.A146]/[.$B$1])" office:value-type="float" office:value="-0.000901063022518918">
            <text:p>-0.00090106</text:p>
          </table:table-cell>
          <table:table-cell table:style-name="ce5" table:formula="of:=-[.$B$3]*SIN(2*PI()*[.$B$2]*[.A146])*EXP(-[.A146]/[.$B$1])" office:value-type="float" office:value="0.000654660606273041">
            <text:p>0.00065466</text:p>
          </table:table-cell>
          <table:table-cell table:style-name="ce5"/>
          <table:table-cell table:style-name="ce5" table:formula="of:=[.$E$3]*COS(2*PI()*[.$E$2]*[.A146])*EXP(-[.A146]/[.$E$1])" office:value-type="float" office:value="0.00215756770697206">
            <text:p>0.00215757</text:p>
          </table:table-cell>
          <table:table-cell table:style-name="ce5" table:formula="of:=-[.$E$3]*SIN(2*PI()*[.$E$2]*[.A146])*EXP(-[.A146]/[.$E$1])" office:value-type="float" office:value="0.000553969231689077">
            <text:p>0.00055397</text:p>
          </table:table-cell>
          <table:table-cell table:style-name="ce5"/>
          <table:table-cell table:style-name="ce5" table:formula="of:=[.$H$3]*COS(2*PI()*[.$H$2]*[.A146])*EXP(-[.A146]/[.$H$1])" office:value-type="float" office:value="0">
            <text:p>0.00000000</text:p>
          </table:table-cell>
          <table:table-cell table:style-name="ce5" table:formula="of:=-[.$H$3]*SIN(2*PI()*[.$H$2]*[.A146])*EXP(-[.A146]/[.$H$1])" office:value-type="float" office:value="-0">
            <text:p>0.00000000</text:p>
          </table:table-cell>
          <table:table-cell table:style-name="ce5"/>
          <table:table-cell table:style-name="ce19" table:formula="of:=ROUND(([.B146]+[.E146]+[.H146])*POWER(10;[.$L$1]))/POWER(10;[.$L$1])" office:value-type="float" office:value="0.001">
            <text:p>0.00</text:p>
          </table:table-cell>
          <table:table-cell table:style-name="ce19" table:formula="of:=ROUND(([.C146]+[.F146]+[.I146])*POWER(10;[.$L$1]))/POWER(10;[.$L$1])" office:value-type="float" office:value="0.001">
            <text:p>0.00</text:p>
          </table:table-cell>
          <table:table-cell/>
          <table:table-cell table:formula="of:=COMPLEX([.K146]; [.L146]; &quot;i&quot;)" office:value-type="string" office:string-value="0.001+0.001i">
            <text:p>0.001+0.001i</text:p>
          </table:table-cell>
        </table:table-row>
        <table:table-row table:style-name="ro1">
          <table:table-cell table:style-name="ce19" office:value-type="float" office:value="13.7">
            <text:p>13.70</text:p>
          </table:table-cell>
          <table:table-cell table:style-name="ce5" table:formula="of:=[.$B$3]*COS(2*PI()*[.$B$2]*[.A147])*EXP(-[.A147]/[.$B$1])" office:value-type="float" office:value="-0.000327389813895751">
            <text:p>-0.00032739</text:p>
          </table:table-cell>
          <table:table-cell table:style-name="ce5" table:formula="of:=-[.$B$3]*SIN(2*PI()*[.$B$2]*[.A147])*EXP(-[.A147]/[.$B$1])" office:value-type="float" office:value="0.00100760224046578">
            <text:p>0.00100760</text:p>
          </table:table-cell>
          <table:table-cell table:style-name="ce5"/>
          <table:table-cell table:style-name="ce5" table:formula="of:=[.$E$3]*COS(2*PI()*[.$E$2]*[.A147])*EXP(-[.A147]/[.$E$1])" office:value-type="float" office:value="0.00191724834366388">
            <text:p>0.00191725</text:p>
          </table:table-cell>
          <table:table-cell table:style-name="ce5" table:formula="of:=-[.$E$3]*SIN(2*PI()*[.$E$2]*[.A147])*EXP(-[.A147]/[.$E$1])" office:value-type="float" office:value="-0.000902188588741566">
            <text:p>-0.00090219</text:p>
          </table:table-cell>
          <table:table-cell table:style-name="ce5"/>
          <table:table-cell table:style-name="ce5" table:formula="of:=[.$H$3]*COS(2*PI()*[.$H$2]*[.A147])*EXP(-[.A147]/[.$H$1])" office:value-type="float" office:value="0">
            <text:p>0.00000000</text:p>
          </table:table-cell>
          <table:table-cell table:style-name="ce5" table:formula="of:=-[.$H$3]*SIN(2*PI()*[.$H$2]*[.A147])*EXP(-[.A147]/[.$H$1])" office:value-type="float" office:value="-0">
            <text:p>0.00000000</text:p>
          </table:table-cell>
          <table:table-cell table:style-name="ce5"/>
          <table:table-cell table:style-name="ce19" table:formula="of:=ROUND(([.B147]+[.E147]+[.H147])*POWER(10;[.$L$1]))/POWER(10;[.$L$1])" office:value-type="float" office:value="0.002">
            <text:p>0.00</text:p>
          </table:table-cell>
          <table:table-cell table:style-name="ce19" table:formula="of:=ROUND(([.C147]+[.F147]+[.I147])*POWER(10;[.$L$1]))/POWER(10;[.$L$1])" office:value-type="float" office:value="0">
            <text:p>0.00</text:p>
          </table:table-cell>
          <table:table-cell/>
          <table:table-cell table:formula="of:=COMPLEX([.K147]; [.L147]; &quot;i&quot;)" office:value-type="string" office:string-value="0.002">
            <text:p>0.002</text:p>
          </table:table-cell>
        </table:table-row>
        <table:table-row table:style-name="ro1">
          <table:table-cell table:style-name="ce19" office:value-type="float" office:value="13.8">
            <text:p>13.80</text:p>
          </table:table-cell>
          <table:table-cell table:style-name="ce5" table:formula="of:=[.$B$3]*COS(2*PI()*[.$B$2]*[.A148])*EXP(-[.A148]/[.$B$1])" office:value-type="float" office:value="0.000311422824259441">
            <text:p>0.00031142</text:p>
          </table:table-cell>
          <table:table-cell table:style-name="ce5" table:formula="of:=-[.$B$3]*SIN(2*PI()*[.$B$2]*[.A148])*EXP(-[.A148]/[.$B$1])" office:value-type="float" office:value="0.000958460899323892">
            <text:p>0.00095846</text:p>
          </table:table-cell>
          <table:table-cell table:style-name="ce5"/>
          <table:table-cell table:style-name="ce5" table:formula="of:=[.$E$3]*COS(2*PI()*[.$E$2]*[.A148])*EXP(-[.A148]/[.$E$1])" office:value-type="float" office:value="0.000858188332059722">
            <text:p>0.00085819</text:p>
          </table:table-cell>
          <table:table-cell table:style-name="ce5" table:formula="of:=-[.$E$3]*SIN(2*PI()*[.$E$2]*[.A148])*EXP(-[.A148]/[.$E$1])" office:value-type="float" office:value="-0.00182374303856835">
            <text:p>-0.00182374</text:p>
          </table:table-cell>
          <table:table-cell table:style-name="ce5"/>
          <table:table-cell table:style-name="ce5" table:formula="of:=[.$H$3]*COS(2*PI()*[.$H$2]*[.A148])*EXP(-[.A148]/[.$H$1])" office:value-type="float" office:value="-0">
            <text:p>0.00000000</text:p>
          </table:table-cell>
          <table:table-cell table:style-name="ce5" table:formula="of:=-[.$H$3]*SIN(2*PI()*[.$H$2]*[.A148])*EXP(-[.A148]/[.$H$1])" office:value-type="float" office:value="-0">
            <text:p>0.00000000</text:p>
          </table:table-cell>
          <table:table-cell table:style-name="ce5"/>
          <table:table-cell table:style-name="ce19" table:formula="of:=ROUND(([.B148]+[.E148]+[.H148])*POWER(10;[.$L$1]))/POWER(10;[.$L$1])" office:value-type="float" office:value="0.001">
            <text:p>0.00</text:p>
          </table:table-cell>
          <table:table-cell table:style-name="ce19" table:formula="of:=ROUND(([.C148]+[.F148]+[.I148])*POWER(10;[.$L$1]))/POWER(10;[.$L$1])" office:value-type="float" office:value="-0.001">
            <text:p>0.00</text:p>
          </table:table-cell>
          <table:table-cell/>
          <table:table-cell table:formula="of:=COMPLEX([.K148]; [.L148]; &quot;i&quot;)" office:value-type="string" office:string-value="0.001-0.001i">
            <text:p>0.001-0.001i</text:p>
          </table:table-cell>
        </table:table-row>
        <table:table-row table:style-name="ro1">
          <table:table-cell table:style-name="ce19" office:value-type="float" office:value="13.9">
            <text:p>13.90</text:p>
          </table:table-cell>
          <table:table-cell table:style-name="ce5" table:formula="of:=[.$B$3]*COS(2*PI()*[.$B$2]*[.A149])*EXP(-[.A149]/[.$B$1])" office:value-type="float" office:value="0.000775552130743698">
            <text:p>0.00077555</text:p>
          </table:table-cell>
          <table:table-cell table:style-name="ce5" table:formula="of:=-[.$B$3]*SIN(2*PI()*[.$B$2]*[.A149])*EXP(-[.A149]/[.$B$1])" office:value-type="float" office:value="0.000563471605670479">
            <text:p>0.00056347</text:p>
          </table:table-cell>
          <table:table-cell table:style-name="ce5"/>
          <table:table-cell table:style-name="ce5" table:formula="of:=[.$E$3]*COS(2*PI()*[.$E$2]*[.A149])*EXP(-[.A149]/[.$E$1])" office:value-type="float" office:value="-0.000476805736408878">
            <text:p>-0.00047681</text:p>
          </table:table-cell>
          <table:table-cell table:style-name="ce5" table:formula="of:=-[.$E$3]*SIN(2*PI()*[.$E$2]*[.A149])*EXP(-[.A149]/[.$E$1])" office:value-type="float" office:value="-0.00185703573506796">
            <text:p>-0.00185704</text:p>
          </table:table-cell>
          <table:table-cell table:style-name="ce5"/>
          <table:table-cell table:style-name="ce5" table:formula="of:=[.$H$3]*COS(2*PI()*[.$H$2]*[.A149])*EXP(-[.A149]/[.$H$1])" office:value-type="float" office:value="-0">
            <text:p>0.00000000</text:p>
          </table:table-cell>
          <table:table-cell table:style-name="ce5" table:formula="of:=-[.$H$3]*SIN(2*PI()*[.$H$2]*[.A149])*EXP(-[.A149]/[.$H$1])" office:value-type="float" office:value="-0">
            <text:p>0.00000000</text:p>
          </table:table-cell>
          <table:table-cell table:style-name="ce5"/>
          <table:table-cell table:style-name="ce19" table:formula="of:=ROUND(([.B149]+[.E149]+[.H149])*POWER(10;[.$L$1]))/POWER(10;[.$L$1])" office:value-type="float" office:value="0">
            <text:p>0.00</text:p>
          </table:table-cell>
          <table:table-cell table:style-name="ce19" table:formula="of:=ROUND(([.C149]+[.F149]+[.I149])*POWER(10;[.$L$1]))/POWER(10;[.$L$1])" office:value-type="float" office:value="-0.001">
            <text:p>0.00</text:p>
          </table:table-cell>
          <table:table-cell/>
          <table:table-cell table:formula="of:=COMPLEX([.K149]; [.L149]; &quot;i&quot;)" office:value-type="string" office:string-value="-0.001i">
            <text:p>-0.001i</text:p>
          </table:table-cell>
        </table:table-row>
        <table:table-row table:style-name="ro1">
          <table:table-cell table:style-name="ce19" office:value-type="float" office:value="14">
            <text:p>14.00</text:p>
          </table:table-cell>
          <table:table-cell table:style-name="ce5" table:formula="of:=[.$B$3]*COS(2*PI()*[.$B$2]*[.A150])*EXP(-[.A150]/[.$B$1])" office:value-type="float" office:value="0.000911881965554516">
            <text:p>0.00091188</text:p>
          </table:table-cell>
          <table:table-cell table:style-name="ce5" table:formula="of:=-[.$B$3]*SIN(2*PI()*[.$B$2]*[.A150])*EXP(-[.A150]/[.$B$1])" office:value-type="float" office:value="3.12675005707148E-018">
            <text:p>0.00000000</text:p>
          </table:table-cell>
          <table:table-cell table:style-name="ce5"/>
          <table:table-cell table:style-name="ce5" table:formula="of:=[.$E$3]*COS(2*PI()*[.$E$2]*[.A150])*EXP(-[.A150]/[.$E$1])" office:value-type="float" office:value="-0.00147545601399527">
            <text:p>-0.00147546</text:p>
          </table:table-cell>
          <table:table-cell table:style-name="ce5" table:formula="of:=-[.$E$3]*SIN(2*PI()*[.$E$2]*[.A150])*EXP(-[.A150]/[.$E$1])" office:value-type="float" office:value="-0.00107198154236883">
            <text:p>-0.00107198</text:p>
          </table:table-cell>
          <table:table-cell table:style-name="ce5"/>
          <table:table-cell table:style-name="ce5" table:formula="of:=[.$H$3]*COS(2*PI()*[.$H$2]*[.A150])*EXP(-[.A150]/[.$H$1])" office:value-type="float" office:value="-0">
            <text:p>0.00000000</text:p>
          </table:table-cell>
          <table:table-cell table:style-name="ce5" table:formula="of:=-[.$H$3]*SIN(2*PI()*[.$H$2]*[.A150])*EXP(-[.A150]/[.$H$1])" office:value-type="float" office:value="-0">
            <text:p>0.00000000</text:p>
          </table:table-cell>
          <table:table-cell table:style-name="ce5"/>
          <table:table-cell table:style-name="ce19" table:formula="of:=ROUND(([.B150]+[.E150]+[.H150])*POWER(10;[.$L$1]))/POWER(10;[.$L$1])" office:value-type="float" office:value="-0.001">
            <text:p>0.00</text:p>
          </table:table-cell>
          <table:table-cell table:style-name="ce19" table:formula="of:=ROUND(([.C150]+[.F150]+[.I150])*POWER(10;[.$L$1]))/POWER(10;[.$L$1])" office:value-type="float" office:value="-0.001">
            <text:p>0.00</text:p>
          </table:table-cell>
          <table:table-cell/>
          <table:table-cell table:formula="of:=COMPLEX([.K150]; [.L150]; &quot;i&quot;)" office:value-type="string" office:string-value="-0.001-0.001i">
            <text:p>-0.001-0.001i</text:p>
          </table:table-cell>
        </table:table-row>
        <table:table-row table:style-name="ro1">
          <table:table-cell table:style-name="ce19" office:value-type="float" office:value="14.1">
            <text:p>14.10</text:p>
          </table:table-cell>
          <table:table-cell table:style-name="ce5" table:formula="of:=[.$B$3]*COS(2*PI()*[.$B$2]*[.A151])*EXP(-[.A151]/[.$B$1])" office:value-type="float" office:value="0.000701748587534418">
            <text:p>0.00070175</text:p>
          </table:table-cell>
          <table:table-cell table:style-name="ce5" table:formula="of:=-[.$B$3]*SIN(2*PI()*[.$B$2]*[.A151])*EXP(-[.A151]/[.$B$1])" office:value-type="float" office:value="-0.000509850192811448">
            <text:p>-0.00050985</text:p>
          </table:table-cell>
          <table:table-cell table:style-name="ce5"/>
          <table:table-cell table:style-name="ce5" table:formula="of:=[.$E$3]*COS(2*PI()*[.$E$2]*[.A151])*EXP(-[.A151]/[.$E$1])" office:value-type="float" office:value="-0.00173139464774097">
            <text:p>-0.00173139</text:p>
          </table:table-cell>
          <table:table-cell table:style-name="ce5" table:formula="of:=-[.$E$3]*SIN(2*PI()*[.$E$2]*[.A151])*EXP(-[.A151]/[.$E$1])" office:value-type="float" office:value="0.000108930118147391">
            <text:p>0.00010893</text:p>
          </table:table-cell>
          <table:table-cell table:style-name="ce5"/>
          <table:table-cell table:style-name="ce5" table:formula="of:=[.$H$3]*COS(2*PI()*[.$H$2]*[.A151])*EXP(-[.A151]/[.$H$1])" office:value-type="float" office:value="-0">
            <text:p>0.00000000</text:p>
          </table:table-cell>
          <table:table-cell table:style-name="ce5" table:formula="of:=-[.$H$3]*SIN(2*PI()*[.$H$2]*[.A151])*EXP(-[.A151]/[.$H$1])" office:value-type="float" office:value="-0">
            <text:p>0.00000000</text:p>
          </table:table-cell>
          <table:table-cell table:style-name="ce5"/>
          <table:table-cell table:style-name="ce19" table:formula="of:=ROUND(([.B151]+[.E151]+[.H151])*POWER(10;[.$L$1]))/POWER(10;[.$L$1])" office:value-type="float" office:value="-0.001">
            <text:p>0.00</text:p>
          </table:table-cell>
          <table:table-cell table:style-name="ce19" table:formula="of:=ROUND(([.C151]+[.F151]+[.I151])*POWER(10;[.$L$1]))/POWER(10;[.$L$1])" office:value-type="float" office:value="-0">
            <text:p>0.00</text:p>
          </table:table-cell>
          <table:table-cell/>
          <table:table-cell table:formula="of:=COMPLEX([.K151]; [.L151]; &quot;i&quot;)" office:value-type="string" office:string-value="-0.001">
            <text:p>-0.001</text:p>
          </table:table-cell>
        </table:table-row>
        <table:table-row table:style-name="ro1">
          <table:table-cell table:style-name="ce19" office:value-type="float" office:value="14.2">
            <text:p>14.20</text:p>
          </table:table-cell>
          <table:table-cell table:style-name="ce5" table:formula="of:=[.$B$3]*COS(2*PI()*[.$B$2]*[.A152])*EXP(-[.A152]/[.$B$1])" office:value-type="float" office:value="0.00025497144343161">
            <text:p>0.00025497</text:p>
          </table:table-cell>
          <table:table-cell table:style-name="ce5" table:formula="of:=-[.$B$3]*SIN(2*PI()*[.$B$2]*[.A152])*EXP(-[.A152]/[.$B$1])" office:value-type="float" office:value="-0.000784721413899249">
            <text:p>-0.00078472</text:p>
          </table:table-cell>
          <table:table-cell table:style-name="ce5"/>
          <table:table-cell table:style-name="ce5" table:formula="of:=[.$E$3]*COS(2*PI()*[.$E$2]*[.A152])*EXP(-[.A152]/[.$E$1])" office:value-type="float" office:value="-0.00120295120678359">
            <text:p>-0.00120295</text:p>
          </table:table-cell>
          <table:table-cell table:style-name="ce5" table:formula="of:=-[.$E$3]*SIN(2*PI()*[.$E$2]*[.A152])*EXP(-[.A152]/[.$E$1])" office:value-type="float" office:value="0.00112964637461838">
            <text:p>0.00112965</text:p>
          </table:table-cell>
          <table:table-cell table:style-name="ce5"/>
          <table:table-cell table:style-name="ce5" table:formula="of:=[.$H$3]*COS(2*PI()*[.$H$2]*[.A152])*EXP(-[.A152]/[.$H$1])" office:value-type="float" office:value="-0">
            <text:p>0.00000000</text:p>
          </table:table-cell>
          <table:table-cell table:style-name="ce5" table:formula="of:=-[.$H$3]*SIN(2*PI()*[.$H$2]*[.A152])*EXP(-[.A152]/[.$H$1])" office:value-type="float" office:value="0">
            <text:p>0.00000000</text:p>
          </table:table-cell>
          <table:table-cell table:style-name="ce5"/>
          <table:table-cell table:style-name="ce19" table:formula="of:=ROUND(([.B152]+[.E152]+[.H152])*POWER(10;[.$L$1]))/POWER(10;[.$L$1])" office:value-type="float" office:value="-0.001">
            <text:p>0.00</text:p>
          </table:table-cell>
          <table:table-cell table:style-name="ce19" table:formula="of:=ROUND(([.C152]+[.F152]+[.I152])*POWER(10;[.$L$1]))/POWER(10;[.$L$1])" office:value-type="float" office:value="0">
            <text:p>0.00</text:p>
          </table:table-cell>
          <table:table-cell/>
          <table:table-cell table:formula="of:=COMPLEX([.K152]; [.L152]; &quot;i&quot;)" office:value-type="string" office:string-value="-0.001">
            <text:p>-0.001</text:p>
          </table:table-cell>
        </table:table-row>
        <table:table-row table:style-name="ro1">
          <table:table-cell table:style-name="ce19" office:value-type="float" office:value="14.3">
            <text:p>14.30</text:p>
          </table:table-cell>
          <table:table-cell table:style-name="ce5" table:formula="of:=[.$B$3]*COS(2*PI()*[.$B$2]*[.A153])*EXP(-[.A153]/[.$B$1])" office:value-type="float" office:value="-0.000242536339399564">
            <text:p>-0.00024254</text:p>
          </table:table-cell>
          <table:table-cell table:style-name="ce5" table:formula="of:=-[.$B$3]*SIN(2*PI()*[.$B$2]*[.A153])*EXP(-[.A153]/[.$B$1])" office:value-type="float" office:value="-0.000746450098936769">
            <text:p>-0.00074645</text:p>
          </table:table-cell>
          <table:table-cell table:style-name="ce5"/>
          <table:table-cell table:style-name="ce5" table:formula="of:=[.$E$3]*COS(2*PI()*[.$E$2]*[.A153])*EXP(-[.A153]/[.$E$1])" office:value-type="float" office:value="-0.000196739106438338">
            <text:p>-0.00019674</text:p>
          </table:table-cell>
          <table:table-cell table:style-name="ce5" table:formula="of:=-[.$E$3]*SIN(2*PI()*[.$E$2]*[.A153])*EXP(-[.A153]/[.$E$1])" office:value-type="float" office:value="0.00155735038720452">
            <text:p>0.00155735</text:p>
          </table:table-cell>
          <table:table-cell table:style-name="ce5"/>
          <table:table-cell table:style-name="ce5" table:formula="of:=[.$H$3]*COS(2*PI()*[.$H$2]*[.A153])*EXP(-[.A153]/[.$H$1])" office:value-type="float" office:value="-0">
            <text:p>0.00000000</text:p>
          </table:table-cell>
          <table:table-cell table:style-name="ce5" table:formula="of:=-[.$H$3]*SIN(2*PI()*[.$H$2]*[.A153])*EXP(-[.A153]/[.$H$1])" office:value-type="float" office:value="0">
            <text:p>0.00000000</text:p>
          </table:table-cell>
          <table:table-cell table:style-name="ce5"/>
          <table:table-cell table:style-name="ce19" table:formula="of:=ROUND(([.B153]+[.E153]+[.H153])*POWER(10;[.$L$1]))/POWER(10;[.$L$1])" office:value-type="float" office:value="-0">
            <text:p>0.00</text:p>
          </table:table-cell>
          <table:table-cell table:style-name="ce19" table:formula="of:=ROUND(([.C153]+[.F153]+[.I153])*POWER(10;[.$L$1]))/POWER(10;[.$L$1])" office:value-type="float" office:value="0.001">
            <text:p>0.00</text:p>
          </table:table-cell>
          <table:table-cell/>
          <table:table-cell table:formula="of:=COMPLEX([.K153]; [.L153]; &quot;i&quot;)" office:value-type="string" office:string-value="0.001i">
            <text:p>0.001i</text:p>
          </table:table-cell>
        </table:table-row>
        <table:table-row table:style-name="ro1">
          <table:table-cell table:style-name="ce19" office:value-type="float" office:value="14.4">
            <text:p>14.40</text:p>
          </table:table-cell>
          <table:table-cell table:style-name="ce5" table:formula="of:=[.$B$3]*COS(2*PI()*[.$B$2]*[.A154])*EXP(-[.A154]/[.$B$1])" office:value-type="float" office:value="-0.00060400060673589">
            <text:p>-0.00060400</text:p>
          </table:table-cell>
          <table:table-cell table:style-name="ce5" table:formula="of:=-[.$B$3]*SIN(2*PI()*[.$B$2]*[.A154])*EXP(-[.A154]/[.$B$1])" office:value-type="float" office:value="-0.000438832127734669">
            <text:p>-0.00043883</text:p>
          </table:table-cell>
          <table:table-cell table:style-name="ce5"/>
          <table:table-cell table:style-name="ce5" table:formula="of:=[.$E$3]*COS(2*PI()*[.$E$2]*[.A154])*EXP(-[.A154]/[.$E$1])" office:value-type="float" office:value="0.000800081361758579">
            <text:p>0.00080008</text:p>
          </table:table-cell>
          <table:table-cell table:style-name="ce5" table:formula="of:=-[.$E$3]*SIN(2*PI()*[.$E$2]*[.A154])*EXP(-[.A154]/[.$E$1])" office:value-type="float" office:value="0.00126072649359184">
            <text:p>0.00126073</text:p>
          </table:table-cell>
          <table:table-cell table:style-name="ce5"/>
          <table:table-cell table:style-name="ce5" table:formula="of:=[.$H$3]*COS(2*PI()*[.$H$2]*[.A154])*EXP(-[.A154]/[.$H$1])" office:value-type="float" office:value="-0">
            <text:p>0.00000000</text:p>
          </table:table-cell>
          <table:table-cell table:style-name="ce5" table:formula="of:=-[.$H$3]*SIN(2*PI()*[.$H$2]*[.A154])*EXP(-[.A154]/[.$H$1])" office:value-type="float" office:value="0">
            <text:p>0.00000000</text:p>
          </table:table-cell>
          <table:table-cell table:style-name="ce5"/>
          <table:table-cell table:style-name="ce19" table:formula="of:=ROUND(([.B154]+[.E154]+[.H154])*POWER(10;[.$L$1]))/POWER(10;[.$L$1])" office:value-type="float" office:value="0">
            <text:p>0.00</text:p>
          </table:table-cell>
          <table:table-cell table:style-name="ce19" table:formula="of:=ROUND(([.C154]+[.F154]+[.I154])*POWER(10;[.$L$1]))/POWER(10;[.$L$1])" office:value-type="float" office:value="0.001">
            <text:p>0.00</text:p>
          </table:table-cell>
          <table:table-cell/>
          <table:table-cell table:formula="of:=COMPLEX([.K154]; [.L154]; &quot;i&quot;)" office:value-type="string" office:string-value="0.001i">
            <text:p>0.001i</text:p>
          </table:table-cell>
        </table:table-row>
        <table:table-row table:style-name="ro1">
          <table:table-cell table:style-name="ce19" office:value-type="float" office:value="14.5">
            <text:p>14.50</text:p>
          </table:table-cell>
          <table:table-cell table:style-name="ce5" table:formula="of:=[.$B$3]*COS(2*PI()*[.$B$2]*[.A155])*EXP(-[.A155]/[.$B$1])" office:value-type="float" office:value="-0.000710174388842549">
            <text:p>-0.00071017</text:p>
          </table:table-cell>
          <table:table-cell table:style-name="ce5" table:formula="of:=-[.$B$3]*SIN(2*PI()*[.$B$2]*[.A155])*EXP(-[.A155]/[.$B$1])" office:value-type="float" office:value="9.62465769033321E-022">
            <text:p>0.00000000</text:p>
          </table:table-cell>
          <table:table-cell table:style-name="ce5"/>
          <table:table-cell table:style-name="ce5" table:formula="of:=[.$E$3]*COS(2*PI()*[.$E$2]*[.A155])*EXP(-[.A155]/[.$E$1])" office:value-type="float" office:value="0.00135083196042927">
            <text:p>0.00135083</text:p>
          </table:table-cell>
          <table:table-cell table:style-name="ce5" table:formula="of:=-[.$E$3]*SIN(2*PI()*[.$E$2]*[.A155])*EXP(-[.A155]/[.$E$1])" office:value-type="float" office:value="0.000438911910244368">
            <text:p>0.00043891</text:p>
          </table:table-cell>
          <table:table-cell table:style-name="ce5"/>
          <table:table-cell table:style-name="ce5" table:formula="of:=[.$H$3]*COS(2*PI()*[.$H$2]*[.A155])*EXP(-[.A155]/[.$H$1])" office:value-type="float" office:value="-0">
            <text:p>0.00000000</text:p>
          </table:table-cell>
          <table:table-cell table:style-name="ce5" table:formula="of:=-[.$H$3]*SIN(2*PI()*[.$H$2]*[.A155])*EXP(-[.A155]/[.$H$1])" office:value-type="float" office:value="0">
            <text:p>0.00000000</text:p>
          </table:table-cell>
          <table:table-cell table:style-name="ce5"/>
          <table:table-cell table:style-name="ce19" table:formula="of:=ROUND(([.B155]+[.E155]+[.H155])*POWER(10;[.$L$1]))/POWER(10;[.$L$1])" office:value-type="float" office:value="0.001">
            <text:p>0.00</text:p>
          </table:table-cell>
          <table:table-cell table:style-name="ce19" table:formula="of:=ROUND(([.C155]+[.F155]+[.I155])*POWER(10;[.$L$1]))/POWER(10;[.$L$1])" office:value-type="float" office:value="0">
            <text:p>0.00</text:p>
          </table:table-cell>
          <table:table-cell/>
          <table:table-cell table:formula="of:=COMPLEX([.K155]; [.L155]; &quot;i&quot;)" office:value-type="string" office:string-value="0.001">
            <text:p>0.001</text:p>
          </table:table-cell>
        </table:table-row>
        <table:table-row table:style-name="ro1">
          <table:table-cell table:style-name="ce19" office:value-type="float" office:value="14.6">
            <text:p>14.60</text:p>
          </table:table-cell>
          <table:table-cell table:style-name="ce5" table:formula="of:=[.$B$3]*COS(2*PI()*[.$B$2]*[.A156])*EXP(-[.A156]/[.$B$1])" office:value-type="float" office:value="-0.000546522349491062">
            <text:p>-0.00054652</text:p>
          </table:table-cell>
          <table:table-cell table:style-name="ce5" table:formula="of:=-[.$B$3]*SIN(2*PI()*[.$B$2]*[.A156])*EXP(-[.A156]/[.$B$1])" office:value-type="float" office:value="0.000397071729410656">
            <text:p>0.00039707</text:p>
          </table:table-cell>
          <table:table-cell table:style-name="ce5"/>
          <table:table-cell table:style-name="ce5" table:formula="of:=[.$E$3]*COS(2*PI()*[.$E$2]*[.A156])*EXP(-[.A156]/[.$E$1])" office:value-type="float" office:value="0.00125620013696197">
            <text:p>0.00125620</text:p>
          </table:table-cell>
          <table:table-cell table:style-name="ce5" table:formula="of:=-[.$E$3]*SIN(2*PI()*[.$E$2]*[.A156])*EXP(-[.A156]/[.$E$1])" office:value-type="float" office:value="-0.00049736481887878">
            <text:p>-0.00049736</text:p>
          </table:table-cell>
          <table:table-cell table:style-name="ce5"/>
          <table:table-cell table:style-name="ce5" table:formula="of:=[.$H$3]*COS(2*PI()*[.$H$2]*[.A156])*EXP(-[.A156]/[.$H$1])" office:value-type="float" office:value="0">
            <text:p>0.00000000</text:p>
          </table:table-cell>
          <table:table-cell table:style-name="ce5" table:formula="of:=-[.$H$3]*SIN(2*PI()*[.$H$2]*[.A156])*EXP(-[.A156]/[.$H$1])" office:value-type="float" office:value="0">
            <text:p>0.00000000</text:p>
          </table:table-cell>
          <table:table-cell table:style-name="ce5"/>
          <table:table-cell table:style-name="ce19" table:formula="of:=ROUND(([.B156]+[.E156]+[.H156])*POWER(10;[.$L$1]))/POWER(10;[.$L$1])" office:value-type="float" office:value="0.001">
            <text:p>0.00</text:p>
          </table:table-cell>
          <table:table-cell table:style-name="ce19" table:formula="of:=ROUND(([.C156]+[.F156]+[.I156])*POWER(10;[.$L$1]))/POWER(10;[.$L$1])" office:value-type="float" office:value="-0">
            <text:p>0.00</text:p>
          </table:table-cell>
          <table:table-cell/>
          <table:table-cell table:formula="of:=COMPLEX([.K156]; [.L156]; &quot;i&quot;)" office:value-type="string" office:string-value="0.001">
            <text:p>0.001</text:p>
          </table:table-cell>
        </table:table-row>
        <table:table-row table:style-name="ro1">
          <table:table-cell table:style-name="ce19" office:value-type="float" office:value="14.7">
            <text:p>14.70</text:p>
          </table:table-cell>
          <table:table-cell table:style-name="ce5" table:formula="of:=[.$B$3]*COS(2*PI()*[.$B$2]*[.A157])*EXP(-[.A157]/[.$B$1])" office:value-type="float" office:value="-0.000198571959805382">
            <text:p>-0.00019857</text:p>
          </table:table-cell>
          <table:table-cell table:style-name="ce5" table:formula="of:=-[.$B$3]*SIN(2*PI()*[.$B$2]*[.A157])*EXP(-[.A157]/[.$B$1])" office:value-type="float" office:value="0.000611141651637635">
            <text:p>0.00061114</text:p>
          </table:table-cell>
          <table:table-cell table:style-name="ce5"/>
          <table:table-cell table:style-name="ce5" table:formula="of:=[.$E$3]*COS(2*PI()*[.$E$2]*[.A157])*EXP(-[.A157]/[.$E$1])" office:value-type="float" office:value="0.000619142461101958">
            <text:p>0.00061914</text:p>
          </table:table-cell>
          <table:table-cell table:style-name="ce5" table:formula="of:=-[.$E$3]*SIN(2*PI()*[.$E$2]*[.A157])*EXP(-[.A157]/[.$E$1])" office:value-type="float" office:value="-0.00112621595584946">
            <text:p>-0.00112622</text:p>
          </table:table-cell>
          <table:table-cell table:style-name="ce5"/>
          <table:table-cell table:style-name="ce5" table:formula="of:=[.$H$3]*COS(2*PI()*[.$H$2]*[.A157])*EXP(-[.A157]/[.$H$1])" office:value-type="float" office:value="0">
            <text:p>0.00000000</text:p>
          </table:table-cell>
          <table:table-cell table:style-name="ce5" table:formula="of:=-[.$H$3]*SIN(2*PI()*[.$H$2]*[.A157])*EXP(-[.A157]/[.$H$1])" office:value-type="float" office:value="0">
            <text:p>0.00000000</text:p>
          </table:table-cell>
          <table:table-cell table:style-name="ce5"/>
          <table:table-cell table:style-name="ce19" table:formula="of:=ROUND(([.B157]+[.E157]+[.H157])*POWER(10;[.$L$1]))/POWER(10;[.$L$1])" office:value-type="float" office:value="0">
            <text:p>0.00</text:p>
          </table:table-cell>
          <table:table-cell table:style-name="ce19" table:formula="of:=ROUND(([.C157]+[.F157]+[.I157])*POWER(10;[.$L$1]))/POWER(10;[.$L$1])" office:value-type="float" office:value="-0.001">
            <text:p>0.00</text:p>
          </table:table-cell>
          <table:table-cell/>
          <table:table-cell table:formula="of:=COMPLEX([.K157]; [.L157]; &quot;i&quot;)" office:value-type="string" office:string-value="-0.001i">
            <text:p>-0.001i</text:p>
          </table:table-cell>
        </table:table-row>
        <table:table-row table:style-name="ro1">
          <table:table-cell table:style-name="ce19" office:value-type="float" office:value="14.8">
            <text:p>14.80</text:p>
          </table:table-cell>
          <table:table-cell table:style-name="ce5" table:formula="of:=[.$B$3]*COS(2*PI()*[.$B$2]*[.A158])*EXP(-[.A158]/[.$B$1])" office:value-type="float" office:value="0.000188887491047646">
            <text:p>0.00018889</text:p>
          </table:table-cell>
          <table:table-cell table:style-name="ce5" table:formula="of:=-[.$B$3]*SIN(2*PI()*[.$B$2]*[.A158])*EXP(-[.A158]/[.$B$1])" office:value-type="float" office:value="0.000581335921575685">
            <text:p>0.00058134</text:p>
          </table:table-cell>
          <table:table-cell table:style-name="ce5"/>
          <table:table-cell table:style-name="ce5" table:formula="of:=[.$E$3]*COS(2*PI()*[.$E$2]*[.A158])*EXP(-[.A158]/[.$E$1])" office:value-type="float" office:value="-0.000229074691849244">
            <text:p>-0.00022907</text:p>
          </table:table-cell>
          <table:table-cell table:style-name="ce5" table:formula="of:=-[.$E$3]*SIN(2*PI()*[.$E$2]*[.A158])*EXP(-[.A158]/[.$E$1])" office:value-type="float" office:value="-0.00120085158846057">
            <text:p>-0.00120085</text:p>
          </table:table-cell>
          <table:table-cell table:style-name="ce5"/>
          <table:table-cell table:style-name="ce5" table:formula="of:=[.$H$3]*COS(2*PI()*[.$H$2]*[.A158])*EXP(-[.A158]/[.$H$1])" office:value-type="float" office:value="0">
            <text:p>0.00000000</text:p>
          </table:table-cell>
          <table:table-cell table:style-name="ce5" table:formula="of:=-[.$H$3]*SIN(2*PI()*[.$H$2]*[.A158])*EXP(-[.A158]/[.$H$1])" office:value-type="float" office:value="0">
            <text:p>0.00000000</text:p>
          </table:table-cell>
          <table:table-cell table:style-name="ce5"/>
          <table:table-cell table:style-name="ce19" table:formula="of:=ROUND(([.B158]+[.E158]+[.H158])*POWER(10;[.$L$1]))/POWER(10;[.$L$1])" office:value-type="float" office:value="-0">
            <text:p>0.00</text:p>
          </table:table-cell>
          <table:table-cell table:style-name="ce19" table:formula="of:=ROUND(([.C158]+[.F158]+[.I158])*POWER(10;[.$L$1]))/POWER(10;[.$L$1])" office:value-type="float" office:value="-0.001">
            <text:p>0.00</text:p>
          </table:table-cell>
          <table:table-cell/>
          <table:table-cell table:formula="of:=COMPLEX([.K158]; [.L158]; &quot;i&quot;)" office:value-type="string" office:string-value="-0.001i">
            <text:p>-0.001i</text:p>
          </table:table-cell>
        </table:table-row>
        <table:table-row table:style-name="ro1">
          <table:table-cell table:style-name="ce19" office:value-type="float" office:value="14.9">
            <text:p>14.90</text:p>
          </table:table-cell>
          <table:table-cell table:style-name="ce5" table:formula="of:=[.$B$3]*COS(2*PI()*[.$B$2]*[.A159])*EXP(-[.A159]/[.$B$1])" office:value-type="float" office:value="0.000470396145501516">
            <text:p>0.00047040</text:p>
          </table:table-cell>
          <table:table-cell table:style-name="ce5" table:formula="of:=-[.$B$3]*SIN(2*PI()*[.$B$2]*[.A159])*EXP(-[.A159]/[.$B$1])" office:value-type="float" office:value="0.000341762804716649">
            <text:p>0.00034176</text:p>
          </table:table-cell>
          <table:table-cell table:style-name="ce5"/>
          <table:table-cell table:style-name="ce5" table:formula="of:=[.$E$3]*COS(2*PI()*[.$E$2]*[.A159])*EXP(-[.A159]/[.$E$1])" office:value-type="float" office:value="-0.000896016924192392">
            <text:p>-0.00089602</text:p>
          </table:table-cell>
          <table:table-cell table:style-name="ce5" table:formula="of:=-[.$E$3]*SIN(2*PI()*[.$E$2]*[.A159])*EXP(-[.A159]/[.$E$1])" office:value-type="float" office:value="-0.000741249664500902">
            <text:p>-0.00074125</text:p>
          </table:table-cell>
          <table:table-cell table:style-name="ce5"/>
          <table:table-cell table:style-name="ce5" table:formula="of:=[.$H$3]*COS(2*PI()*[.$H$2]*[.A159])*EXP(-[.A159]/[.$H$1])" office:value-type="float" office:value="0">
            <text:p>0.00000000</text:p>
          </table:table-cell>
          <table:table-cell table:style-name="ce5" table:formula="of:=-[.$H$3]*SIN(2*PI()*[.$H$2]*[.A159])*EXP(-[.A159]/[.$H$1])" office:value-type="float" office:value="0">
            <text:p>0.00000000</text:p>
          </table:table-cell>
          <table:table-cell table:style-name="ce5"/>
          <table:table-cell table:style-name="ce19" table:formula="of:=ROUND(([.B159]+[.E159]+[.H159])*POWER(10;[.$L$1]))/POWER(10;[.$L$1])" office:value-type="float" office:value="-0">
            <text:p>0.00</text:p>
          </table:table-cell>
          <table:table-cell table:style-name="ce19" table:formula="of:=ROUND(([.C159]+[.F159]+[.I159])*POWER(10;[.$L$1]))/POWER(10;[.$L$1])" office:value-type="float" office:value="-0">
            <text:p>0.00</text:p>
          </table:table-cell>
          <table:table-cell/>
          <table:table-cell table:formula="of:=COMPLEX([.K159]; [.L159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5">
            <text:p>15.00</text:p>
          </table:table-cell>
          <table:table-cell table:style-name="ce5" table:formula="of:=[.$B$3]*COS(2*PI()*[.$B$2]*[.A160])*EXP(-[.A160]/[.$B$1])" office:value-type="float" office:value="0.000553084370147834">
            <text:p>0.00055308</text:p>
          </table:table-cell>
          <table:table-cell table:style-name="ce5" table:formula="of:=-[.$B$3]*SIN(2*PI()*[.$B$2]*[.A160])*EXP(-[.A160]/[.$B$1])" office:value-type="float" office:value="5.96183271635859E-018">
            <text:p>0.00000000</text:p>
          </table:table-cell>
          <table:table-cell table:style-name="ce5"/>
          <table:table-cell table:style-name="ce5" table:formula="of:=[.$E$3]*COS(2*PI()*[.$E$2]*[.A160])*EXP(-[.A160]/[.$E$1])" office:value-type="float" office:value="-0.00110616874029567">
            <text:p>-0.00110617</text:p>
          </table:table-cell>
          <table:table-cell table:style-name="ce5" table:formula="of:=-[.$E$3]*SIN(2*PI()*[.$E$2]*[.A160])*EXP(-[.A160]/[.$E$1])" office:value-type="float" office:value="1.51792538899226E-017">
            <text:p>0.00000000</text:p>
          </table:table-cell>
          <table:table-cell table:style-name="ce5"/>
          <table:table-cell table:style-name="ce5" table:formula="of:=[.$H$3]*COS(2*PI()*[.$H$2]*[.A160])*EXP(-[.A160]/[.$H$1])" office:value-type="float" office:value="0">
            <text:p>0.00000000</text:p>
          </table:table-cell>
          <table:table-cell table:style-name="ce5" table:formula="of:=-[.$H$3]*SIN(2*PI()*[.$H$2]*[.A160])*EXP(-[.A160]/[.$H$1])" office:value-type="float" office:value="-0">
            <text:p>0.00000000</text:p>
          </table:table-cell>
          <table:table-cell table:style-name="ce5"/>
          <table:table-cell table:style-name="ce19" table:formula="of:=ROUND(([.B160]+[.E160]+[.H160])*POWER(10;[.$L$1]))/POWER(10;[.$L$1])" office:value-type="float" office:value="-0.001">
            <text:p>0.00</text:p>
          </table:table-cell>
          <table:table-cell table:style-name="ce19" table:formula="of:=ROUND(([.C160]+[.F160]+[.I160])*POWER(10;[.$L$1]))/POWER(10;[.$L$1])" office:value-type="float" office:value="0">
            <text:p>0.00</text:p>
          </table:table-cell>
          <table:table-cell/>
          <table:table-cell table:formula="of:=COMPLEX([.K160]; [.L160]; &quot;i&quot;)" office:value-type="string" office:string-value="-0.001">
            <text:p>-0.001</text:p>
          </table:table-cell>
        </table:table-row>
        <table:table-row table:style-name="ro1">
          <table:table-cell table:style-name="ce19" office:value-type="float" office:value="15.1">
            <text:p>15.10</text:p>
          </table:table-cell>
          <table:table-cell table:style-name="ce5" table:formula="of:=[.$B$3]*COS(2*PI()*[.$B$2]*[.A161])*EXP(-[.A161]/[.$B$1])" office:value-type="float" office:value="0.000425632033749662">
            <text:p>0.00042563</text:p>
          </table:table-cell>
          <table:table-cell table:style-name="ce5" table:formula="of:=-[.$B$3]*SIN(2*PI()*[.$B$2]*[.A161])*EXP(-[.A161]/[.$B$1])" office:value-type="float" office:value="-0.000309239773800537">
            <text:p>-0.00030924</text:p>
          </table:table-cell>
          <table:table-cell table:style-name="ce5"/>
          <table:table-cell table:style-name="ce5" table:formula="of:=[.$E$3]*COS(2*PI()*[.$E$2]*[.A161])*EXP(-[.A161]/[.$E$1])" office:value-type="float" office:value="-0.000810749640202758">
            <text:p>-0.00081075</text:p>
          </table:table-cell>
          <table:table-cell table:style-name="ce5" table:formula="of:=-[.$E$3]*SIN(2*PI()*[.$E$2]*[.A161])*EXP(-[.A161]/[.$E$1])" office:value-type="float" office:value="0.000670710432547028">
            <text:p>0.00067071</text:p>
          </table:table-cell>
          <table:table-cell table:style-name="ce5"/>
          <table:table-cell table:style-name="ce5" table:formula="of:=[.$H$3]*COS(2*PI()*[.$H$2]*[.A161])*EXP(-[.A161]/[.$H$1])" office:value-type="float" office:value="0">
            <text:p>0.00000000</text:p>
          </table:table-cell>
          <table:table-cell table:style-name="ce5" table:formula="of:=-[.$H$3]*SIN(2*PI()*[.$H$2]*[.A161])*EXP(-[.A161]/[.$H$1])" office:value-type="float" office:value="-0">
            <text:p>0.00000000</text:p>
          </table:table-cell>
          <table:table-cell table:style-name="ce5"/>
          <table:table-cell table:style-name="ce19" table:formula="of:=ROUND(([.B161]+[.E161]+[.H161])*POWER(10;[.$L$1]))/POWER(10;[.$L$1])" office:value-type="float" office:value="-0">
            <text:p>0.00</text:p>
          </table:table-cell>
          <table:table-cell table:style-name="ce19" table:formula="of:=ROUND(([.C161]+[.F161]+[.I161])*POWER(10;[.$L$1]))/POWER(10;[.$L$1])" office:value-type="float" office:value="0">
            <text:p>0.00</text:p>
          </table:table-cell>
          <table:table-cell/>
          <table:table-cell table:formula="of:=COMPLEX([.K161]; [.L161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5.2">
            <text:p>15.20</text:p>
          </table:table-cell>
          <table:table-cell table:style-name="ce5" table:formula="of:=[.$B$3]*COS(2*PI()*[.$B$2]*[.A162])*EXP(-[.A162]/[.$B$1])" office:value-type="float" office:value="0.000154647997792453">
            <text:p>0.00015465</text:p>
          </table:table-cell>
          <table:table-cell table:style-name="ce5" table:formula="of:=-[.$B$3]*SIN(2*PI()*[.$B$2]*[.A162])*EXP(-[.A162]/[.$B$1])" office:value-type="float" office:value="-0.000475957596862943">
            <text:p>-0.00047596</text:p>
          </table:table-cell>
          <table:table-cell table:style-name="ce5"/>
          <table:table-cell table:style-name="ce5" table:formula="of:=[.$E$3]*COS(2*PI()*[.$E$2]*[.A162])*EXP(-[.A162]/[.$E$1])" office:value-type="float" office:value="-0.000187550494968825">
            <text:p>-0.00018755</text:p>
          </table:table-cell>
          <table:table-cell table:style-name="ce5" table:formula="of:=-[.$E$3]*SIN(2*PI()*[.$E$2]*[.A162])*EXP(-[.A162]/[.$E$1])" office:value-type="float" office:value="0.000983174125355218">
            <text:p>0.00098317</text:p>
          </table:table-cell>
          <table:table-cell table:style-name="ce5"/>
          <table:table-cell table:style-name="ce5" table:formula="of:=[.$H$3]*COS(2*PI()*[.$H$2]*[.A162])*EXP(-[.A162]/[.$H$1])" office:value-type="float" office:value="0">
            <text:p>0.00000000</text:p>
          </table:table-cell>
          <table:table-cell table:style-name="ce5" table:formula="of:=-[.$H$3]*SIN(2*PI()*[.$H$2]*[.A162])*EXP(-[.A162]/[.$H$1])" office:value-type="float" office:value="-0">
            <text:p>0.00000000</text:p>
          </table:table-cell>
          <table:table-cell table:style-name="ce5"/>
          <table:table-cell table:style-name="ce19" table:formula="of:=ROUND(([.B162]+[.E162]+[.H162])*POWER(10;[.$L$1]))/POWER(10;[.$L$1])" office:value-type="float" office:value="-0">
            <text:p>0.00</text:p>
          </table:table-cell>
          <table:table-cell table:style-name="ce19" table:formula="of:=ROUND(([.C162]+[.F162]+[.I162])*POWER(10;[.$L$1]))/POWER(10;[.$L$1])" office:value-type="float" office:value="0.001">
            <text:p>0.00</text:p>
          </table:table-cell>
          <table:table-cell/>
          <table:table-cell table:formula="of:=COMPLEX([.K162]; [.L162]; &quot;i&quot;)" office:value-type="string" office:string-value="0.001i">
            <text:p>0.001i</text:p>
          </table:table-cell>
        </table:table-row>
        <table:table-row table:style-name="ro1">
          <table:table-cell table:style-name="ce19" office:value-type="float" office:value="15.3">
            <text:p>15.30</text:p>
          </table:table-cell>
          <table:table-cell table:style-name="ce5" table:formula="of:=[.$B$3]*COS(2*PI()*[.$B$2]*[.A163])*EXP(-[.A163]/[.$B$1])" office:value-type="float" office:value="-0.000147105725940301">
            <text:p>-0.00014711</text:p>
          </table:table-cell>
          <table:table-cell table:style-name="ce5" table:formula="of:=-[.$B$3]*SIN(2*PI()*[.$B$2]*[.A163])*EXP(-[.A163]/[.$B$1])" office:value-type="float" office:value="-0.00045274487095068">
            <text:p>-0.00045274</text:p>
          </table:table-cell>
          <table:table-cell table:style-name="ce5"/>
          <table:table-cell table:style-name="ce5" table:formula="of:=[.$E$3]*COS(2*PI()*[.$E$2]*[.A163])*EXP(-[.A163]/[.$E$1])" office:value-type="float" office:value="0.000458672016382075">
            <text:p>0.00045867</text:p>
          </table:table-cell>
          <table:table-cell table:style-name="ce5" table:formula="of:=-[.$E$3]*SIN(2*PI()*[.$E$2]*[.A163])*EXP(-[.A163]/[.$E$1])" office:value-type="float" office:value="0.000834321300515746">
            <text:p>0.00083432</text:p>
          </table:table-cell>
          <table:table-cell table:style-name="ce5"/>
          <table:table-cell table:style-name="ce5" table:formula="of:=[.$H$3]*COS(2*PI()*[.$H$2]*[.A163])*EXP(-[.A163]/[.$H$1])" office:value-type="float" office:value="0">
            <text:p>0.00000000</text:p>
          </table:table-cell>
          <table:table-cell table:style-name="ce5" table:formula="of:=-[.$H$3]*SIN(2*PI()*[.$H$2]*[.A163])*EXP(-[.A163]/[.$H$1])" office:value-type="float" office:value="-0">
            <text:p>0.00000000</text:p>
          </table:table-cell>
          <table:table-cell table:style-name="ce5"/>
          <table:table-cell table:style-name="ce19" table:formula="of:=ROUND(([.B163]+[.E163]+[.H163])*POWER(10;[.$L$1]))/POWER(10;[.$L$1])" office:value-type="float" office:value="0">
            <text:p>0.00</text:p>
          </table:table-cell>
          <table:table-cell table:style-name="ce19" table:formula="of:=ROUND(([.C163]+[.F163]+[.I163])*POWER(10;[.$L$1]))/POWER(10;[.$L$1])" office:value-type="float" office:value="0">
            <text:p>0.00</text:p>
          </table:table-cell>
          <table:table-cell/>
          <table:table-cell table:formula="of:=COMPLEX([.K163]; [.L163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5.4">
            <text:p>15.40</text:p>
          </table:table-cell>
          <table:table-cell table:style-name="ce5" table:formula="of:=[.$B$3]*COS(2*PI()*[.$B$2]*[.A164])*EXP(-[.A164]/[.$B$1])" office:value-type="float" office:value="-0.000366344886470352">
            <text:p>-0.00036634</text:p>
          </table:table-cell>
          <table:table-cell table:style-name="ce5" table:formula="of:=-[.$B$3]*SIN(2*PI()*[.$B$2]*[.A164])*EXP(-[.A164]/[.$B$1])" office:value-type="float" office:value="-0.000266165139938005">
            <text:p>-0.00026617</text:p>
          </table:table-cell>
          <table:table-cell table:style-name="ce5"/>
          <table:table-cell table:style-name="ce5" table:formula="of:=[.$E$3]*COS(2*PI()*[.$E$2]*[.A164])*EXP(-[.A164]/[.$E$1])" office:value-type="float" office:value="0.000842056133638329">
            <text:p>0.00084206</text:p>
          </table:table-cell>
          <table:table-cell table:style-name="ce5" table:formula="of:=-[.$E$3]*SIN(2*PI()*[.$E$2]*[.A164])*EXP(-[.A164]/[.$E$1])" office:value-type="float" office:value="0.00033339360828732">
            <text:p>0.00033339</text:p>
          </table:table-cell>
          <table:table-cell table:style-name="ce5"/>
          <table:table-cell table:style-name="ce5" table:formula="of:=[.$H$3]*COS(2*PI()*[.$H$2]*[.A164])*EXP(-[.A164]/[.$H$1])" office:value-type="float" office:value="0">
            <text:p>0.00000000</text:p>
          </table:table-cell>
          <table:table-cell table:style-name="ce5" table:formula="of:=-[.$H$3]*SIN(2*PI()*[.$H$2]*[.A164])*EXP(-[.A164]/[.$H$1])" office:value-type="float" office:value="-0">
            <text:p>0.00000000</text:p>
          </table:table-cell>
          <table:table-cell table:style-name="ce5"/>
          <table:table-cell table:style-name="ce19" table:formula="of:=ROUND(([.B164]+[.E164]+[.H164])*POWER(10;[.$L$1]))/POWER(10;[.$L$1])" office:value-type="float" office:value="0">
            <text:p>0.00</text:p>
          </table:table-cell>
          <table:table-cell table:style-name="ce19" table:formula="of:=ROUND(([.C164]+[.F164]+[.I164])*POWER(10;[.$L$1]))/POWER(10;[.$L$1])" office:value-type="float" office:value="0">
            <text:p>0.00</text:p>
          </table:table-cell>
          <table:table-cell/>
          <table:table-cell table:formula="of:=COMPLEX([.K164]; [.L164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5.5">
            <text:p>15.50</text:p>
          </table:table-cell>
          <table:table-cell table:style-name="ce5" table:formula="of:=[.$B$3]*COS(2*PI()*[.$B$2]*[.A165])*EXP(-[.A165]/[.$B$1])" office:value-type="float" office:value="-0.000430742540575688">
            <text:p>-0.00043074</text:p>
          </table:table-cell>
          <table:table-cell table:style-name="ce5" table:formula="of:=-[.$B$3]*SIN(2*PI()*[.$B$2]*[.A165])*EXP(-[.A165]/[.$B$1])" office:value-type="float" office:value="-3.16552407730132E-018">
            <text:p>0.00000000</text:p>
          </table:table-cell>
          <table:table-cell table:style-name="ce5"/>
          <table:table-cell table:style-name="ce5" table:formula="of:=[.$E$3]*COS(2*PI()*[.$E$2]*[.A165])*EXP(-[.A165]/[.$E$1])" office:value-type="float" office:value="0.000819321000120073">
            <text:p>0.00081932</text:p>
          </table:table-cell>
          <table:table-cell table:style-name="ce5" table:formula="of:=-[.$E$3]*SIN(2*PI()*[.$E$2]*[.A165])*EXP(-[.A165]/[.$E$1])" office:value-type="float" office:value="-0.000266213530476259">
            <text:p>-0.00026621</text:p>
          </table:table-cell>
          <table:table-cell table:style-name="ce5"/>
          <table:table-cell table:style-name="ce5" table:formula="of:=[.$H$3]*COS(2*PI()*[.$H$2]*[.A165])*EXP(-[.A165]/[.$H$1])" office:value-type="float" office:value="-0">
            <text:p>0.00000000</text:p>
          </table:table-cell>
          <table:table-cell table:style-name="ce5" table:formula="of:=-[.$H$3]*SIN(2*PI()*[.$H$2]*[.A165])*EXP(-[.A165]/[.$H$1])" office:value-type="float" office:value="-0">
            <text:p>0.00000000</text:p>
          </table:table-cell>
          <table:table-cell table:style-name="ce5"/>
          <table:table-cell table:style-name="ce19" table:formula="of:=ROUND(([.B165]+[.E165]+[.H165])*POWER(10;[.$L$1]))/POWER(10;[.$L$1])" office:value-type="float" office:value="0">
            <text:p>0.00</text:p>
          </table:table-cell>
          <table:table-cell table:style-name="ce19" table:formula="of:=ROUND(([.C165]+[.F165]+[.I165])*POWER(10;[.$L$1]))/POWER(10;[.$L$1])" office:value-type="float" office:value="-0">
            <text:p>0.00</text:p>
          </table:table-cell>
          <table:table-cell/>
          <table:table-cell table:formula="of:=COMPLEX([.K165]; [.L165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5.6">
            <text:p>15.60</text:p>
          </table:table-cell>
          <table:table-cell table:style-name="ce5" table:formula="of:=[.$B$3]*COS(2*PI()*[.$B$2]*[.A166])*EXP(-[.A166]/[.$B$1])" office:value-type="float" office:value="-0.00033148256118451">
            <text:p>-0.00033148</text:p>
          </table:table-cell>
          <table:table-cell table:style-name="ce5" table:formula="of:=-[.$B$3]*SIN(2*PI()*[.$B$2]*[.A166])*EXP(-[.A166]/[.$B$1])" office:value-type="float" office:value="0.000240836177992684">
            <text:p>0.00024084</text:p>
          </table:table-cell>
          <table:table-cell table:style-name="ce5"/>
          <table:table-cell table:style-name="ce5" table:formula="of:=[.$E$3]*COS(2*PI()*[.$E$2]*[.A166])*EXP(-[.A166]/[.$E$1])" office:value-type="float" office:value="0.000439093961155044">
            <text:p>0.00043909</text:p>
          </table:table-cell>
          <table:table-cell table:style-name="ce5" table:formula="of:=-[.$E$3]*SIN(2*PI()*[.$E$2]*[.A166])*EXP(-[.A166]/[.$E$1])" office:value-type="float" office:value="-0.000691901369615235">
            <text:p>-0.00069190</text:p>
          </table:table-cell>
          <table:table-cell table:style-name="ce5"/>
          <table:table-cell table:style-name="ce5" table:formula="of:=[.$H$3]*COS(2*PI()*[.$H$2]*[.A166])*EXP(-[.A166]/[.$H$1])" office:value-type="float" office:value="-0">
            <text:p>0.00000000</text:p>
          </table:table-cell>
          <table:table-cell table:style-name="ce5" table:formula="of:=-[.$H$3]*SIN(2*PI()*[.$H$2]*[.A166])*EXP(-[.A166]/[.$H$1])" office:value-type="float" office:value="-0">
            <text:p>0.00000000</text:p>
          </table:table-cell>
          <table:table-cell table:style-name="ce5"/>
          <table:table-cell table:style-name="ce19" table:formula="of:=ROUND(([.B166]+[.E166]+[.H166])*POWER(10;[.$L$1]))/POWER(10;[.$L$1])" office:value-type="float" office:value="0">
            <text:p>0.00</text:p>
          </table:table-cell>
          <table:table-cell table:style-name="ce19" table:formula="of:=ROUND(([.C166]+[.F166]+[.I166])*POWER(10;[.$L$1]))/POWER(10;[.$L$1])" office:value-type="float" office:value="-0">
            <text:p>0.00</text:p>
          </table:table-cell>
          <table:table-cell/>
          <table:table-cell table:formula="of:=COMPLEX([.K166]; [.L166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5.7">
            <text:p>15.70</text:p>
          </table:table-cell>
          <table:table-cell table:style-name="ce5" table:formula="of:=[.$B$3]*COS(2*PI()*[.$B$2]*[.A167])*EXP(-[.A167]/[.$B$1])" office:value-type="float" office:value="-0.000120439981781192">
            <text:p>-0.00012044</text:p>
          </table:table-cell>
          <table:table-cell table:style-name="ce5" table:formula="of:=-[.$B$3]*SIN(2*PI()*[.$B$2]*[.A167])*EXP(-[.A167]/[.$B$1])" office:value-type="float" office:value="0.000370676149145642">
            <text:p>0.00037068</text:p>
          </table:table-cell>
          <table:table-cell table:style-name="ce5"/>
          <table:table-cell table:style-name="ce5" table:formula="of:=[.$E$3]*COS(2*PI()*[.$E$2]*[.A167])*EXP(-[.A167]/[.$E$1])" office:value-type="float" office:value="-0.0000976977489383427">
            <text:p>-0.00009770</text:p>
          </table:table-cell>
          <table:table-cell table:style-name="ce5" table:formula="of:=-[.$E$3]*SIN(2*PI()*[.$E$2]*[.A167])*EXP(-[.A167]/[.$E$1])" office:value-type="float" office:value="-0.000773357315139623">
            <text:p>-0.00077336</text:p>
          </table:table-cell>
          <table:table-cell table:style-name="ce5"/>
          <table:table-cell table:style-name="ce5" table:formula="of:=[.$H$3]*COS(2*PI()*[.$H$2]*[.A167])*EXP(-[.A167]/[.$H$1])" office:value-type="float" office:value="-0">
            <text:p>0.00000000</text:p>
          </table:table-cell>
          <table:table-cell table:style-name="ce5" table:formula="of:=-[.$H$3]*SIN(2*PI()*[.$H$2]*[.A167])*EXP(-[.A167]/[.$H$1])" office:value-type="float" office:value="-0">
            <text:p>0.00000000</text:p>
          </table:table-cell>
          <table:table-cell table:style-name="ce5"/>
          <table:table-cell table:style-name="ce19" table:formula="of:=ROUND(([.B167]+[.E167]+[.H167])*POWER(10;[.$L$1]))/POWER(10;[.$L$1])" office:value-type="float" office:value="-0">
            <text:p>0.00</text:p>
          </table:table-cell>
          <table:table-cell table:style-name="ce19" table:formula="of:=ROUND(([.C167]+[.F167]+[.I167])*POWER(10;[.$L$1]))/POWER(10;[.$L$1])" office:value-type="float" office:value="-0">
            <text:p>0.00</text:p>
          </table:table-cell>
          <table:table-cell/>
          <table:table-cell table:formula="of:=COMPLEX([.K167]; [.L167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5.8">
            <text:p>15.80</text:p>
          </table:table-cell>
          <table:table-cell table:style-name="ce5" table:formula="of:=[.$B$3]*COS(2*PI()*[.$B$2]*[.A168])*EXP(-[.A168]/[.$B$1])" office:value-type="float" office:value="0.000114566054556595">
            <text:p>0.00011457</text:p>
          </table:table-cell>
          <table:table-cell table:style-name="ce5" table:formula="of:=-[.$B$3]*SIN(2*PI()*[.$B$2]*[.A168])*EXP(-[.A168]/[.$B$1])" office:value-type="float" office:value="0.000352598060027951">
            <text:p>0.00035260</text:p>
          </table:table-cell>
          <table:table-cell table:style-name="ce5"/>
          <table:table-cell table:style-name="ce5" table:formula="of:=[.$E$3]*COS(2*PI()*[.$E$2]*[.A168])*EXP(-[.A168]/[.$E$1])" office:value-type="float" office:value="-0.000540520819627638">
            <text:p>-0.00054052</text:p>
          </table:table-cell>
          <table:table-cell table:style-name="ce5" table:formula="of:=-[.$E$3]*SIN(2*PI()*[.$E$2]*[.A168])*EXP(-[.A168]/[.$E$1])" office:value-type="float" office:value="-0.000507582835326043">
            <text:p>-0.00050758</text:p>
          </table:table-cell>
          <table:table-cell table:style-name="ce5"/>
          <table:table-cell table:style-name="ce5" table:formula="of:=[.$H$3]*COS(2*PI()*[.$H$2]*[.A168])*EXP(-[.A168]/[.$H$1])" office:value-type="float" office:value="-0">
            <text:p>0.00000000</text:p>
          </table:table-cell>
          <table:table-cell table:style-name="ce5" table:formula="of:=-[.$H$3]*SIN(2*PI()*[.$H$2]*[.A168])*EXP(-[.A168]/[.$H$1])" office:value-type="float" office:value="-0">
            <text:p>0.00000000</text:p>
          </table:table-cell>
          <table:table-cell table:style-name="ce5"/>
          <table:table-cell table:style-name="ce19" table:formula="of:=ROUND(([.B168]+[.E168]+[.H168])*POWER(10;[.$L$1]))/POWER(10;[.$L$1])" office:value-type="float" office:value="-0">
            <text:p>0.00</text:p>
          </table:table-cell>
          <table:table-cell table:style-name="ce19" table:formula="of:=ROUND(([.C168]+[.F168]+[.I168])*POWER(10;[.$L$1]))/POWER(10;[.$L$1])" office:value-type="float" office:value="-0">
            <text:p>0.00</text:p>
          </table:table-cell>
          <table:table-cell/>
          <table:table-cell table:formula="of:=COMPLEX([.K168]; [.L168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5.9">
            <text:p>15.90</text:p>
          </table:table-cell>
          <table:table-cell table:style-name="ce5" table:formula="of:=[.$B$3]*COS(2*PI()*[.$B$2]*[.A169])*EXP(-[.A169]/[.$B$1])" office:value-type="float" office:value="0.000285309684457313">
            <text:p>0.00028531</text:p>
          </table:table-cell>
          <table:table-cell table:style-name="ce5" table:formula="of:=-[.$B$3]*SIN(2*PI()*[.$B$2]*[.A169])*EXP(-[.A169]/[.$B$1])" office:value-type="float" office:value="0.000207289619410031">
            <text:p>0.00020729</text:p>
          </table:table-cell>
          <table:table-cell table:style-name="ce5"/>
          <table:table-cell table:style-name="ce5" table:formula="of:=[.$E$3]*COS(2*PI()*[.$E$2]*[.A169])*EXP(-[.A169]/[.$E$1])" office:value-type="float" office:value="-0.000703932532808742">
            <text:p>-0.00070393</text:p>
          </table:table-cell>
          <table:table-cell table:style-name="ce5" table:formula="of:=-[.$E$3]*SIN(2*PI()*[.$E$2]*[.A169])*EXP(-[.A169]/[.$E$1])" office:value-type="float" office:value="-0.0000442876810706686">
            <text:p>-0.00004429</text:p>
          </table:table-cell>
          <table:table-cell table:style-name="ce5"/>
          <table:table-cell table:style-name="ce5" table:formula="of:=[.$H$3]*COS(2*PI()*[.$H$2]*[.A169])*EXP(-[.A169]/[.$H$1])" office:value-type="float" office:value="-0">
            <text:p>0.00000000</text:p>
          </table:table-cell>
          <table:table-cell table:style-name="ce5" table:formula="of:=-[.$H$3]*SIN(2*PI()*[.$H$2]*[.A169])*EXP(-[.A169]/[.$H$1])" office:value-type="float" office:value="0">
            <text:p>0.00000000</text:p>
          </table:table-cell>
          <table:table-cell table:style-name="ce5"/>
          <table:table-cell table:style-name="ce19" table:formula="of:=ROUND(([.B169]+[.E169]+[.H169])*POWER(10;[.$L$1]))/POWER(10;[.$L$1])" office:value-type="float" office:value="-0">
            <text:p>0.00</text:p>
          </table:table-cell>
          <table:table-cell table:style-name="ce19" table:formula="of:=ROUND(([.C169]+[.F169]+[.I169])*POWER(10;[.$L$1]))/POWER(10;[.$L$1])" office:value-type="float" office:value="0">
            <text:p>0.00</text:p>
          </table:table-cell>
          <table:table-cell/>
          <table:table-cell table:formula="of:=COMPLEX([.K169]; [.L169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6">
            <text:p>16.00</text:p>
          </table:table-cell>
          <table:table-cell table:style-name="ce5" table:formula="of:=[.$B$3]*COS(2*PI()*[.$B$2]*[.A170])*EXP(-[.A170]/[.$B$1])" office:value-type="float" office:value="0.000335462627902512">
            <text:p>0.00033546</text:p>
          </table:table-cell>
          <table:table-cell table:style-name="ce5" table:formula="of:=-[.$B$3]*SIN(2*PI()*[.$B$2]*[.A170])*EXP(-[.A170]/[.$B$1])" office:value-type="float" office:value="1.31459092991798E-018">
            <text:p>0.00000000</text:p>
          </table:table-cell>
          <table:table-cell table:style-name="ce5"/>
          <table:table-cell table:style-name="ce5" table:formula="of:=[.$E$3]*COS(2*PI()*[.$E$2]*[.A170])*EXP(-[.A170]/[.$E$1])" office:value-type="float" office:value="-0.000542789933901619">
            <text:p>-0.00054279</text:p>
          </table:table-cell>
          <table:table-cell table:style-name="ce5" table:formula="of:=-[.$E$3]*SIN(2*PI()*[.$E$2]*[.A170])*EXP(-[.A170]/[.$E$1])" office:value-type="float" office:value="0.000394359970752753">
            <text:p>0.00039436</text:p>
          </table:table-cell>
          <table:table-cell table:style-name="ce5"/>
          <table:table-cell table:style-name="ce5" table:formula="of:=[.$H$3]*COS(2*PI()*[.$H$2]*[.A170])*EXP(-[.A170]/[.$H$1])" office:value-type="float" office:value="-0">
            <text:p>0.00000000</text:p>
          </table:table-cell>
          <table:table-cell table:style-name="ce5" table:formula="of:=-[.$H$3]*SIN(2*PI()*[.$H$2]*[.A170])*EXP(-[.A170]/[.$H$1])" office:value-type="float" office:value="0">
            <text:p>0.00000000</text:p>
          </table:table-cell>
          <table:table-cell table:style-name="ce5"/>
          <table:table-cell table:style-name="ce19" table:formula="of:=ROUND(([.B170]+[.E170]+[.H170])*POWER(10;[.$L$1]))/POWER(10;[.$L$1])" office:value-type="float" office:value="-0">
            <text:p>0.00</text:p>
          </table:table-cell>
          <table:table-cell table:style-name="ce19" table:formula="of:=ROUND(([.C170]+[.F170]+[.I170])*POWER(10;[.$L$1]))/POWER(10;[.$L$1])" office:value-type="float" office:value="0">
            <text:p>0.00</text:p>
          </table:table-cell>
          <table:table-cell/>
          <table:table-cell table:formula="of:=COMPLEX([.K170]; [.L170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6.1">
            <text:p>16.10</text:p>
          </table:table-cell>
          <table:table-cell table:style-name="ce5" table:formula="of:=[.$B$3]*COS(2*PI()*[.$B$2]*[.A171])*EXP(-[.A171]/[.$B$1])" office:value-type="float" office:value="0.000258158878225011">
            <text:p>0.00025816</text:p>
          </table:table-cell>
          <table:table-cell table:style-name="ce5" table:formula="of:=-[.$B$3]*SIN(2*PI()*[.$B$2]*[.A171])*EXP(-[.A171]/[.$B$1])" office:value-type="float" office:value="-0.000187563404012627">
            <text:p>-0.00018756</text:p>
          </table:table-cell>
          <table:table-cell table:style-name="ce5"/>
          <table:table-cell table:style-name="ce5" table:formula="of:=[.$E$3]*COS(2*PI()*[.$E$2]*[.A171])*EXP(-[.A171]/[.$E$1])" office:value-type="float" office:value="-0.000158714842191867">
            <text:p>-0.00015871</text:p>
          </table:table-cell>
          <table:table-cell table:style-name="ce5" table:formula="of:=-[.$E$3]*SIN(2*PI()*[.$E$2]*[.A171])*EXP(-[.A171]/[.$E$1])" office:value-type="float" office:value="0.000618153497598137">
            <text:p>0.00061815</text:p>
          </table:table-cell>
          <table:table-cell table:style-name="ce5"/>
          <table:table-cell table:style-name="ce5" table:formula="of:=[.$H$3]*COS(2*PI()*[.$H$2]*[.A171])*EXP(-[.A171]/[.$H$1])" office:value-type="float" office:value="-0">
            <text:p>0.00000000</text:p>
          </table:table-cell>
          <table:table-cell table:style-name="ce5" table:formula="of:=-[.$H$3]*SIN(2*PI()*[.$H$2]*[.A171])*EXP(-[.A171]/[.$H$1])" office:value-type="float" office:value="0">
            <text:p>0.00000000</text:p>
          </table:table-cell>
          <table:table-cell table:style-name="ce5"/>
          <table:table-cell table:style-name="ce19" table:formula="of:=ROUND(([.B171]+[.E171]+[.H171])*POWER(10;[.$L$1]))/POWER(10;[.$L$1])" office:value-type="float" office:value="0">
            <text:p>0.00</text:p>
          </table:table-cell>
          <table:table-cell table:style-name="ce19" table:formula="of:=ROUND(([.C171]+[.F171]+[.I171])*POWER(10;[.$L$1]))/POWER(10;[.$L$1])" office:value-type="float" office:value="0">
            <text:p>0.00</text:p>
          </table:table-cell>
          <table:table-cell/>
          <table:table-cell table:formula="of:=COMPLEX([.K171]; [.L171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6.2">
            <text:p>16.20</text:p>
          </table:table-cell>
          <table:table-cell table:style-name="ce5" table:formula="of:=[.$B$3]*COS(2*PI()*[.$B$2]*[.A172])*EXP(-[.A172]/[.$B$1])" office:value-type="float" office:value="0.0000937987521242968">
            <text:p>0.00009380</text:p>
          </table:table-cell>
          <table:table-cell table:style-name="ce5" table:formula="of:=-[.$B$3]*SIN(2*PI()*[.$B$2]*[.A172])*EXP(-[.A172]/[.$B$1])" office:value-type="float" office:value="-0.00028868287522052">
            <text:p>-0.00028868</text:p>
          </table:table-cell>
          <table:table-cell table:style-name="ce5"/>
          <table:table-cell table:style-name="ce5" table:formula="of:=[.$E$3]*COS(2*PI()*[.$E$2]*[.A172])*EXP(-[.A172]/[.$E$1])" office:value-type="float" office:value="0.00025848135834699">
            <text:p>0.00025848</text:p>
          </table:table-cell>
          <table:table-cell table:style-name="ce5" table:formula="of:=-[.$E$3]*SIN(2*PI()*[.$E$2]*[.A172])*EXP(-[.A172]/[.$E$1])" office:value-type="float" office:value="0.000549300847231952">
            <text:p>0.00054930</text:p>
          </table:table-cell>
          <table:table-cell table:style-name="ce5"/>
          <table:table-cell table:style-name="ce5" table:formula="of:=[.$H$3]*COS(2*PI()*[.$H$2]*[.A172])*EXP(-[.A172]/[.$H$1])" office:value-type="float" office:value="-0">
            <text:p>0.00000000</text:p>
          </table:table-cell>
          <table:table-cell table:style-name="ce5" table:formula="of:=-[.$H$3]*SIN(2*PI()*[.$H$2]*[.A172])*EXP(-[.A172]/[.$H$1])" office:value-type="float" office:value="0">
            <text:p>0.00000000</text:p>
          </table:table-cell>
          <table:table-cell table:style-name="ce5"/>
          <table:table-cell table:style-name="ce19" table:formula="of:=ROUND(([.B172]+[.E172]+[.H172])*POWER(10;[.$L$1]))/POWER(10;[.$L$1])" office:value-type="float" office:value="0">
            <text:p>0.00</text:p>
          </table:table-cell>
          <table:table-cell table:style-name="ce19" table:formula="of:=ROUND(([.C172]+[.F172]+[.I172])*POWER(10;[.$L$1]))/POWER(10;[.$L$1])" office:value-type="float" office:value="0">
            <text:p>0.00</text:p>
          </table:table-cell>
          <table:table-cell/>
          <table:table-cell table:formula="of:=COMPLEX([.K172]; [.L172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6.3">
            <text:p>16.30</text:p>
          </table:table-cell>
          <table:table-cell table:style-name="ce5" table:formula="of:=[.$B$3]*COS(2*PI()*[.$B$2]*[.A173])*EXP(-[.A173]/[.$B$1])" office:value-type="float" office:value="-0.0000892241330020787">
            <text:p>-0.00008922</text:p>
          </table:table-cell>
          <table:table-cell table:style-name="ce5" table:formula="of:=-[.$B$3]*SIN(2*PI()*[.$B$2]*[.A173])*EXP(-[.A173]/[.$B$1])" office:value-type="float" office:value="-0.000274603645259226">
            <text:p>-0.00027460</text:p>
          </table:table-cell>
          <table:table-cell table:style-name="ce5"/>
          <table:table-cell table:style-name="ce5" table:formula="of:=[.$E$3]*COS(2*PI()*[.$E$2]*[.A173])*EXP(-[.A173]/[.$E$1])" office:value-type="float" office:value="0.00052251112879021">
            <text:p>0.00052251</text:p>
          </table:table-cell>
          <table:table-cell table:style-name="ce5" table:formula="of:=-[.$E$3]*SIN(2*PI()*[.$E$2]*[.A173])*EXP(-[.A173]/[.$E$1])" office:value-type="float" office:value="0.000245875073744557">
            <text:p>0.00024588</text:p>
          </table:table-cell>
          <table:table-cell table:style-name="ce5"/>
          <table:table-cell table:style-name="ce5" table:formula="of:=[.$H$3]*COS(2*PI()*[.$H$2]*[.A173])*EXP(-[.A173]/[.$H$1])" office:value-type="float" office:value="0">
            <text:p>0.00000000</text:p>
          </table:table-cell>
          <table:table-cell table:style-name="ce5" table:formula="of:=-[.$H$3]*SIN(2*PI()*[.$H$2]*[.A173])*EXP(-[.A173]/[.$H$1])" office:value-type="float" office:value="0">
            <text:p>0.00000000</text:p>
          </table:table-cell>
          <table:table-cell table:style-name="ce5"/>
          <table:table-cell table:style-name="ce19" table:formula="of:=ROUND(([.B173]+[.E173]+[.H173])*POWER(10;[.$L$1]))/POWER(10;[.$L$1])" office:value-type="float" office:value="0">
            <text:p>0.00</text:p>
          </table:table-cell>
          <table:table-cell table:style-name="ce19" table:formula="of:=ROUND(([.C173]+[.F173]+[.I173])*POWER(10;[.$L$1]))/POWER(10;[.$L$1])" office:value-type="float" office:value="-0">
            <text:p>0.00</text:p>
          </table:table-cell>
          <table:table-cell/>
          <table:table-cell table:formula="of:=COMPLEX([.K173]; [.L173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6.4">
            <text:p>16.40</text:p>
          </table:table-cell>
          <table:table-cell table:style-name="ce5" table:formula="of:=[.$B$3]*COS(2*PI()*[.$B$2]*[.A174])*EXP(-[.A174]/[.$B$1])" office:value-type="float" office:value="-0.000222199405673209">
            <text:p>-0.00022220</text:p>
          </table:table-cell>
          <table:table-cell table:style-name="ce5" table:formula="of:=-[.$B$3]*SIN(2*PI()*[.$B$2]*[.A174])*EXP(-[.A174]/[.$B$1])" office:value-type="float" office:value="-0.000161437317919108">
            <text:p>-0.00016144</text:p>
          </table:table-cell>
          <table:table-cell table:style-name="ce5"/>
          <table:table-cell table:style-name="ce5" table:formula="of:=[.$E$3]*COS(2*PI()*[.$E$2]*[.A174])*EXP(-[.A174]/[.$E$1])" office:value-type="float" office:value="0.000532049646037764">
            <text:p>0.00053205</text:p>
          </table:table-cell>
          <table:table-cell table:style-name="ce5" table:formula="of:=-[.$E$3]*SIN(2*PI()*[.$E$2]*[.A174])*EXP(-[.A174]/[.$E$1])" office:value-type="float" office:value="-0.00013660713065159">
            <text:p>-0.00013661</text:p>
          </table:table-cell>
          <table:table-cell table:style-name="ce5"/>
          <table:table-cell table:style-name="ce5" table:formula="of:=[.$H$3]*COS(2*PI()*[.$H$2]*[.A174])*EXP(-[.A174]/[.$H$1])" office:value-type="float" office:value="0">
            <text:p>0.00000000</text:p>
          </table:table-cell>
          <table:table-cell table:style-name="ce5" table:formula="of:=-[.$H$3]*SIN(2*PI()*[.$H$2]*[.A174])*EXP(-[.A174]/[.$H$1])" office:value-type="float" office:value="0">
            <text:p>0.00000000</text:p>
          </table:table-cell>
          <table:table-cell table:style-name="ce5"/>
          <table:table-cell table:style-name="ce19" table:formula="of:=ROUND(([.B174]+[.E174]+[.H174])*POWER(10;[.$L$1]))/POWER(10;[.$L$1])" office:value-type="float" office:value="0">
            <text:p>0.00</text:p>
          </table:table-cell>
          <table:table-cell table:style-name="ce19" table:formula="of:=ROUND(([.C174]+[.F174]+[.I174])*POWER(10;[.$L$1]))/POWER(10;[.$L$1])" office:value-type="float" office:value="-0">
            <text:p>0.00</text:p>
          </table:table-cell>
          <table:table-cell/>
          <table:table-cell table:formula="of:=COMPLEX([.K174]; [.L174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6.5">
            <text:p>16.50</text:p>
          </table:table-cell>
          <table:table-cell table:style-name="ce5" table:formula="of:=[.$B$3]*COS(2*PI()*[.$B$2]*[.A175])*EXP(-[.A175]/[.$B$1])" office:value-type="float" office:value="-0.000261258557301668">
            <text:p>-0.00026126</text:p>
          </table:table-cell>
          <table:table-cell table:style-name="ce5" table:formula="of:=-[.$B$3]*SIN(2*PI()*[.$B$2]*[.A175])*EXP(-[.A175]/[.$B$1])" office:value-type="float" office:value="-1.27621484335577E-019">
            <text:p>0.00000000</text:p>
          </table:table-cell>
          <table:table-cell table:style-name="ce5"/>
          <table:table-cell table:style-name="ce5" table:formula="of:=[.$E$3]*COS(2*PI()*[.$E$2]*[.A175])*EXP(-[.A175]/[.$E$1])" office:value-type="float" office:value="0.00030712785403425">
            <text:p>0.00030713</text:p>
          </table:table-cell>
          <table:table-cell table:style-name="ce5" table:formula="of:=-[.$E$3]*SIN(2*PI()*[.$E$2]*[.A175])*EXP(-[.A175]/[.$E$1])" office:value-type="float" office:value="-0.000422725225565865">
            <text:p>-0.00042273</text:p>
          </table:table-cell>
          <table:table-cell table:style-name="ce5"/>
          <table:table-cell table:style-name="ce5" table:formula="of:=[.$H$3]*COS(2*PI()*[.$H$2]*[.A175])*EXP(-[.A175]/[.$H$1])" office:value-type="float" office:value="0">
            <text:p>0.00000000</text:p>
          </table:table-cell>
          <table:table-cell table:style-name="ce5" table:formula="of:=-[.$H$3]*SIN(2*PI()*[.$H$2]*[.A175])*EXP(-[.A175]/[.$H$1])" office:value-type="float" office:value="0">
            <text:p>0.00000000</text:p>
          </table:table-cell>
          <table:table-cell table:style-name="ce5"/>
          <table:table-cell table:style-name="ce19" table:formula="of:=ROUND(([.B175]+[.E175]+[.H175])*POWER(10;[.$L$1]))/POWER(10;[.$L$1])" office:value-type="float" office:value="0">
            <text:p>0.00</text:p>
          </table:table-cell>
          <table:table-cell table:style-name="ce19" table:formula="of:=ROUND(([.C175]+[.F175]+[.I175])*POWER(10;[.$L$1]))/POWER(10;[.$L$1])" office:value-type="float" office:value="-0">
            <text:p>0.00</text:p>
          </table:table-cell>
          <table:table-cell/>
          <table:table-cell table:formula="of:=COMPLEX([.K175]; [.L175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6.6">
            <text:p>16.60</text:p>
          </table:table-cell>
          <table:table-cell table:style-name="ce5" table:formula="of:=[.$B$3]*COS(2*PI()*[.$B$2]*[.A176])*EXP(-[.A176]/[.$B$1])" office:value-type="float" office:value="-0.000201054336518473">
            <text:p>-0.00020105</text:p>
          </table:table-cell>
          <table:table-cell table:style-name="ce5" table:formula="of:=-[.$B$3]*SIN(2*PI()*[.$B$2]*[.A176])*EXP(-[.A176]/[.$B$1])" office:value-type="float" office:value="0.000146074525920573">
            <text:p>0.00014607</text:p>
          </table:table-cell>
          <table:table-cell table:style-name="ce5"/>
          <table:table-cell table:style-name="ce5" table:formula="of:=[.$E$3]*COS(2*PI()*[.$E$2]*[.A176])*EXP(-[.A176]/[.$E$1])" office:value-type="float" office:value="-0.0000312090013717805">
            <text:p>-0.00003121</text:p>
          </table:table-cell>
          <table:table-cell table:style-name="ce5" table:formula="of:=-[.$E$3]*SIN(2*PI()*[.$E$2]*[.A176])*EXP(-[.A176]/[.$E$1])" office:value-type="float" office:value="-0.000496052871835846">
            <text:p>-0.00049605</text:p>
          </table:table-cell>
          <table:table-cell table:style-name="ce5"/>
          <table:table-cell table:style-name="ce5" table:formula="of:=[.$H$3]*COS(2*PI()*[.$H$2]*[.A176])*EXP(-[.A176]/[.$H$1])" office:value-type="float" office:value="0">
            <text:p>0.00000000</text:p>
          </table:table-cell>
          <table:table-cell table:style-name="ce5" table:formula="of:=-[.$H$3]*SIN(2*PI()*[.$H$2]*[.A176])*EXP(-[.A176]/[.$H$1])" office:value-type="float" office:value="0">
            <text:p>0.00000000</text:p>
          </table:table-cell>
          <table:table-cell table:style-name="ce5"/>
          <table:table-cell table:style-name="ce19" table:formula="of:=ROUND(([.B176]+[.E176]+[.H176])*POWER(10;[.$L$1]))/POWER(10;[.$L$1])" office:value-type="float" office:value="-0">
            <text:p>0.00</text:p>
          </table:table-cell>
          <table:table-cell table:style-name="ce19" table:formula="of:=ROUND(([.C176]+[.F176]+[.I176])*POWER(10;[.$L$1]))/POWER(10;[.$L$1])" office:value-type="float" office:value="-0">
            <text:p>0.00</text:p>
          </table:table-cell>
          <table:table-cell/>
          <table:table-cell table:formula="of:=COMPLEX([.K176]; [.L176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6.7">
            <text:p>16.70</text:p>
          </table:table-cell>
          <table:table-cell table:style-name="ce5" table:formula="of:=[.$B$3]*COS(2*PI()*[.$B$2]*[.A177])*EXP(-[.A177]/[.$B$1])" office:value-type="float" office:value="-0.0000730505416055221">
            <text:p>-0.00007305</text:p>
          </table:table-cell>
          <table:table-cell table:style-name="ce5" table:formula="of:=-[.$B$3]*SIN(2*PI()*[.$B$2]*[.A177])*EXP(-[.A177]/[.$B$1])" office:value-type="float" office:value="0.000224826449281046">
            <text:p>0.00022483</text:p>
          </table:table-cell>
          <table:table-cell table:style-name="ce5"/>
          <table:table-cell table:style-name="ce5" table:formula="of:=[.$E$3]*COS(2*PI()*[.$E$2]*[.A177])*EXP(-[.A177]/[.$E$1])" office:value-type="float" office:value="-0.000323649105083888">
            <text:p>-0.00032365</text:p>
          </table:table-cell>
          <table:table-cell table:style-name="ce5" table:formula="of:=-[.$E$3]*SIN(2*PI()*[.$E$2]*[.A177])*EXP(-[.A177]/[.$E$1])" office:value-type="float" office:value="-0.000344651291132253">
            <text:p>-0.00034465</text:p>
          </table:table-cell>
          <table:table-cell table:style-name="ce5"/>
          <table:table-cell table:style-name="ce5" table:formula="of:=[.$H$3]*COS(2*PI()*[.$H$2]*[.A177])*EXP(-[.A177]/[.$H$1])" office:value-type="float" office:value="0">
            <text:p>0.00000000</text:p>
          </table:table-cell>
          <table:table-cell table:style-name="ce5" table:formula="of:=-[.$H$3]*SIN(2*PI()*[.$H$2]*[.A177])*EXP(-[.A177]/[.$H$1])" office:value-type="float" office:value="-0">
            <text:p>0.00000000</text:p>
          </table:table-cell>
          <table:table-cell table:style-name="ce5"/>
          <table:table-cell table:style-name="ce19" table:formula="of:=ROUND(([.B177]+[.E177]+[.H177])*POWER(10;[.$L$1]))/POWER(10;[.$L$1])" office:value-type="float" office:value="-0">
            <text:p>0.00</text:p>
          </table:table-cell>
          <table:table-cell table:style-name="ce19" table:formula="of:=ROUND(([.C177]+[.F177]+[.I177])*POWER(10;[.$L$1]))/POWER(10;[.$L$1])" office:value-type="float" office:value="-0">
            <text:p>0.00</text:p>
          </table:table-cell>
          <table:table-cell/>
          <table:table-cell table:formula="of:=COMPLEX([.K177]; [.L177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6.8">
            <text:p>16.80</text:p>
          </table:table-cell>
          <table:table-cell table:style-name="ce5" table:formula="of:=[.$B$3]*COS(2*PI()*[.$B$2]*[.A178])*EXP(-[.A178]/[.$B$1])" office:value-type="float" office:value="0.0000694878246508837">
            <text:p>0.00006949</text:p>
          </table:table-cell>
          <table:table-cell table:style-name="ce5" table:formula="of:=-[.$B$3]*SIN(2*PI()*[.$B$2]*[.A178])*EXP(-[.A178]/[.$B$1])" office:value-type="float" office:value="0.000213861533962149">
            <text:p>0.00021386</text:p>
          </table:table-cell>
          <table:table-cell table:style-name="ce5"/>
          <table:table-cell table:style-name="ce5" table:formula="of:=[.$E$3]*COS(2*PI()*[.$E$2]*[.A178])*EXP(-[.A178]/[.$E$1])" office:value-type="float" office:value="-0.000446188356326169">
            <text:p>-0.00044619</text:p>
          </table:table-cell>
          <table:table-cell table:style-name="ce5" table:formula="of:=-[.$E$3]*SIN(2*PI()*[.$E$2]*[.A178])*EXP(-[.A178]/[.$E$1])" office:value-type="float" office:value="-0.000056366697724566">
            <text:p>-0.00005637</text:p>
          </table:table-cell>
          <table:table-cell table:style-name="ce5"/>
          <table:table-cell table:style-name="ce5" table:formula="of:=[.$H$3]*COS(2*PI()*[.$H$2]*[.A178])*EXP(-[.A178]/[.$H$1])" office:value-type="float" office:value="0">
            <text:p>0.00000000</text:p>
          </table:table-cell>
          <table:table-cell table:style-name="ce5" table:formula="of:=-[.$H$3]*SIN(2*PI()*[.$H$2]*[.A178])*EXP(-[.A178]/[.$H$1])" office:value-type="float" office:value="-0">
            <text:p>0.00000000</text:p>
          </table:table-cell>
          <table:table-cell table:style-name="ce5"/>
          <table:table-cell table:style-name="ce19" table:formula="of:=ROUND(([.B178]+[.E178]+[.H178])*POWER(10;[.$L$1]))/POWER(10;[.$L$1])" office:value-type="float" office:value="-0">
            <text:p>0.00</text:p>
          </table:table-cell>
          <table:table-cell table:style-name="ce19" table:formula="of:=ROUND(([.C178]+[.F178]+[.I178])*POWER(10;[.$L$1]))/POWER(10;[.$L$1])" office:value-type="float" office:value="0">
            <text:p>0.00</text:p>
          </table:table-cell>
          <table:table-cell/>
          <table:table-cell table:formula="of:=COMPLEX([.K178]; [.L178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6.9">
            <text:p>16.90</text:p>
          </table:table-cell>
          <table:table-cell table:style-name="ce5" table:formula="of:=[.$B$3]*COS(2*PI()*[.$B$2]*[.A179])*EXP(-[.A179]/[.$B$1])" office:value-type="float" office:value="0.000173049071136296">
            <text:p>0.00017305</text:p>
          </table:table-cell>
          <table:table-cell table:style-name="ce5" table:formula="of:=-[.$B$3]*SIN(2*PI()*[.$B$2]*[.A179])*EXP(-[.A179]/[.$B$1])" office:value-type="float" office:value="0.000125727509612348">
            <text:p>0.00012573</text:p>
          </table:table-cell>
          <table:table-cell table:style-name="ce5"/>
          <table:table-cell table:style-name="ce5" table:formula="of:=[.$E$3]*COS(2*PI()*[.$E$2]*[.A179])*EXP(-[.A179]/[.$E$1])" office:value-type="float" office:value="-0.000361204187942794">
            <text:p>-0.00036120</text:p>
          </table:table-cell>
          <table:table-cell table:style-name="ce5" table:formula="of:=-[.$E$3]*SIN(2*PI()*[.$E$2]*[.A179])*EXP(-[.A179]/[.$E$1])" office:value-type="float" office:value="0.00022922714802226">
            <text:p>0.00022923</text:p>
          </table:table-cell>
          <table:table-cell table:style-name="ce5"/>
          <table:table-cell table:style-name="ce5" table:formula="of:=[.$H$3]*COS(2*PI()*[.$H$2]*[.A179])*EXP(-[.A179]/[.$H$1])" office:value-type="float" office:value="0">
            <text:p>0.00000000</text:p>
          </table:table-cell>
          <table:table-cell table:style-name="ce5" table:formula="of:=-[.$H$3]*SIN(2*PI()*[.$H$2]*[.A179])*EXP(-[.A179]/[.$H$1])" office:value-type="float" office:value="-0">
            <text:p>0.00000000</text:p>
          </table:table-cell>
          <table:table-cell table:style-name="ce5"/>
          <table:table-cell table:style-name="ce19" table:formula="of:=ROUND(([.B179]+[.E179]+[.H179])*POWER(10;[.$L$1]))/POWER(10;[.$L$1])" office:value-type="float" office:value="-0">
            <text:p>0.00</text:p>
          </table:table-cell>
          <table:table-cell table:style-name="ce19" table:formula="of:=ROUND(([.C179]+[.F179]+[.I179])*POWER(10;[.$L$1]))/POWER(10;[.$L$1])" office:value-type="float" office:value="0">
            <text:p>0.00</text:p>
          </table:table-cell>
          <table:table-cell/>
          <table:table-cell table:formula="of:=COMPLEX([.K179]; [.L179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7">
            <text:p>17.00</text:p>
          </table:table-cell>
          <table:table-cell table:style-name="ce5" table:formula="of:=[.$B$3]*COS(2*PI()*[.$B$2]*[.A180])*EXP(-[.A180]/[.$B$1])" office:value-type="float" office:value="0.000203468369010644">
            <text:p>0.00020347</text:p>
          </table:table-cell>
          <table:table-cell table:style-name="ce5" table:formula="of:=-[.$B$3]*SIN(2*PI()*[.$B$2]*[.A180])*EXP(-[.A180]/[.$B$1])" office:value-type="float" office:value="-5.9855628010083E-019">
            <text:p>0.00000000</text:p>
          </table:table-cell>
          <table:table-cell table:style-name="ce5"/>
          <table:table-cell table:style-name="ce5" table:formula="of:=[.$E$3]*COS(2*PI()*[.$E$2]*[.A180])*EXP(-[.A180]/[.$E$1])" office:value-type="float" office:value="-0.000125750367684082">
            <text:p>-0.00012575</text:p>
          </table:table-cell>
          <table:table-cell table:style-name="ce5" table:formula="of:=-[.$E$3]*SIN(2*PI()*[.$E$2]*[.A180])*EXP(-[.A180]/[.$E$1])" office:value-type="float" office:value="0.000387019836415041">
            <text:p>0.00038702</text:p>
          </table:table-cell>
          <table:table-cell table:style-name="ce5"/>
          <table:table-cell table:style-name="ce5" table:formula="of:=[.$H$3]*COS(2*PI()*[.$H$2]*[.A180])*EXP(-[.A180]/[.$H$1])" office:value-type="float" office:value="0">
            <text:p>0.00000000</text:p>
          </table:table-cell>
          <table:table-cell table:style-name="ce5" table:formula="of:=-[.$H$3]*SIN(2*PI()*[.$H$2]*[.A180])*EXP(-[.A180]/[.$H$1])" office:value-type="float" office:value="-0">
            <text:p>0.00000000</text:p>
          </table:table-cell>
          <table:table-cell table:style-name="ce5"/>
          <table:table-cell table:style-name="ce19" table:formula="of:=ROUND(([.B180]+[.E180]+[.H180])*POWER(10;[.$L$1]))/POWER(10;[.$L$1])" office:value-type="float" office:value="0">
            <text:p>0.00</text:p>
          </table:table-cell>
          <table:table-cell table:style-name="ce19" table:formula="of:=ROUND(([.C180]+[.F180]+[.I180])*POWER(10;[.$L$1]))/POWER(10;[.$L$1])" office:value-type="float" office:value="0">
            <text:p>0.00</text:p>
          </table:table-cell>
          <table:table-cell/>
          <table:table-cell table:formula="of:=COMPLEX([.K180]; [.L180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7.1">
            <text:p>17.10</text:p>
          </table:table-cell>
          <table:table-cell table:style-name="ce5" table:formula="of:=[.$B$3]*COS(2*PI()*[.$B$2]*[.A181])*EXP(-[.A181]/[.$B$1])" office:value-type="float" office:value="0.000156581274720488">
            <text:p>0.00015658</text:p>
          </table:table-cell>
          <table:table-cell table:style-name="ce5" table:formula="of:=-[.$B$3]*SIN(2*PI()*[.$B$2]*[.A181])*EXP(-[.A181]/[.$B$1])" office:value-type="float" office:value="-0.000113762955173727">
            <text:p>-0.00011376</text:p>
          </table:table-cell>
          <table:table-cell table:style-name="ce5"/>
          <table:table-cell table:style-name="ce5" table:formula="of:=[.$E$3]*COS(2*PI()*[.$E$2]*[.A181])*EXP(-[.A181]/[.$E$1])" office:value-type="float" office:value="0.000142497406398279">
            <text:p>0.00014250</text:p>
          </table:table-cell>
          <table:table-cell table:style-name="ce5" table:formula="of:=-[.$E$3]*SIN(2*PI()*[.$E$2]*[.A181])*EXP(-[.A181]/[.$E$1])" office:value-type="float" office:value="0.000359907365056029">
            <text:p>0.00035991</text:p>
          </table:table-cell>
          <table:table-cell table:style-name="ce5"/>
          <table:table-cell table:style-name="ce5" table:formula="of:=[.$H$3]*COS(2*PI()*[.$H$2]*[.A181])*EXP(-[.A181]/[.$H$1])" office:value-type="float" office:value="-0">
            <text:p>0.00000000</text:p>
          </table:table-cell>
          <table:table-cell table:style-name="ce5" table:formula="of:=-[.$H$3]*SIN(2*PI()*[.$H$2]*[.A181])*EXP(-[.A181]/[.$H$1])" office:value-type="float" office:value="-0">
            <text:p>0.00000000</text:p>
          </table:table-cell>
          <table:table-cell table:style-name="ce5"/>
          <table:table-cell table:style-name="ce19" table:formula="of:=ROUND(([.B181]+[.E181]+[.H181])*POWER(10;[.$L$1]))/POWER(10;[.$L$1])" office:value-type="float" office:value="0">
            <text:p>0.00</text:p>
          </table:table-cell>
          <table:table-cell table:style-name="ce19" table:formula="of:=ROUND(([.C181]+[.F181]+[.I181])*POWER(10;[.$L$1]))/POWER(10;[.$L$1])" office:value-type="float" office:value="0">
            <text:p>0.00</text:p>
          </table:table-cell>
          <table:table-cell/>
          <table:table-cell table:formula="of:=COMPLEX([.K181]; [.L181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7.2">
            <text:p>17.20</text:p>
          </table:table-cell>
          <table:table-cell table:style-name="ce5" table:formula="of:=[.$B$3]*COS(2*PI()*[.$B$2]*[.A182])*EXP(-[.A182]/[.$B$1])" office:value-type="float" office:value="0.0000568918190061703">
            <text:p>0.00005689</text:p>
          </table:table-cell>
          <table:table-cell table:style-name="ce5" table:formula="of:=-[.$B$3]*SIN(2*PI()*[.$B$2]*[.A182])*EXP(-[.A182]/[.$B$1])" office:value-type="float" office:value="-0.000175095014755242">
            <text:p>-0.00017510</text:p>
          </table:table-cell>
          <table:table-cell table:style-name="ce5"/>
          <table:table-cell table:style-name="ce5" table:formula="of:=[.$E$3]*COS(2*PI()*[.$E$2]*[.A182])*EXP(-[.A182]/[.$E$1])" office:value-type="float" office:value="0.000322666273651355">
            <text:p>0.00032267</text:p>
          </table:table-cell>
          <table:table-cell table:style-name="ce5" table:formula="of:=-[.$E$3]*SIN(2*PI()*[.$E$2]*[.A182])*EXP(-[.A182]/[.$E$1])" office:value-type="float" office:value="0.000177387285045535">
            <text:p>0.00017739</text:p>
          </table:table-cell>
          <table:table-cell table:style-name="ce5"/>
          <table:table-cell table:style-name="ce5" table:formula="of:=[.$H$3]*COS(2*PI()*[.$H$2]*[.A182])*EXP(-[.A182]/[.$H$1])" office:value-type="float" office:value="-0">
            <text:p>0.00000000</text:p>
          </table:table-cell>
          <table:table-cell table:style-name="ce5" table:formula="of:=-[.$H$3]*SIN(2*PI()*[.$H$2]*[.A182])*EXP(-[.A182]/[.$H$1])" office:value-type="float" office:value="-0">
            <text:p>0.00000000</text:p>
          </table:table-cell>
          <table:table-cell table:style-name="ce5"/>
          <table:table-cell table:style-name="ce19" table:formula="of:=ROUND(([.B182]+[.E182]+[.H182])*POWER(10;[.$L$1]))/POWER(10;[.$L$1])" office:value-type="float" office:value="0">
            <text:p>0.00</text:p>
          </table:table-cell>
          <table:table-cell table:style-name="ce19" table:formula="of:=ROUND(([.C182]+[.F182]+[.I182])*POWER(10;[.$L$1]))/POWER(10;[.$L$1])" office:value-type="float" office:value="0">
            <text:p>0.00</text:p>
          </table:table-cell>
          <table:table-cell/>
          <table:table-cell table:formula="of:=COMPLEX([.K182]; [.L182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7.3">
            <text:p>17.30</text:p>
          </table:table-cell>
          <table:table-cell table:style-name="ce5" table:formula="of:=[.$B$3]*COS(2*PI()*[.$B$2]*[.A183])*EXP(-[.A183]/[.$B$1])" office:value-type="float" office:value="-0.0000541171722520373">
            <text:p>-0.00005412</text:p>
          </table:table-cell>
          <table:table-cell table:style-name="ce5" table:formula="of:=-[.$B$3]*SIN(2*PI()*[.$B$2]*[.A183])*EXP(-[.A183]/[.$B$1])" office:value-type="float" office:value="-0.000166555530118573">
            <text:p>-0.00016656</text:p>
          </table:table-cell>
          <table:table-cell table:style-name="ce5"/>
          <table:table-cell table:style-name="ce5" table:formula="of:=[.$E$3]*COS(2*PI()*[.$E$2]*[.A183])*EXP(-[.A183]/[.$E$1])" office:value-type="float" office:value="0.000344049740411133">
            <text:p>0.00034405</text:p>
          </table:table-cell>
          <table:table-cell table:style-name="ce5" table:formula="of:=-[.$E$3]*SIN(2*PI()*[.$E$2]*[.A183])*EXP(-[.A183]/[.$E$1])" office:value-type="float" office:value="-0.0000656309980540774">
            <text:p>-0.00006563</text:p>
          </table:table-cell>
          <table:table-cell table:style-name="ce5"/>
          <table:table-cell table:style-name="ce5" table:formula="of:=[.$H$3]*COS(2*PI()*[.$H$2]*[.A183])*EXP(-[.A183]/[.$H$1])" office:value-type="float" office:value="-0">
            <text:p>0.00000000</text:p>
          </table:table-cell>
          <table:table-cell table:style-name="ce5" table:formula="of:=-[.$H$3]*SIN(2*PI()*[.$H$2]*[.A183])*EXP(-[.A183]/[.$H$1])" office:value-type="float" office:value="-0">
            <text:p>0.00000000</text:p>
          </table:table-cell>
          <table:table-cell table:style-name="ce5"/>
          <table:table-cell table:style-name="ce19" table:formula="of:=ROUND(([.B183]+[.E183]+[.H183])*POWER(10;[.$L$1]))/POWER(10;[.$L$1])" office:value-type="float" office:value="0">
            <text:p>0.00</text:p>
          </table:table-cell>
          <table:table-cell table:style-name="ce19" table:formula="of:=ROUND(([.C183]+[.F183]+[.I183])*POWER(10;[.$L$1]))/POWER(10;[.$L$1])" office:value-type="float" office:value="-0">
            <text:p>0.00</text:p>
          </table:table-cell>
          <table:table-cell/>
          <table:table-cell table:formula="of:=COMPLEX([.K183]; [.L183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7.4">
            <text:p>17.40</text:p>
          </table:table-cell>
          <table:table-cell table:style-name="ce5" table:formula="of:=[.$B$3]*COS(2*PI()*[.$B$2]*[.A184])*EXP(-[.A184]/[.$B$1])" office:value-type="float" office:value="-0.000134770752110727">
            <text:p>-0.00013477</text:p>
          </table:table-cell>
          <table:table-cell table:style-name="ce5" table:formula="of:=-[.$B$3]*SIN(2*PI()*[.$B$2]*[.A184])*EXP(-[.A184]/[.$B$1])" office:value-type="float" office:value="-0.0000979166829397139">
            <text:p>-0.00009792</text:p>
          </table:table-cell>
          <table:table-cell table:style-name="ce5"/>
          <table:table-cell table:style-name="ce5" table:formula="of:=[.$E$3]*COS(2*PI()*[.$E$2]*[.A184])*EXP(-[.A184]/[.$E$1])" office:value-type="float" office:value="0.000212371584550516">
            <text:p>0.00021237</text:p>
          </table:table-cell>
          <table:table-cell table:style-name="ce5" table:formula="of:=-[.$E$3]*SIN(2*PI()*[.$E$2]*[.A184])*EXP(-[.A184]/[.$E$1])" office:value-type="float" office:value="-0.000256713146849033">
            <text:p>-0.00025671</text:p>
          </table:table-cell>
          <table:table-cell table:style-name="ce5"/>
          <table:table-cell table:style-name="ce5" table:formula="of:=[.$H$3]*COS(2*PI()*[.$H$2]*[.A184])*EXP(-[.A184]/[.$H$1])" office:value-type="float" office:value="-0">
            <text:p>0.00000000</text:p>
          </table:table-cell>
          <table:table-cell table:style-name="ce5" table:formula="of:=-[.$H$3]*SIN(2*PI()*[.$H$2]*[.A184])*EXP(-[.A184]/[.$H$1])" office:value-type="float" office:value="-0">
            <text:p>0.00000000</text:p>
          </table:table-cell>
          <table:table-cell table:style-name="ce5"/>
          <table:table-cell table:style-name="ce19" table:formula="of:=ROUND(([.B184]+[.E184]+[.H184])*POWER(10;[.$L$1]))/POWER(10;[.$L$1])" office:value-type="float" office:value="0">
            <text:p>0.00</text:p>
          </table:table-cell>
          <table:table-cell table:style-name="ce19" table:formula="of:=ROUND(([.C184]+[.F184]+[.I184])*POWER(10;[.$L$1]))/POWER(10;[.$L$1])" office:value-type="float" office:value="-0">
            <text:p>0.00</text:p>
          </table:table-cell>
          <table:table-cell/>
          <table:table-cell table:formula="of:=COMPLEX([.K184]; [.L184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7.5">
            <text:p>17.50</text:p>
          </table:table-cell>
          <table:table-cell table:style-name="ce5" table:formula="of:=[.$B$3]*COS(2*PI()*[.$B$2]*[.A185])*EXP(-[.A185]/[.$B$1])" office:value-type="float" office:value="-0.000158461325115751">
            <text:p>-0.00015846</text:p>
          </table:table-cell>
          <table:table-cell table:style-name="ce5" table:formula="of:=-[.$B$3]*SIN(2*PI()*[.$B$2]*[.A185])*EXP(-[.A185]/[.$B$1])" office:value-type="float" office:value="-1.2421523268011E-018">
            <text:p>0.00000000</text:p>
          </table:table-cell>
          <table:table-cell table:style-name="ce5"/>
          <table:table-cell table:style-name="ce5" table:formula="of:=[.$E$3]*COS(2*PI()*[.$E$2]*[.A185])*EXP(-[.A185]/[.$E$1])" office:value-type="float" office:value="-3.5725033147929E-018">
            <text:p>0.00000000</text:p>
          </table:table-cell>
          <table:table-cell table:style-name="ce5" table:formula="of:=-[.$E$3]*SIN(2*PI()*[.$E$2]*[.A185])*EXP(-[.A185]/[.$E$1])" office:value-type="float" office:value="-0.000316922650231502">
            <text:p>-0.00031692</text:p>
          </table:table-cell>
          <table:table-cell table:style-name="ce5"/>
          <table:table-cell table:style-name="ce5" table:formula="of:=[.$H$3]*COS(2*PI()*[.$H$2]*[.A185])*EXP(-[.A185]/[.$H$1])" office:value-type="float" office:value="-0">
            <text:p>0.00000000</text:p>
          </table:table-cell>
          <table:table-cell table:style-name="ce5" table:formula="of:=-[.$H$3]*SIN(2*PI()*[.$H$2]*[.A185])*EXP(-[.A185]/[.$H$1])" office:value-type="float" office:value="0">
            <text:p>0.00000000</text:p>
          </table:table-cell>
          <table:table-cell table:style-name="ce5"/>
          <table:table-cell table:style-name="ce19" table:formula="of:=ROUND(([.B185]+[.E185]+[.H185])*POWER(10;[.$L$1]))/POWER(10;[.$L$1])" office:value-type="float" office:value="-0">
            <text:p>0.00</text:p>
          </table:table-cell>
          <table:table-cell table:style-name="ce19" table:formula="of:=ROUND(([.C185]+[.F185]+[.I185])*POWER(10;[.$L$1]))/POWER(10;[.$L$1])" office:value-type="float" office:value="-0">
            <text:p>0.00</text:p>
          </table:table-cell>
          <table:table-cell/>
          <table:table-cell table:formula="of:=COMPLEX([.K185]; [.L185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7.6">
            <text:p>17.60</text:p>
          </table:table-cell>
          <table:table-cell table:style-name="ce5" table:formula="of:=[.$B$3]*COS(2*PI()*[.$B$2]*[.A186])*EXP(-[.A186]/[.$B$1])" office:value-type="float" office:value="-0.000121945619366635">
            <text:p>-0.00012195</text:p>
          </table:table-cell>
          <table:table-cell table:style-name="ce5" table:formula="of:=-[.$B$3]*SIN(2*PI()*[.$B$2]*[.A186])*EXP(-[.A186]/[.$B$1])" office:value-type="float" office:value="0.0000885986785738162">
            <text:p>0.00008860</text:p>
          </table:table-cell>
          <table:table-cell table:style-name="ce5"/>
          <table:table-cell table:style-name="ce5" table:formula="of:=[.$E$3]*COS(2*PI()*[.$E$2]*[.A186])*EXP(-[.A186]/[.$E$1])" office:value-type="float" office:value="-0.000192161756228899">
            <text:p>-0.00019216</text:p>
          </table:table-cell>
          <table:table-cell table:style-name="ce5" table:formula="of:=-[.$E$3]*SIN(2*PI()*[.$E$2]*[.A186])*EXP(-[.A186]/[.$E$1])" office:value-type="float" office:value="-0.000232283660970761">
            <text:p>-0.00023228</text:p>
          </table:table-cell>
          <table:table-cell table:style-name="ce5"/>
          <table:table-cell table:style-name="ce5" table:formula="of:=[.$H$3]*COS(2*PI()*[.$H$2]*[.A186])*EXP(-[.A186]/[.$H$1])" office:value-type="float" office:value="-0">
            <text:p>0.00000000</text:p>
          </table:table-cell>
          <table:table-cell table:style-name="ce5" table:formula="of:=-[.$H$3]*SIN(2*PI()*[.$H$2]*[.A186])*EXP(-[.A186]/[.$H$1])" office:value-type="float" office:value="0">
            <text:p>0.00000000</text:p>
          </table:table-cell>
          <table:table-cell table:style-name="ce5"/>
          <table:table-cell table:style-name="ce19" table:formula="of:=ROUND(([.B186]+[.E186]+[.H186])*POWER(10;[.$L$1]))/POWER(10;[.$L$1])" office:value-type="float" office:value="-0">
            <text:p>0.00</text:p>
          </table:table-cell>
          <table:table-cell table:style-name="ce19" table:formula="of:=ROUND(([.C186]+[.F186]+[.I186])*POWER(10;[.$L$1]))/POWER(10;[.$L$1])" office:value-type="float" office:value="-0">
            <text:p>0.00</text:p>
          </table:table-cell>
          <table:table-cell/>
          <table:table-cell table:formula="of:=COMPLEX([.K186]; [.L186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7.7">
            <text:p>17.70</text:p>
          </table:table-cell>
          <table:table-cell table:style-name="ce5" table:formula="of:=[.$B$3]*COS(2*PI()*[.$B$2]*[.A187])*EXP(-[.A187]/[.$B$1])" office:value-type="float" office:value="-0.0000443073931923635">
            <text:p>-0.00004431</text:p>
          </table:table-cell>
          <table:table-cell table:style-name="ce5" table:formula="of:=-[.$B$3]*SIN(2*PI()*[.$B$2]*[.A187])*EXP(-[.A187]/[.$B$1])" office:value-type="float" office:value="0.000136364134603281">
            <text:p>0.00013636</text:p>
          </table:table-cell>
          <table:table-cell table:style-name="ce5"/>
          <table:table-cell table:style-name="ce5" table:formula="of:=[.$E$3]*COS(2*PI()*[.$E$2]*[.A187])*EXP(-[.A187]/[.$E$1])" office:value-type="float" office:value="-0.000281684103063092">
            <text:p>-0.00028168</text:p>
          </table:table-cell>
          <table:table-cell table:style-name="ce5" table:formula="of:=-[.$E$3]*SIN(2*PI()*[.$E$2]*[.A187])*EXP(-[.A187]/[.$E$1])" office:value-type="float" office:value="-0.000053734116462068">
            <text:p>-0.00005373</text:p>
          </table:table-cell>
          <table:table-cell table:style-name="ce5"/>
          <table:table-cell table:style-name="ce5" table:formula="of:=[.$H$3]*COS(2*PI()*[.$H$2]*[.A187])*EXP(-[.A187]/[.$H$1])" office:value-type="float" office:value="-0">
            <text:p>0.00000000</text:p>
          </table:table-cell>
          <table:table-cell table:style-name="ce5" table:formula="of:=-[.$H$3]*SIN(2*PI()*[.$H$2]*[.A187])*EXP(-[.A187]/[.$H$1])" office:value-type="float" office:value="0">
            <text:p>0.00000000</text:p>
          </table:table-cell>
          <table:table-cell table:style-name="ce5"/>
          <table:table-cell table:style-name="ce19" table:formula="of:=ROUND(([.B187]+[.E187]+[.H187])*POWER(10;[.$L$1]))/POWER(10;[.$L$1])" office:value-type="float" office:value="-0">
            <text:p>0.00</text:p>
          </table:table-cell>
          <table:table-cell table:style-name="ce19" table:formula="of:=ROUND(([.C187]+[.F187]+[.I187])*POWER(10;[.$L$1]))/POWER(10;[.$L$1])" office:value-type="float" office:value="0">
            <text:p>0.00</text:p>
          </table:table-cell>
          <table:table-cell/>
          <table:table-cell table:formula="of:=COMPLEX([.K187]; [.L187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7.8">
            <text:p>17.80</text:p>
          </table:table-cell>
          <table:table-cell table:style-name="ce5" table:formula="of:=[.$B$3]*COS(2*PI()*[.$B$2]*[.A188])*EXP(-[.A188]/[.$B$1])" office:value-type="float" office:value="0.0000421464961274972">
            <text:p>0.00004215</text:p>
          </table:table-cell>
          <table:table-cell table:style-name="ce5" table:formula="of:=-[.$B$3]*SIN(2*PI()*[.$B$2]*[.A188])*EXP(-[.A188]/[.$B$1])" office:value-type="float" office:value="0.000129713577281217">
            <text:p>0.00012971</text:p>
          </table:table-cell>
          <table:table-cell table:style-name="ce5"/>
          <table:table-cell table:style-name="ce5" table:formula="of:=[.$E$3]*COS(2*PI()*[.$E$2]*[.A188])*EXP(-[.A188]/[.$E$1])" office:value-type="float" office:value="-0.000239037054720394">
            <text:p>-0.00023904</text:p>
          </table:table-cell>
          <table:table-cell table:style-name="ce5" table:formula="of:=-[.$E$3]*SIN(2*PI()*[.$E$2]*[.A188])*EXP(-[.A188]/[.$E$1])" office:value-type="float" office:value="0.000131411732879">
            <text:p>0.00013141</text:p>
          </table:table-cell>
          <table:table-cell table:style-name="ce5"/>
          <table:table-cell table:style-name="ce5" table:formula="of:=[.$H$3]*COS(2*PI()*[.$H$2]*[.A188])*EXP(-[.A188]/[.$H$1])" office:value-type="float" office:value="-0">
            <text:p>0.00000000</text:p>
          </table:table-cell>
          <table:table-cell table:style-name="ce5" table:formula="of:=-[.$H$3]*SIN(2*PI()*[.$H$2]*[.A188])*EXP(-[.A188]/[.$H$1])" office:value-type="float" office:value="0">
            <text:p>0.00000000</text:p>
          </table:table-cell>
          <table:table-cell table:style-name="ce5"/>
          <table:table-cell table:style-name="ce19" table:formula="of:=ROUND(([.B188]+[.E188]+[.H188])*POWER(10;[.$L$1]))/POWER(10;[.$L$1])" office:value-type="float" office:value="-0">
            <text:p>0.00</text:p>
          </table:table-cell>
          <table:table-cell table:style-name="ce19" table:formula="of:=ROUND(([.C188]+[.F188]+[.I188])*POWER(10;[.$L$1]))/POWER(10;[.$L$1])" office:value-type="float" office:value="0">
            <text:p>0.00</text:p>
          </table:table-cell>
          <table:table-cell/>
          <table:table-cell table:formula="of:=COMPLEX([.K188]; [.L188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7.9">
            <text:p>17.90</text:p>
          </table:table-cell>
          <table:table-cell table:style-name="ce5" table:formula="of:=[.$B$3]*COS(2*PI()*[.$B$2]*[.A189])*EXP(-[.A189]/[.$B$1])" office:value-type="float" office:value="0.000104959567278957">
            <text:p>0.00010496</text:p>
          </table:table-cell>
          <table:table-cell table:style-name="ce5" table:formula="of:=-[.$B$3]*SIN(2*PI()*[.$B$2]*[.A189])*EXP(-[.A189]/[.$B$1])" office:value-type="float" office:value="0.0000762575893492033">
            <text:p>0.00007626</text:p>
          </table:table-cell>
          <table:table-cell table:style-name="ce5"/>
          <table:table-cell table:style-name="ce5" table:formula="of:=[.$E$3]*COS(2*PI()*[.$E$2]*[.A189])*EXP(-[.A189]/[.$E$1])" office:value-type="float" office:value="-0.0000955188680168484">
            <text:p>-0.00009552</text:p>
          </table:table-cell>
          <table:table-cell table:style-name="ce5" table:formula="of:=-[.$E$3]*SIN(2*PI()*[.$E$2]*[.A189])*EXP(-[.A189]/[.$E$1])" office:value-type="float" office:value="0.000241253121512925">
            <text:p>0.00024125</text:p>
          </table:table-cell>
          <table:table-cell table:style-name="ce5"/>
          <table:table-cell table:style-name="ce5" table:formula="of:=[.$H$3]*COS(2*PI()*[.$H$2]*[.A189])*EXP(-[.A189]/[.$H$1])" office:value-type="float" office:value="-0">
            <text:p>0.00000000</text:p>
          </table:table-cell>
          <table:table-cell table:style-name="ce5" table:formula="of:=-[.$H$3]*SIN(2*PI()*[.$H$2]*[.A189])*EXP(-[.A189]/[.$H$1])" office:value-type="float" office:value="0">
            <text:p>0.00000000</text:p>
          </table:table-cell>
          <table:table-cell table:style-name="ce5"/>
          <table:table-cell table:style-name="ce19" table:formula="of:=ROUND(([.B189]+[.E189]+[.H189])*POWER(10;[.$L$1]))/POWER(10;[.$L$1])" office:value-type="float" office:value="0">
            <text:p>0.00</text:p>
          </table:table-cell>
          <table:table-cell table:style-name="ce19" table:formula="of:=ROUND(([.C189]+[.F189]+[.I189])*POWER(10;[.$L$1]))/POWER(10;[.$L$1])" office:value-type="float" office:value="0">
            <text:p>0.00</text:p>
          </table:table-cell>
          <table:table-cell/>
          <table:table-cell table:formula="of:=COMPLEX([.K189]; [.L189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8">
            <text:p>18.00</text:p>
          </table:table-cell>
          <table:table-cell table:style-name="ce5" table:formula="of:=[.$B$3]*COS(2*PI()*[.$B$2]*[.A190])*EXP(-[.A190]/[.$B$1])" office:value-type="float" office:value="0.00012340980408668">
            <text:p>0.00012341</text:p>
          </table:table-cell>
          <table:table-cell table:style-name="ce5" table:formula="of:=-[.$B$3]*SIN(2*PI()*[.$B$2]*[.A190])*EXP(-[.A190]/[.$B$1])" office:value-type="float" office:value="5.44062348750681E-019">
            <text:p>0.00000000</text:p>
          </table:table-cell>
          <table:table-cell table:style-name="ce5"/>
          <table:table-cell table:style-name="ce5" table:formula="of:=[.$E$3]*COS(2*PI()*[.$E$2]*[.A190])*EXP(-[.A190]/[.$E$1])" office:value-type="float" office:value="0.0000762714534705375">
            <text:p>0.00007627</text:p>
          </table:table-cell>
          <table:table-cell table:style-name="ce5" table:formula="of:=-[.$E$3]*SIN(2*PI()*[.$E$2]*[.A190])*EXP(-[.A190]/[.$E$1])" office:value-type="float" office:value="0.000234739396702688">
            <text:p>0.00023474</text:p>
          </table:table-cell>
          <table:table-cell table:style-name="ce5"/>
          <table:table-cell table:style-name="ce5" table:formula="of:=[.$H$3]*COS(2*PI()*[.$H$2]*[.A190])*EXP(-[.A190]/[.$H$1])" office:value-type="float" office:value="0">
            <text:p>0.00000000</text:p>
          </table:table-cell>
          <table:table-cell table:style-name="ce5" table:formula="of:=-[.$H$3]*SIN(2*PI()*[.$H$2]*[.A190])*EXP(-[.A190]/[.$H$1])" office:value-type="float" office:value="0">
            <text:p>0.00000000</text:p>
          </table:table-cell>
          <table:table-cell table:style-name="ce5"/>
          <table:table-cell table:style-name="ce19" table:formula="of:=ROUND(([.B190]+[.E190]+[.H190])*POWER(10;[.$L$1]))/POWER(10;[.$L$1])" office:value-type="float" office:value="0">
            <text:p>0.00</text:p>
          </table:table-cell>
          <table:table-cell table:style-name="ce19" table:formula="of:=ROUND(([.C190]+[.F190]+[.I190])*POWER(10;[.$L$1]))/POWER(10;[.$L$1])" office:value-type="float" office:value="0">
            <text:p>0.00</text:p>
          </table:table-cell>
          <table:table-cell/>
          <table:table-cell table:formula="of:=COMPLEX([.K190]; [.L190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8.1">
            <text:p>18.10</text:p>
          </table:table-cell>
          <table:table-cell table:style-name="ce5" table:formula="of:=[.$B$3]*COS(2*PI()*[.$B$2]*[.A191])*EXP(-[.A191]/[.$B$1])" office:value-type="float" office:value="0.0000949713438548634">
            <text:p>0.00009497</text:p>
          </table:table-cell>
          <table:table-cell table:style-name="ce5" table:formula="of:=-[.$B$3]*SIN(2*PI()*[.$B$2]*[.A191])*EXP(-[.A191]/[.$B$1])" office:value-type="float" office:value="-0.0000690007202523787">
            <text:p>-0.00006900</text:p>
          </table:table-cell>
          <table:table-cell table:style-name="ce5"/>
          <table:table-cell table:style-name="ce5" table:formula="of:=[.$E$3]*COS(2*PI()*[.$E$2]*[.A191])*EXP(-[.A191]/[.$E$1])" office:value-type="float" office:value="0.000198233061348902">
            <text:p>0.00019823</text:p>
          </table:table-cell>
          <table:table-cell table:style-name="ce5" table:formula="of:=-[.$E$3]*SIN(2*PI()*[.$E$2]*[.A191])*EXP(-[.A191]/[.$E$1])" office:value-type="float" office:value="0.000125802526143259">
            <text:p>0.00012580</text:p>
          </table:table-cell>
          <table:table-cell table:style-name="ce5"/>
          <table:table-cell table:style-name="ce5" table:formula="of:=[.$H$3]*COS(2*PI()*[.$H$2]*[.A191])*EXP(-[.A191]/[.$H$1])" office:value-type="float" office:value="0">
            <text:p>0.00000000</text:p>
          </table:table-cell>
          <table:table-cell table:style-name="ce5" table:formula="of:=-[.$H$3]*SIN(2*PI()*[.$H$2]*[.A191])*EXP(-[.A191]/[.$H$1])" office:value-type="float" office:value="0">
            <text:p>0.00000000</text:p>
          </table:table-cell>
          <table:table-cell table:style-name="ce5"/>
          <table:table-cell table:style-name="ce19" table:formula="of:=ROUND(([.B191]+[.E191]+[.H191])*POWER(10;[.$L$1]))/POWER(10;[.$L$1])" office:value-type="float" office:value="0">
            <text:p>0.00</text:p>
          </table:table-cell>
          <table:table-cell table:style-name="ce19" table:formula="of:=ROUND(([.C191]+[.F191]+[.I191])*POWER(10;[.$L$1]))/POWER(10;[.$L$1])" office:value-type="float" office:value="0">
            <text:p>0.00</text:p>
          </table:table-cell>
          <table:table-cell/>
          <table:table-cell table:formula="of:=COMPLEX([.K191]; [.L191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8.2">
            <text:p>18.20</text:p>
          </table:table-cell>
          <table:table-cell table:style-name="ce5" table:formula="of:=[.$B$3]*COS(2*PI()*[.$B$2]*[.A192])*EXP(-[.A192]/[.$B$1])" office:value-type="float" office:value="0.000034506632514065">
            <text:p>0.00003451</text:p>
          </table:table-cell>
          <table:table-cell table:style-name="ce5" table:formula="of:=-[.$B$3]*SIN(2*PI()*[.$B$2]*[.A192])*EXP(-[.A192]/[.$B$1])" office:value-type="float" office:value="-0.00010620049481189">
            <text:p>-0.00010620</text:p>
          </table:table-cell>
          <table:table-cell table:style-name="ce5"/>
          <table:table-cell table:style-name="ce5" table:formula="of:=[.$E$3]*COS(2*PI()*[.$E$2]*[.A192])*EXP(-[.A192]/[.$E$1])" office:value-type="float" office:value="0.00022157058047442">
            <text:p>0.00022157</text:p>
          </table:table-cell>
          <table:table-cell table:style-name="ce5" table:formula="of:=-[.$E$3]*SIN(2*PI()*[.$E$2]*[.A192])*EXP(-[.A192]/[.$E$1])" office:value-type="float" office:value="-0.0000279908737132772">
            <text:p>-0.00002799</text:p>
          </table:table-cell>
          <table:table-cell table:style-name="ce5"/>
          <table:table-cell table:style-name="ce5" table:formula="of:=[.$H$3]*COS(2*PI()*[.$H$2]*[.A192])*EXP(-[.A192]/[.$H$1])" office:value-type="float" office:value="0">
            <text:p>0.00000000</text:p>
          </table:table-cell>
          <table:table-cell table:style-name="ce5" table:formula="of:=-[.$H$3]*SIN(2*PI()*[.$H$2]*[.A192])*EXP(-[.A192]/[.$H$1])" office:value-type="float" office:value="0">
            <text:p>0.00000000</text:p>
          </table:table-cell>
          <table:table-cell table:style-name="ce5"/>
          <table:table-cell table:style-name="ce19" table:formula="of:=ROUND(([.B192]+[.E192]+[.H192])*POWER(10;[.$L$1]))/POWER(10;[.$L$1])" office:value-type="float" office:value="0">
            <text:p>0.00</text:p>
          </table:table-cell>
          <table:table-cell table:style-name="ce19" table:formula="of:=ROUND(([.C192]+[.F192]+[.I192])*POWER(10;[.$L$1]))/POWER(10;[.$L$1])" office:value-type="float" office:value="-0">
            <text:p>0.00</text:p>
          </table:table-cell>
          <table:table-cell/>
          <table:table-cell table:formula="of:=COMPLEX([.K192]; [.L192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8.3">
            <text:p>18.30</text:p>
          </table:table-cell>
          <table:table-cell table:style-name="ce5" table:formula="of:=[.$B$3]*COS(2*PI()*[.$B$2]*[.A193])*EXP(-[.A193]/[.$B$1])" office:value-type="float" office:value="-0.0000328237241878111">
            <text:p>-0.00003282</text:p>
          </table:table-cell>
          <table:table-cell table:style-name="ce5" table:formula="of:=-[.$B$3]*SIN(2*PI()*[.$B$2]*[.A193])*EXP(-[.A193]/[.$B$1])" office:value-type="float" office:value="-0.000101021035561605">
            <text:p>-0.00010102</text:p>
          </table:table-cell>
          <table:table-cell table:style-name="ce5"/>
          <table:table-cell table:style-name="ce5" table:formula="of:=[.$E$3]*COS(2*PI()*[.$E$2]*[.A193])*EXP(-[.A193]/[.$E$1])" office:value-type="float" office:value="0.000145424917124806">
            <text:p>0.00014542</text:p>
          </table:table-cell>
          <table:table-cell table:style-name="ce5" table:formula="of:=-[.$E$3]*SIN(2*PI()*[.$E$2]*[.A193])*EXP(-[.A193]/[.$E$1])" office:value-type="float" office:value="-0.000154861807626121">
            <text:p>-0.00015486</text:p>
          </table:table-cell>
          <table:table-cell table:style-name="ce5"/>
          <table:table-cell table:style-name="ce5" table:formula="of:=[.$H$3]*COS(2*PI()*[.$H$2]*[.A193])*EXP(-[.A193]/[.$H$1])" office:value-type="float" office:value="0">
            <text:p>0.00000000</text:p>
          </table:table-cell>
          <table:table-cell table:style-name="ce5" table:formula="of:=-[.$H$3]*SIN(2*PI()*[.$H$2]*[.A193])*EXP(-[.A193]/[.$H$1])" office:value-type="float" office:value="0">
            <text:p>0.00000000</text:p>
          </table:table-cell>
          <table:table-cell table:style-name="ce5"/>
          <table:table-cell table:style-name="ce19" table:formula="of:=ROUND(([.B193]+[.E193]+[.H193])*POWER(10;[.$L$1]))/POWER(10;[.$L$1])" office:value-type="float" office:value="0">
            <text:p>0.00</text:p>
          </table:table-cell>
          <table:table-cell table:style-name="ce19" table:formula="of:=ROUND(([.C193]+[.F193]+[.I193])*POWER(10;[.$L$1]))/POWER(10;[.$L$1])" office:value-type="float" office:value="-0">
            <text:p>0.00</text:p>
          </table:table-cell>
          <table:table-cell/>
          <table:table-cell table:formula="of:=COMPLEX([.K193]; [.L193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8.4">
            <text:p>18.40</text:p>
          </table:table-cell>
          <table:table-cell table:style-name="ce5" table:formula="of:=[.$B$3]*COS(2*PI()*[.$B$2]*[.A194])*EXP(-[.A194]/[.$B$1])" office:value-type="float" office:value="-0.0000817425931876868">
            <text:p>-0.00008174</text:p>
          </table:table-cell>
          <table:table-cell table:style-name="ce5" table:formula="of:=-[.$B$3]*SIN(2*PI()*[.$B$2]*[.A194])*EXP(-[.A194]/[.$B$1])" office:value-type="float" office:value="-0.0000593894703002981">
            <text:p>-0.00005939</text:p>
          </table:table-cell>
          <table:table-cell table:style-name="ce5"/>
          <table:table-cell table:style-name="ce5" table:formula="of:=[.$E$3]*COS(2*PI()*[.$E$2]*[.A194])*EXP(-[.A194]/[.$E$1])" office:value-type="float" office:value="0.0000126886330685642">
            <text:p>0.00001269</text:p>
          </table:table-cell>
          <table:table-cell table:style-name="ce5" table:formula="of:=-[.$E$3]*SIN(2*PI()*[.$E$2]*[.A194])*EXP(-[.A194]/[.$E$1])" office:value-type="float" office:value="-0.000201680047315648">
            <text:p>-0.00020168</text:p>
          </table:table-cell>
          <table:table-cell table:style-name="ce5"/>
          <table:table-cell table:style-name="ce5" table:formula="of:=[.$H$3]*COS(2*PI()*[.$H$2]*[.A194])*EXP(-[.A194]/[.$H$1])" office:value-type="float" office:value="0">
            <text:p>0.00000000</text:p>
          </table:table-cell>
          <table:table-cell table:style-name="ce5" table:formula="of:=-[.$H$3]*SIN(2*PI()*[.$H$2]*[.A194])*EXP(-[.A194]/[.$H$1])" office:value-type="float" office:value="-0">
            <text:p>0.00000000</text:p>
          </table:table-cell>
          <table:table-cell table:style-name="ce5"/>
          <table:table-cell table:style-name="ce19" table:formula="of:=ROUND(([.B194]+[.E194]+[.H194])*POWER(10;[.$L$1]))/POWER(10;[.$L$1])" office:value-type="float" office:value="-0">
            <text:p>0.00</text:p>
          </table:table-cell>
          <table:table-cell table:style-name="ce19" table:formula="of:=ROUND(([.C194]+[.F194]+[.I194])*POWER(10;[.$L$1]))/POWER(10;[.$L$1])" office:value-type="float" office:value="-0">
            <text:p>0.00</text:p>
          </table:table-cell>
          <table:table-cell/>
          <table:table-cell table:formula="of:=COMPLEX([.K194]; [.L194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8.5">
            <text:p>18.50</text:p>
          </table:table-cell>
          <table:table-cell table:style-name="ce5" table:formula="of:=[.$B$3]*COS(2*PI()*[.$B$2]*[.A195])*EXP(-[.A195]/[.$B$1])" office:value-type="float" office:value="-0.0000961116520613947">
            <text:p>-0.00009611</text:p>
          </table:table-cell>
          <table:table-cell table:style-name="ce5" table:formula="of:=-[.$B$3]*SIN(2*PI()*[.$B$2]*[.A195])*EXP(-[.A195]/[.$B$1])" office:value-type="float" office:value="-9.4028896255142E-020">
            <text:p>0.00000000</text:p>
          </table:table-cell>
          <table:table-cell table:style-name="ce5"/>
          <table:table-cell table:style-name="ce5" table:formula="of:=[.$E$3]*COS(2*PI()*[.$E$2]*[.A195])*EXP(-[.A195]/[.$E$1])" office:value-type="float" office:value="-0.000112986023310308">
            <text:p>-0.00011299</text:p>
          </table:table-cell>
          <table:table-cell table:style-name="ce5" table:formula="of:=-[.$E$3]*SIN(2*PI()*[.$E$2]*[.A195])*EXP(-[.A195]/[.$E$1])" office:value-type="float" office:value="-0.00015551191975024">
            <text:p>-0.00015551</text:p>
          </table:table-cell>
          <table:table-cell table:style-name="ce5"/>
          <table:table-cell table:style-name="ce5" table:formula="of:=[.$H$3]*COS(2*PI()*[.$H$2]*[.A195])*EXP(-[.A195]/[.$H$1])" office:value-type="float" office:value="0">
            <text:p>0.00000000</text:p>
          </table:table-cell>
          <table:table-cell table:style-name="ce5" table:formula="of:=-[.$H$3]*SIN(2*PI()*[.$H$2]*[.A195])*EXP(-[.A195]/[.$H$1])" office:value-type="float" office:value="-0">
            <text:p>0.00000000</text:p>
          </table:table-cell>
          <table:table-cell table:style-name="ce5"/>
          <table:table-cell table:style-name="ce19" table:formula="of:=ROUND(([.B195]+[.E195]+[.H195])*POWER(10;[.$L$1]))/POWER(10;[.$L$1])" office:value-type="float" office:value="-0">
            <text:p>0.00</text:p>
          </table:table-cell>
          <table:table-cell table:style-name="ce19" table:formula="of:=ROUND(([.C195]+[.F195]+[.I195])*POWER(10;[.$L$1]))/POWER(10;[.$L$1])" office:value-type="float" office:value="-0">
            <text:p>0.00</text:p>
          </table:table-cell>
          <table:table-cell/>
          <table:table-cell table:formula="of:=COMPLEX([.K195]; [.L195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8.6">
            <text:p>18.60</text:p>
          </table:table-cell>
          <table:table-cell table:style-name="ce5" table:formula="of:=[.$B$3]*COS(2*PI()*[.$B$2]*[.A196])*EXP(-[.A196]/[.$B$1])" office:value-type="float" office:value="-0.0000739637569635111">
            <text:p>-0.00007396</text:p>
          </table:table-cell>
          <table:table-cell table:style-name="ce5" table:formula="of:=-[.$B$3]*SIN(2*PI()*[.$B$2]*[.A196])*EXP(-[.A196]/[.$B$1])" office:value-type="float" office:value="0.0000537378149650437">
            <text:p>0.00005374</text:p>
          </table:table-cell>
          <table:table-cell table:style-name="ce5"/>
          <table:table-cell table:style-name="ce5" table:formula="of:=[.$E$3]*COS(2*PI()*[.$E$2]*[.A196])*EXP(-[.A196]/[.$E$1])" office:value-type="float" office:value="-0.000177103942257771">
            <text:p>-0.00017710</text:p>
          </table:table-cell>
          <table:table-cell table:style-name="ce5" table:formula="of:=-[.$E$3]*SIN(2*PI()*[.$E$2]*[.A196])*EXP(-[.A196]/[.$E$1])" office:value-type="float" office:value="-0.0000454725636208759">
            <text:p>-0.00004547</text:p>
          </table:table-cell>
          <table:table-cell table:style-name="ce5"/>
          <table:table-cell table:style-name="ce5" table:formula="of:=[.$H$3]*COS(2*PI()*[.$H$2]*[.A196])*EXP(-[.A196]/[.$H$1])" office:value-type="float" office:value="0">
            <text:p>0.00000000</text:p>
          </table:table-cell>
          <table:table-cell table:style-name="ce5" table:formula="of:=-[.$H$3]*SIN(2*PI()*[.$H$2]*[.A196])*EXP(-[.A196]/[.$H$1])" office:value-type="float" office:value="-0">
            <text:p>0.00000000</text:p>
          </table:table-cell>
          <table:table-cell table:style-name="ce5"/>
          <table:table-cell table:style-name="ce19" table:formula="of:=ROUND(([.B196]+[.E196]+[.H196])*POWER(10;[.$L$1]))/POWER(10;[.$L$1])" office:value-type="float" office:value="-0">
            <text:p>0.00</text:p>
          </table:table-cell>
          <table:table-cell table:style-name="ce19" table:formula="of:=ROUND(([.C196]+[.F196]+[.I196])*POWER(10;[.$L$1]))/POWER(10;[.$L$1])" office:value-type="float" office:value="0">
            <text:p>0.00</text:p>
          </table:table-cell>
          <table:table-cell/>
          <table:table-cell table:formula="of:=COMPLEX([.K196]; [.L196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8.7">
            <text:p>18.70</text:p>
          </table:table-cell>
          <table:table-cell table:style-name="ce5" table:formula="of:=[.$B$3]*COS(2*PI()*[.$B$2]*[.A197])*EXP(-[.A197]/[.$B$1])" office:value-type="float" office:value="-0.0000268737924231107">
            <text:p>-0.00002687</text:p>
          </table:table-cell>
          <table:table-cell table:style-name="ce5" table:formula="of:=-[.$B$3]*SIN(2*PI()*[.$B$2]*[.A197])*EXP(-[.A197]/[.$B$1])" office:value-type="float" office:value="0.0000827090285220706">
            <text:p>0.00008271</text:p>
          </table:table-cell>
          <table:table-cell table:style-name="ce5"/>
          <table:table-cell table:style-name="ce5" table:formula="of:=[.$E$3]*COS(2*PI()*[.$E$2]*[.A197])*EXP(-[.A197]/[.$E$1])" office:value-type="float" office:value="-0.000157377327651321">
            <text:p>-0.00015738</text:p>
          </table:table-cell>
          <table:table-cell table:style-name="ce5" table:formula="of:=-[.$E$3]*SIN(2*PI()*[.$E$2]*[.A197])*EXP(-[.A197]/[.$E$1])" office:value-type="float" office:value="0.0000740561490653501">
            <text:p>0.00007406</text:p>
          </table:table-cell>
          <table:table-cell table:style-name="ce5"/>
          <table:table-cell table:style-name="ce5" table:formula="of:=[.$H$3]*COS(2*PI()*[.$H$2]*[.A197])*EXP(-[.A197]/[.$H$1])" office:value-type="float" office:value="0">
            <text:p>0.00000000</text:p>
          </table:table-cell>
          <table:table-cell table:style-name="ce5" table:formula="of:=-[.$H$3]*SIN(2*PI()*[.$H$2]*[.A197])*EXP(-[.A197]/[.$H$1])" office:value-type="float" office:value="-0">
            <text:p>0.00000000</text:p>
          </table:table-cell>
          <table:table-cell table:style-name="ce5"/>
          <table:table-cell table:style-name="ce19" table:formula="of:=ROUND(([.B197]+[.E197]+[.H197])*POWER(10;[.$L$1]))/POWER(10;[.$L$1])" office:value-type="float" office:value="-0">
            <text:p>0.00</text:p>
          </table:table-cell>
          <table:table-cell table:style-name="ce19" table:formula="of:=ROUND(([.C197]+[.F197]+[.I197])*POWER(10;[.$L$1]))/POWER(10;[.$L$1])" office:value-type="float" office:value="0">
            <text:p>0.00</text:p>
          </table:table-cell>
          <table:table-cell/>
          <table:table-cell table:formula="of:=COMPLEX([.K197]; [.L197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8.8">
            <text:p>18.80</text:p>
          </table:table-cell>
          <table:table-cell table:style-name="ce5" table:formula="of:=[.$B$3]*COS(2*PI()*[.$B$2]*[.A198])*EXP(-[.A198]/[.$B$1])" office:value-type="float" office:value="0.0000255631421007862">
            <text:p>0.00002556</text:p>
          </table:table-cell>
          <table:table-cell table:style-name="ce5" table:formula="of:=-[.$B$3]*SIN(2*PI()*[.$B$2]*[.A198])*EXP(-[.A198]/[.$B$1])" office:value-type="float" office:value="0.0000786752616020627">
            <text:p>0.00007868</text:p>
          </table:table-cell>
          <table:table-cell table:style-name="ce5"/>
          <table:table-cell table:style-name="ce5" table:formula="of:=[.$E$3]*COS(2*PI()*[.$E$2]*[.A198])*EXP(-[.A198]/[.$E$1])" office:value-type="float" office:value="-0.000070444388056169">
            <text:p>-0.00007044</text:p>
          </table:table-cell>
          <table:table-cell table:style-name="ce5" table:formula="of:=-[.$E$3]*SIN(2*PI()*[.$E$2]*[.A198])*EXP(-[.A198]/[.$E$1])" office:value-type="float" office:value="0.000149701944811228">
            <text:p>0.00014970</text:p>
          </table:table-cell>
          <table:table-cell table:style-name="ce5"/>
          <table:table-cell table:style-name="ce5" table:formula="of:=[.$H$3]*COS(2*PI()*[.$H$2]*[.A198])*EXP(-[.A198]/[.$H$1])" office:value-type="float" office:value="-0">
            <text:p>0.00000000</text:p>
          </table:table-cell>
          <table:table-cell table:style-name="ce5" table:formula="of:=-[.$H$3]*SIN(2*PI()*[.$H$2]*[.A198])*EXP(-[.A198]/[.$H$1])" office:value-type="float" office:value="-0">
            <text:p>0.00000000</text:p>
          </table:table-cell>
          <table:table-cell table:style-name="ce5"/>
          <table:table-cell table:style-name="ce19" table:formula="of:=ROUND(([.B198]+[.E198]+[.H198])*POWER(10;[.$L$1]))/POWER(10;[.$L$1])" office:value-type="float" office:value="-0">
            <text:p>0.00</text:p>
          </table:table-cell>
          <table:table-cell table:style-name="ce19" table:formula="of:=ROUND(([.C198]+[.F198]+[.I198])*POWER(10;[.$L$1]))/POWER(10;[.$L$1])" office:value-type="float" office:value="0">
            <text:p>0.00</text:p>
          </table:table-cell>
          <table:table-cell/>
          <table:table-cell table:formula="of:=COMPLEX([.K198]; [.L198]; &quot;i&quot;)" office:value-type="string" office:string-value="-0">
            <text:p>-0</text:p>
          </table:table-cell>
        </table:table-row>
        <table:table-row table:style-name="ro1">
          <table:table-cell table:style-name="ce19" office:value-type="float" office:value="18.9">
            <text:p>18.90</text:p>
          </table:table-cell>
          <table:table-cell table:style-name="ce5" table:formula="of:=[.$B$3]*COS(2*PI()*[.$B$2]*[.A199])*EXP(-[.A199]/[.$B$1])" office:value-type="float" office:value="0.0000636611955848579">
            <text:p>0.00006366</text:p>
          </table:table-cell>
          <table:table-cell table:style-name="ce5" table:formula="of:=-[.$B$3]*SIN(2*PI()*[.$B$2]*[.A199])*EXP(-[.A199]/[.$B$1])" office:value-type="float" office:value="0.0000462525659760679">
            <text:p>0.00004625</text:p>
          </table:table-cell>
          <table:table-cell table:style-name="ce5"/>
          <table:table-cell table:style-name="ce5" table:formula="of:=[.$E$3]*COS(2*PI()*[.$E$2]*[.A199])*EXP(-[.A199]/[.$E$1])" office:value-type="float" office:value="0.0000391385982169869">
            <text:p>0.00003914</text:p>
          </table:table-cell>
          <table:table-cell table:style-name="ce5" table:formula="of:=-[.$E$3]*SIN(2*PI()*[.$E$2]*[.A199])*EXP(-[.A199]/[.$E$1])" office:value-type="float" office:value="0.000152434775757586">
            <text:p>0.00015243</text:p>
          </table:table-cell>
          <table:table-cell table:style-name="ce5"/>
          <table:table-cell table:style-name="ce5" table:formula="of:=[.$H$3]*COS(2*PI()*[.$H$2]*[.A199])*EXP(-[.A199]/[.$H$1])" office:value-type="float" office:value="-0">
            <text:p>0.00000000</text:p>
          </table:table-cell>
          <table:table-cell table:style-name="ce5" table:formula="of:=-[.$H$3]*SIN(2*PI()*[.$H$2]*[.A199])*EXP(-[.A199]/[.$H$1])" office:value-type="float" office:value="-0">
            <text:p>0.00000000</text:p>
          </table:table-cell>
          <table:table-cell table:style-name="ce5"/>
          <table:table-cell table:style-name="ce19" table:formula="of:=ROUND(([.B199]+[.E199]+[.H199])*POWER(10;[.$L$1]))/POWER(10;[.$L$1])" office:value-type="float" office:value="0">
            <text:p>0.00</text:p>
          </table:table-cell>
          <table:table-cell table:style-name="ce19" table:formula="of:=ROUND(([.C199]+[.F199]+[.I199])*POWER(10;[.$L$1]))/POWER(10;[.$L$1])" office:value-type="float" office:value="0">
            <text:p>0.00</text:p>
          </table:table-cell>
          <table:table-cell/>
          <table:table-cell table:formula="of:=COMPLEX([.K199]; [.L199]; &quot;i&quot;)" office:value-type="string" office:string-value="0">
            <text:p>0</text:p>
          </table:table-cell>
        </table:table-row>
        <table:table-row table:style-name="ro1">
          <table:table-cell table:style-name="ce19" office:value-type="float" office:value="19">
            <text:p>19.00</text:p>
          </table:table-cell>
          <table:table-cell table:style-name="ce5" table:formula="of:=[.$B$3]*COS(2*PI()*[.$B$2]*[.A200])*EXP(-[.A200]/[.$B$1])" office:value-type="float" office:value="0.0000748518298877006">
            <text:p>0.00007485</text:p>
          </table:table-cell>
          <table:table-cell table:style-name="ce5" table:formula="of:=-[.$B$3]*SIN(2*PI()*[.$B$2]*[.A200])*EXP(-[.A200]/[.$B$1])" office:value-type="float" office:value="8.80177540458262E-019">
            <text:p>0.00000000</text:p>
          </table:table-cell>
          <table:table-cell table:style-name="ce5"/>
          <table:table-cell table:style-name="ce5" table:formula="of:=[.$E$3]*COS(2*PI()*[.$E$2]*[.A200])*EXP(-[.A200]/[.$E$1])" office:value-type="float" office:value="0.000121112804878425">
            <text:p>0.00012111</text:p>
          </table:table-cell>
          <table:table-cell table:style-name="ce5" table:formula="of:=-[.$E$3]*SIN(2*PI()*[.$E$2]*[.A200])*EXP(-[.A200]/[.$E$1])" office:value-type="float" office:value="0.0000879936034301909">
            <text:p>0.00008799</text:p>
          </table:table-cell>
          <table:table-cell table:style-name="ce5"/>
          <table:table-cell table:style-name="ce5" table:formula="of:=[.$H$3]*COS(2*PI()*[.$H$2]*[.A200])*EXP(-[.A200]/[.$H$1])" office:value-type="float" office:value="-0">
            <text:p>0.00000000</text:p>
          </table:table-cell>
          <table:table-cell table:style-name="ce5" table:formula="of:=-[.$H$3]*SIN(2*PI()*[.$H$2]*[.A200])*EXP(-[.A200]/[.$H$1])" office:value-type="float" office:value="-0">
            <text:p>0.00000000</text:p>
          </table:table-cell>
          <table:table-cell table:style-name="ce5"/>
          <table:table-cell table:style-name="ce19" table:formula="of:=ROUND(([.B200]+[.E200]+[.H200])*POWER(10;[.$L$1]))/POWER(10;[.$L$1])" office:value-type="float" office:value="0">
            <text:p>0.00</text:p>
          </table:table-cell>
          <table:table-cell table:style-name="ce19" table:formula="of:=ROUND(([.C200]+[.F200]+[.I200])*POWER(10;[.$L$1]))/POWER(10;[.$L$1])" office:value-type="float" office:value="0">
            <text:p>0.00</text:p>
          </table:table-cell>
          <table:table-cell/>
          <table:table-cell table:formula="of:=COMPLEX([.K200]; [.L200]; &quot;i&quot;)" office:value-type="string" office:string-value="0">
            <text:p>0</text:p>
          </table:table-cell>
        </table:table-row>
        <table:table-row table:style-name="ro1" table:number-rows-repeated="653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2=4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3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7" table:default-cell-style-name="ce13"/>
        <table:table-row table:style-name="ro1">
          <table:table-cell table:style-name="ce1" office:value-type="string">
            <text:p>T2 (second)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office:value-type="float" office:value="4">
            <text:p>4</text:p>
          </table:table-cell>
          <table:table-cell table:number-columns-repeated="2"/>
          <table:table-cell table:style-name="ce8" office:value-type="float" office:value="20">
            <text:p>20</text:p>
          </table:table-cell>
          <table:table-cell table:number-columns-repeated="2"/>
          <table:table-cell table:style-name="ce9" office:value-type="string">
            <text:p>Number of digits</text:p>
          </table:table-cell>
          <table:table-cell office:value-type="float" office:value="3">
            <text:p>3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Frequency (Hz)</text:p>
          </table:table-cell>
          <table:table-cell table:style-name="ce19" office:value-type="float" office:value="1">
            <text:p>1.00</text:p>
          </table:table-cell>
          <table:table-cell table:style-name="ce3" table:number-columns-repeated="2"/>
          <table:table-cell table:style-name="ce19" office:value-type="float" office:value="1.1">
            <text:p>1.10</text:p>
          </table:table-cell>
          <table:table-cell table:number-columns-repeated="2"/>
          <table:table-cell table:style-name="ce5" office:value-type="float" office:value="0.6">
            <text:p>0.60000000</text:p>
          </table:table-cell>
          <table:table-cell table:number-columns-repeated="5"/>
          <table:table-cell table:style-name="ce10"/>
        </table:table-row>
        <table:table-row table:style-name="ro1">
          <table:table-cell table:style-name="ce1" office:value-type="string">
            <text:p>Amplitude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5" office:value-type="float" office:value="2">
            <text:p>2.00000000</text:p>
          </table:table-cell>
          <table:table-cell table:number-columns-repeated="2"/>
          <table:table-cell table:style-name="ce5" office:value-type="float" office:value="0">
            <text:p>0.00000000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 table:number-rows-repeated="2">
          <table:table-cell/>
          <table:table-cell table:style-name="ce5"/>
          <table:table-cell table:number-columns-repeated="11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>
          <table:table-cell table:style-name="ce2"/>
          <table:table-cell table:style-name="ce2" office:value-type="string">
            <text:p>Line 1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2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3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=</text:p>
          </table:table-cell>
          <table:table-cell table:style-name="ce6" office:value-type="string">
            <text:p>Total with</text:p>
          </table:table-cell>
          <table:table-cell table:style-name="ce2" office:value-type="string">
            <text:p>T2 relaxation</text:p>
          </table:table-cell>
          <table:table-cell/>
          <table:table-cell table:style-name="ce11" office:value-type="string">
            <text:p>Total with T2 relaxation</text:p>
          </table:table-cell>
        </table:table-row>
        <table:table-row table:style-name="ro1">
          <table:table-cell table:style-name="ce2" office:value-type="string">
            <text:p>time (second)</text:p>
          </table:table-cell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/>
          <table:table-cell table:style-name="ce12" office:value-type="string">
            <text:p>Real + i*Imaginary</text:p>
          </table:table-cell>
        </table:table-row>
        <table:table-row table:style-name="ro1">
          <table:table-cell table:style-name="ce19" office:value-type="float" office:value="0">
            <text:p>0.00</text:p>
          </table:table-cell>
          <table:table-cell table:style-name="ce5" table:formula="of:=[.$B$3]*COS(2*PI()*[.$B$2]*[.A10])*EXP(-[.A10]/[.$B$1])" office:value-type="float" office:value="1">
            <text:p>1.00000000</text:p>
          </table:table-cell>
          <table:table-cell table:style-name="ce5" table:formula="of:=-[.$B$3]*SIN(2*PI()*[.$B$2]*[.A10])*EXP(-[.A10]/[.$B$1])" office:value-type="float" office:value="-0">
            <text:p>0.00000000</text:p>
          </table:table-cell>
          <table:table-cell table:style-name="ce5"/>
          <table:table-cell table:style-name="ce5" table:formula="of:=[.$E$3]*COS(2*PI()*[.$E$2]*[.A10])*EXP(-[.A10]/[.$E$1])" office:value-type="float" office:value="2">
            <text:p>2.00000000</text:p>
          </table:table-cell>
          <table:table-cell table:style-name="ce5" table:formula="of:=-[.$E$3]*SIN(2*PI()*[.$E$2]*[.A10])*EXP(-[.A10]/[.$E$1])" office:value-type="float" office:value="-0">
            <text:p>0.00000000</text:p>
          </table:table-cell>
          <table:table-cell table:style-name="ce5"/>
          <table:table-cell table:style-name="ce5" table:formula="of:=[.$H$3]*COS(2*PI()*[.$H$2]*[.A10])*EXP(-[.A10]/[.$H$1])" office:value-type="float" office:value="0">
            <text:p>0.00000000</text:p>
          </table:table-cell>
          <table:table-cell table:style-name="ce5" table:formula="of:=-[.$H$3]*SIN(2*PI()*[.$H$2]*[.A10])*EXP(-[.A10]/[.$H$1])" office:value-type="float" office:value="-0">
            <text:p>0.00000000</text:p>
          </table:table-cell>
          <table:table-cell table:style-name="ce5"/>
          <table:table-cell table:style-name="ce19" table:formula="of:=ROUND(([.B10]+[.E10]+[.H10])*POWER(10;[.$L$1]))/POWER(10;[.$L$1])" office:value-type="float" office:value="3">
            <text:p>3.00</text:p>
          </table:table-cell>
          <table:table-cell table:style-name="ce19" table:formula="of:=ROUND(([.C10]+[.F10]+[.I10])*POWER(10;[.$L$1]))/POWER(10;[.$L$1])" office:value-type="float" office:value="-0">
            <text:p>0.00</text:p>
          </table:table-cell>
          <table:table-cell/>
          <table:table-cell table:formula="of:=COMPLEX([.K10]; [.L10]; &quot;i&quot;)" office:value-type="string" office:string-value="3">
            <text:p>3</text:p>
          </table:table-cell>
        </table:table-row>
        <table:table-row table:style-name="ro1">
          <table:table-cell table:style-name="ce19" office:value-type="float" office:value="0.1">
            <text:p>0.10</text:p>
          </table:table-cell>
          <table:table-cell table:style-name="ce5" table:formula="of:=[.$B$3]*COS(2*PI()*[.$B$2]*[.A11])*EXP(-[.A11]/[.$B$1])" office:value-type="float" office:value="0.789042293613256">
            <text:p>0.78904229</text:p>
          </table:table-cell>
          <table:table-cell table:style-name="ce5" table:formula="of:=-[.$B$3]*SIN(2*PI()*[.$B$2]*[.A11])*EXP(-[.A11]/[.$B$1])" office:value-type="float" office:value="-0.573272782704923">
            <text:p>-0.57327278</text:p>
          </table:table-cell>
          <table:table-cell table:style-name="ce5"/>
          <table:table-cell table:style-name="ce5" table:formula="of:=[.$E$3]*COS(2*PI()*[.$E$2]*[.A11])*EXP(-[.A11]/[.$E$1])" office:value-type="float" office:value="1.50297840605664">
            <text:p>1.50297841</text:p>
          </table:table-cell>
          <table:table-cell table:style-name="ce5" table:formula="of:=-[.$E$3]*SIN(2*PI()*[.$E$2]*[.A11])*EXP(-[.A11]/[.$E$1])" office:value-type="float" office:value="-1.24337187073309">
            <text:p>-1.24337187</text:p>
          </table:table-cell>
          <table:table-cell table:style-name="ce5"/>
          <table:table-cell table:style-name="ce5" table:formula="of:=[.$H$3]*COS(2*PI()*[.$H$2]*[.A11])*EXP(-[.A11]/[.$H$1])" office:value-type="float" office:value="0">
            <text:p>0.00000000</text:p>
          </table:table-cell>
          <table:table-cell table:style-name="ce5" table:formula="of:=-[.$H$3]*SIN(2*PI()*[.$H$2]*[.A11])*EXP(-[.A11]/[.$H$1])" office:value-type="float" office:value="-0">
            <text:p>0.00000000</text:p>
          </table:table-cell>
          <table:table-cell table:style-name="ce5"/>
          <table:table-cell table:style-name="ce19" table:formula="of:=ROUND(([.B11]+[.E11]+[.H11])*POWER(10;[.$L$1]))/POWER(10;[.$L$1])" office:value-type="float" office:value="2.292">
            <text:p>2.29</text:p>
          </table:table-cell>
          <table:table-cell table:style-name="ce19" table:formula="of:=ROUND(([.C11]+[.F11]+[.I11])*POWER(10;[.$L$1]))/POWER(10;[.$L$1])" office:value-type="float" office:value="-1.817">
            <text:p>-1.82</text:p>
          </table:table-cell>
          <table:table-cell/>
          <table:table-cell table:formula="of:=COMPLEX([.K11]; [.L11]; &quot;i&quot;)" office:value-type="string" office:string-value="2.292-1.817i">
            <text:p>2.292-1.817i</text:p>
          </table:table-cell>
        </table:table-row>
        <table:table-row table:style-name="ro1">
          <table:table-cell table:style-name="ce19" office:value-type="float" office:value="0.2">
            <text:p>0.20</text:p>
          </table:table-cell>
          <table:table-cell table:style-name="ce5" table:formula="of:=[.$B$3]*COS(2*PI()*[.$B$2]*[.A12])*EXP(-[.A12]/[.$B$1])" office:value-type="float" office:value="0.293946057720222">
            <text:p>0.29394606</text:p>
          </table:table-cell>
          <table:table-cell table:style-name="ce5" table:formula="of:=-[.$B$3]*SIN(2*PI()*[.$B$2]*[.A12])*EXP(-[.A12]/[.$B$1])" office:value-type="float" office:value="-0.904672942663093">
            <text:p>-0.90467294</text:p>
          </table:table-cell>
          <table:table-cell table:style-name="ce5"/>
          <table:table-cell table:style-name="ce5" table:formula="of:=[.$E$3]*COS(2*PI()*[.$E$2]*[.A12])*EXP(-[.A12]/[.$E$1])" office:value-type="float" office:value="0.356485240071132">
            <text:p>0.35648524</text:p>
          </table:table-cell>
          <table:table-cell table:style-name="ce5" table:formula="of:=-[.$E$3]*SIN(2*PI()*[.$E$2]*[.A12])*EXP(-[.A12]/[.$E$1])" office:value-type="float" office:value="-1.86876107241008">
            <text:p>-1.86876107</text:p>
          </table:table-cell>
          <table:table-cell table:style-name="ce5"/>
          <table:table-cell table:style-name="ce5" table:formula="of:=[.$H$3]*COS(2*PI()*[.$H$2]*[.A12])*EXP(-[.A12]/[.$H$1])" office:value-type="float" office:value="0">
            <text:p>0.00000000</text:p>
          </table:table-cell>
          <table:table-cell table:style-name="ce5" table:formula="of:=-[.$H$3]*SIN(2*PI()*[.$H$2]*[.A12])*EXP(-[.A12]/[.$H$1])" office:value-type="float" office:value="-0">
            <text:p>0.00000000</text:p>
          </table:table-cell>
          <table:table-cell table:style-name="ce5"/>
          <table:table-cell table:style-name="ce19" table:formula="of:=ROUND(([.B12]+[.E12]+[.H12])*POWER(10;[.$L$1]))/POWER(10;[.$L$1])" office:value-type="float" office:value="0.65">
            <text:p>0.65</text:p>
          </table:table-cell>
          <table:table-cell table:style-name="ce19" table:formula="of:=ROUND(([.C12]+[.F12]+[.I12])*POWER(10;[.$L$1]))/POWER(10;[.$L$1])" office:value-type="float" office:value="-2.773">
            <text:p>-2.77</text:p>
          </table:table-cell>
          <table:table-cell/>
          <table:table-cell table:formula="of:=COMPLEX([.K12]; [.L12]; &quot;i&quot;)" office:value-type="string" office:string-value="0.65-2.773i">
            <text:p>0.65-2.773i</text:p>
          </table:table-cell>
        </table:table-row>
        <table:table-row table:style-name="ro1">
          <table:table-cell table:style-name="ce19" office:value-type="float" office:value="0.3">
            <text:p>0.30</text:p>
          </table:table-cell>
          <table:table-cell table:style-name="ce5" table:formula="of:=[.$B$3]*COS(2*PI()*[.$B$2]*[.A13])*EXP(-[.A13]/[.$B$1])" office:value-type="float" office:value="-0.286688503696185">
            <text:p>-0.28668850</text:p>
          </table:table-cell>
          <table:table-cell table:style-name="ce5" table:formula="of:=-[.$B$3]*SIN(2*PI()*[.$B$2]*[.A13])*EXP(-[.A13]/[.$B$1])" office:value-type="float" office:value="-0.882336488123154">
            <text:p>-0.88233649</text:p>
          </table:table-cell>
          <table:table-cell table:style-name="ce5"/>
          <table:table-cell table:style-name="ce5" table:formula="of:=[.$E$3]*COS(2*PI()*[.$E$2]*[.A13])*EXP(-[.A13]/[.$E$1])" office:value-type="float" office:value="-0.893887666325431">
            <text:p>-0.89388767</text:p>
          </table:table-cell>
          <table:table-cell table:style-name="ce5" table:formula="of:=-[.$E$3]*SIN(2*PI()*[.$E$2]*[.A13])*EXP(-[.A13]/[.$E$1])" office:value-type="float" office:value="-1.62597562887379">
            <text:p>-1.62597563</text:p>
          </table:table-cell>
          <table:table-cell table:style-name="ce5"/>
          <table:table-cell table:style-name="ce5" table:formula="of:=[.$H$3]*COS(2*PI()*[.$H$2]*[.A13])*EXP(-[.A13]/[.$H$1])" office:value-type="float" office:value="0">
            <text:p>0.00000000</text:p>
          </table:table-cell>
          <table:table-cell table:style-name="ce5" table:formula="of:=-[.$H$3]*SIN(2*PI()*[.$H$2]*[.A13])*EXP(-[.A13]/[.$H$1])" office:value-type="float" office:value="-0">
            <text:p>0.00000000</text:p>
          </table:table-cell>
          <table:table-cell table:style-name="ce5"/>
          <table:table-cell table:style-name="ce19" table:formula="of:=ROUND(([.B13]+[.E13]+[.H13])*POWER(10;[.$L$1]))/POWER(10;[.$L$1])" office:value-type="float" office:value="-1.181">
            <text:p>-1.18</text:p>
          </table:table-cell>
          <table:table-cell table:style-name="ce19" table:formula="of:=ROUND(([.C13]+[.F13]+[.I13])*POWER(10;[.$L$1]))/POWER(10;[.$L$1])" office:value-type="float" office:value="-2.508">
            <text:p>-2.51</text:p>
          </table:table-cell>
          <table:table-cell/>
          <table:table-cell table:formula="of:=COMPLEX([.K13]; [.L13]; &quot;i&quot;)" office:value-type="string" office:string-value="-1.181-2.508i">
            <text:p>-1.181-2.508i</text:p>
          </table:table-cell>
        </table:table-row>
        <table:table-row table:style-name="ro1">
          <table:table-cell table:style-name="ce19" office:value-type="float" office:value="0.4">
            <text:p>0.40</text:p>
          </table:table-cell>
          <table:table-cell table:style-name="ce5" table:formula="of:=[.$B$3]*COS(2*PI()*[.$B$2]*[.A14])*EXP(-[.A14]/[.$B$1])" office:value-type="float" office:value="-0.73202884833744">
            <text:p>-0.73202885</text:p>
          </table:table-cell>
          <table:table-cell table:style-name="ce5" table:formula="of:=-[.$B$3]*SIN(2*PI()*[.$B$2]*[.A14])*EXP(-[.A14]/[.$B$1])" office:value-type="float" office:value="-0.531850090043937">
            <text:p>-0.53185009</text:p>
          </table:table-cell>
          <table:table-cell table:style-name="ce5"/>
          <table:table-cell table:style-name="ce5" table:formula="of:=[.$E$3]*COS(2*PI()*[.$E$2]*[.A14])*EXP(-[.A14]/[.$E$1])" office:value-type="float" office:value="-1.68259310968335">
            <text:p>-1.68259311</text:p>
          </table:table-cell>
          <table:table-cell table:style-name="ce5" table:formula="of:=-[.$E$3]*SIN(2*PI()*[.$E$2]*[.A14])*EXP(-[.A14]/[.$E$1])" office:value-type="float" office:value="-0.666185739533693">
            <text:p>-0.66618574</text:p>
          </table:table-cell>
          <table:table-cell table:style-name="ce5"/>
          <table:table-cell table:style-name="ce5" table:formula="of:=[.$H$3]*COS(2*PI()*[.$H$2]*[.A14])*EXP(-[.A14]/[.$H$1])" office:value-type="float" office:value="0">
            <text:p>0.00000000</text:p>
          </table:table-cell>
          <table:table-cell table:style-name="ce5" table:formula="of:=-[.$H$3]*SIN(2*PI()*[.$H$2]*[.A14])*EXP(-[.A14]/[.$H$1])" office:value-type="float" office:value="-0">
            <text:p>0.00000000</text:p>
          </table:table-cell>
          <table:table-cell table:style-name="ce5"/>
          <table:table-cell table:style-name="ce19" table:formula="of:=ROUND(([.B14]+[.E14]+[.H14])*POWER(10;[.$L$1]))/POWER(10;[.$L$1])" office:value-type="float" office:value="-2.415">
            <text:p>-2.42</text:p>
          </table:table-cell>
          <table:table-cell table:style-name="ce19" table:formula="of:=ROUND(([.C14]+[.F14]+[.I14])*POWER(10;[.$L$1]))/POWER(10;[.$L$1])" office:value-type="float" office:value="-1.198">
            <text:p>-1.20</text:p>
          </table:table-cell>
          <table:table-cell/>
          <table:table-cell table:formula="of:=COMPLEX([.K14]; [.L14]; &quot;i&quot;)" office:value-type="string" office:string-value="-2.415-1.198i">
            <text:p>-2.415-1.198i</text:p>
          </table:table-cell>
        </table:table-row>
        <table:table-row table:style-name="ro1">
          <table:table-cell table:style-name="ce19" office:value-type="float" office:value="0.5">
            <text:p>0.50</text:p>
          </table:table-cell>
          <table:table-cell table:style-name="ce5" table:formula="of:=[.$B$3]*COS(2*PI()*[.$B$2]*[.A15])*EXP(-[.A15]/[.$B$1])" office:value-type="float" office:value="-0.882496902584595">
            <text:p>-0.88249690</text:p>
          </table:table-cell>
          <table:table-cell table:style-name="ce5" table:formula="of:=-[.$B$3]*SIN(2*PI()*[.$B$2]*[.A15])*EXP(-[.A15]/[.$B$1])" office:value-type="float" office:value="-1.08071131413366E-016">
            <text:p>0.00000000</text:p>
          </table:table-cell>
          <table:table-cell table:style-name="ce5"/>
          <table:table-cell table:style-name="ce5" table:formula="of:=[.$E$3]*COS(2*PI()*[.$E$2]*[.A15])*EXP(-[.A15]/[.$E$1])" office:value-type="float" office:value="-1.67860885962674">
            <text:p>-1.67860886</text:p>
          </table:table-cell>
          <table:table-cell table:style-name="ce5" table:formula="of:=-[.$E$3]*SIN(2*PI()*[.$E$2]*[.A15])*EXP(-[.A15]/[.$E$1])" office:value-type="float" office:value="0.545413080763785">
            <text:p>0.54541308</text:p>
          </table:table-cell>
          <table:table-cell table:style-name="ce5"/>
          <table:table-cell table:style-name="ce5" table:formula="of:=[.$H$3]*COS(2*PI()*[.$H$2]*[.A15])*EXP(-[.A15]/[.$H$1])" office:value-type="float" office:value="-0">
            <text:p>0.00000000</text:p>
          </table:table-cell>
          <table:table-cell table:style-name="ce5" table:formula="of:=-[.$H$3]*SIN(2*PI()*[.$H$2]*[.A15])*EXP(-[.A15]/[.$H$1])" office:value-type="float" office:value="-0">
            <text:p>0.00000000</text:p>
          </table:table-cell>
          <table:table-cell table:style-name="ce5"/>
          <table:table-cell table:style-name="ce19" table:formula="of:=ROUND(([.B15]+[.E15]+[.H15])*POWER(10;[.$L$1]))/POWER(10;[.$L$1])" office:value-type="float" office:value="-2.561">
            <text:p>-2.56</text:p>
          </table:table-cell>
          <table:table-cell table:style-name="ce19" table:formula="of:=ROUND(([.C15]+[.F15]+[.I15])*POWER(10;[.$L$1]))/POWER(10;[.$L$1])" office:value-type="float" office:value="0.545">
            <text:p>0.55</text:p>
          </table:table-cell>
          <table:table-cell/>
          <table:table-cell table:formula="of:=COMPLEX([.K15]; [.L15]; &quot;i&quot;)" office:value-type="string" office:string-value="-2.561+0.545i">
            <text:p>-2.561+0.545i</text:p>
          </table:table-cell>
        </table:table-row>
        <table:table-row table:style-name="ro1">
          <table:table-cell table:style-name="ce19" office:value-type="float" office:value="0.6">
            <text:p>0.60</text:p>
          </table:table-cell>
          <table:table-cell table:style-name="ce5" table:formula="of:=[.$B$3]*COS(2*PI()*[.$B$2]*[.A16])*EXP(-[.A16]/[.$B$1])" office:value-type="float" office:value="-0.696327380121943">
            <text:p>-0.69632738</text:p>
          </table:table-cell>
          <table:table-cell table:style-name="ce5" table:formula="of:=-[.$B$3]*SIN(2*PI()*[.$B$2]*[.A16])*EXP(-[.A16]/[.$B$1])" office:value-type="float" office:value="0.505911455073147">
            <text:p>0.50591146</text:p>
          </table:table-cell>
          <table:table-cell table:style-name="ce5"/>
          <table:table-cell table:style-name="ce5" table:formula="of:=[.$E$3]*COS(2*PI()*[.$E$2]*[.A16])*EXP(-[.A16]/[.$E$1])" office:value-type="float" office:value="-0.922380792841391">
            <text:p>-0.92238079</text:p>
          </table:table-cell>
          <table:table-cell table:style-name="ce5" table:formula="of:=-[.$E$3]*SIN(2*PI()*[.$E$2]*[.A16])*EXP(-[.A16]/[.$E$1])" office:value-type="float" office:value="1.45343956039601">
            <text:p>1.45343956</text:p>
          </table:table-cell>
          <table:table-cell table:style-name="ce5"/>
          <table:table-cell table:style-name="ce5" table:formula="of:=[.$H$3]*COS(2*PI()*[.$H$2]*[.A16])*EXP(-[.A16]/[.$H$1])" office:value-type="float" office:value="-0">
            <text:p>0.00000000</text:p>
          </table:table-cell>
          <table:table-cell table:style-name="ce5" table:formula="of:=-[.$H$3]*SIN(2*PI()*[.$H$2]*[.A16])*EXP(-[.A16]/[.$H$1])" office:value-type="float" office:value="-0">
            <text:p>0.00000000</text:p>
          </table:table-cell>
          <table:table-cell table:style-name="ce5"/>
          <table:table-cell table:style-name="ce19" table:formula="of:=ROUND(([.B16]+[.E16]+[.H16])*POWER(10;[.$L$1]))/POWER(10;[.$L$1])" office:value-type="float" office:value="-1.619">
            <text:p>-1.62</text:p>
          </table:table-cell>
          <table:table-cell table:style-name="ce19" table:formula="of:=ROUND(([.C16]+[.F16]+[.I16])*POWER(10;[.$L$1]))/POWER(10;[.$L$1])" office:value-type="float" office:value="1.959">
            <text:p>1.96</text:p>
          </table:table-cell>
          <table:table-cell/>
          <table:table-cell table:formula="of:=COMPLEX([.K16]; [.L16]; &quot;i&quot;)" office:value-type="string" office:string-value="-1.619+1.959i">
            <text:p>-1.619+1.959i</text:p>
          </table:table-cell>
        </table:table-row>
        <table:table-row table:style-name="ro1">
          <table:table-cell table:style-name="ce19" office:value-type="float" office:value="0.7">
            <text:p>0.70</text:p>
          </table:table-cell>
          <table:table-cell table:style-name="ce5" table:formula="of:=[.$B$3]*COS(2*PI()*[.$B$2]*[.A17])*EXP(-[.A17]/[.$B$1])" office:value-type="float" office:value="-0.259406485465048">
            <text:p>-0.25940649</text:p>
          </table:table-cell>
          <table:table-cell table:style-name="ce5" table:formula="of:=-[.$B$3]*SIN(2*PI()*[.$B$2]*[.A17])*EXP(-[.A17]/[.$B$1])" office:value-type="float" office:value="0.798371069752271">
            <text:p>0.79837107</text:p>
          </table:table-cell>
          <table:table-cell table:style-name="ce5"/>
          <table:table-cell table:style-name="ce5" table:formula="of:=[.$E$3]*COS(2*PI()*[.$E$2]*[.A17])*EXP(-[.A17]/[.$E$1])" office:value-type="float" office:value="0.210423725702526">
            <text:p>0.21042373</text:p>
          </table:table-cell>
          <table:table-cell table:style-name="ce5" table:formula="of:=-[.$E$3]*SIN(2*PI()*[.$E$2]*[.A17])*EXP(-[.A17]/[.$E$1])" office:value-type="float" office:value="1.66567530285357">
            <text:p>1.66567530</text:p>
          </table:table-cell>
          <table:table-cell table:style-name="ce5"/>
          <table:table-cell table:style-name="ce5" table:formula="of:=[.$H$3]*COS(2*PI()*[.$H$2]*[.A17])*EXP(-[.A17]/[.$H$1])" office:value-type="float" office:value="-0">
            <text:p>0.00000000</text:p>
          </table:table-cell>
          <table:table-cell table:style-name="ce5" table:formula="of:=-[.$H$3]*SIN(2*PI()*[.$H$2]*[.A17])*EXP(-[.A17]/[.$H$1])" office:value-type="float" office:value="-0">
            <text:p>0.00000000</text:p>
          </table:table-cell>
          <table:table-cell table:style-name="ce5"/>
          <table:table-cell table:style-name="ce19" table:formula="of:=ROUND(([.B17]+[.E17]+[.H17])*POWER(10;[.$L$1]))/POWER(10;[.$L$1])" office:value-type="float" office:value="-0.049">
            <text:p>-0.05</text:p>
          </table:table-cell>
          <table:table-cell table:style-name="ce19" table:formula="of:=ROUND(([.C17]+[.F17]+[.I17])*POWER(10;[.$L$1]))/POWER(10;[.$L$1])" office:value-type="float" office:value="2.464">
            <text:p>2.46</text:p>
          </table:table-cell>
          <table:table-cell/>
          <table:table-cell table:formula="of:=COMPLEX([.K17]; [.L17]; &quot;i&quot;)" office:value-type="string" office:string-value="-0.049+2.464i">
            <text:p>-0.049+2.464i</text:p>
          </table:table-cell>
        </table:table-row>
        <table:table-row table:style-name="ro1">
          <table:table-cell table:style-name="ce19" office:value-type="float" office:value="0.8">
            <text:p>0.80</text:p>
          </table:table-cell>
          <table:table-cell table:style-name="ce5" table:formula="of:=[.$B$3]*COS(2*PI()*[.$B$2]*[.A18])*EXP(-[.A18]/[.$B$1])" office:value-type="float" office:value="0.253001716518495">
            <text:p>0.25300172</text:p>
          </table:table-cell>
          <table:table-cell table:style-name="ce5" table:formula="of:=-[.$B$3]*SIN(2*PI()*[.$B$2]*[.A18])*EXP(-[.A18]/[.$B$1])" office:value-type="float" office:value="0.778659217806053">
            <text:p>0.77865922</text:p>
          </table:table-cell>
          <table:table-cell table:style-name="ce5"/>
          <table:table-cell table:style-name="ce5" table:formula="of:=[.$E$3]*COS(2*PI()*[.$E$2]*[.A18])*EXP(-[.A18]/[.$E$1])" office:value-type="float" office:value="1.19365806659791">
            <text:p>1.19365807</text:p>
          </table:table-cell>
          <table:table-cell table:style-name="ce5" table:formula="of:=-[.$E$3]*SIN(2*PI()*[.$E$2]*[.A18])*EXP(-[.A18]/[.$E$1])" office:value-type="float" office:value="1.1209195351087">
            <text:p>1.12091954</text:p>
          </table:table-cell>
          <table:table-cell table:style-name="ce5"/>
          <table:table-cell table:style-name="ce5" table:formula="of:=[.$H$3]*COS(2*PI()*[.$H$2]*[.A18])*EXP(-[.A18]/[.$H$1])" office:value-type="float" office:value="-0">
            <text:p>0.00000000</text:p>
          </table:table-cell>
          <table:table-cell table:style-name="ce5" table:formula="of:=-[.$H$3]*SIN(2*PI()*[.$H$2]*[.A18])*EXP(-[.A18]/[.$H$1])" office:value-type="float" office:value="-0">
            <text:p>0.00000000</text:p>
          </table:table-cell>
          <table:table-cell table:style-name="ce5"/>
          <table:table-cell table:style-name="ce19" table:formula="of:=ROUND(([.B18]+[.E18]+[.H18])*POWER(10;[.$L$1]))/POWER(10;[.$L$1])" office:value-type="float" office:value="1.447">
            <text:p>1.45</text:p>
          </table:table-cell>
          <table:table-cell table:style-name="ce19" table:formula="of:=ROUND(([.C18]+[.F18]+[.I18])*POWER(10;[.$L$1]))/POWER(10;[.$L$1])" office:value-type="float" office:value="1.9">
            <text:p>1.90</text:p>
          </table:table-cell>
          <table:table-cell/>
          <table:table-cell table:formula="of:=COMPLEX([.K18]; [.L18]; &quot;i&quot;)" office:value-type="string" office:string-value="1.447+1.9i">
            <text:p>1.447+1.9i</text:p>
          </table:table-cell>
        </table:table-row>
        <table:table-row table:style-name="ro1">
          <table:table-cell table:style-name="ce19" office:value-type="float" office:value="0.9">
            <text:p>0.90</text:p>
          </table:table-cell>
          <table:table-cell table:style-name="ce5" table:formula="of:=[.$B$3]*COS(2*PI()*[.$B$2]*[.A19])*EXP(-[.A19]/[.$B$1])" office:value-type="float" office:value="0.646013191260359">
            <text:p>0.64601319</text:p>
          </table:table-cell>
          <table:table-cell table:style-name="ce5" table:formula="of:=-[.$B$3]*SIN(2*PI()*[.$B$2]*[.A19])*EXP(-[.A19]/[.$B$1])" office:value-type="float" office:value="0.469356057103112">
            <text:p>0.46935606</text:p>
          </table:table-cell>
          <table:table-cell table:style-name="ce5"/>
          <table:table-cell table:style-name="ce5" table:formula="of:=[.$E$3]*COS(2*PI()*[.$E$2]*[.A19])*EXP(-[.A19]/[.$E$1])" office:value-type="float" office:value="1.59388105881067">
            <text:p>1.59388106</text:p>
          </table:table-cell>
          <table:table-cell table:style-name="ce5" table:formula="of:=-[.$E$3]*SIN(2*PI()*[.$E$2]*[.A19])*EXP(-[.A19]/[.$E$1])" office:value-type="float" office:value="0.100278496456967">
            <text:p>0.10027850</text:p>
          </table:table-cell>
          <table:table-cell table:style-name="ce5"/>
          <table:table-cell table:style-name="ce5" table:formula="of:=[.$H$3]*COS(2*PI()*[.$H$2]*[.A19])*EXP(-[.A19]/[.$H$1])" office:value-type="float" office:value="-0">
            <text:p>0.00000000</text:p>
          </table:table-cell>
          <table:table-cell table:style-name="ce5" table:formula="of:=-[.$H$3]*SIN(2*PI()*[.$H$2]*[.A19])*EXP(-[.A19]/[.$H$1])" office:value-type="float" office:value="0">
            <text:p>0.00000000</text:p>
          </table:table-cell>
          <table:table-cell table:style-name="ce5"/>
          <table:table-cell table:style-name="ce19" table:formula="of:=ROUND(([.B19]+[.E19]+[.H19])*POWER(10;[.$L$1]))/POWER(10;[.$L$1])" office:value-type="float" office:value="2.24">
            <text:p>2.24</text:p>
          </table:table-cell>
          <table:table-cell table:style-name="ce19" table:formula="of:=ROUND(([.C19]+[.F19]+[.I19])*POWER(10;[.$L$1]))/POWER(10;[.$L$1])" office:value-type="float" office:value="0.57">
            <text:p>0.57</text:p>
          </table:table-cell>
          <table:table-cell/>
          <table:table-cell table:formula="of:=COMPLEX([.K19]; [.L19]; &quot;i&quot;)" office:value-type="string" office:string-value="2.24+0.57i">
            <text:p>2.24+0.57i</text:p>
          </table:table-cell>
        </table:table-row>
        <table:table-row table:style-name="ro1">
          <table:table-cell table:style-name="ce19" office:value-type="float" office:value="1">
            <text:p>1.00</text:p>
          </table:table-cell>
          <table:table-cell table:style-name="ce5" table:formula="of:=[.$B$3]*COS(2*PI()*[.$B$2]*[.A20])*EXP(-[.A20]/[.$B$1])" office:value-type="float" office:value="0.778800783071405">
            <text:p>0.77880078</text:p>
          </table:table-cell>
          <table:table-cell table:style-name="ce5" table:formula="of:=-[.$B$3]*SIN(2*PI()*[.$B$2]*[.A20])*EXP(-[.A20]/[.$B$1])" office:value-type="float" office:value="1.90744877462217E-016">
            <text:p>0.00000000</text:p>
          </table:table-cell>
          <table:table-cell table:style-name="ce5"/>
          <table:table-cell table:style-name="ce5" table:formula="of:=[.$E$3]*COS(2*PI()*[.$E$2]*[.A20])*EXP(-[.A20]/[.$E$1])" office:value-type="float" office:value="1.26012613747457">
            <text:p>1.26012614</text:p>
          </table:table-cell>
          <table:table-cell table:style-name="ce5" table:formula="of:=-[.$E$3]*SIN(2*PI()*[.$E$2]*[.A20])*EXP(-[.A20]/[.$E$1])" office:value-type="float" office:value="-0.915535229526403">
            <text:p>-0.91553523</text:p>
          </table:table-cell>
          <table:table-cell table:style-name="ce5"/>
          <table:table-cell table:style-name="ce5" table:formula="of:=[.$H$3]*COS(2*PI()*[.$H$2]*[.A20])*EXP(-[.A20]/[.$H$1])" office:value-type="float" office:value="-0">
            <text:p>0.00000000</text:p>
          </table:table-cell>
          <table:table-cell table:style-name="ce5" table:formula="of:=-[.$H$3]*SIN(2*PI()*[.$H$2]*[.A20])*EXP(-[.A20]/[.$H$1])" office:value-type="float" office:value="0">
            <text:p>0.00000000</text:p>
          </table:table-cell>
          <table:table-cell table:style-name="ce5"/>
          <table:table-cell table:style-name="ce19" table:formula="of:=ROUND(([.B20]+[.E20]+[.H20])*POWER(10;[.$L$1]))/POWER(10;[.$L$1])" office:value-type="float" office:value="2.039">
            <text:p>2.04</text:p>
          </table:table-cell>
          <table:table-cell table:style-name="ce19" table:formula="of:=ROUND(([.C20]+[.F20]+[.I20])*POWER(10;[.$L$1]))/POWER(10;[.$L$1])" office:value-type="float" office:value="-0.916">
            <text:p>-0.92</text:p>
          </table:table-cell>
          <table:table-cell/>
          <table:table-cell table:formula="of:=COMPLEX([.K20]; [.L20]; &quot;i&quot;)" office:value-type="string" office:string-value="2.039-0.916i">
            <text:p>2.039-0.916i</text:p>
          </table:table-cell>
        </table:table-row>
        <table:table-row table:style-name="ro1">
          <table:table-cell table:style-name="ce19" office:value-type="float" office:value="1.1">
            <text:p>1.10</text:p>
          </table:table-cell>
          <table:table-cell table:style-name="ce5" table:formula="of:=[.$B$3]*COS(2*PI()*[.$B$2]*[.A21])*EXP(-[.A21]/[.$B$1])" office:value-type="float" office:value="0.614506756142461">
            <text:p>0.61450676</text:p>
          </table:table-cell>
          <table:table-cell table:style-name="ce5" table:formula="of:=-[.$B$3]*SIN(2*PI()*[.$B$2]*[.A21])*EXP(-[.A21]/[.$B$1])" office:value-type="float" office:value="-0.446465292084118">
            <text:p>-0.44646529</text:p>
          </table:table-cell>
          <table:table-cell table:style-name="ce5"/>
          <table:table-cell table:style-name="ce5" table:formula="of:=[.$E$3]*COS(2*PI()*[.$E$2]*[.A21])*EXP(-[.A21]/[.$E$1])" office:value-type="float" office:value="0.377795811236771">
            <text:p>0.37779581</text:p>
          </table:table-cell>
          <table:table-cell table:style-name="ce5" table:formula="of:=-[.$E$3]*SIN(2*PI()*[.$E$2]*[.A21])*EXP(-[.A21]/[.$E$1])" office:value-type="float" office:value="-1.47141753643685">
            <text:p>-1.47141754</text:p>
          </table:table-cell>
          <table:table-cell table:style-name="ce5"/>
          <table:table-cell table:style-name="ce5" table:formula="of:=[.$H$3]*COS(2*PI()*[.$H$2]*[.A21])*EXP(-[.A21]/[.$H$1])" office:value-type="float" office:value="-0">
            <text:p>0.00000000</text:p>
          </table:table-cell>
          <table:table-cell table:style-name="ce5" table:formula="of:=-[.$H$3]*SIN(2*PI()*[.$H$2]*[.A21])*EXP(-[.A21]/[.$H$1])" office:value-type="float" office:value="0">
            <text:p>0.00000000</text:p>
          </table:table-cell>
          <table:table-cell table:style-name="ce5"/>
          <table:table-cell table:style-name="ce19" table:formula="of:=ROUND(([.B21]+[.E21]+[.H21])*POWER(10;[.$L$1]))/POWER(10;[.$L$1])" office:value-type="float" office:value="0.992">
            <text:p>0.99</text:p>
          </table:table-cell>
          <table:table-cell table:style-name="ce19" table:formula="of:=ROUND(([.C21]+[.F21]+[.I21])*POWER(10;[.$L$1]))/POWER(10;[.$L$1])" office:value-type="float" office:value="-1.918">
            <text:p>-1.92</text:p>
          </table:table-cell>
          <table:table-cell/>
          <table:table-cell table:formula="of:=COMPLEX([.K21]; [.L21]; &quot;i&quot;)" office:value-type="string" office:string-value="0.992-1.918i">
            <text:p>0.992-1.918i</text:p>
          </table:table-cell>
        </table:table-row>
        <table:table-row table:style-name="ro1">
          <table:table-cell table:style-name="ce19" office:value-type="float" office:value="1.2">
            <text:p>1.20</text:p>
          </table:table-cell>
          <table:table-cell table:style-name="ce5" table:formula="of:=[.$B$3]*COS(2*PI()*[.$B$2]*[.A22])*EXP(-[.A22]/[.$B$1])" office:value-type="float" office:value="0.228925419933261">
            <text:p>0.22892542</text:p>
          </table:table-cell>
          <table:table-cell table:style-name="ce5" table:formula="of:=-[.$B$3]*SIN(2*PI()*[.$B$2]*[.A22])*EXP(-[.A22]/[.$B$1])" office:value-type="float" office:value="-0.704559996169529">
            <text:p>-0.70456000</text:p>
          </table:table-cell>
          <table:table-cell table:style-name="ce5"/>
          <table:table-cell table:style-name="ce5" table:formula="of:=[.$E$3]*COS(2*PI()*[.$E$2]*[.A22])*EXP(-[.A22]/[.$E$1])" office:value-type="float" office:value="-0.63085011436072">
            <text:p>-0.63085011</text:p>
          </table:table-cell>
          <table:table-cell table:style-name="ce5" table:formula="of:=-[.$E$3]*SIN(2*PI()*[.$E$2]*[.A22])*EXP(-[.A22]/[.$E$1])" office:value-type="float" office:value="-1.34062473406512">
            <text:p>-1.34062473</text:p>
          </table:table-cell>
          <table:table-cell table:style-name="ce5"/>
          <table:table-cell table:style-name="ce5" table:formula="of:=[.$H$3]*COS(2*PI()*[.$H$2]*[.A22])*EXP(-[.A22]/[.$H$1])" office:value-type="float" office:value="-0">
            <text:p>0.00000000</text:p>
          </table:table-cell>
          <table:table-cell table:style-name="ce5" table:formula="of:=-[.$H$3]*SIN(2*PI()*[.$H$2]*[.A22])*EXP(-[.A22]/[.$H$1])" office:value-type="float" office:value="0">
            <text:p>0.00000000</text:p>
          </table:table-cell>
          <table:table-cell table:style-name="ce5"/>
          <table:table-cell table:style-name="ce19" table:formula="of:=ROUND(([.B22]+[.E22]+[.H22])*POWER(10;[.$L$1]))/POWER(10;[.$L$1])" office:value-type="float" office:value="-0.402">
            <text:p>-0.40</text:p>
          </table:table-cell>
          <table:table-cell table:style-name="ce19" table:formula="of:=ROUND(([.C22]+[.F22]+[.I22])*POWER(10;[.$L$1]))/POWER(10;[.$L$1])" office:value-type="float" office:value="-2.045">
            <text:p>-2.05</text:p>
          </table:table-cell>
          <table:table-cell/>
          <table:table-cell table:formula="of:=COMPLEX([.K22]; [.L22]; &quot;i&quot;)" office:value-type="string" office:string-value="-0.402-2.045i">
            <text:p>-0.402-2.045i</text:p>
          </table:table-cell>
        </table:table-row>
        <table:table-row table:style-name="ro1">
          <table:table-cell table:style-name="ce19" office:value-type="float" office:value="1.3">
            <text:p>1.30</text:p>
          </table:table-cell>
          <table:table-cell table:style-name="ce5" table:formula="of:=[.$B$3]*COS(2*PI()*[.$B$2]*[.A23])*EXP(-[.A23]/[.$B$1])" office:value-type="float" office:value="-0.223273231176158">
            <text:p>-0.22327323</text:p>
          </table:table-cell>
          <table:table-cell table:style-name="ce5" table:formula="of:=-[.$B$3]*SIN(2*PI()*[.$B$2]*[.A23])*EXP(-[.A23]/[.$B$1])" office:value-type="float" office:value="-0.687164347882786">
            <text:p>-0.68716435</text:p>
          </table:table-cell>
          <table:table-cell table:style-name="ce5"/>
          <table:table-cell table:style-name="ce5" table:formula="of:=[.$E$3]*COS(2*PI()*[.$E$2]*[.A23])*EXP(-[.A23]/[.$E$1])" office:value-type="float" office:value="-1.30752459144406">
            <text:p>-1.30752459</text:p>
          </table:table-cell>
          <table:table-cell table:style-name="ce5" table:formula="of:=-[.$E$3]*SIN(2*PI()*[.$E$2]*[.A23])*EXP(-[.A23]/[.$E$1])" office:value-type="float" office:value="-0.615274369540216">
            <text:p>-0.61527437</text:p>
          </table:table-cell>
          <table:table-cell table:style-name="ce5"/>
          <table:table-cell table:style-name="ce5" table:formula="of:=[.$H$3]*COS(2*PI()*[.$H$2]*[.A23])*EXP(-[.A23]/[.$H$1])" office:value-type="float" office:value="0">
            <text:p>0.00000000</text:p>
          </table:table-cell>
          <table:table-cell table:style-name="ce5" table:formula="of:=-[.$H$3]*SIN(2*PI()*[.$H$2]*[.A23])*EXP(-[.A23]/[.$H$1])" office:value-type="float" office:value="0">
            <text:p>0.00000000</text:p>
          </table:table-cell>
          <table:table-cell table:style-name="ce5"/>
          <table:table-cell table:style-name="ce19" table:formula="of:=ROUND(([.B23]+[.E23]+[.H23])*POWER(10;[.$L$1]))/POWER(10;[.$L$1])" office:value-type="float" office:value="-1.531">
            <text:p>-1.53</text:p>
          </table:table-cell>
          <table:table-cell table:style-name="ce19" table:formula="of:=ROUND(([.C23]+[.F23]+[.I23])*POWER(10;[.$L$1]))/POWER(10;[.$L$1])" office:value-type="float" office:value="-1.302">
            <text:p>-1.30</text:p>
          </table:table-cell>
          <table:table-cell/>
          <table:table-cell table:formula="of:=COMPLEX([.K23]; [.L23]; &quot;i&quot;)" office:value-type="string" office:string-value="-1.531-1.302i">
            <text:p>-1.531-1.302i</text:p>
          </table:table-cell>
        </table:table-row>
        <table:table-row table:style-name="ro1">
          <table:table-cell table:style-name="ce19" office:value-type="float" office:value="1.4">
            <text:p>1.40</text:p>
          </table:table-cell>
          <table:table-cell table:style-name="ce5" table:formula="of:=[.$B$3]*COS(2*PI()*[.$B$2]*[.A24])*EXP(-[.A24]/[.$B$1])" office:value-type="float" office:value="-0.570104640316057">
            <text:p>-0.57010464</text:p>
          </table:table-cell>
          <table:table-cell table:style-name="ce5" table:formula="of:=-[.$B$3]*SIN(2*PI()*[.$B$2]*[.A24])*EXP(-[.A24]/[.$B$1])" office:value-type="float" office:value="-0.414205266602815">
            <text:p>-0.41420527</text:p>
          </table:table-cell>
          <table:table-cell table:style-name="ce5"/>
          <table:table-cell table:style-name="ce5" table:formula="of:=[.$E$3]*COS(2*PI()*[.$E$2]*[.A24])*EXP(-[.A24]/[.$E$1])" office:value-type="float" office:value="-1.3650980350989">
            <text:p>-1.36509804</text:p>
          </table:table-cell>
          <table:table-cell table:style-name="ce5" table:formula="of:=-[.$E$3]*SIN(2*PI()*[.$E$2]*[.A24])*EXP(-[.A24]/[.$E$1])" office:value-type="float" office:value="0.350497603037128">
            <text:p>0.35049760</text:p>
          </table:table-cell>
          <table:table-cell table:style-name="ce5"/>
          <table:table-cell table:style-name="ce5" table:formula="of:=[.$H$3]*COS(2*PI()*[.$H$2]*[.A24])*EXP(-[.A24]/[.$H$1])" office:value-type="float" office:value="0">
            <text:p>0.00000000</text:p>
          </table:table-cell>
          <table:table-cell table:style-name="ce5" table:formula="of:=-[.$H$3]*SIN(2*PI()*[.$H$2]*[.A24])*EXP(-[.A24]/[.$H$1])" office:value-type="float" office:value="0">
            <text:p>0.00000000</text:p>
          </table:table-cell>
          <table:table-cell table:style-name="ce5"/>
          <table:table-cell table:style-name="ce19" table:formula="of:=ROUND(([.B24]+[.E24]+[.H24])*POWER(10;[.$L$1]))/POWER(10;[.$L$1])" office:value-type="float" office:value="-1.935">
            <text:p>-1.94</text:p>
          </table:table-cell>
          <table:table-cell table:style-name="ce19" table:formula="of:=ROUND(([.C24]+[.F24]+[.I24])*POWER(10;[.$L$1]))/POWER(10;[.$L$1])" office:value-type="float" office:value="-0.064">
            <text:p>-0.06</text:p>
          </table:table-cell>
          <table:table-cell/>
          <table:table-cell table:formula="of:=COMPLEX([.K24]; [.L24]; &quot;i&quot;)" office:value-type="string" office:string-value="-1.935-0.064i">
            <text:p>-1.935-0.064i</text:p>
          </table:table-cell>
        </table:table-row>
        <table:table-row table:style-name="ro1">
          <table:table-cell table:style-name="ce19" office:value-type="float" office:value="1.5">
            <text:p>1.50</text:p>
          </table:table-cell>
          <table:table-cell table:style-name="ce5" table:formula="of:=[.$B$3]*COS(2*PI()*[.$B$2]*[.A25])*EXP(-[.A25]/[.$B$1])" office:value-type="float" office:value="-0.687289278790972">
            <text:p>-0.68728928</text:p>
          </table:table-cell>
          <table:table-cell table:style-name="ce5" table:formula="of:=-[.$B$3]*SIN(2*PI()*[.$B$2]*[.A25])*EXP(-[.A25]/[.$B$1])" office:value-type="float" office:value="-2.52497645316427E-016">
            <text:p>0.00000000</text:p>
          </table:table-cell>
          <table:table-cell table:style-name="ce5"/>
          <table:table-cell table:style-name="ce5" table:formula="of:=[.$E$3]*COS(2*PI()*[.$E$2]*[.A25])*EXP(-[.A25]/[.$E$1])" office:value-type="float" office:value="-0.807957004264125">
            <text:p>-0.80795700</text:p>
          </table:table-cell>
          <table:table-cell table:style-name="ce5" table:formula="of:=-[.$E$3]*SIN(2*PI()*[.$E$2]*[.A25])*EXP(-[.A25]/[.$E$1])" office:value-type="float" office:value="1.1120574131872">
            <text:p>1.11205741</text:p>
          </table:table-cell>
          <table:table-cell table:style-name="ce5"/>
          <table:table-cell table:style-name="ce5" table:formula="of:=[.$H$3]*COS(2*PI()*[.$H$2]*[.A25])*EXP(-[.A25]/[.$H$1])" office:value-type="float" office:value="0">
            <text:p>0.00000000</text:p>
          </table:table-cell>
          <table:table-cell table:style-name="ce5" table:formula="of:=-[.$H$3]*SIN(2*PI()*[.$H$2]*[.A25])*EXP(-[.A25]/[.$H$1])" office:value-type="float" office:value="0">
            <text:p>0.00000000</text:p>
          </table:table-cell>
          <table:table-cell table:style-name="ce5"/>
          <table:table-cell table:style-name="ce19" table:formula="of:=ROUND(([.B25]+[.E25]+[.H25])*POWER(10;[.$L$1]))/POWER(10;[.$L$1])" office:value-type="float" office:value="-1.495">
            <text:p>-1.50</text:p>
          </table:table-cell>
          <table:table-cell table:style-name="ce19" table:formula="of:=ROUND(([.C25]+[.F25]+[.I25])*POWER(10;[.$L$1]))/POWER(10;[.$L$1])" office:value-type="float" office:value="1.112">
            <text:p>1.11</text:p>
          </table:table-cell>
          <table:table-cell/>
          <table:table-cell table:formula="of:=COMPLEX([.K25]; [.L25]; &quot;i&quot;)" office:value-type="string" office:string-value="-1.495+1.112i">
            <text:p>-1.495+1.112i</text:p>
          </table:table-cell>
        </table:table-row>
        <table:table-row table:style-name="ro1">
          <table:table-cell table:style-name="ce19" office:value-type="float" office:value="1.6">
            <text:p>1.60</text:p>
          </table:table-cell>
          <table:table-cell table:style-name="ce5" table:formula="of:=[.$B$3]*COS(2*PI()*[.$B$2]*[.A26])*EXP(-[.A26]/[.$B$1])" office:value-type="float" office:value="-0.54230030891303">
            <text:p>-0.54230031</text:p>
          </table:table-cell>
          <table:table-cell table:style-name="ce5" table:formula="of:=-[.$B$3]*SIN(2*PI()*[.$B$2]*[.A26])*EXP(-[.A26]/[.$B$1])" office:value-type="float" office:value="0.39400423737576">
            <text:p>0.39400424</text:p>
          </table:table-cell>
          <table:table-cell table:style-name="ce5"/>
          <table:table-cell table:style-name="ce5" table:formula="of:=[.$E$3]*COS(2*PI()*[.$E$2]*[.A26])*EXP(-[.A26]/[.$E$1])" office:value-type="float" office:value="0.0841794878829834">
            <text:p>0.08417949</text:p>
          </table:table-cell>
          <table:table-cell table:style-name="ce5" table:formula="of:=-[.$E$3]*SIN(2*PI()*[.$E$2]*[.A26])*EXP(-[.A26]/[.$E$1])" office:value-type="float" office:value="1.33799464508968">
            <text:p>1.33799465</text:p>
          </table:table-cell>
          <table:table-cell table:style-name="ce5"/>
          <table:table-cell table:style-name="ce5" table:formula="of:=[.$H$3]*COS(2*PI()*[.$H$2]*[.A26])*EXP(-[.A26]/[.$H$1])" office:value-type="float" office:value="0">
            <text:p>0.00000000</text:p>
          </table:table-cell>
          <table:table-cell table:style-name="ce5" table:formula="of:=-[.$H$3]*SIN(2*PI()*[.$H$2]*[.A26])*EXP(-[.A26]/[.$H$1])" office:value-type="float" office:value="0">
            <text:p>0.00000000</text:p>
          </table:table-cell>
          <table:table-cell table:style-name="ce5"/>
          <table:table-cell table:style-name="ce19" table:formula="of:=ROUND(([.B26]+[.E26]+[.H26])*POWER(10;[.$L$1]))/POWER(10;[.$L$1])" office:value-type="float" office:value="-0.458">
            <text:p>-0.46</text:p>
          </table:table-cell>
          <table:table-cell table:style-name="ce19" table:formula="of:=ROUND(([.C26]+[.F26]+[.I26])*POWER(10;[.$L$1]))/POWER(10;[.$L$1])" office:value-type="float" office:value="1.732">
            <text:p>1.73</text:p>
          </table:table-cell>
          <table:table-cell/>
          <table:table-cell table:formula="of:=COMPLEX([.K26]; [.L26]; &quot;i&quot;)" office:value-type="string" office:string-value="-0.458+1.732i">
            <text:p>-0.458+1.732i</text:p>
          </table:table-cell>
        </table:table-row>
        <table:table-row table:style-name="ro1">
          <table:table-cell table:style-name="ce19" office:value-type="float" office:value="1.7">
            <text:p>1.70</text:p>
          </table:table-cell>
          <table:table-cell table:style-name="ce5" table:formula="of:=[.$B$3]*COS(2*PI()*[.$B$2]*[.A27])*EXP(-[.A27]/[.$B$1])" office:value-type="float" office:value="-0.20202597401398">
            <text:p>-0.20202597</text:p>
          </table:table-cell>
          <table:table-cell table:style-name="ce5" table:formula="of:=-[.$B$3]*SIN(2*PI()*[.$B$2]*[.A27])*EXP(-[.A27]/[.$B$1])" office:value-type="float" office:value="0.621772014304624">
            <text:p>0.62177201</text:p>
          </table:table-cell>
          <table:table-cell table:style-name="ce5"/>
          <table:table-cell table:style-name="ce5" table:formula="of:=[.$E$3]*COS(2*PI()*[.$E$2]*[.A27])*EXP(-[.A27]/[.$E$1])" office:value-type="float" office:value="0.895072428708517">
            <text:p>0.89507243</text:p>
          </table:table-cell>
          <table:table-cell table:style-name="ce5" table:formula="of:=-[.$E$3]*SIN(2*PI()*[.$E$2]*[.A27])*EXP(-[.A27]/[.$E$1])" office:value-type="float" office:value="0.95315532583139">
            <text:p>0.95315533</text:p>
          </table:table-cell>
          <table:table-cell table:style-name="ce5"/>
          <table:table-cell table:style-name="ce5" table:formula="of:=[.$H$3]*COS(2*PI()*[.$H$2]*[.A27])*EXP(-[.A27]/[.$H$1])" office:value-type="float" office:value="0">
            <text:p>0.00000000</text:p>
          </table:table-cell>
          <table:table-cell table:style-name="ce5" table:formula="of:=-[.$H$3]*SIN(2*PI()*[.$H$2]*[.A27])*EXP(-[.A27]/[.$H$1])" office:value-type="float" office:value="-0">
            <text:p>0.00000000</text:p>
          </table:table-cell>
          <table:table-cell table:style-name="ce5"/>
          <table:table-cell table:style-name="ce19" table:formula="of:=ROUND(([.B27]+[.E27]+[.H27])*POWER(10;[.$L$1]))/POWER(10;[.$L$1])" office:value-type="float" office:value="0.693">
            <text:p>0.69</text:p>
          </table:table-cell>
          <table:table-cell table:style-name="ce19" table:formula="of:=ROUND(([.C27]+[.F27]+[.I27])*POWER(10;[.$L$1]))/POWER(10;[.$L$1])" office:value-type="float" office:value="1.575">
            <text:p>1.58</text:p>
          </table:table-cell>
          <table:table-cell/>
          <table:table-cell table:formula="of:=COMPLEX([.K27]; [.L27]; &quot;i&quot;)" office:value-type="string" office:string-value="0.693+1.575i">
            <text:p>0.693+1.575i</text:p>
          </table:table-cell>
        </table:table-row>
        <table:table-row table:style-name="ro1">
          <table:table-cell table:style-name="ce19" office:value-type="float" office:value="1.8">
            <text:p>1.80</text:p>
          </table:table-cell>
          <table:table-cell table:style-name="ce5" table:formula="of:=[.$B$3]*COS(2*PI()*[.$B$2]*[.A28])*EXP(-[.A28]/[.$B$1])" office:value-type="float" office:value="0.197037934943013">
            <text:p>0.19703793</text:p>
          </table:table-cell>
          <table:table-cell table:style-name="ce5" table:formula="of:=-[.$B$3]*SIN(2*PI()*[.$B$2]*[.A28])*EXP(-[.A28]/[.$B$1])" office:value-type="float" office:value="0.606420408573122">
            <text:p>0.60642041</text:p>
          </table:table-cell>
          <table:table-cell table:style-name="ce5"/>
          <table:table-cell table:style-name="ce5" table:formula="of:=[.$E$3]*COS(2*PI()*[.$E$2]*[.A28])*EXP(-[.A28]/[.$E$1])" office:value-type="float" office:value="1.26520052639188">
            <text:p>1.26520053</text:p>
          </table:table-cell>
          <table:table-cell table:style-name="ce5" table:formula="of:=-[.$E$3]*SIN(2*PI()*[.$E$2]*[.A28])*EXP(-[.A28]/[.$E$1])" office:value-type="float" office:value="0.159831996108772">
            <text:p>0.15983200</text:p>
          </table:table-cell>
          <table:table-cell table:style-name="ce5"/>
          <table:table-cell table:style-name="ce5" table:formula="of:=[.$H$3]*COS(2*PI()*[.$H$2]*[.A28])*EXP(-[.A28]/[.$H$1])" office:value-type="float" office:value="0">
            <text:p>0.00000000</text:p>
          </table:table-cell>
          <table:table-cell table:style-name="ce5" table:formula="of:=-[.$H$3]*SIN(2*PI()*[.$H$2]*[.A28])*EXP(-[.A28]/[.$H$1])" office:value-type="float" office:value="-0">
            <text:p>0.00000000</text:p>
          </table:table-cell>
          <table:table-cell table:style-name="ce5"/>
          <table:table-cell table:style-name="ce19" table:formula="of:=ROUND(([.B28]+[.E28]+[.H28])*POWER(10;[.$L$1]))/POWER(10;[.$L$1])" office:value-type="float" office:value="1.462">
            <text:p>1.46</text:p>
          </table:table-cell>
          <table:table-cell table:style-name="ce19" table:formula="of:=ROUND(([.C28]+[.F28]+[.I28])*POWER(10;[.$L$1]))/POWER(10;[.$L$1])" office:value-type="float" office:value="0.766">
            <text:p>0.77</text:p>
          </table:table-cell>
          <table:table-cell/>
          <table:table-cell table:formula="of:=COMPLEX([.K28]; [.L28]; &quot;i&quot;)" office:value-type="string" office:string-value="1.462+0.766i">
            <text:p>1.462+0.766i</text:p>
          </table:table-cell>
        </table:table-row>
        <table:table-row table:style-name="ro1">
          <table:table-cell table:style-name="ce19" office:value-type="float" office:value="1.9">
            <text:p>1.90</text:p>
          </table:table-cell>
          <table:table-cell table:style-name="ce5" table:formula="of:=[.$B$3]*COS(2*PI()*[.$B$2]*[.A29])*EXP(-[.A29]/[.$B$1])" office:value-type="float" office:value="0.503115579228025">
            <text:p>0.50311558</text:p>
          </table:table-cell>
          <table:table-cell table:style-name="ce5" table:formula="of:=-[.$B$3]*SIN(2*PI()*[.$B$2]*[.A29])*EXP(-[.A29]/[.$B$1])" office:value-type="float" office:value="0.365534864811211">
            <text:p>0.36553486</text:p>
          </table:table-cell>
          <table:table-cell table:style-name="ce5"/>
          <table:table-cell table:style-name="ce5" table:formula="of:=[.$E$3]*COS(2*PI()*[.$E$2]*[.A29])*EXP(-[.A29]/[.$E$1])" office:value-type="float" office:value="1.05014983925163">
            <text:p>1.05014984</text:p>
          </table:table-cell>
          <table:table-cell table:style-name="ce5" table:formula="of:=-[.$E$3]*SIN(2*PI()*[.$E$2]*[.A29])*EXP(-[.A29]/[.$E$1])" office:value-type="float" office:value="-0.666445353301968">
            <text:p>-0.66644535</text:p>
          </table:table-cell>
          <table:table-cell table:style-name="ce5"/>
          <table:table-cell table:style-name="ce5" table:formula="of:=[.$H$3]*COS(2*PI()*[.$H$2]*[.A29])*EXP(-[.A29]/[.$H$1])" office:value-type="float" office:value="0">
            <text:p>0.00000000</text:p>
          </table:table-cell>
          <table:table-cell table:style-name="ce5" table:formula="of:=-[.$H$3]*SIN(2*PI()*[.$H$2]*[.A29])*EXP(-[.A29]/[.$H$1])" office:value-type="float" office:value="-0">
            <text:p>0.00000000</text:p>
          </table:table-cell>
          <table:table-cell table:style-name="ce5"/>
          <table:table-cell table:style-name="ce19" table:formula="of:=ROUND(([.B29]+[.E29]+[.H29])*POWER(10;[.$L$1]))/POWER(10;[.$L$1])" office:value-type="float" office:value="1.553">
            <text:p>1.55</text:p>
          </table:table-cell>
          <table:table-cell table:style-name="ce19" table:formula="of:=ROUND(([.C29]+[.F29]+[.I29])*POWER(10;[.$L$1]))/POWER(10;[.$L$1])" office:value-type="float" office:value="-0.301">
            <text:p>-0.30</text:p>
          </table:table-cell>
          <table:table-cell/>
          <table:table-cell table:formula="of:=COMPLEX([.K29]; [.L29]; &quot;i&quot;)" office:value-type="string" office:string-value="1.553-0.301i">
            <text:p>1.553-0.301i</text:p>
          </table:table-cell>
        </table:table-row>
        <table:table-row table:style-name="ro1">
          <table:table-cell table:style-name="ce19" office:value-type="float" office:value="2">
            <text:p>2.00</text:p>
          </table:table-cell>
          <table:table-cell table:style-name="ce5" table:formula="of:=[.$B$3]*COS(2*PI()*[.$B$2]*[.A30])*EXP(-[.A30]/[.$B$1])" office:value-type="float" office:value="0.606530659712633">
            <text:p>0.60653066</text:p>
          </table:table-cell>
          <table:table-cell table:style-name="ce5" table:formula="of:=-[.$B$3]*SIN(2*PI()*[.$B$2]*[.A30])*EXP(-[.A30]/[.$B$1])" office:value-type="float" office:value="2.97104519868868E-016">
            <text:p>0.00000000</text:p>
          </table:table-cell>
          <table:table-cell table:style-name="ce5"/>
          <table:table-cell table:style-name="ce5" table:formula="of:=[.$E$3]*COS(2*PI()*[.$E$2]*[.A30])*EXP(-[.A30]/[.$E$1])" office:value-type="float" office:value="0.374856562921303">
            <text:p>0.37485656</text:p>
          </table:table-cell>
          <table:table-cell table:style-name="ce5" table:formula="of:=-[.$E$3]*SIN(2*PI()*[.$E$2]*[.A30])*EXP(-[.A30]/[.$E$1])" office:value-type="float" office:value="-1.153689872505">
            <text:p>-1.15368987</text:p>
          </table:table-cell>
          <table:table-cell table:style-name="ce5"/>
          <table:table-cell table:style-name="ce5" table:formula="of:=[.$H$3]*COS(2*PI()*[.$H$2]*[.A30])*EXP(-[.A30]/[.$H$1])" office:value-type="float" office:value="0">
            <text:p>0.00000000</text:p>
          </table:table-cell>
          <table:table-cell table:style-name="ce5" table:formula="of:=-[.$H$3]*SIN(2*PI()*[.$H$2]*[.A30])*EXP(-[.A30]/[.$H$1])" office:value-type="float" office:value="-0">
            <text:p>0.00000000</text:p>
          </table:table-cell>
          <table:table-cell table:style-name="ce5"/>
          <table:table-cell table:style-name="ce19" table:formula="of:=ROUND(([.B30]+[.E30]+[.H30])*POWER(10;[.$L$1]))/POWER(10;[.$L$1])" office:value-type="float" office:value="0.981">
            <text:p>0.98</text:p>
          </table:table-cell>
          <table:table-cell table:style-name="ce19" table:formula="of:=ROUND(([.C30]+[.F30]+[.I30])*POWER(10;[.$L$1]))/POWER(10;[.$L$1])" office:value-type="float" office:value="-1.154">
            <text:p>-1.15</text:p>
          </table:table-cell>
          <table:table-cell/>
          <table:table-cell table:formula="of:=COMPLEX([.K30]; [.L30]; &quot;i&quot;)" office:value-type="string" office:string-value="0.981-1.154i">
            <text:p>0.981-1.154i</text:p>
          </table:table-cell>
        </table:table-row>
        <table:table-row table:style-name="ro1">
          <table:table-cell table:style-name="ce19" office:value-type="float" office:value="2.1">
            <text:p>2.10</text:p>
          </table:table-cell>
          <table:table-cell table:style-name="ce5" table:formula="of:=[.$B$3]*COS(2*PI()*[.$B$2]*[.A31])*EXP(-[.A31]/[.$B$1])" office:value-type="float" office:value="0.478578342886418">
            <text:p>0.47857834</text:p>
          </table:table-cell>
          <table:table-cell table:style-name="ce5" table:formula="of:=-[.$B$3]*SIN(2*PI()*[.$B$2]*[.A31])*EXP(-[.A31]/[.$B$1])" office:value-type="float" office:value="-0.347707519089314">
            <text:p>-0.34770752</text:p>
          </table:table-cell>
          <table:table-cell table:style-name="ce5"/>
          <table:table-cell table:style-name="ce5" table:formula="of:=[.$E$3]*COS(2*PI()*[.$E$2]*[.A31])*EXP(-[.A31]/[.$E$1])" office:value-type="float" office:value="-0.435532107791514">
            <text:p>-0.43553211</text:p>
          </table:table-cell>
          <table:table-cell table:style-name="ce5" table:formula="of:=-[.$E$3]*SIN(2*PI()*[.$E$2]*[.A31])*EXP(-[.A31]/[.$E$1])" office:value-type="float" office:value="-1.10002853577864">
            <text:p>-1.10002854</text:p>
          </table:table-cell>
          <table:table-cell table:style-name="ce5"/>
          <table:table-cell table:style-name="ce5" table:formula="of:=[.$H$3]*COS(2*PI()*[.$H$2]*[.A31])*EXP(-[.A31]/[.$H$1])" office:value-type="float" office:value="-0">
            <text:p>0.00000000</text:p>
          </table:table-cell>
          <table:table-cell table:style-name="ce5" table:formula="of:=-[.$H$3]*SIN(2*PI()*[.$H$2]*[.A31])*EXP(-[.A31]/[.$H$1])" office:value-type="float" office:value="-0">
            <text:p>0.00000000</text:p>
          </table:table-cell>
          <table:table-cell table:style-name="ce5"/>
          <table:table-cell table:style-name="ce19" table:formula="of:=ROUND(([.B31]+[.E31]+[.H31])*POWER(10;[.$L$1]))/POWER(10;[.$L$1])" office:value-type="float" office:value="0.043">
            <text:p>0.04</text:p>
          </table:table-cell>
          <table:table-cell table:style-name="ce19" table:formula="of:=ROUND(([.C31]+[.F31]+[.I31])*POWER(10;[.$L$1]))/POWER(10;[.$L$1])" office:value-type="float" office:value="-1.448">
            <text:p>-1.45</text:p>
          </table:table-cell>
          <table:table-cell/>
          <table:table-cell table:formula="of:=COMPLEX([.K31]; [.L31]; &quot;i&quot;)" office:value-type="string" office:string-value="0.043-1.448i">
            <text:p>0.043-1.448i</text:p>
          </table:table-cell>
        </table:table-row>
        <table:table-row table:style-name="ro1">
          <table:table-cell table:style-name="ce19" office:value-type="float" office:value="2.2">
            <text:p>2.20</text:p>
          </table:table-cell>
          <table:table-cell table:style-name="ce5" table:formula="of:=[.$B$3]*COS(2*PI()*[.$B$2]*[.A32])*EXP(-[.A32]/[.$B$1])" office:value-type="float" office:value="0.178287296308973">
            <text:p>0.17828730</text:p>
          </table:table-cell>
          <table:table-cell table:style-name="ce5" table:formula="of:=-[.$B$3]*SIN(2*PI()*[.$B$2]*[.A32])*EXP(-[.A32]/[.$B$1])" office:value-type="float" office:value="-0.548711876737615">
            <text:p>-0.54871188</text:p>
          </table:table-cell>
          <table:table-cell table:style-name="ce5"/>
          <table:table-cell table:style-name="ce5" table:formula="of:=[.$E$3]*COS(2*PI()*[.$E$2]*[.A32])*EXP(-[.A32]/[.$E$1])" office:value-type="float" office:value="-1.01116994577292">
            <text:p>-1.01116995</text:p>
          </table:table-cell>
          <table:table-cell table:style-name="ce5" table:formula="of:=-[.$E$3]*SIN(2*PI()*[.$E$2]*[.A32])*EXP(-[.A32]/[.$E$1])" office:value-type="float" office:value="-0.555895381846173">
            <text:p>-0.55589538</text:p>
          </table:table-cell>
          <table:table-cell table:style-name="ce5"/>
          <table:table-cell table:style-name="ce5" table:formula="of:=[.$H$3]*COS(2*PI()*[.$H$2]*[.A32])*EXP(-[.A32]/[.$H$1])" office:value-type="float" office:value="-0">
            <text:p>0.00000000</text:p>
          </table:table-cell>
          <table:table-cell table:style-name="ce5" table:formula="of:=-[.$H$3]*SIN(2*PI()*[.$H$2]*[.A32])*EXP(-[.A32]/[.$H$1])" office:value-type="float" office:value="-0">
            <text:p>0.00000000</text:p>
          </table:table-cell>
          <table:table-cell table:style-name="ce5"/>
          <table:table-cell table:style-name="ce19" table:formula="of:=ROUND(([.B32]+[.E32]+[.H32])*POWER(10;[.$L$1]))/POWER(10;[.$L$1])" office:value-type="float" office:value="-0.833">
            <text:p>-0.83</text:p>
          </table:table-cell>
          <table:table-cell table:style-name="ce19" table:formula="of:=ROUND(([.C32]+[.F32]+[.I32])*POWER(10;[.$L$1]))/POWER(10;[.$L$1])" office:value-type="float" office:value="-1.105">
            <text:p>-1.11</text:p>
          </table:table-cell>
          <table:table-cell/>
          <table:table-cell table:formula="of:=COMPLEX([.K32]; [.L32]; &quot;i&quot;)" office:value-type="string" office:string-value="-0.833-1.105i">
            <text:p>-0.833-1.105i</text:p>
          </table:table-cell>
        </table:table-row>
        <table:table-row table:style-name="ro1">
          <table:table-cell table:style-name="ce19" office:value-type="float" office:value="2.3">
            <text:p>2.30</text:p>
          </table:table-cell>
          <table:table-cell table:style-name="ce5" table:formula="of:=[.$B$3]*COS(2*PI()*[.$B$2]*[.A33])*EXP(-[.A33]/[.$B$1])" office:value-type="float" office:value="-0.173885367278873">
            <text:p>-0.17388537</text:p>
          </table:table-cell>
          <table:table-cell table:style-name="ce5" table:formula="of:=-[.$B$3]*SIN(2*PI()*[.$B$2]*[.A33])*EXP(-[.A33]/[.$B$1])" office:value-type="float" office:value="-0.535164132229865">
            <text:p>-0.53516413</text:p>
          </table:table-cell>
          <table:table-cell table:style-name="ce5"/>
          <table:table-cell table:style-name="ce5" table:formula="of:=[.$E$3]*COS(2*PI()*[.$E$2]*[.A33])*EXP(-[.A33]/[.$E$1])" office:value-type="float" office:value="-1.10547563710406">
            <text:p>-1.10547564</text:p>
          </table:table-cell>
          <table:table-cell table:style-name="ce5" table:formula="of:=-[.$E$3]*SIN(2*PI()*[.$E$2]*[.A33])*EXP(-[.A33]/[.$E$1])" office:value-type="float" office:value="0.21088075608167">
            <text:p>0.21088076</text:p>
          </table:table-cell>
          <table:table-cell table:style-name="ce5"/>
          <table:table-cell table:style-name="ce5" table:formula="of:=[.$H$3]*COS(2*PI()*[.$H$2]*[.A33])*EXP(-[.A33]/[.$H$1])" office:value-type="float" office:value="-0">
            <text:p>0.00000000</text:p>
          </table:table-cell>
          <table:table-cell table:style-name="ce5" table:formula="of:=-[.$H$3]*SIN(2*PI()*[.$H$2]*[.A33])*EXP(-[.A33]/[.$H$1])" office:value-type="float" office:value="-0">
            <text:p>0.00000000</text:p>
          </table:table-cell>
          <table:table-cell table:style-name="ce5"/>
          <table:table-cell table:style-name="ce19" table:formula="of:=ROUND(([.B33]+[.E33]+[.H33])*POWER(10;[.$L$1]))/POWER(10;[.$L$1])" office:value-type="float" office:value="-1.279">
            <text:p>-1.28</text:p>
          </table:table-cell>
          <table:table-cell table:style-name="ce19" table:formula="of:=ROUND(([.C33]+[.F33]+[.I33])*POWER(10;[.$L$1]))/POWER(10;[.$L$1])" office:value-type="float" office:value="-0.324">
            <text:p>-0.32</text:p>
          </table:table-cell>
          <table:table-cell/>
          <table:table-cell table:formula="of:=COMPLEX([.K33]; [.L33]; &quot;i&quot;)" office:value-type="string" office:string-value="-1.279-0.324i">
            <text:p>-1.279-0.324i</text:p>
          </table:table-cell>
        </table:table-row>
        <table:table-row table:style-name="ro1">
          <table:table-cell table:style-name="ce19" office:value-type="float" office:value="2.4">
            <text:p>2.40</text:p>
          </table:table-cell>
          <table:table-cell table:style-name="ce5" table:formula="of:=[.$B$3]*COS(2*PI()*[.$B$2]*[.A34])*EXP(-[.A34]/[.$B$1])" office:value-type="float" office:value="-0.443997940310786">
            <text:p>-0.44399794</text:p>
          </table:table-cell>
          <table:table-cell table:style-name="ce5" table:formula="of:=-[.$B$3]*SIN(2*PI()*[.$B$2]*[.A34])*EXP(-[.A34]/[.$B$1])" office:value-type="float" office:value="-0.322583385982572">
            <text:p>-0.32258339</text:p>
          </table:table-cell>
          <table:table-cell table:style-name="ce5"/>
          <table:table-cell table:style-name="ce5" table:formula="of:=[.$E$3]*COS(2*PI()*[.$E$2]*[.A34])*EXP(-[.A34]/[.$E$1])" office:value-type="float" office:value="-0.699651405399119">
            <text:p>-0.69965141</text:p>
          </table:table-cell>
          <table:table-cell table:style-name="ce5" table:formula="of:=-[.$E$3]*SIN(2*PI()*[.$E$2]*[.A34])*EXP(-[.A34]/[.$E$1])" office:value-type="float" office:value="0.84573326679979">
            <text:p>0.84573327</text:p>
          </table:table-cell>
          <table:table-cell table:style-name="ce5"/>
          <table:table-cell table:style-name="ce5" table:formula="of:=[.$H$3]*COS(2*PI()*[.$H$2]*[.A34])*EXP(-[.A34]/[.$H$1])" office:value-type="float" office:value="-0">
            <text:p>0.00000000</text:p>
          </table:table-cell>
          <table:table-cell table:style-name="ce5" table:formula="of:=-[.$H$3]*SIN(2*PI()*[.$H$2]*[.A34])*EXP(-[.A34]/[.$H$1])" office:value-type="float" office:value="-0">
            <text:p>0.00000000</text:p>
          </table:table-cell>
          <table:table-cell table:style-name="ce5"/>
          <table:table-cell table:style-name="ce19" table:formula="of:=ROUND(([.B34]+[.E34]+[.H34])*POWER(10;[.$L$1]))/POWER(10;[.$L$1])" office:value-type="float" office:value="-1.144">
            <text:p>-1.14</text:p>
          </table:table-cell>
          <table:table-cell table:style-name="ce19" table:formula="of:=ROUND(([.C34]+[.F34]+[.I34])*POWER(10;[.$L$1]))/POWER(10;[.$L$1])" office:value-type="float" office:value="0.523">
            <text:p>0.52</text:p>
          </table:table-cell>
          <table:table-cell/>
          <table:table-cell table:formula="of:=COMPLEX([.K34]; [.L34]; &quot;i&quot;)" office:value-type="string" office:string-value="-1.144+0.523i">
            <text:p>-1.144+0.523i</text:p>
          </table:table-cell>
        </table:table-row>
        <table:table-row table:style-name="ro1">
          <table:table-cell table:style-name="ce19" office:value-type="float" office:value="2.5">
            <text:p>2.50</text:p>
          </table:table-cell>
          <table:table-cell table:style-name="ce5" table:formula="of:=[.$B$3]*COS(2*PI()*[.$B$2]*[.A35])*EXP(-[.A35]/[.$B$1])" office:value-type="float" office:value="-0.53526142851899">
            <text:p>-0.53526143</text:p>
          </table:table-cell>
          <table:table-cell table:style-name="ce5" table:formula="of:=-[.$B$3]*SIN(2*PI()*[.$B$2]*[.A35])*EXP(-[.A35]/[.$B$1])" office:value-type="float" office:value="-3.27742273160199E-016">
            <text:p>0.00000000</text:p>
          </table:table-cell>
          <table:table-cell table:style-name="ce5"/>
          <table:table-cell table:style-name="ce5" table:formula="of:=[.$E$3]*COS(2*PI()*[.$E$2]*[.A35])*EXP(-[.A35]/[.$E$1])" office:value-type="float" office:value="1.18059759788128E-015">
            <text:p>0.00000000</text:p>
          </table:table-cell>
          <table:table-cell table:style-name="ce5" table:formula="of:=-[.$E$3]*SIN(2*PI()*[.$E$2]*[.A35])*EXP(-[.A35]/[.$E$1])" office:value-type="float" office:value="1.07052285703798">
            <text:p>1.07052286</text:p>
          </table:table-cell>
          <table:table-cell table:style-name="ce5"/>
          <table:table-cell table:style-name="ce5" table:formula="of:=[.$H$3]*COS(2*PI()*[.$H$2]*[.A35])*EXP(-[.A35]/[.$H$1])" office:value-type="float" office:value="-0">
            <text:p>0.00000000</text:p>
          </table:table-cell>
          <table:table-cell table:style-name="ce5" table:formula="of:=-[.$H$3]*SIN(2*PI()*[.$H$2]*[.A35])*EXP(-[.A35]/[.$H$1])" office:value-type="float" office:value="0">
            <text:p>0.00000000</text:p>
          </table:table-cell>
          <table:table-cell table:style-name="ce5"/>
          <table:table-cell table:style-name="ce19" table:formula="of:=ROUND(([.B35]+[.E35]+[.H35])*POWER(10;[.$L$1]))/POWER(10;[.$L$1])" office:value-type="float" office:value="-0.535">
            <text:p>-0.54</text:p>
          </table:table-cell>
          <table:table-cell table:style-name="ce19" table:formula="of:=ROUND(([.C35]+[.F35]+[.I35])*POWER(10;[.$L$1]))/POWER(10;[.$L$1])" office:value-type="float" office:value="1.071">
            <text:p>1.07</text:p>
          </table:table-cell>
          <table:table-cell/>
          <table:table-cell table:formula="of:=COMPLEX([.K35]; [.L35]; &quot;i&quot;)" office:value-type="string" office:string-value="-0.535+1.071i">
            <text:p>-0.535+1.071i</text:p>
          </table:table-cell>
        </table:table-row>
        <table:table-row table:style-name="ro1">
          <table:table-cell table:style-name="ce19" office:value-type="float" office:value="2.6">
            <text:p>2.60</text:p>
          </table:table-cell>
          <table:table-cell table:style-name="ce5" table:formula="of:=[.$B$3]*COS(2*PI()*[.$B$2]*[.A36])*EXP(-[.A36]/[.$B$1])" office:value-type="float" office:value="-0.422343905241332">
            <text:p>-0.42234391</text:p>
          </table:table-cell>
          <table:table-cell table:style-name="ce5" table:formula="of:=-[.$B$3]*SIN(2*PI()*[.$B$2]*[.A36])*EXP(-[.A36]/[.$B$1])" office:value-type="float" office:value="0.306850808601694">
            <text:p>0.30685081</text:p>
          </table:table-cell>
          <table:table-cell table:style-name="ce5"/>
          <table:table-cell table:style-name="ce5" table:formula="of:=[.$E$3]*COS(2*PI()*[.$E$2]*[.A36])*EXP(-[.A36]/[.$E$1])" office:value-type="float" office:value="0.665529003708922">
            <text:p>0.66552900</text:p>
          </table:table-cell>
          <table:table-cell table:style-name="ce5" table:formula="of:=-[.$E$3]*SIN(2*PI()*[.$E$2]*[.A36])*EXP(-[.A36]/[.$E$1])" office:value-type="float" office:value="0.804486368659072">
            <text:p>0.80448637</text:p>
          </table:table-cell>
          <table:table-cell table:style-name="ce5"/>
          <table:table-cell table:style-name="ce5" table:formula="of:=[.$H$3]*COS(2*PI()*[.$H$2]*[.A36])*EXP(-[.A36]/[.$H$1])" office:value-type="float" office:value="-0">
            <text:p>0.00000000</text:p>
          </table:table-cell>
          <table:table-cell table:style-name="ce5" table:formula="of:=-[.$H$3]*SIN(2*PI()*[.$H$2]*[.A36])*EXP(-[.A36]/[.$H$1])" office:value-type="float" office:value="0">
            <text:p>0.00000000</text:p>
          </table:table-cell>
          <table:table-cell table:style-name="ce5"/>
          <table:table-cell table:style-name="ce19" table:formula="of:=ROUND(([.B36]+[.E36]+[.H36])*POWER(10;[.$L$1]))/POWER(10;[.$L$1])" office:value-type="float" office:value="0.243">
            <text:p>0.24</text:p>
          </table:table-cell>
          <table:table-cell table:style-name="ce19" table:formula="of:=ROUND(([.C36]+[.F36]+[.I36])*POWER(10;[.$L$1]))/POWER(10;[.$L$1])" office:value-type="float" office:value="1.111">
            <text:p>1.11</text:p>
          </table:table-cell>
          <table:table-cell/>
          <table:table-cell table:formula="of:=COMPLEX([.K36]; [.L36]; &quot;i&quot;)" office:value-type="string" office:string-value="0.243+1.111i">
            <text:p>0.243+1.111i</text:p>
          </table:table-cell>
        </table:table-row>
        <table:table-row table:style-name="ro1">
          <table:table-cell table:style-name="ce19" office:value-type="float" office:value="2.7">
            <text:p>2.70</text:p>
          </table:table-cell>
          <table:table-cell table:style-name="ce5" table:formula="of:=[.$B$3]*COS(2*PI()*[.$B$2]*[.A37])*EXP(-[.A37]/[.$B$1])" office:value-type="float" office:value="-0.157337986762852">
            <text:p>-0.15733799</text:p>
          </table:table-cell>
          <table:table-cell table:style-name="ce5" table:formula="of:=-[.$B$3]*SIN(2*PI()*[.$B$2]*[.A37])*EXP(-[.A37]/[.$B$1])" office:value-type="float" office:value="0.484236531632326">
            <text:p>0.48423653</text:p>
          </table:table-cell>
          <table:table-cell table:style-name="ce5"/>
          <table:table-cell table:style-name="ce5" table:formula="of:=[.$E$3]*COS(2*PI()*[.$E$2]*[.A37])*EXP(-[.A37]/[.$E$1])" office:value-type="float" office:value="1.0002757211789">
            <text:p>1.00027572</text:p>
          </table:table-cell>
          <table:table-cell table:style-name="ce5" table:formula="of:=-[.$E$3]*SIN(2*PI()*[.$E$2]*[.A37])*EXP(-[.A37]/[.$E$1])" office:value-type="float" office:value="0.190812798846406">
            <text:p>0.19081280</text:p>
          </table:table-cell>
          <table:table-cell table:style-name="ce5"/>
          <table:table-cell table:style-name="ce5" table:formula="of:=[.$H$3]*COS(2*PI()*[.$H$2]*[.A37])*EXP(-[.A37]/[.$H$1])" office:value-type="float" office:value="-0">
            <text:p>0.00000000</text:p>
          </table:table-cell>
          <table:table-cell table:style-name="ce5" table:formula="of:=-[.$H$3]*SIN(2*PI()*[.$H$2]*[.A37])*EXP(-[.A37]/[.$H$1])" office:value-type="float" office:value="0">
            <text:p>0.00000000</text:p>
          </table:table-cell>
          <table:table-cell table:style-name="ce5"/>
          <table:table-cell table:style-name="ce19" table:formula="of:=ROUND(([.B37]+[.E37]+[.H37])*POWER(10;[.$L$1]))/POWER(10;[.$L$1])" office:value-type="float" office:value="0.843">
            <text:p>0.84</text:p>
          </table:table-cell>
          <table:table-cell table:style-name="ce19" table:formula="of:=ROUND(([.C37]+[.F37]+[.I37])*POWER(10;[.$L$1]))/POWER(10;[.$L$1])" office:value-type="float" office:value="0.675">
            <text:p>0.68</text:p>
          </table:table-cell>
          <table:table-cell/>
          <table:table-cell table:formula="of:=COMPLEX([.K37]; [.L37]; &quot;i&quot;)" office:value-type="string" office:string-value="0.843+0.675i">
            <text:p>0.843+0.675i</text:p>
          </table:table-cell>
        </table:table-row>
        <table:table-row table:style-name="ro1">
          <table:table-cell table:style-name="ce19" office:value-type="float" office:value="2.8">
            <text:p>2.80</text:p>
          </table:table-cell>
          <table:table-cell table:style-name="ce5" table:formula="of:=[.$B$3]*COS(2*PI()*[.$B$2]*[.A38])*EXP(-[.A38]/[.$B$1])" office:value-type="float" office:value="0.153453298028391">
            <text:p>0.15345330</text:p>
          </table:table-cell>
          <table:table-cell table:style-name="ce5" table:formula="of:=-[.$B$3]*SIN(2*PI()*[.$B$2]*[.A38])*EXP(-[.A38]/[.$B$1])" office:value-type="float" office:value="0.472280689067228">
            <text:p>0.47228069</text:p>
          </table:table-cell>
          <table:table-cell table:style-name="ce5"/>
          <table:table-cell table:style-name="ce5" table:formula="of:=[.$E$3]*COS(2*PI()*[.$E$2]*[.A38])*EXP(-[.A38]/[.$E$1])" office:value-type="float" office:value="0.870322037848047">
            <text:p>0.87032204</text:p>
          </table:table-cell>
          <table:table-cell table:style-name="ce5" table:formula="of:=-[.$E$3]*SIN(2*PI()*[.$E$2]*[.A38])*EXP(-[.A38]/[.$E$1])" office:value-type="float" office:value="-0.478463589212856">
            <text:p>-0.47846359</text:p>
          </table:table-cell>
          <table:table-cell table:style-name="ce5"/>
          <table:table-cell table:style-name="ce5" table:formula="of:=[.$H$3]*COS(2*PI()*[.$H$2]*[.A38])*EXP(-[.A38]/[.$H$1])" office:value-type="float" office:value="-0">
            <text:p>0.00000000</text:p>
          </table:table-cell>
          <table:table-cell table:style-name="ce5" table:formula="of:=-[.$H$3]*SIN(2*PI()*[.$H$2]*[.A38])*EXP(-[.A38]/[.$H$1])" office:value-type="float" office:value="0">
            <text:p>0.00000000</text:p>
          </table:table-cell>
          <table:table-cell table:style-name="ce5"/>
          <table:table-cell table:style-name="ce19" table:formula="of:=ROUND(([.B38]+[.E38]+[.H38])*POWER(10;[.$L$1]))/POWER(10;[.$L$1])" office:value-type="float" office:value="1.024">
            <text:p>1.02</text:p>
          </table:table-cell>
          <table:table-cell table:style-name="ce19" table:formula="of:=ROUND(([.C38]+[.F38]+[.I38])*POWER(10;[.$L$1]))/POWER(10;[.$L$1])" office:value-type="float" office:value="-0.006">
            <text:p>-0.01</text:p>
          </table:table-cell>
          <table:table-cell/>
          <table:table-cell table:formula="of:=COMPLEX([.K38]; [.L38]; &quot;i&quot;)" office:value-type="string" office:string-value="1.024-0.006i">
            <text:p>1.024-0.006i</text:p>
          </table:table-cell>
        </table:table-row>
        <table:table-row table:style-name="ro1">
          <table:table-cell table:style-name="ce19" office:value-type="float" office:value="2.9">
            <text:p>2.90</text:p>
          </table:table-cell>
          <table:table-cell table:style-name="ce5" table:formula="of:=[.$B$3]*COS(2*PI()*[.$B$2]*[.A39])*EXP(-[.A39]/[.$B$1])" office:value-type="float" office:value="0.391826807078209">
            <text:p>0.39182681</text:p>
          </table:table-cell>
          <table:table-cell table:style-name="ce5" table:formula="of:=-[.$B$3]*SIN(2*PI()*[.$B$2]*[.A39])*EXP(-[.A39]/[.$B$1])" office:value-type="float" office:value="0.284678838954871">
            <text:p>0.28467884</text:p>
          </table:table-cell>
          <table:table-cell table:style-name="ce5"/>
          <table:table-cell table:style-name="ce5" table:formula="of:=[.$E$3]*COS(2*PI()*[.$E$2]*[.A39])*EXP(-[.A39]/[.$E$1])" office:value-type="float" office:value="0.356583530601785">
            <text:p>0.35658353</text:p>
          </table:table-cell>
          <table:table-cell table:style-name="ce5" table:formula="of:=-[.$E$3]*SIN(2*PI()*[.$E$2]*[.A39])*EXP(-[.A39]/[.$E$1])" office:value-type="float" office:value="-0.900627191505318">
            <text:p>-0.90062719</text:p>
          </table:table-cell>
          <table:table-cell table:style-name="ce5"/>
          <table:table-cell table:style-name="ce5" table:formula="of:=[.$H$3]*COS(2*PI()*[.$H$2]*[.A39])*EXP(-[.A39]/[.$H$1])" office:value-type="float" office:value="-0">
            <text:p>0.00000000</text:p>
          </table:table-cell>
          <table:table-cell table:style-name="ce5" table:formula="of:=-[.$H$3]*SIN(2*PI()*[.$H$2]*[.A39])*EXP(-[.A39]/[.$H$1])" office:value-type="float" office:value="0">
            <text:p>0.00000000</text:p>
          </table:table-cell>
          <table:table-cell table:style-name="ce5"/>
          <table:table-cell table:style-name="ce19" table:formula="of:=ROUND(([.B39]+[.E39]+[.H39])*POWER(10;[.$L$1]))/POWER(10;[.$L$1])" office:value-type="float" office:value="0.748">
            <text:p>0.75</text:p>
          </table:table-cell>
          <table:table-cell table:style-name="ce19" table:formula="of:=ROUND(([.C39]+[.F39]+[.I39])*POWER(10;[.$L$1]))/POWER(10;[.$L$1])" office:value-type="float" office:value="-0.616">
            <text:p>-0.62</text:p>
          </table:table-cell>
          <table:table-cell/>
          <table:table-cell table:formula="of:=COMPLEX([.K39]; [.L39]; &quot;i&quot;)" office:value-type="string" office:string-value="0.748-0.616i">
            <text:p>0.748-0.616i</text:p>
          </table:table-cell>
        </table:table-row>
        <table:table-row table:style-name="ro1">
          <table:table-cell table:style-name="ce19" office:value-type="float" office:value="3">
            <text:p>3.00</text:p>
          </table:table-cell>
          <table:table-cell table:style-name="ce5" table:formula="of:=[.$B$3]*COS(2*PI()*[.$B$2]*[.A40])*EXP(-[.A40]/[.$B$1])" office:value-type="float" office:value="0.472366552741015">
            <text:p>0.47236655</text:p>
          </table:table-cell>
          <table:table-cell table:style-name="ce5" table:formula="of:=-[.$B$3]*SIN(2*PI()*[.$B$2]*[.A40])*EXP(-[.A40]/[.$B$1])" office:value-type="float" office:value="3.47077849091892E-016">
            <text:p>0.00000000</text:p>
          </table:table-cell>
          <table:table-cell table:style-name="ce5"/>
          <table:table-cell table:style-name="ce5" table:formula="of:=[.$E$3]*COS(2*PI()*[.$E$2]*[.A40])*EXP(-[.A40]/[.$E$1])" office:value-type="float" office:value="-0.291938584742569">
            <text:p>-0.29193858</text:p>
          </table:table-cell>
          <table:table-cell table:style-name="ce5" table:formula="of:=-[.$E$3]*SIN(2*PI()*[.$E$2]*[.A40])*EXP(-[.A40]/[.$E$1])" office:value-type="float" office:value="-0.89849457612844">
            <text:p>-0.89849458</text:p>
          </table:table-cell>
          <table:table-cell table:style-name="ce5"/>
          <table:table-cell table:style-name="ce5" table:formula="of:=[.$H$3]*COS(2*PI()*[.$H$2]*[.A40])*EXP(-[.A40]/[.$H$1])" office:value-type="float" office:value="0">
            <text:p>0.00000000</text:p>
          </table:table-cell>
          <table:table-cell table:style-name="ce5" table:formula="of:=-[.$H$3]*SIN(2*PI()*[.$H$2]*[.A40])*EXP(-[.A40]/[.$H$1])" office:value-type="float" office:value="0">
            <text:p>0.00000000</text:p>
          </table:table-cell>
          <table:table-cell table:style-name="ce5"/>
          <table:table-cell table:style-name="ce19" table:formula="of:=ROUND(([.B40]+[.E40]+[.H40])*POWER(10;[.$L$1]))/POWER(10;[.$L$1])" office:value-type="float" office:value="0.18">
            <text:p>0.18</text:p>
          </table:table-cell>
          <table:table-cell table:style-name="ce19" table:formula="of:=ROUND(([.C40]+[.F40]+[.I40])*POWER(10;[.$L$1]))/POWER(10;[.$L$1])" office:value-type="float" office:value="-0.898">
            <text:p>-0.90</text:p>
          </table:table-cell>
          <table:table-cell/>
          <table:table-cell table:formula="of:=COMPLEX([.K40]; [.L40]; &quot;i&quot;)" office:value-type="string" office:string-value="0.18-0.898i">
            <text:p>0.18-0.898i</text:p>
          </table:table-cell>
        </table:table-row>
        <table:table-row table:style-name="ro1">
          <table:table-cell table:style-name="ce19" office:value-type="float" office:value="3.1">
            <text:p>3.10</text:p>
          </table:table-cell>
          <table:table-cell table:style-name="ce5" table:formula="of:=[.$B$3]*COS(2*PI()*[.$B$2]*[.A41])*EXP(-[.A41]/[.$B$1])" office:value-type="float" office:value="0.372717188200958">
            <text:p>0.37271719</text:p>
          </table:table-cell>
          <table:table-cell table:style-name="ce5" table:formula="of:=-[.$B$3]*SIN(2*PI()*[.$B$2]*[.A41])*EXP(-[.A41]/[.$B$1])" office:value-type="float" office:value="-0.270794888146573">
            <text:p>-0.27079489</text:p>
          </table:table-cell>
          <table:table-cell table:style-name="ce5"/>
          <table:table-cell table:style-name="ce5" table:formula="of:=[.$E$3]*COS(2*PI()*[.$E$2]*[.A41])*EXP(-[.A41]/[.$E$1])" office:value-type="float" office:value="-0.777970135363584">
            <text:p>-0.77797014</text:p>
          </table:table-cell>
          <table:table-cell table:style-name="ce5" table:formula="of:=-[.$E$3]*SIN(2*PI()*[.$E$2]*[.A41])*EXP(-[.A41]/[.$E$1])" office:value-type="float" office:value="-0.493714860814761">
            <text:p>-0.49371486</text:p>
          </table:table-cell>
          <table:table-cell table:style-name="ce5"/>
          <table:table-cell table:style-name="ce5" table:formula="of:=[.$H$3]*COS(2*PI()*[.$H$2]*[.A41])*EXP(-[.A41]/[.$H$1])" office:value-type="float" office:value="0">
            <text:p>0.00000000</text:p>
          </table:table-cell>
          <table:table-cell table:style-name="ce5" table:formula="of:=-[.$H$3]*SIN(2*PI()*[.$H$2]*[.A41])*EXP(-[.A41]/[.$H$1])" office:value-type="float" office:value="0">
            <text:p>0.00000000</text:p>
          </table:table-cell>
          <table:table-cell table:style-name="ce5"/>
          <table:table-cell table:style-name="ce19" table:formula="of:=ROUND(([.B41]+[.E41]+[.H41])*POWER(10;[.$L$1]))/POWER(10;[.$L$1])" office:value-type="float" office:value="-0.405">
            <text:p>-0.41</text:p>
          </table:table-cell>
          <table:table-cell table:style-name="ce19" table:formula="of:=ROUND(([.C41]+[.F41]+[.I41])*POWER(10;[.$L$1]))/POWER(10;[.$L$1])" office:value-type="float" office:value="-0.765">
            <text:p>-0.77</text:p>
          </table:table-cell>
          <table:table-cell/>
          <table:table-cell table:formula="of:=COMPLEX([.K41]; [.L41]; &quot;i&quot;)" office:value-type="string" office:string-value="-0.405-0.765i">
            <text:p>-0.405-0.765i</text:p>
          </table:table-cell>
        </table:table-row>
        <table:table-row table:style-name="ro1">
          <table:table-cell table:style-name="ce19" office:value-type="float" office:value="3.2">
            <text:p>3.20</text:p>
          </table:table-cell>
          <table:table-cell table:style-name="ce5" table:formula="of:=[.$B$3]*COS(2*PI()*[.$B$2]*[.A42])*EXP(-[.A42]/[.$B$1])" office:value-type="float" office:value="0.138850285977113">
            <text:p>0.13885029</text:p>
          </table:table-cell>
          <table:table-cell table:style-name="ce5" table:formula="of:=-[.$B$3]*SIN(2*PI()*[.$B$2]*[.A42])*EXP(-[.A42]/[.$B$1])" office:value-type="float" office:value="-0.427337239283835">
            <text:p>-0.42733724</text:p>
          </table:table-cell>
          <table:table-cell table:style-name="ce5"/>
          <table:table-cell table:style-name="ce5" table:formula="of:=[.$E$3]*COS(2*PI()*[.$E$2]*[.A42])*EXP(-[.A42]/[.$E$1])" office:value-type="float" office:value="-0.891571742054202">
            <text:p>-0.89157174</text:p>
          </table:table-cell>
          <table:table-cell table:style-name="ce5" table:formula="of:=-[.$E$3]*SIN(2*PI()*[.$E$2]*[.A42])*EXP(-[.A42]/[.$E$1])" office:value-type="float" office:value="0.112631704013823">
            <text:p>0.11263170</text:p>
          </table:table-cell>
          <table:table-cell table:style-name="ce5"/>
          <table:table-cell table:style-name="ce5" table:formula="of:=[.$H$3]*COS(2*PI()*[.$H$2]*[.A42])*EXP(-[.A42]/[.$H$1])" office:value-type="float" office:value="0">
            <text:p>0.00000000</text:p>
          </table:table-cell>
          <table:table-cell table:style-name="ce5" table:formula="of:=-[.$H$3]*SIN(2*PI()*[.$H$2]*[.A42])*EXP(-[.A42]/[.$H$1])" office:value-type="float" office:value="0">
            <text:p>0.00000000</text:p>
          </table:table-cell>
          <table:table-cell table:style-name="ce5"/>
          <table:table-cell table:style-name="ce19" table:formula="of:=ROUND(([.B42]+[.E42]+[.H42])*POWER(10;[.$L$1]))/POWER(10;[.$L$1])" office:value-type="float" office:value="-0.753">
            <text:p>-0.75</text:p>
          </table:table-cell>
          <table:table-cell table:style-name="ce19" table:formula="of:=ROUND(([.C42]+[.F42]+[.I42])*POWER(10;[.$L$1]))/POWER(10;[.$L$1])" office:value-type="float" office:value="-0.315">
            <text:p>-0.32</text:p>
          </table:table-cell>
          <table:table-cell/>
          <table:table-cell table:formula="of:=COMPLEX([.K42]; [.L42]; &quot;i&quot;)" office:value-type="string" office:string-value="-0.753-0.315i">
            <text:p>-0.753-0.315i</text:p>
          </table:table-cell>
        </table:table-row>
        <table:table-row table:style-name="ro1">
          <table:table-cell table:style-name="ce19" office:value-type="float" office:value="3.3">
            <text:p>3.30</text:p>
          </table:table-cell>
          <table:table-cell table:style-name="ce5" table:formula="of:=[.$B$3]*COS(2*PI()*[.$B$2]*[.A43])*EXP(-[.A43]/[.$B$1])" office:value-type="float" office:value="-0.135422060201446">
            <text:p>-0.13542206</text:p>
          </table:table-cell>
          <table:table-cell table:style-name="ce5" table:formula="of:=-[.$B$3]*SIN(2*PI()*[.$B$2]*[.A43])*EXP(-[.A43]/[.$B$1])" office:value-type="float" office:value="-0.416786245252348">
            <text:p>-0.41678625</text:p>
          </table:table-cell>
          <table:table-cell table:style-name="ce5"/>
          <table:table-cell table:style-name="ce5" table:formula="of:=[.$E$3]*COS(2*PI()*[.$E$2]*[.A43])*EXP(-[.A43]/[.$E$1])" office:value-type="float" office:value="-0.599984991617122">
            <text:p>-0.59998499</text:p>
          </table:table-cell>
          <table:table-cell table:style-name="ce5" table:formula="of:=-[.$E$3]*SIN(2*PI()*[.$E$2]*[.A43])*EXP(-[.A43]/[.$E$1])" office:value-type="float" office:value="0.638919121890414">
            <text:p>0.63891912</text:p>
          </table:table-cell>
          <table:table-cell table:style-name="ce5"/>
          <table:table-cell table:style-name="ce5" table:formula="of:=[.$H$3]*COS(2*PI()*[.$H$2]*[.A43])*EXP(-[.A43]/[.$H$1])" office:value-type="float" office:value="0">
            <text:p>0.00000000</text:p>
          </table:table-cell>
          <table:table-cell table:style-name="ce5" table:formula="of:=-[.$H$3]*SIN(2*PI()*[.$H$2]*[.A43])*EXP(-[.A43]/[.$H$1])" office:value-type="float" office:value="0">
            <text:p>0.00000000</text:p>
          </table:table-cell>
          <table:table-cell table:style-name="ce5"/>
          <table:table-cell table:style-name="ce19" table:formula="of:=ROUND(([.B43]+[.E43]+[.H43])*POWER(10;[.$L$1]))/POWER(10;[.$L$1])" office:value-type="float" office:value="-0.735">
            <text:p>-0.74</text:p>
          </table:table-cell>
          <table:table-cell table:style-name="ce19" table:formula="of:=ROUND(([.C43]+[.F43]+[.I43])*POWER(10;[.$L$1]))/POWER(10;[.$L$1])" office:value-type="float" office:value="0.222">
            <text:p>0.22</text:p>
          </table:table-cell>
          <table:table-cell/>
          <table:table-cell table:formula="of:=COMPLEX([.K43]; [.L43]; &quot;i&quot;)" office:value-type="string" office:string-value="-0.735+0.222i">
            <text:p>-0.735+0.222i</text:p>
          </table:table-cell>
        </table:table-row>
        <table:table-row table:style-name="ro1">
          <table:table-cell table:style-name="ce19" office:value-type="float" office:value="3.4">
            <text:p>3.40</text:p>
          </table:table-cell>
          <table:table-cell table:style-name="ce5" table:formula="of:=[.$B$3]*COS(2*PI()*[.$B$2]*[.A44])*EXP(-[.A44]/[.$B$1])" office:value-type="float" office:value="-0.345785943596131">
            <text:p>-0.34578594</text:p>
          </table:table-cell>
          <table:table-cell table:style-name="ce5" table:formula="of:=-[.$B$3]*SIN(2*PI()*[.$B$2]*[.A44])*EXP(-[.A44]/[.$B$1])" office:value-type="float" office:value="-0.251228193609053">
            <text:p>-0.25122819</text:p>
          </table:table-cell>
          <table:table-cell table:style-name="ce5"/>
          <table:table-cell table:style-name="ce5" table:formula="of:=[.$E$3]*COS(2*PI()*[.$E$2]*[.A44])*EXP(-[.A44]/[.$E$1])" office:value-type="float" office:value="-0.0536752112632923">
            <text:p>-0.05367521</text:p>
          </table:table-cell>
          <table:table-cell table:style-name="ce5" table:formula="of:=-[.$E$3]*SIN(2*PI()*[.$E$2]*[.A44])*EXP(-[.A44]/[.$E$1])" office:value-type="float" office:value="0.85314305242836">
            <text:p>0.85314305</text:p>
          </table:table-cell>
          <table:table-cell table:style-name="ce5"/>
          <table:table-cell table:style-name="ce5" table:formula="of:=[.$H$3]*COS(2*PI()*[.$H$2]*[.A44])*EXP(-[.A44]/[.$H$1])" office:value-type="float" office:value="0">
            <text:p>0.00000000</text:p>
          </table:table-cell>
          <table:table-cell table:style-name="ce5" table:formula="of:=-[.$H$3]*SIN(2*PI()*[.$H$2]*[.A44])*EXP(-[.A44]/[.$H$1])" office:value-type="float" office:value="-0">
            <text:p>0.00000000</text:p>
          </table:table-cell>
          <table:table-cell table:style-name="ce5"/>
          <table:table-cell table:style-name="ce19" table:formula="of:=ROUND(([.B44]+[.E44]+[.H44])*POWER(10;[.$L$1]))/POWER(10;[.$L$1])" office:value-type="float" office:value="-0.399">
            <text:p>-0.40</text:p>
          </table:table-cell>
          <table:table-cell table:style-name="ce19" table:formula="of:=ROUND(([.C44]+[.F44]+[.I44])*POWER(10;[.$L$1]))/POWER(10;[.$L$1])" office:value-type="float" office:value="0.602">
            <text:p>0.60</text:p>
          </table:table-cell>
          <table:table-cell/>
          <table:table-cell table:formula="of:=COMPLEX([.K44]; [.L44]; &quot;i&quot;)" office:value-type="string" office:string-value="-0.399+0.602i">
            <text:p>-0.399+0.602i</text:p>
          </table:table-cell>
        </table:table-row>
        <table:table-row table:style-name="ro1">
          <table:table-cell table:style-name="ce19" office:value-type="float" office:value="3.5">
            <text:p>3.50</text:p>
          </table:table-cell>
          <table:table-cell table:style-name="ce5" table:formula="of:=[.$B$3]*COS(2*PI()*[.$B$2]*[.A45])*EXP(-[.A45]/[.$B$1])" office:value-type="float" office:value="-0.416862019678508">
            <text:p>-0.41686202</text:p>
          </table:table-cell>
          <table:table-cell table:style-name="ce5" table:formula="of:=-[.$B$3]*SIN(2*PI()*[.$B$2]*[.A45])*EXP(-[.A45]/[.$B$1])" office:value-type="float" office:value="-3.57344314575871E-016">
            <text:p>0.00000000</text:p>
          </table:table-cell>
          <table:table-cell table:style-name="ce5"/>
          <table:table-cell table:style-name="ce5" table:formula="of:=[.$E$3]*COS(2*PI()*[.$E$2]*[.A45])*EXP(-[.A45]/[.$E$1])" office:value-type="float" office:value="0.490050694815764">
            <text:p>0.49005069</text:p>
          </table:table-cell>
          <table:table-cell table:style-name="ce5" table:formula="of:=-[.$E$3]*SIN(2*PI()*[.$E$2]*[.A45])*EXP(-[.A45]/[.$E$1])" office:value-type="float" office:value="0.674496916458754">
            <text:p>0.67449692</text:p>
          </table:table-cell>
          <table:table-cell table:style-name="ce5"/>
          <table:table-cell table:style-name="ce5" table:formula="of:=[.$H$3]*COS(2*PI()*[.$H$2]*[.A45])*EXP(-[.A45]/[.$H$1])" office:value-type="float" office:value="0">
            <text:p>0.00000000</text:p>
          </table:table-cell>
          <table:table-cell table:style-name="ce5" table:formula="of:=-[.$H$3]*SIN(2*PI()*[.$H$2]*[.A45])*EXP(-[.A45]/[.$H$1])" office:value-type="float" office:value="-0">
            <text:p>0.00000000</text:p>
          </table:table-cell>
          <table:table-cell table:style-name="ce5"/>
          <table:table-cell table:style-name="ce19" table:formula="of:=ROUND(([.B45]+[.E45]+[.H45])*POWER(10;[.$L$1]))/POWER(10;[.$L$1])" office:value-type="float" office:value="0.073">
            <text:p>0.07</text:p>
          </table:table-cell>
          <table:table-cell table:style-name="ce19" table:formula="of:=ROUND(([.C45]+[.F45]+[.I45])*POWER(10;[.$L$1]))/POWER(10;[.$L$1])" office:value-type="float" office:value="0.674">
            <text:p>0.67</text:p>
          </table:table-cell>
          <table:table-cell/>
          <table:table-cell table:formula="of:=COMPLEX([.K45]; [.L45]; &quot;i&quot;)" office:value-type="string" office:string-value="0.073+0.674i">
            <text:p>0.073+0.674i</text:p>
          </table:table-cell>
        </table:table-row>
        <table:table-row table:style-name="ro1">
          <table:table-cell table:style-name="ce19" office:value-type="float" office:value="3.6">
            <text:p>3.60</text:p>
          </table:table-cell>
          <table:table-cell table:style-name="ce5" table:formula="of:=[.$B$3]*COS(2*PI()*[.$B$2]*[.A46])*EXP(-[.A46]/[.$B$1])" office:value-type="float" office:value="-0.328921764127385">
            <text:p>-0.32892176</text:p>
          </table:table-cell>
          <table:table-cell table:style-name="ce5" table:formula="of:=-[.$B$3]*SIN(2*PI()*[.$B$2]*[.A46])*EXP(-[.A46]/[.$B$1])" office:value-type="float" office:value="0.238975650025093">
            <text:p>0.23897565</text:p>
          </table:table-cell>
          <table:table-cell table:style-name="ce5"/>
          <table:table-cell table:style-name="ce5" table:formula="of:=[.$E$3]*COS(2*PI()*[.$E$2]*[.A46])*EXP(-[.A46]/[.$E$1])" office:value-type="float" office:value="0.787593052501084">
            <text:p>0.78759305</text:p>
          </table:table-cell>
          <table:table-cell table:style-name="ce5" table:formula="of:=-[.$E$3]*SIN(2*PI()*[.$E$2]*[.A46])*EXP(-[.A46]/[.$E$1])" office:value-type="float" office:value="0.202219525611083">
            <text:p>0.20221953</text:p>
          </table:table-cell>
          <table:table-cell table:style-name="ce5"/>
          <table:table-cell table:style-name="ce5" table:formula="of:=[.$H$3]*COS(2*PI()*[.$H$2]*[.A46])*EXP(-[.A46]/[.$H$1])" office:value-type="float" office:value="0">
            <text:p>0.00000000</text:p>
          </table:table-cell>
          <table:table-cell table:style-name="ce5" table:formula="of:=-[.$H$3]*SIN(2*PI()*[.$H$2]*[.A46])*EXP(-[.A46]/[.$H$1])" office:value-type="float" office:value="-0">
            <text:p>0.00000000</text:p>
          </table:table-cell>
          <table:table-cell table:style-name="ce5"/>
          <table:table-cell table:style-name="ce19" table:formula="of:=ROUND(([.B46]+[.E46]+[.H46])*POWER(10;[.$L$1]))/POWER(10;[.$L$1])" office:value-type="float" office:value="0.459">
            <text:p>0.46</text:p>
          </table:table-cell>
          <table:table-cell table:style-name="ce19" table:formula="of:=ROUND(([.C46]+[.F46]+[.I46])*POWER(10;[.$L$1]))/POWER(10;[.$L$1])" office:value-type="float" office:value="0.441">
            <text:p>0.44</text:p>
          </table:table-cell>
          <table:table-cell/>
          <table:table-cell table:formula="of:=COMPLEX([.K46]; [.L46]; &quot;i&quot;)" office:value-type="string" office:string-value="0.459+0.441i">
            <text:p>0.459+0.441i</text:p>
          </table:table-cell>
        </table:table-row>
        <table:table-row table:style-name="ro1">
          <table:table-cell table:style-name="ce19" office:value-type="float" office:value="3.7">
            <text:p>3.70</text:p>
          </table:table-cell>
          <table:table-cell table:style-name="ce5" table:formula="of:=[.$B$3]*COS(2*PI()*[.$B$2]*[.A47])*EXP(-[.A47]/[.$B$1])" office:value-type="float" office:value="-0.122534947297787">
            <text:p>-0.12253495</text:p>
          </table:table-cell>
          <table:table-cell table:style-name="ce5" table:formula="of:=-[.$B$3]*SIN(2*PI()*[.$B$2]*[.A47])*EXP(-[.A47]/[.$B$1])" office:value-type="float" office:value="0.377123790027036">
            <text:p>0.37712379</text:p>
          </table:table-cell>
          <table:table-cell table:style-name="ce5"/>
          <table:table-cell table:style-name="ce5" table:formula="of:=[.$E$3]*COS(2*PI()*[.$E$2]*[.A47])*EXP(-[.A47]/[.$E$1])" office:value-type="float" office:value="0.717584710263586">
            <text:p>0.71758471</text:p>
          </table:table-cell>
          <table:table-cell table:style-name="ce5" table:formula="of:=-[.$E$3]*SIN(2*PI()*[.$E$2]*[.A47])*EXP(-[.A47]/[.$E$1])" office:value-type="float" office:value="-0.337669733394089">
            <text:p>-0.33766973</text:p>
          </table:table-cell>
          <table:table-cell table:style-name="ce5"/>
          <table:table-cell table:style-name="ce5" table:formula="of:=[.$H$3]*COS(2*PI()*[.$H$2]*[.A47])*EXP(-[.A47]/[.$H$1])" office:value-type="float" office:value="0">
            <text:p>0.00000000</text:p>
          </table:table-cell>
          <table:table-cell table:style-name="ce5" table:formula="of:=-[.$H$3]*SIN(2*PI()*[.$H$2]*[.A47])*EXP(-[.A47]/[.$H$1])" office:value-type="float" office:value="-0">
            <text:p>0.00000000</text:p>
          </table:table-cell>
          <table:table-cell table:style-name="ce5"/>
          <table:table-cell table:style-name="ce19" table:formula="of:=ROUND(([.B47]+[.E47]+[.H47])*POWER(10;[.$L$1]))/POWER(10;[.$L$1])" office:value-type="float" office:value="0.595">
            <text:p>0.60</text:p>
          </table:table-cell>
          <table:table-cell table:style-name="ce19" table:formula="of:=ROUND(([.C47]+[.F47]+[.I47])*POWER(10;[.$L$1]))/POWER(10;[.$L$1])" office:value-type="float" office:value="0.039">
            <text:p>0.04</text:p>
          </table:table-cell>
          <table:table-cell/>
          <table:table-cell table:formula="of:=COMPLEX([.K47]; [.L47]; &quot;i&quot;)" office:value-type="string" office:string-value="0.595+0.039i">
            <text:p>0.595+0.039i</text:p>
          </table:table-cell>
        </table:table-row>
        <table:table-row table:style-name="ro1">
          <table:table-cell table:style-name="ce19" office:value-type="float" office:value="3.8">
            <text:p>3.80</text:p>
          </table:table-cell>
          <table:table-cell table:style-name="ce5" table:formula="of:=[.$B$3]*COS(2*PI()*[.$B$2]*[.A48])*EXP(-[.A48]/[.$B$1])" office:value-type="float" office:value="0.119509548669401">
            <text:p>0.11950955</text:p>
          </table:table-cell>
          <table:table-cell table:style-name="ce5" table:formula="of:=-[.$B$3]*SIN(2*PI()*[.$B$2]*[.A48])*EXP(-[.A48]/[.$B$1])" office:value-type="float" office:value="0.36781257047506">
            <text:p>0.36781257</text:p>
          </table:table-cell>
          <table:table-cell table:style-name="ce5"/>
          <table:table-cell table:style-name="ce5" table:formula="of:=[.$E$3]*COS(2*PI()*[.$E$2]*[.A48])*EXP(-[.A48]/[.$E$1])" office:value-type="float" office:value="0.329332637971218">
            <text:p>0.32933264</text:p>
          </table:table-cell>
          <table:table-cell table:style-name="ce5" table:formula="of:=-[.$E$3]*SIN(2*PI()*[.$E$2]*[.A48])*EXP(-[.A48]/[.$E$1])" office:value-type="float" office:value="-0.699867480640056">
            <text:p>-0.69986748</text:p>
          </table:table-cell>
          <table:table-cell table:style-name="ce5"/>
          <table:table-cell table:style-name="ce5" table:formula="of:=[.$H$3]*COS(2*PI()*[.$H$2]*[.A48])*EXP(-[.A48]/[.$H$1])" office:value-type="float" office:value="-0">
            <text:p>0.00000000</text:p>
          </table:table-cell>
          <table:table-cell table:style-name="ce5" table:formula="of:=-[.$H$3]*SIN(2*PI()*[.$H$2]*[.A48])*EXP(-[.A48]/[.$H$1])" office:value-type="float" office:value="-0">
            <text:p>0.00000000</text:p>
          </table:table-cell>
          <table:table-cell table:style-name="ce5"/>
          <table:table-cell table:style-name="ce19" table:formula="of:=ROUND(([.B48]+[.E48]+[.H48])*POWER(10;[.$L$1]))/POWER(10;[.$L$1])" office:value-type="float" office:value="0.449">
            <text:p>0.45</text:p>
          </table:table-cell>
          <table:table-cell table:style-name="ce19" table:formula="of:=ROUND(([.C48]+[.F48]+[.I48])*POWER(10;[.$L$1]))/POWER(10;[.$L$1])" office:value-type="float" office:value="-0.332">
            <text:p>-0.33</text:p>
          </table:table-cell>
          <table:table-cell/>
          <table:table-cell table:formula="of:=COMPLEX([.K48]; [.L48]; &quot;i&quot;)" office:value-type="string" office:string-value="0.449-0.332i">
            <text:p>0.449-0.332i</text:p>
          </table:table-cell>
        </table:table-row>
        <table:table-row table:style-name="ro1">
          <table:table-cell table:style-name="ce19" office:value-type="float" office:value="3.9">
            <text:p>3.90</text:p>
          </table:table-cell>
          <table:table-cell table:style-name="ce5" table:formula="of:=[.$B$3]*COS(2*PI()*[.$B$2]*[.A49])*EXP(-[.A49]/[.$B$1])" office:value-type="float" office:value="0.305155024180877">
            <text:p>0.30515502</text:p>
          </table:table-cell>
          <table:table-cell table:style-name="ce5" table:formula="of:=-[.$B$3]*SIN(2*PI()*[.$B$2]*[.A49])*EXP(-[.A49]/[.$B$1])" office:value-type="float" office:value="0.221708102701912">
            <text:p>0.22170810</text:p>
          </table:table-cell>
          <table:table-cell table:style-name="ce5"/>
          <table:table-cell table:style-name="ce5" table:formula="of:=[.$E$3]*COS(2*PI()*[.$E$2]*[.A49])*EXP(-[.A49]/[.$E$1])" office:value-type="float" office:value="-0.187607847694137">
            <text:p>-0.18760785</text:p>
          </table:table-cell>
          <table:table-cell table:style-name="ce5" table:formula="of:=-[.$E$3]*SIN(2*PI()*[.$E$2]*[.A49])*EXP(-[.A49]/[.$E$1])" office:value-type="float" office:value="-0.730684324335501">
            <text:p>-0.73068432</text:p>
          </table:table-cell>
          <table:table-cell table:style-name="ce5"/>
          <table:table-cell table:style-name="ce5" table:formula="of:=[.$H$3]*COS(2*PI()*[.$H$2]*[.A49])*EXP(-[.A49]/[.$H$1])" office:value-type="float" office:value="-0">
            <text:p>0.00000000</text:p>
          </table:table-cell>
          <table:table-cell table:style-name="ce5" table:formula="of:=-[.$H$3]*SIN(2*PI()*[.$H$2]*[.A49])*EXP(-[.A49]/[.$H$1])" office:value-type="float" office:value="-0">
            <text:p>0.00000000</text:p>
          </table:table-cell>
          <table:table-cell table:style-name="ce5"/>
          <table:table-cell table:style-name="ce19" table:formula="of:=ROUND(([.B49]+[.E49]+[.H49])*POWER(10;[.$L$1]))/POWER(10;[.$L$1])" office:value-type="float" office:value="0.118">
            <text:p>0.12</text:p>
          </table:table-cell>
          <table:table-cell table:style-name="ce19" table:formula="of:=ROUND(([.C49]+[.F49]+[.I49])*POWER(10;[.$L$1]))/POWER(10;[.$L$1])" office:value-type="float" office:value="-0.509">
            <text:p>-0.51</text:p>
          </table:table-cell>
          <table:table-cell/>
          <table:table-cell table:formula="of:=COMPLEX([.K49]; [.L49]; &quot;i&quot;)" office:value-type="string" office:string-value="0.118-0.509i">
            <text:p>0.118-0.509i</text:p>
          </table:table-cell>
        </table:table-row>
        <table:table-row table:style-name="ro1">
          <table:table-cell table:style-name="ce19" office:value-type="float" office:value="4">
            <text:p>4.00</text:p>
          </table:table-cell>
          <table:table-cell table:style-name="ce5" table:formula="of:=[.$B$3]*COS(2*PI()*[.$B$2]*[.A50])*EXP(-[.A50]/[.$B$1])" office:value-type="float" office:value="0.367879441171442">
            <text:p>0.36787944</text:p>
          </table:table-cell>
          <table:table-cell table:style-name="ce5" table:formula="of:=-[.$B$3]*SIN(2*PI()*[.$B$2]*[.A50])*EXP(-[.A50]/[.$B$1])" office:value-type="float" office:value="3.60406000879339E-016">
            <text:p>0.00000000</text:p>
          </table:table-cell>
          <table:table-cell table:style-name="ce5"/>
          <table:table-cell table:style-name="ce5" table:formula="of:=[.$E$3]*COS(2*PI()*[.$E$2]*[.A50])*EXP(-[.A50]/[.$E$1])" office:value-type="float" office:value="-0.595241439577712">
            <text:p>-0.59524144</text:p>
          </table:table-cell>
          <table:table-cell table:style-name="ce5" table:formula="of:=-[.$E$3]*SIN(2*PI()*[.$E$2]*[.A50])*EXP(-[.A50]/[.$E$1])" office:value-type="float" office:value="-0.432468220284339">
            <text:p>-0.43246822</text:p>
          </table:table-cell>
          <table:table-cell table:style-name="ce5"/>
          <table:table-cell table:style-name="ce5" table:formula="of:=[.$H$3]*COS(2*PI()*[.$H$2]*[.A50])*EXP(-[.A50]/[.$H$1])" office:value-type="float" office:value="-0">
            <text:p>0.00000000</text:p>
          </table:table-cell>
          <table:table-cell table:style-name="ce5" table:formula="of:=-[.$H$3]*SIN(2*PI()*[.$H$2]*[.A50])*EXP(-[.A50]/[.$H$1])" office:value-type="float" office:value="-0">
            <text:p>0.00000000</text:p>
          </table:table-cell>
          <table:table-cell table:style-name="ce5"/>
          <table:table-cell table:style-name="ce19" table:formula="of:=ROUND(([.B50]+[.E50]+[.H50])*POWER(10;[.$L$1]))/POWER(10;[.$L$1])" office:value-type="float" office:value="-0.227">
            <text:p>-0.23</text:p>
          </table:table-cell>
          <table:table-cell table:style-name="ce19" table:formula="of:=ROUND(([.C50]+[.F50]+[.I50])*POWER(10;[.$L$1]))/POWER(10;[.$L$1])" office:value-type="float" office:value="-0.432">
            <text:p>-0.43</text:p>
          </table:table-cell>
          <table:table-cell/>
          <table:table-cell table:formula="of:=COMPLEX([.K50]; [.L50]; &quot;i&quot;)" office:value-type="string" office:string-value="-0.227-0.432i">
            <text:p>-0.227-0.432i</text:p>
          </table:table-cell>
        </table:table-row>
        <table:table-row table:style-name="ro1">
          <table:table-cell table:style-name="ce19" office:value-type="float" office:value="4.1">
            <text:p>4.10</text:p>
          </table:table-cell>
          <table:table-cell table:style-name="ce5" table:formula="of:=[.$B$3]*COS(2*PI()*[.$B$2]*[.A51])*EXP(-[.A51]/[.$B$1])" office:value-type="float" office:value="0.290272438035079">
            <text:p>0.29027244</text:p>
          </table:table-cell>
          <table:table-cell table:style-name="ce5" table:formula="of:=-[.$B$3]*SIN(2*PI()*[.$B$2]*[.A51])*EXP(-[.A51]/[.$B$1])" office:value-type="float" office:value="-0.210895270940284">
            <text:p>-0.21089527</text:p>
          </table:table-cell>
          <table:table-cell table:style-name="ce5"/>
          <table:table-cell table:style-name="ce5" table:formula="of:=[.$E$3]*COS(2*PI()*[.$E$2]*[.A51])*EXP(-[.A51]/[.$E$1])" office:value-type="float" office:value="-0.716176925081459">
            <text:p>-0.71617693</text:p>
          </table:table-cell>
          <table:table-cell table:style-name="ce5" table:formula="of:=-[.$E$3]*SIN(2*PI()*[.$E$2]*[.A51])*EXP(-[.A51]/[.$E$1])" office:value-type="float" office:value="0.045058032936241">
            <text:p>0.04505803</text:p>
          </table:table-cell>
          <table:table-cell table:style-name="ce5"/>
          <table:table-cell table:style-name="ce5" table:formula="of:=[.$H$3]*COS(2*PI()*[.$H$2]*[.A51])*EXP(-[.A51]/[.$H$1])" office:value-type="float" office:value="-0">
            <text:p>0.00000000</text:p>
          </table:table-cell>
          <table:table-cell table:style-name="ce5" table:formula="of:=-[.$H$3]*SIN(2*PI()*[.$H$2]*[.A51])*EXP(-[.A51]/[.$H$1])" office:value-type="float" office:value="-0">
            <text:p>0.00000000</text:p>
          </table:table-cell>
          <table:table-cell table:style-name="ce5"/>
          <table:table-cell table:style-name="ce19" table:formula="of:=ROUND(([.B51]+[.E51]+[.H51])*POWER(10;[.$L$1]))/POWER(10;[.$L$1])" office:value-type="float" office:value="-0.426">
            <text:p>-0.43</text:p>
          </table:table-cell>
          <table:table-cell table:style-name="ce19" table:formula="of:=ROUND(([.C51]+[.F51]+[.I51])*POWER(10;[.$L$1]))/POWER(10;[.$L$1])" office:value-type="float" office:value="-0.166">
            <text:p>-0.17</text:p>
          </table:table-cell>
          <table:table-cell/>
          <table:table-cell table:formula="of:=COMPLEX([.K51]; [.L51]; &quot;i&quot;)" office:value-type="string" office:string-value="-0.426-0.166i">
            <text:p>-0.426-0.166i</text:p>
          </table:table-cell>
        </table:table-row>
        <table:table-row table:style-name="ro1">
          <table:table-cell table:style-name="ce19" office:value-type="float" office:value="4.2">
            <text:p>4.20</text:p>
          </table:table-cell>
          <table:table-cell table:style-name="ce5" table:formula="of:=[.$B$3]*COS(2*PI()*[.$B$2]*[.A52])*EXP(-[.A52]/[.$B$1])" office:value-type="float" office:value="0.108136711448664">
            <text:p>0.10813671</text:p>
          </table:table-cell>
          <table:table-cell table:style-name="ce5" table:formula="of:=-[.$B$3]*SIN(2*PI()*[.$B$2]*[.A52])*EXP(-[.A52]/[.$B$1])" office:value-type="float" office:value="-0.332810576589823">
            <text:p>-0.33281058</text:p>
          </table:table-cell>
          <table:table-cell table:style-name="ce5"/>
          <table:table-cell table:style-name="ce5" table:formula="of:=[.$E$3]*COS(2*PI()*[.$E$2]*[.A52])*EXP(-[.A52]/[.$E$1])" office:value-type="float" office:value="-0.510187281304992">
            <text:p>-0.51018728</text:p>
          </table:table-cell>
          <table:table-cell table:style-name="ce5" table:formula="of:=-[.$E$3]*SIN(2*PI()*[.$E$2]*[.A52])*EXP(-[.A52]/[.$E$1])" office:value-type="float" office:value="0.479097746818485">
            <text:p>0.47909775</text:p>
          </table:table-cell>
          <table:table-cell table:style-name="ce5"/>
          <table:table-cell table:style-name="ce5" table:formula="of:=[.$H$3]*COS(2*PI()*[.$H$2]*[.A52])*EXP(-[.A52]/[.$H$1])" office:value-type="float" office:value="-0">
            <text:p>0.00000000</text:p>
          </table:table-cell>
          <table:table-cell table:style-name="ce5" table:formula="of:=-[.$H$3]*SIN(2*PI()*[.$H$2]*[.A52])*EXP(-[.A52]/[.$H$1])" office:value-type="float" office:value="0">
            <text:p>0.00000000</text:p>
          </table:table-cell>
          <table:table-cell table:style-name="ce5"/>
          <table:table-cell table:style-name="ce19" table:formula="of:=ROUND(([.B52]+[.E52]+[.H52])*POWER(10;[.$L$1]))/POWER(10;[.$L$1])" office:value-type="float" office:value="-0.402">
            <text:p>-0.40</text:p>
          </table:table-cell>
          <table:table-cell table:style-name="ce19" table:formula="of:=ROUND(([.C52]+[.F52]+[.I52])*POWER(10;[.$L$1]))/POWER(10;[.$L$1])" office:value-type="float" office:value="0.146">
            <text:p>0.15</text:p>
          </table:table-cell>
          <table:table-cell/>
          <table:table-cell table:formula="of:=COMPLEX([.K52]; [.L52]; &quot;i&quot;)" office:value-type="string" office:string-value="-0.402+0.146i">
            <text:p>-0.402+0.146i</text:p>
          </table:table-cell>
        </table:table-row>
        <table:table-row table:style-name="ro1">
          <table:table-cell table:style-name="ce19" office:value-type="float" office:value="4.3">
            <text:p>4.30</text:p>
          </table:table-cell>
          <table:table-cell table:style-name="ce5" table:formula="of:=[.$B$3]*COS(2*PI()*[.$B$2]*[.A53])*EXP(-[.A53]/[.$B$1])" office:value-type="float" office:value="-0.105466806530029">
            <text:p>-0.10546681</text:p>
          </table:table-cell>
          <table:table-cell table:style-name="ce5" table:formula="of:=-[.$B$3]*SIN(2*PI()*[.$B$2]*[.A53])*EXP(-[.A53]/[.$B$1])" office:value-type="float" office:value="-0.324593454175919">
            <text:p>-0.32459345</text:p>
          </table:table-cell>
          <table:table-cell table:style-name="ce5"/>
          <table:table-cell table:style-name="ce5" table:formula="of:=[.$E$3]*COS(2*PI()*[.$E$2]*[.A53])*EXP(-[.A53]/[.$E$1])" office:value-type="float" office:value="-0.0855519025602235">
            <text:p>-0.08555190</text:p>
          </table:table-cell>
          <table:table-cell table:style-name="ce5" table:formula="of:=-[.$E$3]*SIN(2*PI()*[.$E$2]*[.A53])*EXP(-[.A53]/[.$E$1])" office:value-type="float" office:value="0.677213041119494">
            <text:p>0.67721304</text:p>
          </table:table-cell>
          <table:table-cell table:style-name="ce5"/>
          <table:table-cell table:style-name="ce5" table:formula="of:=[.$H$3]*COS(2*PI()*[.$H$2]*[.A53])*EXP(-[.A53]/[.$H$1])" office:value-type="float" office:value="-0">
            <text:p>0.00000000</text:p>
          </table:table-cell>
          <table:table-cell table:style-name="ce5" table:formula="of:=-[.$H$3]*SIN(2*PI()*[.$H$2]*[.A53])*EXP(-[.A53]/[.$H$1])" office:value-type="float" office:value="0">
            <text:p>0.00000000</text:p>
          </table:table-cell>
          <table:table-cell table:style-name="ce5"/>
          <table:table-cell table:style-name="ce19" table:formula="of:=ROUND(([.B53]+[.E53]+[.H53])*POWER(10;[.$L$1]))/POWER(10;[.$L$1])" office:value-type="float" office:value="-0.191">
            <text:p>-0.19</text:p>
          </table:table-cell>
          <table:table-cell table:style-name="ce19" table:formula="of:=ROUND(([.C53]+[.F53]+[.I53])*POWER(10;[.$L$1]))/POWER(10;[.$L$1])" office:value-type="float" office:value="0.353">
            <text:p>0.35</text:p>
          </table:table-cell>
          <table:table-cell/>
          <table:table-cell table:formula="of:=COMPLEX([.K53]; [.L53]; &quot;i&quot;)" office:value-type="string" office:string-value="-0.191+0.353i">
            <text:p>-0.191+0.353i</text:p>
          </table:table-cell>
        </table:table-row>
        <table:table-row table:style-name="ro1">
          <table:table-cell table:style-name="ce19" office:value-type="float" office:value="4.4">
            <text:p>4.40</text:p>
          </table:table-cell>
          <table:table-cell table:style-name="ce5" table:formula="of:=[.$B$3]*COS(2*PI()*[.$B$2]*[.A54])*EXP(-[.A54]/[.$B$1])" office:value-type="float" office:value="-0.269298363647752">
            <text:p>-0.26929836</text:p>
          </table:table-cell>
          <table:table-cell table:style-name="ce5" table:formula="of:=-[.$B$3]*SIN(2*PI()*[.$B$2]*[.A54])*EXP(-[.A54]/[.$B$1])" office:value-type="float" office:value="-0.195656713912344">
            <text:p>-0.19565671</text:p>
          </table:table-cell>
          <table:table-cell table:style-name="ce5"/>
          <table:table-cell table:style-name="ce5" table:formula="of:=[.$E$3]*COS(2*PI()*[.$E$2]*[.A54])*EXP(-[.A54]/[.$E$1])" office:value-type="float" office:value="0.356722491838257">
            <text:p>0.35672249</text:p>
          </table:table-cell>
          <table:table-cell table:style-name="ce5" table:formula="of:=-[.$E$3]*SIN(2*PI()*[.$E$2]*[.A54])*EXP(-[.A54]/[.$E$1])" office:value-type="float" office:value="0.562104703116813">
            <text:p>0.56210470</text:p>
          </table:table-cell>
          <table:table-cell table:style-name="ce5"/>
          <table:table-cell table:style-name="ce5" table:formula="of:=[.$H$3]*COS(2*PI()*[.$H$2]*[.A54])*EXP(-[.A54]/[.$H$1])" office:value-type="float" office:value="-0">
            <text:p>0.00000000</text:p>
          </table:table-cell>
          <table:table-cell table:style-name="ce5" table:formula="of:=-[.$H$3]*SIN(2*PI()*[.$H$2]*[.A54])*EXP(-[.A54]/[.$H$1])" office:value-type="float" office:value="0">
            <text:p>0.00000000</text:p>
          </table:table-cell>
          <table:table-cell table:style-name="ce5"/>
          <table:table-cell table:style-name="ce19" table:formula="of:=ROUND(([.B54]+[.E54]+[.H54])*POWER(10;[.$L$1]))/POWER(10;[.$L$1])" office:value-type="float" office:value="0.087">
            <text:p>0.09</text:p>
          </table:table-cell>
          <table:table-cell table:style-name="ce19" table:formula="of:=ROUND(([.C54]+[.F54]+[.I54])*POWER(10;[.$L$1]))/POWER(10;[.$L$1])" office:value-type="float" office:value="0.366">
            <text:p>0.37</text:p>
          </table:table-cell>
          <table:table-cell/>
          <table:table-cell table:formula="of:=COMPLEX([.K54]; [.L54]; &quot;i&quot;)" office:value-type="string" office:string-value="0.087+0.366i">
            <text:p>0.087+0.366i</text:p>
          </table:table-cell>
        </table:table-row>
        <table:table-row table:style-name="ro1">
          <table:table-cell table:style-name="ce19" office:value-type="float" office:value="4.5">
            <text:p>4.50</text:p>
          </table:table-cell>
          <table:table-cell table:style-name="ce5" table:formula="of:=[.$B$3]*COS(2*PI()*[.$B$2]*[.A55])*EXP(-[.A55]/[.$B$1])" office:value-type="float" office:value="-0.32465246735835">
            <text:p>-0.32465247</text:p>
          </table:table-cell>
          <table:table-cell table:style-name="ce5" table:formula="of:=-[.$B$3]*SIN(2*PI()*[.$B$2]*[.A55])*EXP(-[.A55]/[.$B$1])" office:value-type="float" office:value="-3.57814326880032E-016">
            <text:p>0.00000000</text:p>
          </table:table-cell>
          <table:table-cell table:style-name="ce5"/>
          <table:table-cell table:style-name="ce5" table:formula="of:=[.$E$3]*COS(2*PI()*[.$E$2]*[.A55])*EXP(-[.A55]/[.$E$1])" office:value-type="float" office:value="0.617525689224917">
            <text:p>0.61752569</text:p>
          </table:table-cell>
          <table:table-cell table:style-name="ce5" table:formula="of:=-[.$E$3]*SIN(2*PI()*[.$E$2]*[.A55])*EXP(-[.A55]/[.$E$1])" office:value-type="float" office:value="0.200646259358973">
            <text:p>0.20064626</text:p>
          </table:table-cell>
          <table:table-cell table:style-name="ce5"/>
          <table:table-cell table:style-name="ce5" table:formula="of:=[.$H$3]*COS(2*PI()*[.$H$2]*[.A55])*EXP(-[.A55]/[.$H$1])" office:value-type="float" office:value="-0">
            <text:p>0.00000000</text:p>
          </table:table-cell>
          <table:table-cell table:style-name="ce5" table:formula="of:=-[.$H$3]*SIN(2*PI()*[.$H$2]*[.A55])*EXP(-[.A55]/[.$H$1])" office:value-type="float" office:value="0">
            <text:p>0.00000000</text:p>
          </table:table-cell>
          <table:table-cell table:style-name="ce5"/>
          <table:table-cell table:style-name="ce19" table:formula="of:=ROUND(([.B55]+[.E55]+[.H55])*POWER(10;[.$L$1]))/POWER(10;[.$L$1])" office:value-type="float" office:value="0.293">
            <text:p>0.29</text:p>
          </table:table-cell>
          <table:table-cell table:style-name="ce19" table:formula="of:=ROUND(([.C55]+[.F55]+[.I55])*POWER(10;[.$L$1]))/POWER(10;[.$L$1])" office:value-type="float" office:value="0.201">
            <text:p>0.20</text:p>
          </table:table-cell>
          <table:table-cell/>
          <table:table-cell table:formula="of:=COMPLEX([.K55]; [.L55]; &quot;i&quot;)" office:value-type="string" office:string-value="0.293+0.201i">
            <text:p>0.293+0.201i</text:p>
          </table:table-cell>
        </table:table-row>
        <table:table-row table:style-name="ro1">
          <table:table-cell table:style-name="ce19" office:value-type="float" office:value="4.6">
            <text:p>4.60</text:p>
          </table:table-cell>
          <table:table-cell table:style-name="ce5" table:formula="of:=[.$B$3]*COS(2*PI()*[.$B$2]*[.A56])*EXP(-[.A56]/[.$B$1])" office:value-type="float" office:value="-0.256164527471636">
            <text:p>-0.25616453</text:p>
          </table:table-cell>
          <table:table-cell table:style-name="ce5" table:formula="of:=-[.$B$3]*SIN(2*PI()*[.$B$2]*[.A56])*EXP(-[.A56]/[.$B$1])" office:value-type="float" office:value="0.186114423374539">
            <text:p>0.18611442</text:p>
          </table:table-cell>
          <table:table-cell table:style-name="ce5"/>
          <table:table-cell table:style-name="ce5" table:formula="of:=[.$E$3]*COS(2*PI()*[.$E$2]*[.A56])*EXP(-[.A56]/[.$E$1])" office:value-type="float" office:value="0.58880284547253">
            <text:p>0.58880285</text:p>
          </table:table-cell>
          <table:table-cell table:style-name="ce5" table:formula="of:=-[.$E$3]*SIN(2*PI()*[.$E$2]*[.A56])*EXP(-[.A56]/[.$E$1])" office:value-type="float" office:value="-0.233123538182371">
            <text:p>-0.23312354</text:p>
          </table:table-cell>
          <table:table-cell table:style-name="ce5"/>
          <table:table-cell table:style-name="ce5" table:formula="of:=[.$H$3]*COS(2*PI()*[.$H$2]*[.A56])*EXP(-[.A56]/[.$H$1])" office:value-type="float" office:value="0">
            <text:p>0.00000000</text:p>
          </table:table-cell>
          <table:table-cell table:style-name="ce5" table:formula="of:=-[.$H$3]*SIN(2*PI()*[.$H$2]*[.A56])*EXP(-[.A56]/[.$H$1])" office:value-type="float" office:value="0">
            <text:p>0.00000000</text:p>
          </table:table-cell>
          <table:table-cell table:style-name="ce5"/>
          <table:table-cell table:style-name="ce19" table:formula="of:=ROUND(([.B56]+[.E56]+[.H56])*POWER(10;[.$L$1]))/POWER(10;[.$L$1])" office:value-type="float" office:value="0.333">
            <text:p>0.33</text:p>
          </table:table-cell>
          <table:table-cell table:style-name="ce19" table:formula="of:=ROUND(([.C56]+[.F56]+[.I56])*POWER(10;[.$L$1]))/POWER(10;[.$L$1])" office:value-type="float" office:value="-0.047">
            <text:p>-0.05</text:p>
          </table:table-cell>
          <table:table-cell/>
          <table:table-cell table:formula="of:=COMPLEX([.K56]; [.L56]; &quot;i&quot;)" office:value-type="string" office:string-value="0.333-0.047i">
            <text:p>0.333-0.047i</text:p>
          </table:table-cell>
        </table:table-row>
        <table:table-row table:style-name="ro1">
          <table:table-cell table:style-name="ce19" office:value-type="float" office:value="4.7">
            <text:p>4.70</text:p>
          </table:table-cell>
          <table:table-cell table:style-name="ce5" table:formula="of:=[.$B$3]*COS(2*PI()*[.$B$2]*[.A57])*EXP(-[.A57]/[.$B$1])" office:value-type="float" office:value="-0.0954303129091302">
            <text:p>-0.09543031</text:p>
          </table:table-cell>
          <table:table-cell table:style-name="ce5" table:formula="of:=-[.$B$3]*SIN(2*PI()*[.$B$2]*[.A57])*EXP(-[.A57]/[.$B$1])" office:value-type="float" office:value="0.293704302987912">
            <text:p>0.29370430</text:p>
          </table:table-cell>
          <table:table-cell table:style-name="ce5"/>
          <table:table-cell table:style-name="ce5" table:formula="of:=[.$E$3]*COS(2*PI()*[.$E$2]*[.A57])*EXP(-[.A57]/[.$E$1])" office:value-type="float" office:value="0.297549356194091">
            <text:p>0.29754936</text:p>
          </table:table-cell>
          <table:table-cell table:style-name="ce5" table:formula="of:=-[.$E$3]*SIN(2*PI()*[.$E$2]*[.A57])*EXP(-[.A57]/[.$E$1])" office:value-type="float" office:value="-0.541240269649885">
            <text:p>-0.54124027</text:p>
          </table:table-cell>
          <table:table-cell table:style-name="ce5"/>
          <table:table-cell table:style-name="ce5" table:formula="of:=[.$H$3]*COS(2*PI()*[.$H$2]*[.A57])*EXP(-[.A57]/[.$H$1])" office:value-type="float" office:value="0">
            <text:p>0.00000000</text:p>
          </table:table-cell>
          <table:table-cell table:style-name="ce5" table:formula="of:=-[.$H$3]*SIN(2*PI()*[.$H$2]*[.A57])*EXP(-[.A57]/[.$H$1])" office:value-type="float" office:value="0">
            <text:p>0.00000000</text:p>
          </table:table-cell>
          <table:table-cell table:style-name="ce5"/>
          <table:table-cell table:style-name="ce19" table:formula="of:=ROUND(([.B57]+[.E57]+[.H57])*POWER(10;[.$L$1]))/POWER(10;[.$L$1])" office:value-type="float" office:value="0.202">
            <text:p>0.20</text:p>
          </table:table-cell>
          <table:table-cell table:style-name="ce19" table:formula="of:=ROUND(([.C57]+[.F57]+[.I57])*POWER(10;[.$L$1]))/POWER(10;[.$L$1])" office:value-type="float" office:value="-0.248">
            <text:p>-0.25</text:p>
          </table:table-cell>
          <table:table-cell/>
          <table:table-cell table:formula="of:=COMPLEX([.K57]; [.L57]; &quot;i&quot;)" office:value-type="string" office:string-value="0.202-0.248i">
            <text:p>0.202-0.248i</text:p>
          </table:table-cell>
        </table:table-row>
        <table:table-row table:style-name="ro1">
          <table:table-cell table:style-name="ce19" office:value-type="float" office:value="4.8">
            <text:p>4.80</text:p>
          </table:table-cell>
          <table:table-cell table:style-name="ce5" table:formula="of:=[.$B$3]*COS(2*PI()*[.$B$2]*[.A58])*EXP(-[.A58]/[.$B$1])" office:value-type="float" office:value="0.0930741300882394">
            <text:p>0.09307413</text:p>
          </table:table-cell>
          <table:table-cell table:style-name="ce5" table:formula="of:=-[.$B$3]*SIN(2*PI()*[.$B$2]*[.A58])*EXP(-[.A58]/[.$B$1])" office:value-type="float" office:value="0.286452717909483">
            <text:p>0.28645272</text:p>
          </table:table-cell>
          <table:table-cell table:style-name="ce5"/>
          <table:table-cell table:style-name="ce5" table:formula="of:=[.$E$3]*COS(2*PI()*[.$E$2]*[.A58])*EXP(-[.A58]/[.$E$1])" office:value-type="float" office:value="-0.112876334747441">
            <text:p>-0.11287633</text:p>
          </table:table-cell>
          <table:table-cell table:style-name="ce5" table:formula="of:=-[.$E$3]*SIN(2*PI()*[.$E$2]*[.A58])*EXP(-[.A58]/[.$E$1])" office:value-type="float" office:value="-0.591718468709262">
            <text:p>-0.59171847</text:p>
          </table:table-cell>
          <table:table-cell table:style-name="ce5"/>
          <table:table-cell table:style-name="ce5" table:formula="of:=[.$H$3]*COS(2*PI()*[.$H$2]*[.A58])*EXP(-[.A58]/[.$H$1])" office:value-type="float" office:value="0">
            <text:p>0.00000000</text:p>
          </table:table-cell>
          <table:table-cell table:style-name="ce5" table:formula="of:=-[.$H$3]*SIN(2*PI()*[.$H$2]*[.A58])*EXP(-[.A58]/[.$H$1])" office:value-type="float" office:value="0">
            <text:p>0.00000000</text:p>
          </table:table-cell>
          <table:table-cell table:style-name="ce5"/>
          <table:table-cell table:style-name="ce19" table:formula="of:=ROUND(([.B58]+[.E58]+[.H58])*POWER(10;[.$L$1]))/POWER(10;[.$L$1])" office:value-type="float" office:value="-0.02">
            <text:p>-0.02</text:p>
          </table:table-cell>
          <table:table-cell table:style-name="ce19" table:formula="of:=ROUND(([.C58]+[.F58]+[.I58])*POWER(10;[.$L$1]))/POWER(10;[.$L$1])" office:value-type="float" office:value="-0.305">
            <text:p>-0.31</text:p>
          </table:table-cell>
          <table:table-cell/>
          <table:table-cell table:formula="of:=COMPLEX([.K58]; [.L58]; &quot;i&quot;)" office:value-type="string" office:string-value="-0.02-0.305i">
            <text:p>-0.02-0.305i</text:p>
          </table:table-cell>
        </table:table-row>
        <table:table-row table:style-name="ro1">
          <table:table-cell table:style-name="ce19" office:value-type="float" office:value="4.9">
            <text:p>4.90</text:p>
          </table:table-cell>
          <table:table-cell table:style-name="ce5" table:formula="of:=[.$B$3]*COS(2*PI()*[.$B$2]*[.A59])*EXP(-[.A59]/[.$B$1])" office:value-type="float" office:value="0.237654971790241">
            <text:p>0.23765497</text:p>
          </table:table-cell>
          <table:table-cell table:style-name="ce5" table:formula="of:=-[.$B$3]*SIN(2*PI()*[.$B$2]*[.A59])*EXP(-[.A59]/[.$B$1])" office:value-type="float" office:value="0.172666443997524">
            <text:p>0.17266644</text:p>
          </table:table-cell>
          <table:table-cell table:style-name="ce5"/>
          <table:table-cell table:style-name="ce5" table:formula="of:=[.$E$3]*COS(2*PI()*[.$E$2]*[.A59])*EXP(-[.A59]/[.$E$1])" office:value-type="float" office:value="-0.452688396533288">
            <text:p>-0.45268840</text:p>
          </table:table-cell>
          <table:table-cell table:style-name="ce5" table:formula="of:=-[.$E$3]*SIN(2*PI()*[.$E$2]*[.A59])*EXP(-[.A59]/[.$E$1])" office:value-type="float" office:value="-0.374496410719251">
            <text:p>-0.37449641</text:p>
          </table:table-cell>
          <table:table-cell table:style-name="ce5"/>
          <table:table-cell table:style-name="ce5" table:formula="of:=[.$H$3]*COS(2*PI()*[.$H$2]*[.A59])*EXP(-[.A59]/[.$H$1])" office:value-type="float" office:value="0">
            <text:p>0.00000000</text:p>
          </table:table-cell>
          <table:table-cell table:style-name="ce5" table:formula="of:=-[.$H$3]*SIN(2*PI()*[.$H$2]*[.A59])*EXP(-[.A59]/[.$H$1])" office:value-type="float" office:value="0">
            <text:p>0.00000000</text:p>
          </table:table-cell>
          <table:table-cell table:style-name="ce5"/>
          <table:table-cell table:style-name="ce19" table:formula="of:=ROUND(([.B59]+[.E59]+[.H59])*POWER(10;[.$L$1]))/POWER(10;[.$L$1])" office:value-type="float" office:value="-0.215">
            <text:p>-0.22</text:p>
          </table:table-cell>
          <table:table-cell table:style-name="ce19" table:formula="of:=ROUND(([.C59]+[.F59]+[.I59])*POWER(10;[.$L$1]))/POWER(10;[.$L$1])" office:value-type="float" office:value="-0.202">
            <text:p>-0.20</text:p>
          </table:table-cell>
          <table:table-cell/>
          <table:table-cell table:formula="of:=COMPLEX([.K59]; [.L59]; &quot;i&quot;)" office:value-type="string" office:string-value="-0.215-0.202i">
            <text:p>-0.215-0.202i</text:p>
          </table:table-cell>
        </table:table-row>
        <table:table-row table:style-name="ro1">
          <table:table-cell table:style-name="ce19" office:value-type="float" office:value="5">
            <text:p>5.00</text:p>
          </table:table-cell>
          <table:table-cell table:style-name="ce5" table:formula="of:=[.$B$3]*COS(2*PI()*[.$B$2]*[.A60])*EXP(-[.A60]/[.$B$1])" office:value-type="float" office:value="0.28650479686019">
            <text:p>0.28650480</text:p>
          </table:table-cell>
          <table:table-cell table:style-name="ce5" table:formula="of:=-[.$B$3]*SIN(2*PI()*[.$B$2]*[.A60])*EXP(-[.A60]/[.$B$1])" office:value-type="float" office:value="3.50855594635578E-016">
            <text:p>0.00000000</text:p>
          </table:table-cell>
          <table:table-cell table:style-name="ce5"/>
          <table:table-cell table:style-name="ce5" table:formula="of:=[.$E$3]*COS(2*PI()*[.$E$2]*[.A60])*EXP(-[.A60]/[.$E$1])" office:value-type="float" office:value="-0.57300959372038">
            <text:p>-0.57300959</text:p>
          </table:table-cell>
          <table:table-cell table:style-name="ce5" table:formula="of:=-[.$E$3]*SIN(2*PI()*[.$E$2]*[.A60])*EXP(-[.A60]/[.$E$1])" office:value-type="float" office:value="1.26385671349604E-015">
            <text:p>0.00000000</text:p>
          </table:table-cell>
          <table:table-cell table:style-name="ce5"/>
          <table:table-cell table:style-name="ce5" table:formula="of:=[.$H$3]*COS(2*PI()*[.$H$2]*[.A60])*EXP(-[.A60]/[.$H$1])" office:value-type="float" office:value="0">
            <text:p>0.00000000</text:p>
          </table:table-cell>
          <table:table-cell table:style-name="ce5" table:formula="of:=-[.$H$3]*SIN(2*PI()*[.$H$2]*[.A60])*EXP(-[.A60]/[.$H$1])" office:value-type="float" office:value="-0">
            <text:p>0.00000000</text:p>
          </table:table-cell>
          <table:table-cell table:style-name="ce5"/>
          <table:table-cell table:style-name="ce19" table:formula="of:=ROUND(([.B60]+[.E60]+[.H60])*POWER(10;[.$L$1]))/POWER(10;[.$L$1])" office:value-type="float" office:value="-0.287">
            <text:p>-0.29</text:p>
          </table:table-cell>
          <table:table-cell table:style-name="ce19" table:formula="of:=ROUND(([.C60]+[.F60]+[.I60])*POWER(10;[.$L$1]))/POWER(10;[.$L$1])" office:value-type="float" office:value="0">
            <text:p>0.00</text:p>
          </table:table-cell>
          <table:table-cell/>
          <table:table-cell table:formula="of:=COMPLEX([.K60]; [.L60]; &quot;i&quot;)" office:value-type="string" office:string-value="-0.287">
            <text:p>-0.287</text:p>
          </table:table-cell>
        </table:table-row>
        <table:table-row table:style-name="ro1">
          <table:table-cell table:style-name="ce19" office:value-type="float" office:value="5.1">
            <text:p>5.10</text:p>
          </table:table-cell>
          <table:table-cell table:style-name="ce5" table:formula="of:=[.$B$3]*COS(2*PI()*[.$B$2]*[.A61])*EXP(-[.A61]/[.$B$1])" office:value-type="float" office:value="0.226064402045765">
            <text:p>0.22606440</text:p>
          </table:table-cell>
          <table:table-cell table:style-name="ce5" table:formula="of:=-[.$B$3]*SIN(2*PI()*[.$B$2]*[.A61])*EXP(-[.A61]/[.$B$1])" office:value-type="float" office:value="-0.164245402154349">
            <text:p>-0.16424540</text:p>
          </table:table-cell>
          <table:table-cell table:style-name="ce5"/>
          <table:table-cell table:style-name="ce5" table:formula="of:=[.$E$3]*COS(2*PI()*[.$E$2]*[.A61])*EXP(-[.A61]/[.$E$1])" office:value-type="float" office:value="-0.430610522912509">
            <text:p>-0.43061052</text:p>
          </table:table-cell>
          <table:table-cell table:style-name="ce5" table:formula="of:=-[.$E$3]*SIN(2*PI()*[.$E$2]*[.A61])*EXP(-[.A61]/[.$E$1])" office:value-type="float" office:value="0.356232005246058">
            <text:p>0.35623201</text:p>
          </table:table-cell>
          <table:table-cell table:style-name="ce5"/>
          <table:table-cell table:style-name="ce5" table:formula="of:=[.$H$3]*COS(2*PI()*[.$H$2]*[.A61])*EXP(-[.A61]/[.$H$1])" office:value-type="float" office:value="0">
            <text:p>0.00000000</text:p>
          </table:table-cell>
          <table:table-cell table:style-name="ce5" table:formula="of:=-[.$H$3]*SIN(2*PI()*[.$H$2]*[.A61])*EXP(-[.A61]/[.$H$1])" office:value-type="float" office:value="-0">
            <text:p>0.00000000</text:p>
          </table:table-cell>
          <table:table-cell table:style-name="ce5"/>
          <table:table-cell table:style-name="ce19" table:formula="of:=ROUND(([.B61]+[.E61]+[.H61])*POWER(10;[.$L$1]))/POWER(10;[.$L$1])" office:value-type="float" office:value="-0.205">
            <text:p>-0.21</text:p>
          </table:table-cell>
          <table:table-cell table:style-name="ce19" table:formula="of:=ROUND(([.C61]+[.F61]+[.I61])*POWER(10;[.$L$1]))/POWER(10;[.$L$1])" office:value-type="float" office:value="0.192">
            <text:p>0.19</text:p>
          </table:table-cell>
          <table:table-cell/>
          <table:table-cell table:formula="of:=COMPLEX([.K61]; [.L61]; &quot;i&quot;)" office:value-type="string" office:string-value="-0.205+0.192i">
            <text:p>-0.205+0.192i</text:p>
          </table:table-cell>
        </table:table-row>
        <table:table-row table:style-name="ro1">
          <table:table-cell table:style-name="ce19" office:value-type="float" office:value="5.2">
            <text:p>5.20</text:p>
          </table:table-cell>
          <table:table-cell table:style-name="ce5" table:formula="of:=[.$B$3]*COS(2*PI()*[.$B$2]*[.A62])*EXP(-[.A62]/[.$B$1])" office:value-type="float" office:value="0.0842169555549861">
            <text:p>0.08421696</text:p>
          </table:table-cell>
          <table:table-cell table:style-name="ce5" table:formula="of:=-[.$B$3]*SIN(2*PI()*[.$B$2]*[.A62])*EXP(-[.A62]/[.$B$1])" office:value-type="float" office:value="-0.2591931376626">
            <text:p>-0.25919314</text:p>
          </table:table-cell>
          <table:table-cell table:style-name="ce5"/>
          <table:table-cell table:style-name="ce5" table:formula="of:=[.$E$3]*COS(2*PI()*[.$E$2]*[.A62])*EXP(-[.A62]/[.$E$1])" office:value-type="float" office:value="-0.102134731290235">
            <text:p>-0.10213473</text:p>
          </table:table-cell>
          <table:table-cell table:style-name="ce5" table:formula="of:=-[.$E$3]*SIN(2*PI()*[.$E$2]*[.A62])*EXP(-[.A62]/[.$E$1])" office:value-type="float" office:value="0.535409011431081">
            <text:p>0.53540901</text:p>
          </table:table-cell>
          <table:table-cell table:style-name="ce5"/>
          <table:table-cell table:style-name="ce5" table:formula="of:=[.$H$3]*COS(2*PI()*[.$H$2]*[.A62])*EXP(-[.A62]/[.$H$1])" office:value-type="float" office:value="0">
            <text:p>0.00000000</text:p>
          </table:table-cell>
          <table:table-cell table:style-name="ce5" table:formula="of:=-[.$H$3]*SIN(2*PI()*[.$H$2]*[.A62])*EXP(-[.A62]/[.$H$1])" office:value-type="float" office:value="-0">
            <text:p>0.00000000</text:p>
          </table:table-cell>
          <table:table-cell table:style-name="ce5"/>
          <table:table-cell table:style-name="ce19" table:formula="of:=ROUND(([.B62]+[.E62]+[.H62])*POWER(10;[.$L$1]))/POWER(10;[.$L$1])" office:value-type="float" office:value="-0.018">
            <text:p>-0.02</text:p>
          </table:table-cell>
          <table:table-cell table:style-name="ce19" table:formula="of:=ROUND(([.C62]+[.F62]+[.I62])*POWER(10;[.$L$1]))/POWER(10;[.$L$1])" office:value-type="float" office:value="0.276">
            <text:p>0.28</text:p>
          </table:table-cell>
          <table:table-cell/>
          <table:table-cell table:formula="of:=COMPLEX([.K62]; [.L62]; &quot;i&quot;)" office:value-type="string" office:string-value="-0.018+0.276i">
            <text:p>-0.018+0.276i</text:p>
          </table:table-cell>
        </table:table-row>
        <table:table-row table:style-name="ro1">
          <table:table-cell table:style-name="ce19" office:value-type="float" office:value="5.3">
            <text:p>5.30</text:p>
          </table:table-cell>
          <table:table-cell table:style-name="ce5" table:formula="of:=[.$B$3]*COS(2*PI()*[.$B$2]*[.A63])*EXP(-[.A63]/[.$B$1])" office:value-type="float" office:value="-0.082137631513626">
            <text:p>-0.08213763</text:p>
          </table:table-cell>
          <table:table-cell table:style-name="ce5" table:formula="of:=-[.$B$3]*SIN(2*PI()*[.$B$2]*[.A63])*EXP(-[.A63]/[.$B$1])" office:value-type="float" office:value="-0.252793636292058">
            <text:p>-0.25279364</text:p>
          </table:table-cell>
          <table:table-cell table:style-name="ce5"/>
          <table:table-cell table:style-name="ce5" table:formula="of:=[.$E$3]*COS(2*PI()*[.$E$2]*[.A63])*EXP(-[.A63]/[.$E$1])" office:value-type="float" office:value="0.256103104256397">
            <text:p>0.25610310</text:p>
          </table:table-cell>
          <table:table-cell table:style-name="ce5" table:formula="of:=-[.$E$3]*SIN(2*PI()*[.$E$2]*[.A63])*EXP(-[.A63]/[.$E$1])" office:value-type="float" office:value="0.465849817250104">
            <text:p>0.46584982</text:p>
          </table:table-cell>
          <table:table-cell table:style-name="ce5"/>
          <table:table-cell table:style-name="ce5" table:formula="of:=[.$H$3]*COS(2*PI()*[.$H$2]*[.A63])*EXP(-[.A63]/[.$H$1])" office:value-type="float" office:value="0">
            <text:p>0.00000000</text:p>
          </table:table-cell>
          <table:table-cell table:style-name="ce5" table:formula="of:=-[.$H$3]*SIN(2*PI()*[.$H$2]*[.A63])*EXP(-[.A63]/[.$H$1])" office:value-type="float" office:value="-0">
            <text:p>0.00000000</text:p>
          </table:table-cell>
          <table:table-cell table:style-name="ce5"/>
          <table:table-cell table:style-name="ce19" table:formula="of:=ROUND(([.B63]+[.E63]+[.H63])*POWER(10;[.$L$1]))/POWER(10;[.$L$1])" office:value-type="float" office:value="0.174">
            <text:p>0.17</text:p>
          </table:table-cell>
          <table:table-cell table:style-name="ce19" table:formula="of:=ROUND(([.C63]+[.F63]+[.I63])*POWER(10;[.$L$1]))/POWER(10;[.$L$1])" office:value-type="float" office:value="0.213">
            <text:p>0.21</text:p>
          </table:table-cell>
          <table:table-cell/>
          <table:table-cell table:formula="of:=COMPLEX([.K63]; [.L63]; &quot;i&quot;)" office:value-type="string" office:string-value="0.174+0.213i">
            <text:p>0.174+0.213i</text:p>
          </table:table-cell>
        </table:table-row>
        <table:table-row table:style-name="ro1">
          <table:table-cell table:style-name="ce19" office:value-type="float" office:value="5.4">
            <text:p>5.40</text:p>
          </table:table-cell>
          <table:table-cell table:style-name="ce5" table:formula="of:=[.$B$3]*COS(2*PI()*[.$B$2]*[.A64])*EXP(-[.A64]/[.$B$1])" office:value-type="float" office:value="-0.209729776488717">
            <text:p>-0.20972978</text:p>
          </table:table-cell>
          <table:table-cell table:style-name="ce5" table:formula="of:=-[.$B$3]*SIN(2*PI()*[.$B$2]*[.A64])*EXP(-[.A64]/[.$B$1])" office:value-type="float" office:value="-0.152377602008112">
            <text:p>-0.15237760</text:p>
          </table:table-cell>
          <table:table-cell table:style-name="ce5"/>
          <table:table-cell table:style-name="ce5" table:formula="of:=[.$E$3]*COS(2*PI()*[.$E$2]*[.A64])*EXP(-[.A64]/[.$E$1])" office:value-type="float" office:value="0.482070997088184">
            <text:p>0.48207100</text:p>
          </table:table-cell>
          <table:table-cell table:style-name="ce5" table:formula="of:=-[.$E$3]*SIN(2*PI()*[.$E$2]*[.A64])*EXP(-[.A64]/[.$E$1])" office:value-type="float" office:value="0.190865409976253">
            <text:p>0.19086541</text:p>
          </table:table-cell>
          <table:table-cell table:style-name="ce5"/>
          <table:table-cell table:style-name="ce5" table:formula="of:=[.$H$3]*COS(2*PI()*[.$H$2]*[.A64])*EXP(-[.A64]/[.$H$1])" office:value-type="float" office:value="0">
            <text:p>0.00000000</text:p>
          </table:table-cell>
          <table:table-cell table:style-name="ce5" table:formula="of:=-[.$H$3]*SIN(2*PI()*[.$H$2]*[.A64])*EXP(-[.A64]/[.$H$1])" office:value-type="float" office:value="-0">
            <text:p>0.00000000</text:p>
          </table:table-cell>
          <table:table-cell table:style-name="ce5"/>
          <table:table-cell table:style-name="ce19" table:formula="of:=ROUND(([.B64]+[.E64]+[.H64])*POWER(10;[.$L$1]))/POWER(10;[.$L$1])" office:value-type="float" office:value="0.272">
            <text:p>0.27</text:p>
          </table:table-cell>
          <table:table-cell table:style-name="ce19" table:formula="of:=ROUND(([.C64]+[.F64]+[.I64])*POWER(10;[.$L$1]))/POWER(10;[.$L$1])" office:value-type="float" office:value="0.038">
            <text:p>0.04</text:p>
          </table:table-cell>
          <table:table-cell/>
          <table:table-cell table:formula="of:=COMPLEX([.K64]; [.L64]; &quot;i&quot;)" office:value-type="string" office:string-value="0.272+0.038i">
            <text:p>0.272+0.038i</text:p>
          </table:table-cell>
        </table:table-row>
        <table:table-row table:style-name="ro1">
          <table:table-cell table:style-name="ce19" office:value-type="float" office:value="5.5">
            <text:p>5.50</text:p>
          </table:table-cell>
          <table:table-cell table:style-name="ce5" table:formula="of:=[.$B$3]*COS(2*PI()*[.$B$2]*[.A65])*EXP(-[.A65]/[.$B$1])" office:value-type="float" office:value="-0.252839595804746">
            <text:p>-0.25283960</text:p>
          </table:table-cell>
          <table:table-cell table:style-name="ce5" table:formula="of:=-[.$B$3]*SIN(2*PI()*[.$B$2]*[.A65])*EXP(-[.A65]/[.$B$1])" office:value-type="float" office:value="-1.23885856363032E-015">
            <text:p>0.00000000</text:p>
          </table:table-cell>
          <table:table-cell table:style-name="ce5"/>
          <table:table-cell table:style-name="ce5" table:formula="of:=[.$E$3]*COS(2*PI()*[.$E$2]*[.A65])*EXP(-[.A65]/[.$E$1])" office:value-type="float" office:value="0.480929490335074">
            <text:p>0.48092949</text:p>
          </table:table-cell>
          <table:table-cell table:style-name="ce5" table:formula="of:=-[.$E$3]*SIN(2*PI()*[.$E$2]*[.A65])*EXP(-[.A65]/[.$E$1])" office:value-type="float" office:value="-0.156263463909119">
            <text:p>-0.15626346</text:p>
          </table:table-cell>
          <table:table-cell table:style-name="ce5"/>
          <table:table-cell table:style-name="ce5" table:formula="of:=[.$H$3]*COS(2*PI()*[.$H$2]*[.A65])*EXP(-[.A65]/[.$H$1])" office:value-type="float" office:value="-0">
            <text:p>0.00000000</text:p>
          </table:table-cell>
          <table:table-cell table:style-name="ce5" table:formula="of:=-[.$H$3]*SIN(2*PI()*[.$H$2]*[.A65])*EXP(-[.A65]/[.$H$1])" office:value-type="float" office:value="-0">
            <text:p>0.00000000</text:p>
          </table:table-cell>
          <table:table-cell table:style-name="ce5"/>
          <table:table-cell table:style-name="ce19" table:formula="of:=ROUND(([.B65]+[.E65]+[.H65])*POWER(10;[.$L$1]))/POWER(10;[.$L$1])" office:value-type="float" office:value="0.228">
            <text:p>0.23</text:p>
          </table:table-cell>
          <table:table-cell table:style-name="ce19" table:formula="of:=ROUND(([.C65]+[.F65]+[.I65])*POWER(10;[.$L$1]))/POWER(10;[.$L$1])" office:value-type="float" office:value="-0.156">
            <text:p>-0.16</text:p>
          </table:table-cell>
          <table:table-cell/>
          <table:table-cell table:formula="of:=COMPLEX([.K65]; [.L65]; &quot;i&quot;)" office:value-type="string" office:string-value="0.228-0.156i">
            <text:p>0.228-0.156i</text:p>
          </table:table-cell>
        </table:table-row>
        <table:table-row table:style-name="ro1">
          <table:table-cell table:style-name="ce19" office:value-type="float" office:value="5.6">
            <text:p>5.60</text:p>
          </table:table-cell>
          <table:table-cell table:style-name="ce5" table:formula="of:=[.$B$3]*COS(2*PI()*[.$B$2]*[.A66])*EXP(-[.A66]/[.$B$1])" office:value-type="float" office:value="-0.199501134590026">
            <text:p>-0.19950113</text:p>
          </table:table-cell>
          <table:table-cell table:style-name="ce5" table:formula="of:=-[.$B$3]*SIN(2*PI()*[.$B$2]*[.A66])*EXP(-[.A66]/[.$B$1])" office:value-type="float" office:value="0.144946058664975">
            <text:p>0.14494606</text:p>
          </table:table-cell>
          <table:table-cell table:style-name="ce5"/>
          <table:table-cell table:style-name="ce5" table:formula="of:=[.$E$3]*COS(2*PI()*[.$E$2]*[.A66])*EXP(-[.A66]/[.$E$1])" office:value-type="float" office:value="0.264266521680764">
            <text:p>0.26426652</text:p>
          </table:table-cell>
          <table:table-cell table:style-name="ce5" table:formula="of:=-[.$E$3]*SIN(2*PI()*[.$E$2]*[.A66])*EXP(-[.A66]/[.$E$1])" office:value-type="float" office:value="-0.416417405999824">
            <text:p>-0.41641741</text:p>
          </table:table-cell>
          <table:table-cell table:style-name="ce5"/>
          <table:table-cell table:style-name="ce5" table:formula="of:=[.$H$3]*COS(2*PI()*[.$H$2]*[.A66])*EXP(-[.A66]/[.$H$1])" office:value-type="float" office:value="-0">
            <text:p>0.00000000</text:p>
          </table:table-cell>
          <table:table-cell table:style-name="ce5" table:formula="of:=-[.$H$3]*SIN(2*PI()*[.$H$2]*[.A66])*EXP(-[.A66]/[.$H$1])" office:value-type="float" office:value="-0">
            <text:p>0.00000000</text:p>
          </table:table-cell>
          <table:table-cell table:style-name="ce5"/>
          <table:table-cell table:style-name="ce19" table:formula="of:=ROUND(([.B66]+[.E66]+[.H66])*POWER(10;[.$L$1]))/POWER(10;[.$L$1])" office:value-type="float" office:value="0.065">
            <text:p>0.07</text:p>
          </table:table-cell>
          <table:table-cell table:style-name="ce19" table:formula="of:=ROUND(([.C66]+[.F66]+[.I66])*POWER(10;[.$L$1]))/POWER(10;[.$L$1])" office:value-type="float" office:value="-0.271">
            <text:p>-0.27</text:p>
          </table:table-cell>
          <table:table-cell/>
          <table:table-cell table:formula="of:=COMPLEX([.K66]; [.L66]; &quot;i&quot;)" office:value-type="string" office:string-value="0.065-0.271i">
            <text:p>0.065-0.271i</text:p>
          </table:table-cell>
        </table:table-row>
        <table:table-row table:style-name="ro1">
          <table:table-cell table:style-name="ce19" office:value-type="float" office:value="5.7">
            <text:p>5.70</text:p>
          </table:table-cell>
          <table:table-cell table:style-name="ce5" table:formula="of:=[.$B$3]*COS(2*PI()*[.$B$2]*[.A67])*EXP(-[.A67]/[.$B$1])" office:value-type="float" office:value="-0.074321202422379">
            <text:p>-0.07432120</text:p>
          </table:table-cell>
          <table:table-cell table:style-name="ce5" table:formula="of:=-[.$B$3]*SIN(2*PI()*[.$B$2]*[.A67])*EXP(-[.A67]/[.$B$1])" office:value-type="float" office:value="0.228737141158427">
            <text:p>0.22873714</text:p>
          </table:table-cell>
          <table:table-cell table:style-name="ce5"/>
          <table:table-cell table:style-name="ce5" table:formula="of:=[.$E$3]*COS(2*PI()*[.$E$2]*[.A67])*EXP(-[.A67]/[.$E$1])" office:value-type="float" office:value="-0.0602874067869692">
            <text:p>-0.06028741</text:p>
          </table:table-cell>
          <table:table-cell table:style-name="ce5" table:formula="of:=-[.$E$3]*SIN(2*PI()*[.$E$2]*[.A67])*EXP(-[.A67]/[.$E$1])" office:value-type="float" office:value="-0.477223964279096">
            <text:p>-0.47722396</text:p>
          </table:table-cell>
          <table:table-cell table:style-name="ce5"/>
          <table:table-cell table:style-name="ce5" table:formula="of:=[.$H$3]*COS(2*PI()*[.$H$2]*[.A67])*EXP(-[.A67]/[.$H$1])" office:value-type="float" office:value="-0">
            <text:p>0.00000000</text:p>
          </table:table-cell>
          <table:table-cell table:style-name="ce5" table:formula="of:=-[.$H$3]*SIN(2*PI()*[.$H$2]*[.A67])*EXP(-[.A67]/[.$H$1])" office:value-type="float" office:value="-0">
            <text:p>0.00000000</text:p>
          </table:table-cell>
          <table:table-cell table:style-name="ce5"/>
          <table:table-cell table:style-name="ce19" table:formula="of:=ROUND(([.B67]+[.E67]+[.H67])*POWER(10;[.$L$1]))/POWER(10;[.$L$1])" office:value-type="float" office:value="-0.135">
            <text:p>-0.14</text:p>
          </table:table-cell>
          <table:table-cell table:style-name="ce19" table:formula="of:=ROUND(([.C67]+[.F67]+[.I67])*POWER(10;[.$L$1]))/POWER(10;[.$L$1])" office:value-type="float" office:value="-0.248">
            <text:p>-0.25</text:p>
          </table:table-cell>
          <table:table-cell/>
          <table:table-cell table:formula="of:=COMPLEX([.K67]; [.L67]; &quot;i&quot;)" office:value-type="string" office:string-value="-0.135-0.248i">
            <text:p>-0.135-0.248i</text:p>
          </table:table-cell>
        </table:table-row>
        <table:table-row table:style-name="ro1">
          <table:table-cell table:style-name="ce19" office:value-type="float" office:value="5.8">
            <text:p>5.80</text:p>
          </table:table-cell>
          <table:table-cell table:style-name="ce5" table:formula="of:=[.$B$3]*COS(2*PI()*[.$B$2]*[.A68])*EXP(-[.A68]/[.$B$1])" office:value-type="float" office:value="0.0724862053964105">
            <text:p>0.07248621</text:p>
          </table:table-cell>
          <table:table-cell table:style-name="ce5" table:formula="of:=-[.$B$3]*SIN(2*PI()*[.$B$2]*[.A68])*EXP(-[.A68]/[.$B$1])" office:value-type="float" office:value="0.223089601020838">
            <text:p>0.22308960</text:p>
          </table:table-cell>
          <table:table-cell table:style-name="ce5"/>
          <table:table-cell table:style-name="ce5" table:formula="of:=[.$E$3]*COS(2*PI()*[.$E$2]*[.A68])*EXP(-[.A68]/[.$E$1])" office:value-type="float" office:value="-0.341988761891161">
            <text:p>-0.34198876</text:p>
          </table:table-cell>
          <table:table-cell table:style-name="ce5" table:formula="of:=-[.$E$3]*SIN(2*PI()*[.$E$2]*[.A68])*EXP(-[.A68]/[.$E$1])" office:value-type="float" office:value="-0.321148823702936">
            <text:p>-0.32114882</text:p>
          </table:table-cell>
          <table:table-cell table:style-name="ce5"/>
          <table:table-cell table:style-name="ce5" table:formula="of:=[.$H$3]*COS(2*PI()*[.$H$2]*[.A68])*EXP(-[.A68]/[.$H$1])" office:value-type="float" office:value="-0">
            <text:p>0.00000000</text:p>
          </table:table-cell>
          <table:table-cell table:style-name="ce5" table:formula="of:=-[.$H$3]*SIN(2*PI()*[.$H$2]*[.A68])*EXP(-[.A68]/[.$H$1])" office:value-type="float" office:value="-0">
            <text:p>0.00000000</text:p>
          </table:table-cell>
          <table:table-cell table:style-name="ce5"/>
          <table:table-cell table:style-name="ce19" table:formula="of:=ROUND(([.B68]+[.E68]+[.H68])*POWER(10;[.$L$1]))/POWER(10;[.$L$1])" office:value-type="float" office:value="-0.27">
            <text:p>-0.27</text:p>
          </table:table-cell>
          <table:table-cell table:style-name="ce19" table:formula="of:=ROUND(([.C68]+[.F68]+[.I68])*POWER(10;[.$L$1]))/POWER(10;[.$L$1])" office:value-type="float" office:value="-0.098">
            <text:p>-0.10</text:p>
          </table:table-cell>
          <table:table-cell/>
          <table:table-cell table:formula="of:=COMPLEX([.K68]; [.L68]; &quot;i&quot;)" office:value-type="string" office:string-value="-0.27-0.098i">
            <text:p>-0.27-0.098i</text:p>
          </table:table-cell>
        </table:table-row>
        <table:table-row table:style-name="ro1">
          <table:table-cell table:style-name="ce19" office:value-type="float" office:value="5.9">
            <text:p>5.90</text:p>
          </table:table-cell>
          <table:table-cell table:style-name="ce5" table:formula="of:=[.$B$3]*COS(2*PI()*[.$B$2]*[.A69])*EXP(-[.A69]/[.$B$1])" office:value-type="float" office:value="0.185085878131053">
            <text:p>0.18508588</text:p>
          </table:table-cell>
          <table:table-cell table:style-name="ce5" table:formula="of:=-[.$B$3]*SIN(2*PI()*[.$B$2]*[.A69])*EXP(-[.A69]/[.$B$1])" office:value-type="float" office:value="0.134472761795427">
            <text:p>0.13447276</text:p>
          </table:table-cell>
          <table:table-cell table:style-name="ce5"/>
          <table:table-cell table:style-name="ce5" table:formula="of:=[.$E$3]*COS(2*PI()*[.$E$2]*[.A69])*EXP(-[.A69]/[.$E$1])" office:value-type="float" office:value="-0.456654568973856">
            <text:p>-0.45665457</text:p>
          </table:table-cell>
          <table:table-cell table:style-name="ce5" table:formula="of:=-[.$E$3]*SIN(2*PI()*[.$E$2]*[.A69])*EXP(-[.A69]/[.$E$1])" office:value-type="float" office:value="-0.0287302702568463">
            <text:p>-0.02873027</text:p>
          </table:table-cell>
          <table:table-cell table:style-name="ce5"/>
          <table:table-cell table:style-name="ce5" table:formula="of:=[.$H$3]*COS(2*PI()*[.$H$2]*[.A69])*EXP(-[.A69]/[.$H$1])" office:value-type="float" office:value="-0">
            <text:p>0.00000000</text:p>
          </table:table-cell>
          <table:table-cell table:style-name="ce5" table:formula="of:=-[.$H$3]*SIN(2*PI()*[.$H$2]*[.A69])*EXP(-[.A69]/[.$H$1])" office:value-type="float" office:value="0">
            <text:p>0.00000000</text:p>
          </table:table-cell>
          <table:table-cell table:style-name="ce5"/>
          <table:table-cell table:style-name="ce19" table:formula="of:=ROUND(([.B69]+[.E69]+[.H69])*POWER(10;[.$L$1]))/POWER(10;[.$L$1])" office:value-type="float" office:value="-0.272">
            <text:p>-0.27</text:p>
          </table:table-cell>
          <table:table-cell table:style-name="ce19" table:formula="of:=ROUND(([.C69]+[.F69]+[.I69])*POWER(10;[.$L$1]))/POWER(10;[.$L$1])" office:value-type="float" office:value="0.106">
            <text:p>0.11</text:p>
          </table:table-cell>
          <table:table-cell/>
          <table:table-cell table:formula="of:=COMPLEX([.K69]; [.L69]; &quot;i&quot;)" office:value-type="string" office:string-value="-0.272+0.106i">
            <text:p>-0.272+0.106i</text:p>
          </table:table-cell>
        </table:table-row>
        <table:table-row table:style-name="ro1">
          <table:table-cell table:style-name="ce19" office:value-type="float" office:value="6">
            <text:p>6.00</text:p>
          </table:table-cell>
          <table:table-cell table:style-name="ce5" table:formula="of:=[.$B$3]*COS(2*PI()*[.$B$2]*[.A70])*EXP(-[.A70]/[.$B$1])" office:value-type="float" office:value="0.22313016014843">
            <text:p>0.22313016</text:p>
          </table:table-cell>
          <table:table-cell table:style-name="ce5" table:formula="of:=-[.$B$3]*SIN(2*PI()*[.$B$2]*[.A70])*EXP(-[.A70]/[.$B$1])" office:value-type="float" office:value="3.27895934216606E-016">
            <text:p>0.00000000</text:p>
          </table:table-cell>
          <table:table-cell table:style-name="ce5"/>
          <table:table-cell table:style-name="ce5" table:formula="of:=[.$E$3]*COS(2*PI()*[.$E$2]*[.A70])*EXP(-[.A70]/[.$E$1])" office:value-type="float" office:value="-0.361032183035365">
            <text:p>-0.36103218</text:p>
          </table:table-cell>
          <table:table-cell table:style-name="ce5" table:formula="of:=-[.$E$3]*SIN(2*PI()*[.$E$2]*[.A70])*EXP(-[.A70]/[.$E$1])" office:value-type="float" office:value="0.262305234953811">
            <text:p>0.26230523</text:p>
          </table:table-cell>
          <table:table-cell table:style-name="ce5"/>
          <table:table-cell table:style-name="ce5" table:formula="of:=[.$H$3]*COS(2*PI()*[.$H$2]*[.A70])*EXP(-[.A70]/[.$H$1])" office:value-type="float" office:value="-0">
            <text:p>0.00000000</text:p>
          </table:table-cell>
          <table:table-cell table:style-name="ce5" table:formula="of:=-[.$H$3]*SIN(2*PI()*[.$H$2]*[.A70])*EXP(-[.A70]/[.$H$1])" office:value-type="float" office:value="0">
            <text:p>0.00000000</text:p>
          </table:table-cell>
          <table:table-cell table:style-name="ce5"/>
          <table:table-cell table:style-name="ce19" table:formula="of:=ROUND(([.B70]+[.E70]+[.H70])*POWER(10;[.$L$1]))/POWER(10;[.$L$1])" office:value-type="float" office:value="-0.138">
            <text:p>-0.14</text:p>
          </table:table-cell>
          <table:table-cell table:style-name="ce19" table:formula="of:=ROUND(([.C70]+[.F70]+[.I70])*POWER(10;[.$L$1]))/POWER(10;[.$L$1])" office:value-type="float" office:value="0.262">
            <text:p>0.26</text:p>
          </table:table-cell>
          <table:table-cell/>
          <table:table-cell table:formula="of:=COMPLEX([.K70]; [.L70]; &quot;i&quot;)" office:value-type="string" office:string-value="-0.138+0.262i">
            <text:p>-0.138+0.262i</text:p>
          </table:table-cell>
        </table:table-row>
        <table:table-row table:style-name="ro1">
          <table:table-cell table:style-name="ce19" office:value-type="float" office:value="6.1">
            <text:p>6.10</text:p>
          </table:table-cell>
          <table:table-cell table:style-name="ce5" table:formula="of:=[.$B$3]*COS(2*PI()*[.$B$2]*[.A71])*EXP(-[.A71]/[.$B$1])" office:value-type="float" office:value="0.176059133337811">
            <text:p>0.17605913</text:p>
          </table:table-cell>
          <table:table-cell table:style-name="ce5" table:formula="of:=-[.$B$3]*SIN(2*PI()*[.$B$2]*[.A71])*EXP(-[.A71]/[.$B$1])" office:value-type="float" office:value="-0.127914447813685">
            <text:p>-0.12791445</text:p>
          </table:table-cell>
          <table:table-cell table:style-name="ce5"/>
          <table:table-cell table:style-name="ce5" table:formula="of:=[.$E$3]*COS(2*PI()*[.$E$2]*[.A71])*EXP(-[.A71]/[.$E$1])" office:value-type="float" office:value="-0.108240312153023">
            <text:p>-0.10824031</text:p>
          </table:table-cell>
          <table:table-cell table:style-name="ce5" table:formula="of:=-[.$E$3]*SIN(2*PI()*[.$E$2]*[.A71])*EXP(-[.A71]/[.$E$1])" office:value-type="float" office:value="0.421568182373361">
            <text:p>0.42156818</text:p>
          </table:table-cell>
          <table:table-cell table:style-name="ce5"/>
          <table:table-cell table:style-name="ce5" table:formula="of:=[.$H$3]*COS(2*PI()*[.$H$2]*[.A71])*EXP(-[.A71]/[.$H$1])" office:value-type="float" office:value="-0">
            <text:p>0.00000000</text:p>
          </table:table-cell>
          <table:table-cell table:style-name="ce5" table:formula="of:=-[.$H$3]*SIN(2*PI()*[.$H$2]*[.A71])*EXP(-[.A71]/[.$H$1])" office:value-type="float" office:value="0">
            <text:p>0.00000000</text:p>
          </table:table-cell>
          <table:table-cell table:style-name="ce5"/>
          <table:table-cell table:style-name="ce19" table:formula="of:=ROUND(([.B71]+[.E71]+[.H71])*POWER(10;[.$L$1]))/POWER(10;[.$L$1])" office:value-type="float" office:value="0.068">
            <text:p>0.07</text:p>
          </table:table-cell>
          <table:table-cell table:style-name="ce19" table:formula="of:=ROUND(([.C71]+[.F71]+[.I71])*POWER(10;[.$L$1]))/POWER(10;[.$L$1])" office:value-type="float" office:value="0.294">
            <text:p>0.29</text:p>
          </table:table-cell>
          <table:table-cell/>
          <table:table-cell table:formula="of:=COMPLEX([.K71]; [.L71]; &quot;i&quot;)" office:value-type="string" office:string-value="0.068+0.294i">
            <text:p>0.068+0.294i</text:p>
          </table:table-cell>
        </table:table-row>
        <table:table-row table:style-name="ro1">
          <table:table-cell table:style-name="ce19" office:value-type="float" office:value="6.2">
            <text:p>6.20</text:p>
          </table:table-cell>
          <table:table-cell table:style-name="ce5" table:formula="of:=[.$B$3]*COS(2*PI()*[.$B$2]*[.A72])*EXP(-[.A72]/[.$B$1])" office:value-type="float" office:value="0.065588230934113">
            <text:p>0.06558823</text:p>
          </table:table-cell>
          <table:table-cell table:style-name="ce5" table:formula="of:=-[.$B$3]*SIN(2*PI()*[.$B$2]*[.A72])*EXP(-[.A72]/[.$B$1])" office:value-type="float" office:value="-0.201859818578367">
            <text:p>-0.20185982</text:p>
          </table:table-cell>
          <table:table-cell table:style-name="ce5"/>
          <table:table-cell table:style-name="ce5" table:formula="of:=[.$E$3]*COS(2*PI()*[.$E$2]*[.A72])*EXP(-[.A72]/[.$E$1])" office:value-type="float" office:value="0.180741583864147">
            <text:p>0.18074158</text:p>
          </table:table-cell>
          <table:table-cell table:style-name="ce5" table:formula="of:=-[.$E$3]*SIN(2*PI()*[.$E$2]*[.A72])*EXP(-[.A72]/[.$E$1])" office:value-type="float" office:value="0.384095417099073">
            <text:p>0.38409542</text:p>
          </table:table-cell>
          <table:table-cell table:style-name="ce5"/>
          <table:table-cell table:style-name="ce5" table:formula="of:=[.$H$3]*COS(2*PI()*[.$H$2]*[.A72])*EXP(-[.A72]/[.$H$1])" office:value-type="float" office:value="-0">
            <text:p>0.00000000</text:p>
          </table:table-cell>
          <table:table-cell table:style-name="ce5" table:formula="of:=-[.$H$3]*SIN(2*PI()*[.$H$2]*[.A72])*EXP(-[.A72]/[.$H$1])" office:value-type="float" office:value="0">
            <text:p>0.00000000</text:p>
          </table:table-cell>
          <table:table-cell table:style-name="ce5"/>
          <table:table-cell table:style-name="ce19" table:formula="of:=ROUND(([.B72]+[.E72]+[.H72])*POWER(10;[.$L$1]))/POWER(10;[.$L$1])" office:value-type="float" office:value="0.246">
            <text:p>0.25</text:p>
          </table:table-cell>
          <table:table-cell table:style-name="ce19" table:formula="of:=ROUND(([.C72]+[.F72]+[.I72])*POWER(10;[.$L$1]))/POWER(10;[.$L$1])" office:value-type="float" office:value="0.182">
            <text:p>0.18</text:p>
          </table:table-cell>
          <table:table-cell/>
          <table:table-cell table:formula="of:=COMPLEX([.K72]; [.L72]; &quot;i&quot;)" office:value-type="string" office:string-value="0.246+0.182i">
            <text:p>0.246+0.182i</text:p>
          </table:table-cell>
        </table:table-row>
        <table:table-row table:style-name="ro1">
          <table:table-cell table:style-name="ce19" office:value-type="float" office:value="6.3">
            <text:p>6.30</text:p>
          </table:table-cell>
          <table:table-cell table:style-name="ce5" table:formula="of:=[.$B$3]*COS(2*PI()*[.$B$2]*[.A73])*EXP(-[.A73]/[.$B$1])" office:value-type="float" office:value="-0.0639688517424424">
            <text:p>-0.06396885</text:p>
          </table:table-cell>
          <table:table-cell table:style-name="ce5" table:formula="of:=-[.$B$3]*SIN(2*PI()*[.$B$2]*[.A73])*EXP(-[.A73]/[.$B$1])" office:value-type="float" office:value="-0.196875881899723">
            <text:p>-0.19687588</text:p>
          </table:table-cell>
          <table:table-cell table:style-name="ce5"/>
          <table:table-cell table:style-name="ce5" table:formula="of:=[.$E$3]*COS(2*PI()*[.$E$2]*[.A73])*EXP(-[.A73]/[.$E$1])" office:value-type="float" office:value="0.374612067461384">
            <text:p>0.37461207</text:p>
          </table:table-cell>
          <table:table-cell table:style-name="ce5" table:formula="of:=-[.$E$3]*SIN(2*PI()*[.$E$2]*[.A73])*EXP(-[.A73]/[.$E$1])" office:value-type="float" office:value="0.1762790582584">
            <text:p>0.17627906</text:p>
          </table:table-cell>
          <table:table-cell table:style-name="ce5"/>
          <table:table-cell table:style-name="ce5" table:formula="of:=[.$H$3]*COS(2*PI()*[.$H$2]*[.A73])*EXP(-[.A73]/[.$H$1])" office:value-type="float" office:value="0">
            <text:p>0.00000000</text:p>
          </table:table-cell>
          <table:table-cell table:style-name="ce5" table:formula="of:=-[.$H$3]*SIN(2*PI()*[.$H$2]*[.A73])*EXP(-[.A73]/[.$H$1])" office:value-type="float" office:value="0">
            <text:p>0.00000000</text:p>
          </table:table-cell>
          <table:table-cell table:style-name="ce5"/>
          <table:table-cell table:style-name="ce19" table:formula="of:=ROUND(([.B73]+[.E73]+[.H73])*POWER(10;[.$L$1]))/POWER(10;[.$L$1])" office:value-type="float" office:value="0.311">
            <text:p>0.31</text:p>
          </table:table-cell>
          <table:table-cell table:style-name="ce19" table:formula="of:=ROUND(([.C73]+[.F73]+[.I73])*POWER(10;[.$L$1]))/POWER(10;[.$L$1])" office:value-type="float" office:value="-0.021">
            <text:p>-0.02</text:p>
          </table:table-cell>
          <table:table-cell/>
          <table:table-cell table:formula="of:=COMPLEX([.K73]; [.L73]; &quot;i&quot;)" office:value-type="string" office:string-value="0.311-0.021i">
            <text:p>0.311-0.021i</text:p>
          </table:table-cell>
        </table:table-row>
        <table:table-row table:style-name="ro1">
          <table:table-cell table:style-name="ce19" office:value-type="float" office:value="6.4">
            <text:p>6.40</text:p>
          </table:table-cell>
          <table:table-cell table:style-name="ce5" table:formula="of:=[.$B$3]*COS(2*PI()*[.$B$2]*[.A74])*EXP(-[.A74]/[.$B$1])" office:value-type="float" office:value="-0.163337714162803">
            <text:p>-0.16333771</text:p>
          </table:table-cell>
          <table:table-cell table:style-name="ce5" table:formula="of:=-[.$B$3]*SIN(2*PI()*[.$B$2]*[.A74])*EXP(-[.A74]/[.$B$1])" office:value-type="float" office:value="-0.118671795766461">
            <text:p>-0.11867180</text:p>
          </table:table-cell>
          <table:table-cell table:style-name="ce5"/>
          <table:table-cell table:style-name="ce5" table:formula="of:=[.$E$3]*COS(2*PI()*[.$E$2]*[.A74])*EXP(-[.A74]/[.$E$1])" office:value-type="float" office:value="0.391107135240253">
            <text:p>0.39110714</text:p>
          </table:table-cell>
          <table:table-cell table:style-name="ce5" table:formula="of:=-[.$E$3]*SIN(2*PI()*[.$E$2]*[.A74])*EXP(-[.A74]/[.$E$1])" office:value-type="float" office:value="-0.100419244558137">
            <text:p>-0.10041924</text:p>
          </table:table-cell>
          <table:table-cell table:style-name="ce5"/>
          <table:table-cell table:style-name="ce5" table:formula="of:=[.$H$3]*COS(2*PI()*[.$H$2]*[.A74])*EXP(-[.A74]/[.$H$1])" office:value-type="float" office:value="0">
            <text:p>0.00000000</text:p>
          </table:table-cell>
          <table:table-cell table:style-name="ce5" table:formula="of:=-[.$H$3]*SIN(2*PI()*[.$H$2]*[.A74])*EXP(-[.A74]/[.$H$1])" office:value-type="float" office:value="0">
            <text:p>0.00000000</text:p>
          </table:table-cell>
          <table:table-cell table:style-name="ce5"/>
          <table:table-cell table:style-name="ce19" table:formula="of:=ROUND(([.B74]+[.E74]+[.H74])*POWER(10;[.$L$1]))/POWER(10;[.$L$1])" office:value-type="float" office:value="0.228">
            <text:p>0.23</text:p>
          </table:table-cell>
          <table:table-cell table:style-name="ce19" table:formula="of:=ROUND(([.C74]+[.F74]+[.I74])*POWER(10;[.$L$1]))/POWER(10;[.$L$1])" office:value-type="float" office:value="-0.219">
            <text:p>-0.22</text:p>
          </table:table-cell>
          <table:table-cell/>
          <table:table-cell table:formula="of:=COMPLEX([.K74]; [.L74]; &quot;i&quot;)" office:value-type="string" office:string-value="0.228-0.219i">
            <text:p>0.228-0.219i</text:p>
          </table:table-cell>
        </table:table-row>
        <table:table-row table:style-name="ro1">
          <table:table-cell table:style-name="ce19" office:value-type="float" office:value="6.5">
            <text:p>6.50</text:p>
          </table:table-cell>
          <table:table-cell table:style-name="ce5" table:formula="of:=[.$B$3]*COS(2*PI()*[.$B$2]*[.A75])*EXP(-[.A75]/[.$B$1])" office:value-type="float" office:value="-0.196911675204194">
            <text:p>-0.19691168</text:p>
          </table:table-cell>
          <table:table-cell table:style-name="ce5" table:formula="of:=-[.$B$3]*SIN(2*PI()*[.$B$2]*[.A75])*EXP(-[.A75]/[.$B$1])" office:value-type="float" office:value="3.86089726837538E-016">
            <text:p>0.00000000</text:p>
          </table:table-cell>
          <table:table-cell table:style-name="ce5"/>
          <table:table-cell table:style-name="ce5" table:formula="of:=[.$E$3]*COS(2*PI()*[.$E$2]*[.A75])*EXP(-[.A75]/[.$E$1])" office:value-type="float" office:value="0.23148355737846">
            <text:p>0.23148356</text:p>
          </table:table-cell>
          <table:table-cell table:style-name="ce5" table:formula="of:=-[.$E$3]*SIN(2*PI()*[.$E$2]*[.A75])*EXP(-[.A75]/[.$E$1])" office:value-type="float" office:value="-0.318609783262067">
            <text:p>-0.31860978</text:p>
          </table:table-cell>
          <table:table-cell table:style-name="ce5"/>
          <table:table-cell table:style-name="ce5" table:formula="of:=[.$H$3]*COS(2*PI()*[.$H$2]*[.A75])*EXP(-[.A75]/[.$H$1])" office:value-type="float" office:value="0">
            <text:p>0.00000000</text:p>
          </table:table-cell>
          <table:table-cell table:style-name="ce5" table:formula="of:=-[.$H$3]*SIN(2*PI()*[.$H$2]*[.A75])*EXP(-[.A75]/[.$H$1])" office:value-type="float" office:value="0">
            <text:p>0.00000000</text:p>
          </table:table-cell>
          <table:table-cell table:style-name="ce5"/>
          <table:table-cell table:style-name="ce19" table:formula="of:=ROUND(([.B75]+[.E75]+[.H75])*POWER(10;[.$L$1]))/POWER(10;[.$L$1])" office:value-type="float" office:value="0.035">
            <text:p>0.04</text:p>
          </table:table-cell>
          <table:table-cell table:style-name="ce19" table:formula="of:=ROUND(([.C75]+[.F75]+[.I75])*POWER(10;[.$L$1]))/POWER(10;[.$L$1])" office:value-type="float" office:value="-0.319">
            <text:p>-0.32</text:p>
          </table:table-cell>
          <table:table-cell/>
          <table:table-cell table:formula="of:=COMPLEX([.K75]; [.L75]; &quot;i&quot;)" office:value-type="string" office:string-value="0.035-0.319i">
            <text:p>0.035-0.319i</text:p>
          </table:table-cell>
        </table:table-row>
        <table:table-row table:style-name="ro1">
          <table:table-cell table:style-name="ce19" office:value-type="float" office:value="6.6">
            <text:p>6.60</text:p>
          </table:table-cell>
          <table:table-cell table:style-name="ce5" table:formula="of:=[.$B$3]*COS(2*PI()*[.$B$2]*[.A76])*EXP(-[.A76]/[.$B$1])" office:value-type="float" office:value="-0.155371639842346">
            <text:p>-0.15537164</text:p>
          </table:table-cell>
          <table:table-cell table:style-name="ce5" table:formula="of:=-[.$B$3]*SIN(2*PI()*[.$B$2]*[.A76])*EXP(-[.A76]/[.$B$1])" office:value-type="float" office:value="0.112884103991396">
            <text:p>0.11288410</text:p>
          </table:table-cell>
          <table:table-cell table:style-name="ce5"/>
          <table:table-cell table:style-name="ce5" table:formula="of:=[.$E$3]*COS(2*PI()*[.$E$2]*[.A76])*EXP(-[.A76]/[.$E$1])" office:value-type="float" office:value="-0.0241178270757098">
            <text:p>-0.02411783</text:p>
          </table:table-cell>
          <table:table-cell table:style-name="ce5" table:formula="of:=-[.$E$3]*SIN(2*PI()*[.$E$2]*[.A76])*EXP(-[.A76]/[.$E$1])" office:value-type="float" office:value="-0.383341883991439">
            <text:p>-0.38334188</text:p>
          </table:table-cell>
          <table:table-cell table:style-name="ce5"/>
          <table:table-cell table:style-name="ce5" table:formula="of:=[.$H$3]*COS(2*PI()*[.$H$2]*[.A76])*EXP(-[.A76]/[.$H$1])" office:value-type="float" office:value="0">
            <text:p>0.00000000</text:p>
          </table:table-cell>
          <table:table-cell table:style-name="ce5" table:formula="of:=-[.$H$3]*SIN(2*PI()*[.$H$2]*[.A76])*EXP(-[.A76]/[.$H$1])" office:value-type="float" office:value="0">
            <text:p>0.00000000</text:p>
          </table:table-cell>
          <table:table-cell table:style-name="ce5"/>
          <table:table-cell table:style-name="ce19" table:formula="of:=ROUND(([.B76]+[.E76]+[.H76])*POWER(10;[.$L$1]))/POWER(10;[.$L$1])" office:value-type="float" office:value="-0.179">
            <text:p>-0.18</text:p>
          </table:table-cell>
          <table:table-cell table:style-name="ce19" table:formula="of:=ROUND(([.C76]+[.F76]+[.I76])*POWER(10;[.$L$1]))/POWER(10;[.$L$1])" office:value-type="float" office:value="-0.27">
            <text:p>-0.27</text:p>
          </table:table-cell>
          <table:table-cell/>
          <table:table-cell table:formula="of:=COMPLEX([.K76]; [.L76]; &quot;i&quot;)" office:value-type="string" office:string-value="-0.179-0.27i">
            <text:p>-0.179-0.27i</text:p>
          </table:table-cell>
        </table:table-row>
        <table:table-row table:style-name="ro1">
          <table:table-cell table:style-name="ce19" office:value-type="float" office:value="6.7">
            <text:p>6.70</text:p>
          </table:table-cell>
          <table:table-cell table:style-name="ce5" table:formula="of:=[.$B$3]*COS(2*PI()*[.$B$2]*[.A77])*EXP(-[.A77]/[.$B$1])" office:value-type="float" office:value="-0.0578814106453572">
            <text:p>-0.05788141</text:p>
          </table:table-cell>
          <table:table-cell table:style-name="ce5" table:formula="of:=-[.$B$3]*SIN(2*PI()*[.$B$2]*[.A77])*EXP(-[.A77]/[.$B$1])" office:value-type="float" office:value="0.178140664651698">
            <text:p>0.17814066</text:p>
          </table:table-cell>
          <table:table-cell table:style-name="ce5"/>
          <table:table-cell table:style-name="ce5" table:formula="of:=[.$E$3]*COS(2*PI()*[.$E$2]*[.A77])*EXP(-[.A77]/[.$E$1])" office:value-type="float" office:value="-0.256442544362291">
            <text:p>-0.25644254</text:p>
          </table:table-cell>
          <table:table-cell table:style-name="ce5" table:formula="of:=-[.$E$3]*SIN(2*PI()*[.$E$2]*[.A77])*EXP(-[.A77]/[.$E$1])" office:value-type="float" office:value="-0.27308357300353">
            <text:p>-0.27308357</text:p>
          </table:table-cell>
          <table:table-cell table:style-name="ce5"/>
          <table:table-cell table:style-name="ce5" table:formula="of:=[.$H$3]*COS(2*PI()*[.$H$2]*[.A77])*EXP(-[.A77]/[.$H$1])" office:value-type="float" office:value="0">
            <text:p>0.00000000</text:p>
          </table:table-cell>
          <table:table-cell table:style-name="ce5" table:formula="of:=-[.$H$3]*SIN(2*PI()*[.$H$2]*[.A77])*EXP(-[.A77]/[.$H$1])" office:value-type="float" office:value="-0">
            <text:p>0.00000000</text:p>
          </table:table-cell>
          <table:table-cell table:style-name="ce5"/>
          <table:table-cell table:style-name="ce19" table:formula="of:=ROUND(([.B77]+[.E77]+[.H77])*POWER(10;[.$L$1]))/POWER(10;[.$L$1])" office:value-type="float" office:value="-0.314">
            <text:p>-0.31</text:p>
          </table:table-cell>
          <table:table-cell table:style-name="ce19" table:formula="of:=ROUND(([.C77]+[.F77]+[.I77])*POWER(10;[.$L$1]))/POWER(10;[.$L$1])" office:value-type="float" office:value="-0.095">
            <text:p>-0.10</text:p>
          </table:table-cell>
          <table:table-cell/>
          <table:table-cell table:formula="of:=COMPLEX([.K77]; [.L77]; &quot;i&quot;)" office:value-type="string" office:string-value="-0.314-0.095i">
            <text:p>-0.314-0.095i</text:p>
          </table:table-cell>
        </table:table-row>
        <table:table-row table:style-name="ro1">
          <table:table-cell table:style-name="ce19" office:value-type="float" office:value="6.8">
            <text:p>6.80</text:p>
          </table:table-cell>
          <table:table-cell table:style-name="ce5" table:formula="of:=[.$B$3]*COS(2*PI()*[.$B$2]*[.A78])*EXP(-[.A78]/[.$B$1])" office:value-type="float" office:value="0.0564523135245992">
            <text:p>0.05645231</text:p>
          </table:table-cell>
          <table:table-cell table:style-name="ce5" table:formula="of:=-[.$B$3]*SIN(2*PI()*[.$B$2]*[.A78])*EXP(-[.A78]/[.$B$1])" office:value-type="float" office:value="0.173742355970116">
            <text:p>0.17374236</text:p>
          </table:table-cell>
          <table:table-cell table:style-name="ce5"/>
          <table:table-cell table:style-name="ce5" table:formula="of:=[.$E$3]*COS(2*PI()*[.$E$2]*[.A78])*EXP(-[.A78]/[.$E$1])" office:value-type="float" office:value="-0.36248601980131">
            <text:p>-0.36248602</text:p>
          </table:table-cell>
          <table:table-cell table:style-name="ce5" table:formula="of:=-[.$E$3]*SIN(2*PI()*[.$E$2]*[.A78])*EXP(-[.A78]/[.$E$1])" office:value-type="float" office:value="-0.0457926335769023">
            <text:p>-0.04579263</text:p>
          </table:table-cell>
          <table:table-cell table:style-name="ce5"/>
          <table:table-cell table:style-name="ce5" table:formula="of:=[.$H$3]*COS(2*PI()*[.$H$2]*[.A78])*EXP(-[.A78]/[.$H$1])" office:value-type="float" office:value="0">
            <text:p>0.00000000</text:p>
          </table:table-cell>
          <table:table-cell table:style-name="ce5" table:formula="of:=-[.$H$3]*SIN(2*PI()*[.$H$2]*[.A78])*EXP(-[.A78]/[.$H$1])" office:value-type="float" office:value="-0">
            <text:p>0.00000000</text:p>
          </table:table-cell>
          <table:table-cell table:style-name="ce5"/>
          <table:table-cell table:style-name="ce19" table:formula="of:=ROUND(([.B78]+[.E78]+[.H78])*POWER(10;[.$L$1]))/POWER(10;[.$L$1])" office:value-type="float" office:value="-0.306">
            <text:p>-0.31</text:p>
          </table:table-cell>
          <table:table-cell table:style-name="ce19" table:formula="of:=ROUND(([.C78]+[.F78]+[.I78])*POWER(10;[.$L$1]))/POWER(10;[.$L$1])" office:value-type="float" office:value="0.128">
            <text:p>0.13</text:p>
          </table:table-cell>
          <table:table-cell/>
          <table:table-cell table:formula="of:=COMPLEX([.K78]; [.L78]; &quot;i&quot;)" office:value-type="string" office:string-value="-0.306+0.128i">
            <text:p>-0.306+0.128i</text:p>
          </table:table-cell>
        </table:table-row>
        <table:table-row table:style-name="ro1">
          <table:table-cell table:style-name="ce19" office:value-type="float" office:value="6.9">
            <text:p>6.90</text:p>
          </table:table-cell>
          <table:table-cell table:style-name="ce5" table:formula="of:=[.$B$3]*COS(2*PI()*[.$B$2]*[.A79])*EXP(-[.A79]/[.$B$1])" office:value-type="float" office:value="0.144145026823922">
            <text:p>0.14414503</text:p>
          </table:table-cell>
          <table:table-cell table:style-name="ce5" table:formula="of:=-[.$B$3]*SIN(2*PI()*[.$B$2]*[.A79])*EXP(-[.A79]/[.$B$1])" office:value-type="float" office:value="0.104727492188053">
            <text:p>0.10472749</text:p>
          </table:table-cell>
          <table:table-cell table:style-name="ce5"/>
          <table:table-cell table:style-name="ce5" table:formula="of:=[.$E$3]*COS(2*PI()*[.$E$2]*[.A79])*EXP(-[.A79]/[.$E$1])" office:value-type="float" office:value="-0.300872966367547">
            <text:p>-0.30087297</text:p>
          </table:table-cell>
          <table:table-cell table:style-name="ce5" table:formula="of:=-[.$E$3]*SIN(2*PI()*[.$E$2]*[.A79])*EXP(-[.A79]/[.$E$1])" office:value-type="float" office:value="0.190939790566201">
            <text:p>0.19093979</text:p>
          </table:table-cell>
          <table:table-cell table:style-name="ce5"/>
          <table:table-cell table:style-name="ce5" table:formula="of:=[.$H$3]*COS(2*PI()*[.$H$2]*[.A79])*EXP(-[.A79]/[.$H$1])" office:value-type="float" office:value="0">
            <text:p>0.00000000</text:p>
          </table:table-cell>
          <table:table-cell table:style-name="ce5" table:formula="of:=-[.$H$3]*SIN(2*PI()*[.$H$2]*[.A79])*EXP(-[.A79]/[.$H$1])" office:value-type="float" office:value="-0">
            <text:p>0.00000000</text:p>
          </table:table-cell>
          <table:table-cell table:style-name="ce5"/>
          <table:table-cell table:style-name="ce19" table:formula="of:=ROUND(([.B79]+[.E79]+[.H79])*POWER(10;[.$L$1]))/POWER(10;[.$L$1])" office:value-type="float" office:value="-0.157">
            <text:p>-0.16</text:p>
          </table:table-cell>
          <table:table-cell table:style-name="ce19" table:formula="of:=ROUND(([.C79]+[.F79]+[.I79])*POWER(10;[.$L$1]))/POWER(10;[.$L$1])" office:value-type="float" office:value="0.296">
            <text:p>0.30</text:p>
          </table:table-cell>
          <table:table-cell/>
          <table:table-cell table:formula="of:=COMPLEX([.K79]; [.L79]; &quot;i&quot;)" office:value-type="string" office:string-value="-0.157+0.296i">
            <text:p>-0.157+0.296i</text:p>
          </table:table-cell>
        </table:table-row>
        <table:table-row table:style-name="ro1">
          <table:table-cell table:style-name="ce19" office:value-type="float" office:value="7">
            <text:p>7.00</text:p>
          </table:table-cell>
          <table:table-cell table:style-name="ce5" table:formula="of:=[.$B$3]*COS(2*PI()*[.$B$2]*[.A80])*EXP(-[.A80]/[.$B$1])" office:value-type="float" office:value="0.173773943450445">
            <text:p>0.17377394</text:p>
          </table:table-cell>
          <table:table-cell table:style-name="ce5" table:formula="of:=-[.$B$3]*SIN(2*PI()*[.$B$2]*[.A80])*EXP(-[.A80]/[.$B$1])" office:value-type="float" office:value="2.9792654538946E-016">
            <text:p>0.00000000</text:p>
          </table:table-cell>
          <table:table-cell table:style-name="ce5"/>
          <table:table-cell table:style-name="ce5" table:formula="of:=[.$E$3]*COS(2*PI()*[.$E$2]*[.A80])*EXP(-[.A80]/[.$E$1])" office:value-type="float" office:value="-0.107398203411477">
            <text:p>-0.10739820</text:p>
          </table:table-cell>
          <table:table-cell table:style-name="ce5" table:formula="of:=-[.$E$3]*SIN(2*PI()*[.$E$2]*[.A80])*EXP(-[.A80]/[.$E$1])" office:value-type="float" office:value="0.330537682561703">
            <text:p>0.33053768</text:p>
          </table:table-cell>
          <table:table-cell table:style-name="ce5"/>
          <table:table-cell table:style-name="ce5" table:formula="of:=[.$H$3]*COS(2*PI()*[.$H$2]*[.A80])*EXP(-[.A80]/[.$H$1])" office:value-type="float" office:value="0">
            <text:p>0.00000000</text:p>
          </table:table-cell>
          <table:table-cell table:style-name="ce5" table:formula="of:=-[.$H$3]*SIN(2*PI()*[.$H$2]*[.A80])*EXP(-[.A80]/[.$H$1])" office:value-type="float" office:value="-0">
            <text:p>0.00000000</text:p>
          </table:table-cell>
          <table:table-cell table:style-name="ce5"/>
          <table:table-cell table:style-name="ce19" table:formula="of:=ROUND(([.B80]+[.E80]+[.H80])*POWER(10;[.$L$1]))/POWER(10;[.$L$1])" office:value-type="float" office:value="0.066">
            <text:p>0.07</text:p>
          </table:table-cell>
          <table:table-cell table:style-name="ce19" table:formula="of:=ROUND(([.C80]+[.F80]+[.I80])*POWER(10;[.$L$1]))/POWER(10;[.$L$1])" office:value-type="float" office:value="0.331">
            <text:p>0.33</text:p>
          </table:table-cell>
          <table:table-cell/>
          <table:table-cell table:formula="of:=COMPLEX([.K80]; [.L80]; &quot;i&quot;)" office:value-type="string" office:string-value="0.066+0.331i">
            <text:p>0.066+0.331i</text:p>
          </table:table-cell>
        </table:table-row>
        <table:table-row table:style-name="ro1">
          <table:table-cell table:style-name="ce19" office:value-type="float" office:value="7.1">
            <text:p>7.10</text:p>
          </table:table-cell>
          <table:table-cell table:style-name="ce5" table:formula="of:=[.$B$3]*COS(2*PI()*[.$B$2]*[.A81])*EXP(-[.A81]/[.$B$1])" office:value-type="float" office:value="0.13711499091036">
            <text:p>0.13711499</text:p>
          </table:table-cell>
          <table:table-cell table:style-name="ce5" table:formula="of:=-[.$B$3]*SIN(2*PI()*[.$B$2]*[.A81])*EXP(-[.A81]/[.$B$1])" office:value-type="float" office:value="-0.0996198721234439">
            <text:p>-0.09961987</text:p>
          </table:table-cell>
          <table:table-cell table:style-name="ce5"/>
          <table:table-cell table:style-name="ce5" table:formula="of:=[.$E$3]*COS(2*PI()*[.$E$2]*[.A81])*EXP(-[.A81]/[.$E$1])" office:value-type="float" office:value="0.124782038068898">
            <text:p>0.12478204</text:p>
          </table:table-cell>
          <table:table-cell table:style-name="ce5" table:formula="of:=-[.$E$3]*SIN(2*PI()*[.$E$2]*[.A81])*EXP(-[.A81]/[.$E$1])" office:value-type="float" office:value="0.315163452183672">
            <text:p>0.31516345</text:p>
          </table:table-cell>
          <table:table-cell table:style-name="ce5"/>
          <table:table-cell table:style-name="ce5" table:formula="of:=[.$H$3]*COS(2*PI()*[.$H$2]*[.A81])*EXP(-[.A81]/[.$H$1])" office:value-type="float" office:value="-0">
            <text:p>0.00000000</text:p>
          </table:table-cell>
          <table:table-cell table:style-name="ce5" table:formula="of:=-[.$H$3]*SIN(2*PI()*[.$H$2]*[.A81])*EXP(-[.A81]/[.$H$1])" office:value-type="float" office:value="-0">
            <text:p>0.00000000</text:p>
          </table:table-cell>
          <table:table-cell table:style-name="ce5"/>
          <table:table-cell table:style-name="ce19" table:formula="of:=ROUND(([.B81]+[.E81]+[.H81])*POWER(10;[.$L$1]))/POWER(10;[.$L$1])" office:value-type="float" office:value="0.262">
            <text:p>0.26</text:p>
          </table:table-cell>
          <table:table-cell table:style-name="ce19" table:formula="of:=ROUND(([.C81]+[.F81]+[.I81])*POWER(10;[.$L$1]))/POWER(10;[.$L$1])" office:value-type="float" office:value="0.216">
            <text:p>0.22</text:p>
          </table:table-cell>
          <table:table-cell/>
          <table:table-cell table:formula="of:=COMPLEX([.K81]; [.L81]; &quot;i&quot;)" office:value-type="string" office:string-value="0.262+0.216i">
            <text:p>0.262+0.216i</text:p>
          </table:table-cell>
        </table:table-row>
        <table:table-row table:style-name="ro1">
          <table:table-cell table:style-name="ce19" office:value-type="float" office:value="7.2">
            <text:p>7.20</text:p>
          </table:table-cell>
          <table:table-cell table:style-name="ce5" table:formula="of:=[.$B$3]*COS(2*PI()*[.$B$2]*[.A82])*EXP(-[.A82]/[.$B$1])" office:value-type="float" office:value="0.0510801656117554">
            <text:p>0.05108017</text:p>
          </table:table-cell>
          <table:table-cell table:style-name="ce5" table:formula="of:=-[.$B$3]*SIN(2*PI()*[.$B$2]*[.A82])*EXP(-[.A82]/[.$B$1])" office:value-type="float" office:value="-0.157208584779484">
            <text:p>-0.15720858</text:p>
          </table:table-cell>
          <table:table-cell table:style-name="ce5"/>
          <table:table-cell table:style-name="ce5" table:formula="of:=[.$E$3]*COS(2*PI()*[.$E$2]*[.A82])*EXP(-[.A82]/[.$E$1])" office:value-type="float" office:value="0.289705039904802">
            <text:p>0.28970504</text:p>
          </table:table-cell>
          <table:table-cell table:style-name="ce5" table:formula="of:=-[.$E$3]*SIN(2*PI()*[.$E$2]*[.A82])*EXP(-[.A82]/[.$E$1])" office:value-type="float" office:value="0.159266693451354">
            <text:p>0.15926669</text:p>
          </table:table-cell>
          <table:table-cell table:style-name="ce5"/>
          <table:table-cell table:style-name="ce5" table:formula="of:=[.$H$3]*COS(2*PI()*[.$H$2]*[.A82])*EXP(-[.A82]/[.$H$1])" office:value-type="float" office:value="-0">
            <text:p>0.00000000</text:p>
          </table:table-cell>
          <table:table-cell table:style-name="ce5" table:formula="of:=-[.$H$3]*SIN(2*PI()*[.$H$2]*[.A82])*EXP(-[.A82]/[.$H$1])" office:value-type="float" office:value="-0">
            <text:p>0.00000000</text:p>
          </table:table-cell>
          <table:table-cell table:style-name="ce5"/>
          <table:table-cell table:style-name="ce19" table:formula="of:=ROUND(([.B82]+[.E82]+[.H82])*POWER(10;[.$L$1]))/POWER(10;[.$L$1])" office:value-type="float" office:value="0.341">
            <text:p>0.34</text:p>
          </table:table-cell>
          <table:table-cell table:style-name="ce19" table:formula="of:=ROUND(([.C82]+[.F82]+[.I82])*POWER(10;[.$L$1]))/POWER(10;[.$L$1])" office:value-type="float" office:value="0.002">
            <text:p>0.00</text:p>
          </table:table-cell>
          <table:table-cell/>
          <table:table-cell table:formula="of:=COMPLEX([.K82]; [.L82]; &quot;i&quot;)" office:value-type="string" office:string-value="0.341+0.002i">
            <text:p>0.341+0.002i</text:p>
          </table:table-cell>
        </table:table-row>
        <table:table-row table:style-name="ro1">
          <table:table-cell table:style-name="ce19" office:value-type="float" office:value="7.3">
            <text:p>7.30</text:p>
          </table:table-cell>
          <table:table-cell table:style-name="ce5" table:formula="of:=[.$B$3]*COS(2*PI()*[.$B$2]*[.A83])*EXP(-[.A83]/[.$B$1])" office:value-type="float" office:value="-0.0498189918291927">
            <text:p>-0.04981899</text:p>
          </table:table-cell>
          <table:table-cell table:style-name="ce5" table:formula="of:=-[.$B$3]*SIN(2*PI()*[.$B$2]*[.A83])*EXP(-[.A83]/[.$B$1])" office:value-type="float" office:value="-0.153327090991378">
            <text:p>-0.15332709</text:p>
          </table:table-cell>
          <table:table-cell table:style-name="ce5"/>
          <table:table-cell table:style-name="ce5" table:formula="of:=[.$E$3]*COS(2*PI()*[.$E$2]*[.A83])*EXP(-[.A83]/[.$E$1])" office:value-type="float" office:value="0.316724072842389">
            <text:p>0.31672407</text:p>
          </table:table-cell>
          <table:table-cell table:style-name="ce5" table:formula="of:=-[.$E$3]*SIN(2*PI()*[.$E$2]*[.A83])*EXP(-[.A83]/[.$E$1])" office:value-type="float" office:value="-0.0604183481829024">
            <text:p>-0.06041835</text:p>
          </table:table-cell>
          <table:table-cell table:style-name="ce5"/>
          <table:table-cell table:style-name="ce5" table:formula="of:=[.$H$3]*COS(2*PI()*[.$H$2]*[.A83])*EXP(-[.A83]/[.$H$1])" office:value-type="float" office:value="-0">
            <text:p>0.00000000</text:p>
          </table:table-cell>
          <table:table-cell table:style-name="ce5" table:formula="of:=-[.$H$3]*SIN(2*PI()*[.$H$2]*[.A83])*EXP(-[.A83]/[.$H$1])" office:value-type="float" office:value="-0">
            <text:p>0.00000000</text:p>
          </table:table-cell>
          <table:table-cell table:style-name="ce5"/>
          <table:table-cell table:style-name="ce19" table:formula="of:=ROUND(([.B83]+[.E83]+[.H83])*POWER(10;[.$L$1]))/POWER(10;[.$L$1])" office:value-type="float" office:value="0.267">
            <text:p>0.27</text:p>
          </table:table-cell>
          <table:table-cell table:style-name="ce19" table:formula="of:=ROUND(([.C83]+[.F83]+[.I83])*POWER(10;[.$L$1]))/POWER(10;[.$L$1])" office:value-type="float" office:value="-0.214">
            <text:p>-0.21</text:p>
          </table:table-cell>
          <table:table-cell/>
          <table:table-cell table:formula="of:=COMPLEX([.K83]; [.L83]; &quot;i&quot;)" office:value-type="string" office:string-value="0.267-0.214i">
            <text:p>0.267-0.214i</text:p>
          </table:table-cell>
        </table:table-row>
        <table:table-row table:style-name="ro1">
          <table:table-cell table:style-name="ce19" office:value-type="float" office:value="7.4">
            <text:p>7.40</text:p>
          </table:table-cell>
          <table:table-cell table:style-name="ce5" table:formula="of:=[.$B$3]*COS(2*PI()*[.$B$2]*[.A84])*EXP(-[.A84]/[.$B$1])" office:value-type="float" office:value="-0.127207539695085">
            <text:p>-0.12720754</text:p>
          </table:table-cell>
          <table:table-cell table:style-name="ce5" table:formula="of:=-[.$B$3]*SIN(2*PI()*[.$B$2]*[.A84])*EXP(-[.A84]/[.$B$1])" office:value-type="float" office:value="-0.0924216874714094">
            <text:p>-0.09242169</text:p>
          </table:table-cell>
          <table:table-cell table:style-name="ce5"/>
          <table:table-cell table:style-name="ce5" table:formula="of:=[.$E$3]*COS(2*PI()*[.$E$2]*[.A84])*EXP(-[.A84]/[.$E$1])" office:value-type="float" office:value="0.20045348377682">
            <text:p>0.20045348</text:p>
          </table:table-cell>
          <table:table-cell table:style-name="ce5" table:formula="of:=-[.$E$3]*SIN(2*PI()*[.$E$2]*[.A84])*EXP(-[.A84]/[.$E$1])" office:value-type="float" office:value="-0.24230663780238">
            <text:p>-0.24230664</text:p>
          </table:table-cell>
          <table:table-cell table:style-name="ce5"/>
          <table:table-cell table:style-name="ce5" table:formula="of:=[.$H$3]*COS(2*PI()*[.$H$2]*[.A84])*EXP(-[.A84]/[.$H$1])" office:value-type="float" office:value="-0">
            <text:p>0.00000000</text:p>
          </table:table-cell>
          <table:table-cell table:style-name="ce5" table:formula="of:=-[.$H$3]*SIN(2*PI()*[.$H$2]*[.A84])*EXP(-[.A84]/[.$H$1])" office:value-type="float" office:value="-0">
            <text:p>0.00000000</text:p>
          </table:table-cell>
          <table:table-cell table:style-name="ce5"/>
          <table:table-cell table:style-name="ce19" table:formula="of:=ROUND(([.B84]+[.E84]+[.H84])*POWER(10;[.$L$1]))/POWER(10;[.$L$1])" office:value-type="float" office:value="0.073">
            <text:p>0.07</text:p>
          </table:table-cell>
          <table:table-cell table:style-name="ce19" table:formula="of:=ROUND(([.C84]+[.F84]+[.I84])*POWER(10;[.$L$1]))/POWER(10;[.$L$1])" office:value-type="float" office:value="-0.335">
            <text:p>-0.34</text:p>
          </table:table-cell>
          <table:table-cell/>
          <table:table-cell table:formula="of:=COMPLEX([.K84]; [.L84]; &quot;i&quot;)" office:value-type="string" office:string-value="0.073-0.335i">
            <text:p>0.073-0.335i</text:p>
          </table:table-cell>
        </table:table-row>
        <table:table-row table:style-name="ro1">
          <table:table-cell table:style-name="ce19" office:value-type="float" office:value="7.5">
            <text:p>7.50</text:p>
          </table:table-cell>
          <table:table-cell table:style-name="ce5" table:formula="of:=[.$B$3]*COS(2*PI()*[.$B$2]*[.A85])*EXP(-[.A85]/[.$B$1])" office:value-type="float" office:value="-0.153354966844928">
            <text:p>-0.15335497</text:p>
          </table:table-cell>
          <table:table-cell table:style-name="ce5" table:formula="of:=-[.$B$3]*SIN(2*PI()*[.$B$2]*[.A85])*EXP(-[.A85]/[.$B$1])" office:value-type="float" office:value="-8.26525488604754E-016">
            <text:p>0.00000000</text:p>
          </table:table-cell>
          <table:table-cell table:style-name="ce5"/>
          <table:table-cell table:style-name="ce5" table:formula="of:=[.$E$3]*COS(2*PI()*[.$E$2]*[.A85])*EXP(-[.A85]/[.$E$1])" office:value-type="float" office:value="-2.10439320170776E-015">
            <text:p>0.00000000</text:p>
          </table:table-cell>
          <table:table-cell table:style-name="ce5" table:formula="of:=-[.$E$3]*SIN(2*PI()*[.$E$2]*[.A85])*EXP(-[.A85]/[.$E$1])" office:value-type="float" office:value="-0.306709933689857">
            <text:p>-0.30670993</text:p>
          </table:table-cell>
          <table:table-cell table:style-name="ce5"/>
          <table:table-cell table:style-name="ce5" table:formula="of:=[.$H$3]*COS(2*PI()*[.$H$2]*[.A85])*EXP(-[.A85]/[.$H$1])" office:value-type="float" office:value="-0">
            <text:p>0.00000000</text:p>
          </table:table-cell>
          <table:table-cell table:style-name="ce5" table:formula="of:=-[.$H$3]*SIN(2*PI()*[.$H$2]*[.A85])*EXP(-[.A85]/[.$H$1])" office:value-type="float" office:value="0">
            <text:p>0.00000000</text:p>
          </table:table-cell>
          <table:table-cell table:style-name="ce5"/>
          <table:table-cell table:style-name="ce19" table:formula="of:=ROUND(([.B85]+[.E85]+[.H85])*POWER(10;[.$L$1]))/POWER(10;[.$L$1])" office:value-type="float" office:value="-0.153">
            <text:p>-0.15</text:p>
          </table:table-cell>
          <table:table-cell table:style-name="ce19" table:formula="of:=ROUND(([.C85]+[.F85]+[.I85])*POWER(10;[.$L$1]))/POWER(10;[.$L$1])" office:value-type="float" office:value="-0.307">
            <text:p>-0.31</text:p>
          </table:table-cell>
          <table:table-cell/>
          <table:table-cell table:formula="of:=COMPLEX([.K85]; [.L85]; &quot;i&quot;)" office:value-type="string" office:string-value="-0.153-0.307i">
            <text:p>-0.153-0.307i</text:p>
          </table:table-cell>
        </table:table-row>
        <table:table-row table:style-name="ro1">
          <table:table-cell table:style-name="ce19" office:value-type="float" office:value="7.6">
            <text:p>7.60</text:p>
          </table:table-cell>
          <table:table-cell table:style-name="ce5" table:formula="of:=[.$B$3]*COS(2*PI()*[.$B$2]*[.A86])*EXP(-[.A86]/[.$B$1])" office:value-type="float" office:value="-0.121003554776307">
            <text:p>-0.12100355</text:p>
          </table:table-cell>
          <table:table-cell table:style-name="ce5" table:formula="of:=-[.$B$3]*SIN(2*PI()*[.$B$2]*[.A86])*EXP(-[.A86]/[.$B$1])" office:value-type="float" office:value="0.0879142285848132">
            <text:p>0.08791423</text:p>
          </table:table-cell>
          <table:table-cell table:style-name="ce5"/>
          <table:table-cell table:style-name="ce5" table:formula="of:=[.$E$3]*COS(2*PI()*[.$E$2]*[.A86])*EXP(-[.A86]/[.$E$1])" office:value-type="float" office:value="-0.190677252012189">
            <text:p>-0.19067725</text:p>
          </table:table-cell>
          <table:table-cell table:style-name="ce5" table:formula="of:=-[.$E$3]*SIN(2*PI()*[.$E$2]*[.A86])*EXP(-[.A86]/[.$E$1])" office:value-type="float" office:value="-0.23048920362946">
            <text:p>-0.23048920</text:p>
          </table:table-cell>
          <table:table-cell table:style-name="ce5"/>
          <table:table-cell table:style-name="ce5" table:formula="of:=[.$H$3]*COS(2*PI()*[.$H$2]*[.A86])*EXP(-[.A86]/[.$H$1])" office:value-type="float" office:value="-0">
            <text:p>0.00000000</text:p>
          </table:table-cell>
          <table:table-cell table:style-name="ce5" table:formula="of:=-[.$H$3]*SIN(2*PI()*[.$H$2]*[.A86])*EXP(-[.A86]/[.$H$1])" office:value-type="float" office:value="0">
            <text:p>0.00000000</text:p>
          </table:table-cell>
          <table:table-cell table:style-name="ce5"/>
          <table:table-cell table:style-name="ce19" table:formula="of:=ROUND(([.B86]+[.E86]+[.H86])*POWER(10;[.$L$1]))/POWER(10;[.$L$1])" office:value-type="float" office:value="-0.312">
            <text:p>-0.31</text:p>
          </table:table-cell>
          <table:table-cell table:style-name="ce19" table:formula="of:=ROUND(([.C86]+[.F86]+[.I86])*POWER(10;[.$L$1]))/POWER(10;[.$L$1])" office:value-type="float" office:value="-0.143">
            <text:p>-0.14</text:p>
          </table:table-cell>
          <table:table-cell/>
          <table:table-cell table:formula="of:=COMPLEX([.K86]; [.L86]; &quot;i&quot;)" office:value-type="string" office:string-value="-0.312-0.143i">
            <text:p>-0.312-0.143i</text:p>
          </table:table-cell>
        </table:table-row>
        <table:table-row table:style-name="ro1">
          <table:table-cell table:style-name="ce19" office:value-type="float" office:value="7.7">
            <text:p>7.70</text:p>
          </table:table-cell>
          <table:table-cell table:style-name="ce5" table:formula="of:=[.$B$3]*COS(2*PI()*[.$B$2]*[.A87])*EXP(-[.A87]/[.$B$1])" office:value-type="float" office:value="-0.0450780879358818">
            <text:p>-0.04507809</text:p>
          </table:table-cell>
          <table:table-cell table:style-name="ce5" table:formula="of:=-[.$B$3]*SIN(2*PI()*[.$B$2]*[.A87])*EXP(-[.A87]/[.$B$1])" office:value-type="float" office:value="0.138736089127603">
            <text:p>0.13873609</text:p>
          </table:table-cell>
          <table:table-cell table:style-name="ce5"/>
          <table:table-cell table:style-name="ce5" table:formula="of:=[.$E$3]*COS(2*PI()*[.$E$2]*[.A87])*EXP(-[.A87]/[.$E$1])" office:value-type="float" office:value="-0.286583792300541">
            <text:p>-0.28658379</text:p>
          </table:table-cell>
          <table:table-cell table:style-name="ce5" table:formula="of:=-[.$E$3]*SIN(2*PI()*[.$E$2]*[.A87])*EXP(-[.A87]/[.$E$1])" office:value-type="float" office:value="-0.0546687821718131">
            <text:p>-0.05466878</text:p>
          </table:table-cell>
          <table:table-cell table:style-name="ce5"/>
          <table:table-cell table:style-name="ce5" table:formula="of:=[.$H$3]*COS(2*PI()*[.$H$2]*[.A87])*EXP(-[.A87]/[.$H$1])" office:value-type="float" office:value="-0">
            <text:p>0.00000000</text:p>
          </table:table-cell>
          <table:table-cell table:style-name="ce5" table:formula="of:=-[.$H$3]*SIN(2*PI()*[.$H$2]*[.A87])*EXP(-[.A87]/[.$H$1])" office:value-type="float" office:value="0">
            <text:p>0.00000000</text:p>
          </table:table-cell>
          <table:table-cell table:style-name="ce5"/>
          <table:table-cell table:style-name="ce19" table:formula="of:=ROUND(([.B87]+[.E87]+[.H87])*POWER(10;[.$L$1]))/POWER(10;[.$L$1])" office:value-type="float" office:value="-0.332">
            <text:p>-0.33</text:p>
          </table:table-cell>
          <table:table-cell table:style-name="ce19" table:formula="of:=ROUND(([.C87]+[.F87]+[.I87])*POWER(10;[.$L$1]))/POWER(10;[.$L$1])" office:value-type="float" office:value="0.084">
            <text:p>0.08</text:p>
          </table:table-cell>
          <table:table-cell/>
          <table:table-cell table:formula="of:=COMPLEX([.K87]; [.L87]; &quot;i&quot;)" office:value-type="string" office:string-value="-0.332+0.084i">
            <text:p>-0.332+0.084i</text:p>
          </table:table-cell>
        </table:table-row>
        <table:table-row table:style-name="ro1">
          <table:table-cell table:style-name="ce19" office:value-type="float" office:value="7.8">
            <text:p>7.80</text:p>
          </table:table-cell>
          <table:table-cell table:style-name="ce5" table:formula="of:=[.$B$3]*COS(2*PI()*[.$B$2]*[.A88])*EXP(-[.A88]/[.$B$1])" office:value-type="float" office:value="0.0439651059791503">
            <text:p>0.04396511</text:p>
          </table:table-cell>
          <table:table-cell table:style-name="ce5" table:formula="of:=-[.$B$3]*SIN(2*PI()*[.$B$2]*[.A88])*EXP(-[.A88]/[.$B$1])" office:value-type="float" office:value="0.135310682882197">
            <text:p>0.13531068</text:p>
          </table:table-cell>
          <table:table-cell table:style-name="ce5"/>
          <table:table-cell table:style-name="ce5" table:formula="of:=[.$E$3]*COS(2*PI()*[.$E$2]*[.A88])*EXP(-[.A88]/[.$E$1])" office:value-type="float" office:value="-0.249351438656601">
            <text:p>-0.24935144</text:p>
          </table:table-cell>
          <table:table-cell table:style-name="ce5" table:formula="of:=-[.$E$3]*SIN(2*PI()*[.$E$2]*[.A88])*EXP(-[.A88]/[.$E$1])" office:value-type="float" office:value="0.137082113432428">
            <text:p>0.13708211</text:p>
          </table:table-cell>
          <table:table-cell table:style-name="ce5"/>
          <table:table-cell table:style-name="ce5" table:formula="of:=[.$H$3]*COS(2*PI()*[.$H$2]*[.A88])*EXP(-[.A88]/[.$H$1])" office:value-type="float" office:value="-0">
            <text:p>0.00000000</text:p>
          </table:table-cell>
          <table:table-cell table:style-name="ce5" table:formula="of:=-[.$H$3]*SIN(2*PI()*[.$H$2]*[.A88])*EXP(-[.A88]/[.$H$1])" office:value-type="float" office:value="0">
            <text:p>0.00000000</text:p>
          </table:table-cell>
          <table:table-cell table:style-name="ce5"/>
          <table:table-cell table:style-name="ce19" table:formula="of:=ROUND(([.B88]+[.E88]+[.H88])*POWER(10;[.$L$1]))/POWER(10;[.$L$1])" office:value-type="float" office:value="-0.205">
            <text:p>-0.21</text:p>
          </table:table-cell>
          <table:table-cell table:style-name="ce19" table:formula="of:=ROUND(([.C88]+[.F88]+[.I88])*POWER(10;[.$L$1]))/POWER(10;[.$L$1])" office:value-type="float" office:value="0.272">
            <text:p>0.27</text:p>
          </table:table-cell>
          <table:table-cell/>
          <table:table-cell table:formula="of:=COMPLEX([.K88]; [.L88]; &quot;i&quot;)" office:value-type="string" office:string-value="-0.205+0.272i">
            <text:p>-0.205+0.272i</text:p>
          </table:table-cell>
        </table:table-row>
        <table:table-row table:style-name="ro1">
          <table:table-cell table:style-name="ce19" office:value-type="float" office:value="7.9">
            <text:p>7.90</text:p>
          </table:table-cell>
          <table:table-cell table:style-name="ce5" table:formula="of:=[.$B$3]*COS(2*PI()*[.$B$2]*[.A89])*EXP(-[.A89]/[.$B$1])" office:value-type="float" office:value="0.112260259766319">
            <text:p>0.11226026</text:p>
          </table:table-cell>
          <table:table-cell table:style-name="ce5" table:formula="of:=-[.$B$3]*SIN(2*PI()*[.$B$2]*[.A89])*EXP(-[.A89]/[.$B$1])" office:value-type="float" office:value="0.0815618529251599">
            <text:p>0.08156185</text:p>
          </table:table-cell>
          <table:table-cell table:style-name="ce5"/>
          <table:table-cell table:style-name="ce5" table:formula="of:=[.$E$3]*COS(2*PI()*[.$E$2]*[.A89])*EXP(-[.A89]/[.$E$1])" office:value-type="float" office:value="-0.102162891998752">
            <text:p>-0.10216289</text:p>
          </table:table-cell>
          <table:table-cell table:style-name="ce5" table:formula="of:=-[.$E$3]*SIN(2*PI()*[.$E$2]*[.A89])*EXP(-[.A89]/[.$E$1])" office:value-type="float" office:value="0.258034010548995">
            <text:p>0.25803401</text:p>
          </table:table-cell>
          <table:table-cell table:style-name="ce5"/>
          <table:table-cell table:style-name="ce5" table:formula="of:=[.$H$3]*COS(2*PI()*[.$H$2]*[.A89])*EXP(-[.A89]/[.$H$1])" office:value-type="float" office:value="-0">
            <text:p>0.00000000</text:p>
          </table:table-cell>
          <table:table-cell table:style-name="ce5" table:formula="of:=-[.$H$3]*SIN(2*PI()*[.$H$2]*[.A89])*EXP(-[.A89]/[.$H$1])" office:value-type="float" office:value="0">
            <text:p>0.00000000</text:p>
          </table:table-cell>
          <table:table-cell table:style-name="ce5"/>
          <table:table-cell table:style-name="ce19" table:formula="of:=ROUND(([.B89]+[.E89]+[.H89])*POWER(10;[.$L$1]))/POWER(10;[.$L$1])" office:value-type="float" office:value="0.01">
            <text:p>0.01</text:p>
          </table:table-cell>
          <table:table-cell table:style-name="ce19" table:formula="of:=ROUND(([.C89]+[.F89]+[.I89])*POWER(10;[.$L$1]))/POWER(10;[.$L$1])" office:value-type="float" office:value="0.34">
            <text:p>0.34</text:p>
          </table:table-cell>
          <table:table-cell/>
          <table:table-cell table:formula="of:=COMPLEX([.K89]; [.L89]; &quot;i&quot;)" office:value-type="string" office:string-value="0.01+0.34i">
            <text:p>0.01+0.34i</text:p>
          </table:table-cell>
        </table:table-row>
        <table:table-row table:style-name="ro1">
          <table:table-cell table:style-name="ce19" office:value-type="float" office:value="8">
            <text:p>8.00</text:p>
          </table:table-cell>
          <table:table-cell table:style-name="ce5" table:formula="of:=[.$B$3]*COS(2*PI()*[.$B$2]*[.A90])*EXP(-[.A90]/[.$B$1])" office:value-type="float" office:value="0.135335283236613">
            <text:p>0.13533528</text:p>
          </table:table-cell>
          <table:table-cell table:style-name="ce5" table:formula="of:=-[.$B$3]*SIN(2*PI()*[.$B$2]*[.A90])*EXP(-[.A90]/[.$B$1])" office:value-type="float" office:value="2.65171916396651E-016">
            <text:p>0.00000000</text:p>
          </table:table-cell>
          <table:table-cell table:style-name="ce5"/>
          <table:table-cell table:style-name="ce5" table:formula="of:=[.$E$3]*COS(2*PI()*[.$E$2]*[.A90])*EXP(-[.A90]/[.$E$1])" office:value-type="float" office:value="0.0836418049173218">
            <text:p>0.08364180</text:p>
          </table:table-cell>
          <table:table-cell table:style-name="ce5" table:formula="of:=-[.$E$3]*SIN(2*PI()*[.$E$2]*[.A90])*EXP(-[.A90]/[.$E$1])" office:value-type="float" office:value="0.257423006013661">
            <text:p>0.25742301</text:p>
          </table:table-cell>
          <table:table-cell table:style-name="ce5"/>
          <table:table-cell table:style-name="ce5" table:formula="of:=[.$H$3]*COS(2*PI()*[.$H$2]*[.A90])*EXP(-[.A90]/[.$H$1])" office:value-type="float" office:value="0">
            <text:p>0.00000000</text:p>
          </table:table-cell>
          <table:table-cell table:style-name="ce5" table:formula="of:=-[.$H$3]*SIN(2*PI()*[.$H$2]*[.A90])*EXP(-[.A90]/[.$H$1])" office:value-type="float" office:value="0">
            <text:p>0.00000000</text:p>
          </table:table-cell>
          <table:table-cell table:style-name="ce5"/>
          <table:table-cell table:style-name="ce19" table:formula="of:=ROUND(([.B90]+[.E90]+[.H90])*POWER(10;[.$L$1]))/POWER(10;[.$L$1])" office:value-type="float" office:value="0.219">
            <text:p>0.22</text:p>
          </table:table-cell>
          <table:table-cell table:style-name="ce19" table:formula="of:=ROUND(([.C90]+[.F90]+[.I90])*POWER(10;[.$L$1]))/POWER(10;[.$L$1])" office:value-type="float" office:value="0.257">
            <text:p>0.26</text:p>
          </table:table-cell>
          <table:table-cell/>
          <table:table-cell table:formula="of:=COMPLEX([.K90]; [.L90]; &quot;i&quot;)" office:value-type="string" office:string-value="0.219+0.257i">
            <text:p>0.219+0.257i</text:p>
          </table:table-cell>
        </table:table-row>
        <table:table-row table:style-name="ro1">
          <table:table-cell table:style-name="ce19" office:value-type="float" office:value="8.1">
            <text:p>8.10</text:p>
          </table:table-cell>
          <table:table-cell table:style-name="ce5" table:formula="of:=[.$B$3]*COS(2*PI()*[.$B$2]*[.A91])*EXP(-[.A91]/[.$B$1])" office:value-type="float" office:value="0.106785262291817">
            <text:p>0.10678526</text:p>
          </table:table-cell>
          <table:table-cell table:style-name="ce5" table:formula="of:=-[.$B$3]*SIN(2*PI()*[.$B$2]*[.A91])*EXP(-[.A91]/[.$B$1])" office:value-type="float" office:value="-0.0775840344192113">
            <text:p>-0.07758403</text:p>
          </table:table-cell>
          <table:table-cell table:style-name="ce5"/>
          <table:table-cell table:style-name="ce5" table:formula="of:=[.$E$3]*COS(2*PI()*[.$E$2]*[.A91])*EXP(-[.A91]/[.$E$1])" office:value-type="float" office:value="0.222892175595639">
            <text:p>0.22289218</text:p>
          </table:table-cell>
          <table:table-cell table:style-name="ce5" table:formula="of:=-[.$E$3]*SIN(2*PI()*[.$E$2]*[.A91])*EXP(-[.A91]/[.$E$1])" office:value-type="float" office:value="0.14145167590459">
            <text:p>0.14145168</text:p>
          </table:table-cell>
          <table:table-cell table:style-name="ce5"/>
          <table:table-cell table:style-name="ce5" table:formula="of:=[.$H$3]*COS(2*PI()*[.$H$2]*[.A91])*EXP(-[.A91]/[.$H$1])" office:value-type="float" office:value="0">
            <text:p>0.00000000</text:p>
          </table:table-cell>
          <table:table-cell table:style-name="ce5" table:formula="of:=-[.$H$3]*SIN(2*PI()*[.$H$2]*[.A91])*EXP(-[.A91]/[.$H$1])" office:value-type="float" office:value="0">
            <text:p>0.00000000</text:p>
          </table:table-cell>
          <table:table-cell table:style-name="ce5"/>
          <table:table-cell table:style-name="ce19" table:formula="of:=ROUND(([.B91]+[.E91]+[.H91])*POWER(10;[.$L$1]))/POWER(10;[.$L$1])" office:value-type="float" office:value="0.33">
            <text:p>0.33</text:p>
          </table:table-cell>
          <table:table-cell table:style-name="ce19" table:formula="of:=ROUND(([.C91]+[.F91]+[.I91])*POWER(10;[.$L$1]))/POWER(10;[.$L$1])" office:value-type="float" office:value="0.064">
            <text:p>0.06</text:p>
          </table:table-cell>
          <table:table-cell/>
          <table:table-cell table:formula="of:=COMPLEX([.K91]; [.L91]; &quot;i&quot;)" office:value-type="string" office:string-value="0.33+0.064i">
            <text:p>0.33+0.064i</text:p>
          </table:table-cell>
        </table:table-row>
        <table:table-row table:style-name="ro1">
          <table:table-cell table:style-name="ce19" office:value-type="float" office:value="8.2">
            <text:p>8.20</text:p>
          </table:table-cell>
          <table:table-cell table:style-name="ce5" table:formula="of:=[.$B$3]*COS(2*PI()*[.$B$2]*[.A92])*EXP(-[.A92]/[.$B$1])" office:value-type="float" office:value="0.039781272977853">
            <text:p>0.03978127</text:p>
          </table:table-cell>
          <table:table-cell table:style-name="ce5" table:formula="of:=-[.$B$3]*SIN(2*PI()*[.$B$2]*[.A92])*EXP(-[.A92]/[.$B$1])" office:value-type="float" office:value="-0.122434168931809">
            <text:p>-0.12243417</text:p>
          </table:table-cell>
          <table:table-cell table:style-name="ce5"/>
          <table:table-cell table:style-name="ce5" table:formula="of:=[.$E$3]*COS(2*PI()*[.$E$2]*[.A92])*EXP(-[.A92]/[.$E$1])" office:value-type="float" office:value="0.255439580843525">
            <text:p>0.25543958</text:p>
          </table:table-cell>
          <table:table-cell table:style-name="ce5" table:formula="of:=-[.$E$3]*SIN(2*PI()*[.$E$2]*[.A92])*EXP(-[.A92]/[.$E$1])" office:value-type="float" office:value="-0.0322695234784962">
            <text:p>-0.03226952</text:p>
          </table:table-cell>
          <table:table-cell table:style-name="ce5"/>
          <table:table-cell table:style-name="ce5" table:formula="of:=[.$H$3]*COS(2*PI()*[.$H$2]*[.A92])*EXP(-[.A92]/[.$H$1])" office:value-type="float" office:value="0">
            <text:p>0.00000000</text:p>
          </table:table-cell>
          <table:table-cell table:style-name="ce5" table:formula="of:=-[.$H$3]*SIN(2*PI()*[.$H$2]*[.A92])*EXP(-[.A92]/[.$H$1])" office:value-type="float" office:value="0">
            <text:p>0.00000000</text:p>
          </table:table-cell>
          <table:table-cell table:style-name="ce5"/>
          <table:table-cell table:style-name="ce19" table:formula="of:=ROUND(([.B92]+[.E92]+[.H92])*POWER(10;[.$L$1]))/POWER(10;[.$L$1])" office:value-type="float" office:value="0.295">
            <text:p>0.30</text:p>
          </table:table-cell>
          <table:table-cell table:style-name="ce19" table:formula="of:=ROUND(([.C92]+[.F92]+[.I92])*POWER(10;[.$L$1]))/POWER(10;[.$L$1])" office:value-type="float" office:value="-0.155">
            <text:p>-0.16</text:p>
          </table:table-cell>
          <table:table-cell/>
          <table:table-cell table:formula="of:=COMPLEX([.K92]; [.L92]; &quot;i&quot;)" office:value-type="string" office:string-value="0.295-0.155i">
            <text:p>0.295-0.155i</text:p>
          </table:table-cell>
        </table:table-row>
        <table:table-row table:style-name="ro1">
          <table:table-cell table:style-name="ce19" office:value-type="float" office:value="8.3">
            <text:p>8.30</text:p>
          </table:table-cell>
          <table:table-cell table:style-name="ce5" table:formula="of:=[.$B$3]*COS(2*PI()*[.$B$2]*[.A93])*EXP(-[.A93]/[.$B$1])" office:value-type="float" office:value="-0.038799069848404">
            <text:p>-0.03879907</text:p>
          </table:table-cell>
          <table:table-cell table:style-name="ce5" table:formula="of:=-[.$B$3]*SIN(2*PI()*[.$B$2]*[.A93])*EXP(-[.A93]/[.$B$1])" office:value-type="float" office:value="-0.119411258530145">
            <text:p>-0.11941126</text:p>
          </table:table-cell>
          <table:table-cell table:style-name="ce5"/>
          <table:table-cell table:style-name="ce5" table:formula="of:=[.$E$3]*COS(2*PI()*[.$E$2]*[.A93])*EXP(-[.A93]/[.$E$1])" office:value-type="float" office:value="0.171898578142425">
            <text:p>0.17189858</text:p>
          </table:table-cell>
          <table:table-cell table:style-name="ce5" table:formula="of:=-[.$E$3]*SIN(2*PI()*[.$E$2]*[.A93])*EXP(-[.A93]/[.$E$1])" office:value-type="float" office:value="-0.183053393227306">
            <text:p>-0.18305339</text:p>
          </table:table-cell>
          <table:table-cell table:style-name="ce5"/>
          <table:table-cell table:style-name="ce5" table:formula="of:=[.$H$3]*COS(2*PI()*[.$H$2]*[.A93])*EXP(-[.A93]/[.$H$1])" office:value-type="float" office:value="0">
            <text:p>0.00000000</text:p>
          </table:table-cell>
          <table:table-cell table:style-name="ce5" table:formula="of:=-[.$H$3]*SIN(2*PI()*[.$H$2]*[.A93])*EXP(-[.A93]/[.$H$1])" office:value-type="float" office:value="0">
            <text:p>0.00000000</text:p>
          </table:table-cell>
          <table:table-cell table:style-name="ce5"/>
          <table:table-cell table:style-name="ce19" table:formula="of:=ROUND(([.B93]+[.E93]+[.H93])*POWER(10;[.$L$1]))/POWER(10;[.$L$1])" office:value-type="float" office:value="0.133">
            <text:p>0.13</text:p>
          </table:table-cell>
          <table:table-cell table:style-name="ce19" table:formula="of:=ROUND(([.C93]+[.F93]+[.I93])*POWER(10;[.$L$1]))/POWER(10;[.$L$1])" office:value-type="float" office:value="-0.302">
            <text:p>-0.30</text:p>
          </table:table-cell>
          <table:table-cell/>
          <table:table-cell table:formula="of:=COMPLEX([.K93]; [.L93]; &quot;i&quot;)" office:value-type="string" office:string-value="0.133-0.302i">
            <text:p>0.133-0.302i</text:p>
          </table:table-cell>
        </table:table-row>
        <table:table-row table:style-name="ro1">
          <table:table-cell table:style-name="ce19" office:value-type="float" office:value="8.4">
            <text:p>8.40</text:p>
          </table:table-cell>
          <table:table-cell table:style-name="ce5" table:formula="of:=[.$B$3]*COS(2*PI()*[.$B$2]*[.A94])*EXP(-[.A94]/[.$B$1])" office:value-type="float" office:value="-0.0990693315271187">
            <text:p>-0.09906933</text:p>
          </table:table-cell>
          <table:table-cell table:style-name="ce5" table:formula="of:=-[.$B$3]*SIN(2*PI()*[.$B$2]*[.A94])*EXP(-[.A94]/[.$B$1])" office:value-type="float" office:value="-0.0719780825755143">
            <text:p>-0.07197808</text:p>
          </table:table-cell>
          <table:table-cell table:style-name="ce5"/>
          <table:table-cell table:style-name="ce5" table:formula="of:=[.$E$3]*COS(2*PI()*[.$E$2]*[.A94])*EXP(-[.A94]/[.$E$1])" office:value-type="float" office:value="0.0153782054994151">
            <text:p>0.01537821</text:p>
          </table:table-cell>
          <table:table-cell table:style-name="ce5" table:formula="of:=-[.$E$3]*SIN(2*PI()*[.$E$2]*[.A94])*EXP(-[.A94]/[.$E$1])" office:value-type="float" office:value="-0.24442957692867">
            <text:p>-0.24442958</text:p>
          </table:table-cell>
          <table:table-cell table:style-name="ce5"/>
          <table:table-cell table:style-name="ce5" table:formula="of:=[.$H$3]*COS(2*PI()*[.$H$2]*[.A94])*EXP(-[.A94]/[.$H$1])" office:value-type="float" office:value="0">
            <text:p>0.00000000</text:p>
          </table:table-cell>
          <table:table-cell table:style-name="ce5" table:formula="of:=-[.$H$3]*SIN(2*PI()*[.$H$2]*[.A94])*EXP(-[.A94]/[.$H$1])" office:value-type="float" office:value="-0">
            <text:p>0.00000000</text:p>
          </table:table-cell>
          <table:table-cell table:style-name="ce5"/>
          <table:table-cell table:style-name="ce19" table:formula="of:=ROUND(([.B94]+[.E94]+[.H94])*POWER(10;[.$L$1]))/POWER(10;[.$L$1])" office:value-type="float" office:value="-0.084">
            <text:p>-0.08</text:p>
          </table:table-cell>
          <table:table-cell table:style-name="ce19" table:formula="of:=ROUND(([.C94]+[.F94]+[.I94])*POWER(10;[.$L$1]))/POWER(10;[.$L$1])" office:value-type="float" office:value="-0.316">
            <text:p>-0.32</text:p>
          </table:table-cell>
          <table:table-cell/>
          <table:table-cell table:formula="of:=COMPLEX([.K94]; [.L94]; &quot;i&quot;)" office:value-type="string" office:string-value="-0.084-0.316i">
            <text:p>-0.084-0.316i</text:p>
          </table:table-cell>
        </table:table-row>
        <table:table-row table:style-name="ro1">
          <table:table-cell table:style-name="ce19" office:value-type="float" office:value="8.5">
            <text:p>8.50</text:p>
          </table:table-cell>
          <table:table-cell table:style-name="ce5" table:formula="of:=[.$B$3]*COS(2*PI()*[.$B$2]*[.A95])*EXP(-[.A95]/[.$B$1])" office:value-type="float" office:value="-0.11943296826672">
            <text:p>-0.11943297</text:p>
          </table:table-cell>
          <table:table-cell table:style-name="ce5" table:formula="of:=-[.$B$3]*SIN(2*PI()*[.$B$2]*[.A95])*EXP(-[.A95]/[.$B$1])" office:value-type="float" office:value="1.75671908008926E-016">
            <text:p>0.00000000</text:p>
          </table:table-cell>
          <table:table-cell table:style-name="ce5"/>
          <table:table-cell table:style-name="ce5" table:formula="of:=[.$E$3]*COS(2*PI()*[.$E$2]*[.A95])*EXP(-[.A95]/[.$E$1])" office:value-type="float" office:value="-0.140401874769386">
            <text:p>-0.14040187</text:p>
          </table:table-cell>
          <table:table-cell table:style-name="ce5" table:formula="of:=-[.$E$3]*SIN(2*PI()*[.$E$2]*[.A95])*EXP(-[.A95]/[.$E$1])" office:value-type="float" office:value="-0.19324660203284">
            <text:p>-0.19324660</text:p>
          </table:table-cell>
          <table:table-cell table:style-name="ce5"/>
          <table:table-cell table:style-name="ce5" table:formula="of:=[.$H$3]*COS(2*PI()*[.$H$2]*[.A95])*EXP(-[.A95]/[.$H$1])" office:value-type="float" office:value="0">
            <text:p>0.00000000</text:p>
          </table:table-cell>
          <table:table-cell table:style-name="ce5" table:formula="of:=-[.$H$3]*SIN(2*PI()*[.$H$2]*[.A95])*EXP(-[.A95]/[.$H$1])" office:value-type="float" office:value="-0">
            <text:p>0.00000000</text:p>
          </table:table-cell>
          <table:table-cell table:style-name="ce5"/>
          <table:table-cell table:style-name="ce19" table:formula="of:=ROUND(([.B95]+[.E95]+[.H95])*POWER(10;[.$L$1]))/POWER(10;[.$L$1])" office:value-type="float" office:value="-0.26">
            <text:p>-0.26</text:p>
          </table:table-cell>
          <table:table-cell table:style-name="ce19" table:formula="of:=ROUND(([.C95]+[.F95]+[.I95])*POWER(10;[.$L$1]))/POWER(10;[.$L$1])" office:value-type="float" office:value="-0.193">
            <text:p>-0.19</text:p>
          </table:table-cell>
          <table:table-cell/>
          <table:table-cell table:formula="of:=COMPLEX([.K95]; [.L95]; &quot;i&quot;)" office:value-type="string" office:string-value="-0.26-0.193i">
            <text:p>-0.26-0.193i</text:p>
          </table:table-cell>
        </table:table-row>
        <table:table-row table:style-name="ro1">
          <table:table-cell table:style-name="ce19" office:value-type="float" office:value="8.6">
            <text:p>8.60</text:p>
          </table:table-cell>
          <table:table-cell table:style-name="ce5" table:formula="of:=[.$B$3]*COS(2*PI()*[.$B$2]*[.A96])*EXP(-[.A96]/[.$B$1])" office:value-type="float" office:value="-0.0942376632142118">
            <text:p>-0.09423766</text:p>
          </table:table-cell>
          <table:table-cell table:style-name="ce5" table:formula="of:=-[.$B$3]*SIN(2*PI()*[.$B$2]*[.A96])*EXP(-[.A96]/[.$B$1])" office:value-type="float" office:value="0.068467670064971">
            <text:p>0.06846767</text:p>
          </table:table-cell>
          <table:table-cell table:style-name="ce5"/>
          <table:table-cell table:style-name="ce5" table:formula="of:=[.$E$3]*COS(2*PI()*[.$E$2]*[.A96])*EXP(-[.A96]/[.$E$1])" office:value-type="float" office:value="-0.22564918751532">
            <text:p>-0.22564919</text:p>
          </table:table-cell>
          <table:table-cell table:style-name="ce5" table:formula="of:=-[.$E$3]*SIN(2*PI()*[.$E$2]*[.A96])*EXP(-[.A96]/[.$E$1])" office:value-type="float" office:value="-0.0579368641063676">
            <text:p>-0.05793686</text:p>
          </table:table-cell>
          <table:table-cell table:style-name="ce5"/>
          <table:table-cell table:style-name="ce5" table:formula="of:=[.$H$3]*COS(2*PI()*[.$H$2]*[.A96])*EXP(-[.A96]/[.$H$1])" office:value-type="float" office:value="0">
            <text:p>0.00000000</text:p>
          </table:table-cell>
          <table:table-cell table:style-name="ce5" table:formula="of:=-[.$H$3]*SIN(2*PI()*[.$H$2]*[.A96])*EXP(-[.A96]/[.$H$1])" office:value-type="float" office:value="-0">
            <text:p>0.00000000</text:p>
          </table:table-cell>
          <table:table-cell table:style-name="ce5"/>
          <table:table-cell table:style-name="ce19" table:formula="of:=ROUND(([.B96]+[.E96]+[.H96])*POWER(10;[.$L$1]))/POWER(10;[.$L$1])" office:value-type="float" office:value="-0.32">
            <text:p>-0.32</text:p>
          </table:table-cell>
          <table:table-cell table:style-name="ce19" table:formula="of:=ROUND(([.C96]+[.F96]+[.I96])*POWER(10;[.$L$1]))/POWER(10;[.$L$1])" office:value-type="float" office:value="0.011">
            <text:p>0.01</text:p>
          </table:table-cell>
          <table:table-cell/>
          <table:table-cell table:formula="of:=COMPLEX([.K96]; [.L96]; &quot;i&quot;)" office:value-type="string" office:string-value="-0.32+0.011i">
            <text:p>-0.32+0.011i</text:p>
          </table:table-cell>
        </table:table-row>
        <table:table-row table:style-name="ro1">
          <table:table-cell table:style-name="ce19" office:value-type="float" office:value="8.7">
            <text:p>8.70</text:p>
          </table:table-cell>
          <table:table-cell table:style-name="ce5" table:formula="of:=[.$B$3]*COS(2*PI()*[.$B$2]*[.A97])*EXP(-[.A97]/[.$B$1])" office:value-type="float" office:value="-0.0351068501838272">
            <text:p>-0.03510685</text:p>
          </table:table-cell>
          <table:table-cell table:style-name="ce5" table:formula="of:=-[.$B$3]*SIN(2*PI()*[.$B$2]*[.A97])*EXP(-[.A97]/[.$B$1])" office:value-type="float" office:value="0.108047774852841">
            <text:p>0.10804777</text:p>
          </table:table-cell>
          <table:table-cell table:style-name="ce5"/>
          <table:table-cell table:style-name="ce5" table:formula="of:=[.$E$3]*COS(2*PI()*[.$E$2]*[.A97])*EXP(-[.A97]/[.$E$1])" office:value-type="float" office:value="-0.205591461644047">
            <text:p>-0.20559146</text:p>
          </table:table-cell>
          <table:table-cell table:style-name="ce5" table:formula="of:=-[.$E$3]*SIN(2*PI()*[.$E$2]*[.A97])*EXP(-[.A97]/[.$E$1])" office:value-type="float" office:value="0.0967439983719079">
            <text:p>0.09674400</text:p>
          </table:table-cell>
          <table:table-cell table:style-name="ce5"/>
          <table:table-cell table:style-name="ce5" table:formula="of:=[.$H$3]*COS(2*PI()*[.$H$2]*[.A97])*EXP(-[.A97]/[.$H$1])" office:value-type="float" office:value="0">
            <text:p>0.00000000</text:p>
          </table:table-cell>
          <table:table-cell table:style-name="ce5" table:formula="of:=-[.$H$3]*SIN(2*PI()*[.$H$2]*[.A97])*EXP(-[.A97]/[.$H$1])" office:value-type="float" office:value="-0">
            <text:p>0.00000000</text:p>
          </table:table-cell>
          <table:table-cell table:style-name="ce5"/>
          <table:table-cell table:style-name="ce19" table:formula="of:=ROUND(([.B97]+[.E97]+[.H97])*POWER(10;[.$L$1]))/POWER(10;[.$L$1])" office:value-type="float" office:value="-0.241">
            <text:p>-0.24</text:p>
          </table:table-cell>
          <table:table-cell table:style-name="ce19" table:formula="of:=ROUND(([.C97]+[.F97]+[.I97])*POWER(10;[.$L$1]))/POWER(10;[.$L$1])" office:value-type="float" office:value="0.205">
            <text:p>0.21</text:p>
          </table:table-cell>
          <table:table-cell/>
          <table:table-cell table:formula="of:=COMPLEX([.K97]; [.L97]; &quot;i&quot;)" office:value-type="string" office:string-value="-0.241+0.205i">
            <text:p>-0.241+0.205i</text:p>
          </table:table-cell>
        </table:table-row>
        <table:table-row table:style-name="ro1">
          <table:table-cell table:style-name="ce19" office:value-type="float" office:value="8.8">
            <text:p>8.80</text:p>
          </table:table-cell>
          <table:table-cell table:style-name="ce5" table:formula="of:=[.$B$3]*COS(2*PI()*[.$B$2]*[.A98])*EXP(-[.A98]/[.$B$1])" office:value-type="float" office:value="0.0342400589643803">
            <text:p>0.03424006</text:p>
          </table:table-cell>
          <table:table-cell table:style-name="ce5" table:formula="of:=-[.$B$3]*SIN(2*PI()*[.$B$2]*[.A98])*EXP(-[.A98]/[.$B$1])" office:value-type="float" office:value="0.105380065786581">
            <text:p>0.10538007</text:p>
          </table:table-cell>
          <table:table-cell table:style-name="ce5"/>
          <table:table-cell table:style-name="ce5" table:formula="of:=[.$E$3]*COS(2*PI()*[.$E$2]*[.A98])*EXP(-[.A98]/[.$E$1])" office:value-type="float" office:value="-0.0943553805413723">
            <text:p>-0.09435538</text:p>
          </table:table-cell>
          <table:table-cell table:style-name="ce5" table:formula="of:=-[.$E$3]*SIN(2*PI()*[.$E$2]*[.A98])*EXP(-[.A98]/[.$E$1])" office:value-type="float" office:value="0.200515390369833">
            <text:p>0.20051539</text:p>
          </table:table-cell>
          <table:table-cell table:style-name="ce5"/>
          <table:table-cell table:style-name="ce5" table:formula="of:=[.$H$3]*COS(2*PI()*[.$H$2]*[.A98])*EXP(-[.A98]/[.$H$1])" office:value-type="float" office:value="-0">
            <text:p>0.00000000</text:p>
          </table:table-cell>
          <table:table-cell table:style-name="ce5" table:formula="of:=-[.$H$3]*SIN(2*PI()*[.$H$2]*[.A98])*EXP(-[.A98]/[.$H$1])" office:value-type="float" office:value="-0">
            <text:p>0.00000000</text:p>
          </table:table-cell>
          <table:table-cell table:style-name="ce5"/>
          <table:table-cell table:style-name="ce19" table:formula="of:=ROUND(([.B98]+[.E98]+[.H98])*POWER(10;[.$L$1]))/POWER(10;[.$L$1])" office:value-type="float" office:value="-0.06">
            <text:p>-0.06</text:p>
          </table:table-cell>
          <table:table-cell table:style-name="ce19" table:formula="of:=ROUND(([.C98]+[.F98]+[.I98])*POWER(10;[.$L$1]))/POWER(10;[.$L$1])" office:value-type="float" office:value="0.306">
            <text:p>0.31</text:p>
          </table:table-cell>
          <table:table-cell/>
          <table:table-cell table:formula="of:=COMPLEX([.K98]; [.L98]; &quot;i&quot;)" office:value-type="string" office:string-value="-0.06+0.306i">
            <text:p>-0.06+0.306i</text:p>
          </table:table-cell>
        </table:table-row>
        <table:table-row table:style-name="ro1">
          <table:table-cell table:style-name="ce19" office:value-type="float" office:value="8.9">
            <text:p>8.90</text:p>
          </table:table-cell>
          <table:table-cell table:style-name="ce5" table:formula="of:=[.$B$3]*COS(2*PI()*[.$B$2]*[.A99])*EXP(-[.A99]/[.$B$1])" office:value-type="float" office:value="0.0874283782138088">
            <text:p>0.08742838</text:p>
          </table:table-cell>
          <table:table-cell table:style-name="ce5" table:formula="of:=-[.$B$3]*SIN(2*PI()*[.$B$2]*[.A99])*EXP(-[.A99]/[.$B$1])" office:value-type="float" office:value="0.0635204349268693">
            <text:p>0.06352043</text:p>
          </table:table-cell>
          <table:table-cell table:style-name="ce5"/>
          <table:table-cell table:style-name="ce5" table:formula="of:=[.$E$3]*COS(2*PI()*[.$E$2]*[.A99])*EXP(-[.A99]/[.$E$1])" office:value-type="float" office:value="0.0537505482929874">
            <text:p>0.05375055</text:p>
          </table:table-cell>
          <table:table-cell table:style-name="ce5" table:formula="of:=-[.$E$3]*SIN(2*PI()*[.$E$2]*[.A99])*EXP(-[.A99]/[.$E$1])" office:value-type="float" office:value="0.209344563912668">
            <text:p>0.20934456</text:p>
          </table:table-cell>
          <table:table-cell table:style-name="ce5"/>
          <table:table-cell table:style-name="ce5" table:formula="of:=[.$H$3]*COS(2*PI()*[.$H$2]*[.A99])*EXP(-[.A99]/[.$H$1])" office:value-type="float" office:value="-0">
            <text:p>0.00000000</text:p>
          </table:table-cell>
          <table:table-cell table:style-name="ce5" table:formula="of:=-[.$H$3]*SIN(2*PI()*[.$H$2]*[.A99])*EXP(-[.A99]/[.$H$1])" office:value-type="float" office:value="-0">
            <text:p>0.00000000</text:p>
          </table:table-cell>
          <table:table-cell table:style-name="ce5"/>
          <table:table-cell table:style-name="ce19" table:formula="of:=ROUND(([.B99]+[.E99]+[.H99])*POWER(10;[.$L$1]))/POWER(10;[.$L$1])" office:value-type="float" office:value="0.141">
            <text:p>0.14</text:p>
          </table:table-cell>
          <table:table-cell table:style-name="ce19" table:formula="of:=ROUND(([.C99]+[.F99]+[.I99])*POWER(10;[.$L$1]))/POWER(10;[.$L$1])" office:value-type="float" office:value="0.273">
            <text:p>0.27</text:p>
          </table:table-cell>
          <table:table-cell/>
          <table:table-cell table:formula="of:=COMPLEX([.K99]; [.L99]; &quot;i&quot;)" office:value-type="string" office:string-value="0.141+0.273i">
            <text:p>0.141+0.273i</text:p>
          </table:table-cell>
        </table:table-row>
        <table:table-row table:style-name="ro1">
          <table:table-cell table:style-name="ce19" office:value-type="float" office:value="9">
            <text:p>9.00</text:p>
          </table:table-cell>
          <table:table-cell table:style-name="ce5" table:formula="of:=[.$B$3]*COS(2*PI()*[.$B$2]*[.A100])*EXP(-[.A100]/[.$B$1])" office:value-type="float" office:value="0.105399224561864">
            <text:p>0.10539922</text:p>
          </table:table-cell>
          <table:table-cell table:style-name="ce5" table:formula="of:=-[.$B$3]*SIN(2*PI()*[.$B$2]*[.A100])*EXP(-[.A100]/[.$B$1])" office:value-type="float" office:value="2.32330608155539E-016">
            <text:p>0.00000000</text:p>
          </table:table-cell>
          <table:table-cell table:style-name="ce5"/>
          <table:table-cell table:style-name="ce5" table:formula="of:=[.$E$3]*COS(2*PI()*[.$E$2]*[.A100])*EXP(-[.A100]/[.$E$1])" office:value-type="float" office:value="0.17053952772898">
            <text:p>0.17053953</text:p>
          </table:table-cell>
          <table:table-cell table:style-name="ce5" table:formula="of:=-[.$E$3]*SIN(2*PI()*[.$E$2]*[.A100])*EXP(-[.A100]/[.$E$1])" office:value-type="float" office:value="0.123904219601052">
            <text:p>0.12390422</text:p>
          </table:table-cell>
          <table:table-cell table:style-name="ce5"/>
          <table:table-cell table:style-name="ce5" table:formula="of:=[.$H$3]*COS(2*PI()*[.$H$2]*[.A100])*EXP(-[.A100]/[.$H$1])" office:value-type="float" office:value="-0">
            <text:p>0.00000000</text:p>
          </table:table-cell>
          <table:table-cell table:style-name="ce5" table:formula="of:=-[.$H$3]*SIN(2*PI()*[.$H$2]*[.A100])*EXP(-[.A100]/[.$H$1])" office:value-type="float" office:value="-0">
            <text:p>0.00000000</text:p>
          </table:table-cell>
          <table:table-cell table:style-name="ce5"/>
          <table:table-cell table:style-name="ce19" table:formula="of:=ROUND(([.B100]+[.E100]+[.H100])*POWER(10;[.$L$1]))/POWER(10;[.$L$1])" office:value-type="float" office:value="0.276">
            <text:p>0.28</text:p>
          </table:table-cell>
          <table:table-cell table:style-name="ce19" table:formula="of:=ROUND(([.C100]+[.F100]+[.I100])*POWER(10;[.$L$1]))/POWER(10;[.$L$1])" office:value-type="float" office:value="0.124">
            <text:p>0.12</text:p>
          </table:table-cell>
          <table:table-cell/>
          <table:table-cell table:formula="of:=COMPLEX([.K100]; [.L100]; &quot;i&quot;)" office:value-type="string" office:string-value="0.276+0.124i">
            <text:p>0.276+0.124i</text:p>
          </table:table-cell>
        </table:table-row>
        <table:table-row table:style-name="ro1">
          <table:table-cell table:style-name="ce19" office:value-type="float" office:value="9.1">
            <text:p>9.10</text:p>
          </table:table-cell>
          <table:table-cell table:style-name="ce5" table:formula="of:=[.$B$3]*COS(2*PI()*[.$B$2]*[.A101])*EXP(-[.A101]/[.$B$1])" office:value-type="float" office:value="0.0831644458933524">
            <text:p>0.08316445</text:p>
          </table:table-cell>
          <table:table-cell table:style-name="ce5" table:formula="of:=-[.$B$3]*SIN(2*PI()*[.$B$2]*[.A101])*EXP(-[.A101]/[.$B$1])" office:value-type="float" office:value="-0.0604225067595206">
            <text:p>-0.06042251</text:p>
          </table:table-cell>
          <table:table-cell table:style-name="ce5"/>
          <table:table-cell table:style-name="ce5" table:formula="of:=[.$E$3]*COS(2*PI()*[.$E$2]*[.A101])*EXP(-[.A101]/[.$E$1])" office:value-type="float" office:value="0.205188124436419">
            <text:p>0.20518812</text:p>
          </table:table-cell>
          <table:table-cell table:style-name="ce5" table:formula="of:=-[.$E$3]*SIN(2*PI()*[.$E$2]*[.A101])*EXP(-[.A101]/[.$E$1])" office:value-type="float" office:value="-0.0129093425733179">
            <text:p>-0.01290934</text:p>
          </table:table-cell>
          <table:table-cell table:style-name="ce5"/>
          <table:table-cell table:style-name="ce5" table:formula="of:=[.$H$3]*COS(2*PI()*[.$H$2]*[.A101])*EXP(-[.A101]/[.$H$1])" office:value-type="float" office:value="-0">
            <text:p>0.00000000</text:p>
          </table:table-cell>
          <table:table-cell table:style-name="ce5" table:formula="of:=-[.$H$3]*SIN(2*PI()*[.$H$2]*[.A101])*EXP(-[.A101]/[.$H$1])" office:value-type="float" office:value="-0">
            <text:p>0.00000000</text:p>
          </table:table-cell>
          <table:table-cell table:style-name="ce5"/>
          <table:table-cell table:style-name="ce19" table:formula="of:=ROUND(([.B101]+[.E101]+[.H101])*POWER(10;[.$L$1]))/POWER(10;[.$L$1])" office:value-type="float" office:value="0.288">
            <text:p>0.29</text:p>
          </table:table-cell>
          <table:table-cell table:style-name="ce19" table:formula="of:=ROUND(([.C101]+[.F101]+[.I101])*POWER(10;[.$L$1]))/POWER(10;[.$L$1])" office:value-type="float" office:value="-0.073">
            <text:p>-0.07</text:p>
          </table:table-cell>
          <table:table-cell/>
          <table:table-cell table:formula="of:=COMPLEX([.K101]; [.L101]; &quot;i&quot;)" office:value-type="string" office:string-value="0.288-0.073i">
            <text:p>0.288-0.073i</text:p>
          </table:table-cell>
        </table:table-row>
        <table:table-row table:style-name="ro1">
          <table:table-cell table:style-name="ce19" office:value-type="float" office:value="9.2">
            <text:p>9.20</text:p>
          </table:table-cell>
          <table:table-cell table:style-name="ce5" table:formula="of:=[.$B$3]*COS(2*PI()*[.$B$2]*[.A102])*EXP(-[.A102]/[.$B$1])" office:value-type="float" office:value="0.0309816865467293">
            <text:p>0.03098169</text:p>
          </table:table-cell>
          <table:table-cell table:style-name="ce5" table:formula="of:=-[.$B$3]*SIN(2*PI()*[.$B$2]*[.A102])*EXP(-[.A102]/[.$B$1])" office:value-type="float" office:value="-0.0953518266387897">
            <text:p>-0.09535183</text:p>
          </table:table-cell>
          <table:table-cell table:style-name="ce5"/>
          <table:table-cell table:style-name="ce5" table:formula="of:=[.$E$3]*COS(2*PI()*[.$E$2]*[.A102])*EXP(-[.A102]/[.$E$1])" office:value-type="float" office:value="0.14617110339094">
            <text:p>0.14617110</text:p>
          </table:table-cell>
          <table:table-cell table:style-name="ce5" table:formula="of:=-[.$E$3]*SIN(2*PI()*[.$E$2]*[.A102])*EXP(-[.A102]/[.$E$1])" office:value-type="float" office:value="-0.137263802628404">
            <text:p>-0.13726380</text:p>
          </table:table-cell>
          <table:table-cell table:style-name="ce5"/>
          <table:table-cell table:style-name="ce5" table:formula="of:=[.$H$3]*COS(2*PI()*[.$H$2]*[.A102])*EXP(-[.A102]/[.$H$1])" office:value-type="float" office:value="-0">
            <text:p>0.00000000</text:p>
          </table:table-cell>
          <table:table-cell table:style-name="ce5" table:formula="of:=-[.$H$3]*SIN(2*PI()*[.$H$2]*[.A102])*EXP(-[.A102]/[.$H$1])" office:value-type="float" office:value="0">
            <text:p>0.00000000</text:p>
          </table:table-cell>
          <table:table-cell table:style-name="ce5"/>
          <table:table-cell table:style-name="ce19" table:formula="of:=ROUND(([.B102]+[.E102]+[.H102])*POWER(10;[.$L$1]))/POWER(10;[.$L$1])" office:value-type="float" office:value="0.177">
            <text:p>0.18</text:p>
          </table:table-cell>
          <table:table-cell table:style-name="ce19" table:formula="of:=ROUND(([.C102]+[.F102]+[.I102])*POWER(10;[.$L$1]))/POWER(10;[.$L$1])" office:value-type="float" office:value="-0.233">
            <text:p>-0.23</text:p>
          </table:table-cell>
          <table:table-cell/>
          <table:table-cell table:formula="of:=COMPLEX([.K102]; [.L102]; &quot;i&quot;)" office:value-type="string" office:string-value="0.177-0.233i">
            <text:p>0.177-0.233i</text:p>
          </table:table-cell>
        </table:table-row>
        <table:table-row table:style-name="ro1">
          <table:table-cell table:style-name="ce19" office:value-type="float" office:value="9.3">
            <text:p>9.30</text:p>
          </table:table-cell>
          <table:table-cell table:style-name="ce5" table:formula="of:=[.$B$3]*COS(2*PI()*[.$B$2]*[.A103])*EXP(-[.A103]/[.$B$1])" office:value-type="float" office:value="-0.0302167459803791">
            <text:p>-0.03021675</text:p>
          </table:table-cell>
          <table:table-cell table:style-name="ce5" table:formula="of:=-[.$B$3]*SIN(2*PI()*[.$B$2]*[.A103])*EXP(-[.A103]/[.$B$1])" office:value-type="float" office:value="-0.092997581650819">
            <text:p>-0.09299758</text:p>
          </table:table-cell>
          <table:table-cell table:style-name="ce5"/>
          <table:table-cell table:style-name="ce5" table:formula="of:=[.$E$3]*COS(2*PI()*[.$E$2]*[.A103])*EXP(-[.A103]/[.$E$1])" office:value-type="float" office:value="0.0245110304640171">
            <text:p>0.02451103</text:p>
          </table:table-cell>
          <table:table-cell table:style-name="ce5" table:formula="of:=-[.$E$3]*SIN(2*PI()*[.$E$2]*[.A103])*EXP(-[.A103]/[.$E$1])" office:value-type="float" office:value="-0.194024784777013">
            <text:p>-0.19402478</text:p>
          </table:table-cell>
          <table:table-cell table:style-name="ce5"/>
          <table:table-cell table:style-name="ce5" table:formula="of:=[.$H$3]*COS(2*PI()*[.$H$2]*[.A103])*EXP(-[.A103]/[.$H$1])" office:value-type="float" office:value="-0">
            <text:p>0.00000000</text:p>
          </table:table-cell>
          <table:table-cell table:style-name="ce5" table:formula="of:=-[.$H$3]*SIN(2*PI()*[.$H$2]*[.A103])*EXP(-[.A103]/[.$H$1])" office:value-type="float" office:value="0">
            <text:p>0.00000000</text:p>
          </table:table-cell>
          <table:table-cell table:style-name="ce5"/>
          <table:table-cell table:style-name="ce19" table:formula="of:=ROUND(([.B103]+[.E103]+[.H103])*POWER(10;[.$L$1]))/POWER(10;[.$L$1])" office:value-type="float" office:value="-0.006">
            <text:p>-0.01</text:p>
          </table:table-cell>
          <table:table-cell table:style-name="ce19" table:formula="of:=ROUND(([.C103]+[.F103]+[.I103])*POWER(10;[.$L$1]))/POWER(10;[.$L$1])" office:value-type="float" office:value="-0.287">
            <text:p>-0.29</text:p>
          </table:table-cell>
          <table:table-cell/>
          <table:table-cell table:formula="of:=COMPLEX([.K103]; [.L103]; &quot;i&quot;)" office:value-type="string" office:string-value="-0.006-0.287i">
            <text:p>-0.006-0.287i</text:p>
          </table:table-cell>
        </table:table-row>
        <table:table-row table:style-name="ro1">
          <table:table-cell table:style-name="ce19" office:value-type="float" office:value="9.4">
            <text:p>9.40</text:p>
          </table:table-cell>
          <table:table-cell table:style-name="ce5" table:formula="of:=[.$B$3]*COS(2*PI()*[.$B$2]*[.A104])*EXP(-[.A104]/[.$B$1])" office:value-type="float" office:value="-0.0771552729716806">
            <text:p>-0.07715527</text:p>
          </table:table-cell>
          <table:table-cell table:style-name="ce5" table:formula="of:=-[.$B$3]*SIN(2*PI()*[.$B$2]*[.A104])*EXP(-[.A104]/[.$B$1])" office:value-type="float" office:value="-0.0560565870737888">
            <text:p>-0.05605659</text:p>
          </table:table-cell>
          <table:table-cell table:style-name="ce5"/>
          <table:table-cell table:style-name="ce5" table:formula="of:=[.$E$3]*COS(2*PI()*[.$E$2]*[.A104])*EXP(-[.A104]/[.$E$1])" office:value-type="float" office:value="-0.102202705059581">
            <text:p>-0.10220271</text:p>
          </table:table-cell>
          <table:table-cell table:style-name="ce5" table:formula="of:=-[.$E$3]*SIN(2*PI()*[.$E$2]*[.A104])*EXP(-[.A104]/[.$E$1])" office:value-type="float" office:value="-0.16104569378064">
            <text:p>-0.16104569</text:p>
          </table:table-cell>
          <table:table-cell table:style-name="ce5"/>
          <table:table-cell table:style-name="ce5" table:formula="of:=[.$H$3]*COS(2*PI()*[.$H$2]*[.A104])*EXP(-[.A104]/[.$H$1])" office:value-type="float" office:value="-0">
            <text:p>0.00000000</text:p>
          </table:table-cell>
          <table:table-cell table:style-name="ce5" table:formula="of:=-[.$H$3]*SIN(2*PI()*[.$H$2]*[.A104])*EXP(-[.A104]/[.$H$1])" office:value-type="float" office:value="0">
            <text:p>0.00000000</text:p>
          </table:table-cell>
          <table:table-cell table:style-name="ce5"/>
          <table:table-cell table:style-name="ce19" table:formula="of:=ROUND(([.B104]+[.E104]+[.H104])*POWER(10;[.$L$1]))/POWER(10;[.$L$1])" office:value-type="float" office:value="-0.179">
            <text:p>-0.18</text:p>
          </table:table-cell>
          <table:table-cell table:style-name="ce19" table:formula="of:=ROUND(([.C104]+[.F104]+[.I104])*POWER(10;[.$L$1]))/POWER(10;[.$L$1])" office:value-type="float" office:value="-0.217">
            <text:p>-0.22</text:p>
          </table:table-cell>
          <table:table-cell/>
          <table:table-cell table:formula="of:=COMPLEX([.K104]; [.L104]; &quot;i&quot;)" office:value-type="string" office:string-value="-0.179-0.217i">
            <text:p>-0.179-0.217i</text:p>
          </table:table-cell>
        </table:table-row>
        <table:table-row table:style-name="ro1">
          <table:table-cell table:style-name="ce19" office:value-type="float" office:value="9.5">
            <text:p>9.50</text:p>
          </table:table-cell>
          <table:table-cell table:style-name="ce5" table:formula="of:=[.$B$3]*COS(2*PI()*[.$B$2]*[.A105])*EXP(-[.A105]/[.$B$1])" office:value-type="float" office:value="-0.0930144892106635">
            <text:p>-0.09301449</text:p>
          </table:table-cell>
          <table:table-cell table:style-name="ce5" table:formula="of:=-[.$B$3]*SIN(2*PI()*[.$B$2]*[.A105])*EXP(-[.A105]/[.$B$1])" office:value-type="float" office:value="-5.46875503666717E-016">
            <text:p>0.00000000</text:p>
          </table:table-cell>
          <table:table-cell table:style-name="ce5"/>
          <table:table-cell table:style-name="ce5" table:formula="of:=[.$E$3]*COS(2*PI()*[.$E$2]*[.A105])*EXP(-[.A105]/[.$E$1])" office:value-type="float" office:value="-0.176924072147333">
            <text:p>-0.17692407</text:p>
          </table:table-cell>
          <table:table-cell table:style-name="ce5" table:formula="of:=-[.$E$3]*SIN(2*PI()*[.$E$2]*[.A105])*EXP(-[.A105]/[.$E$1])" office:value-type="float" office:value="-0.0574861157784006">
            <text:p>-0.05748612</text:p>
          </table:table-cell>
          <table:table-cell table:style-name="ce5"/>
          <table:table-cell table:style-name="ce5" table:formula="of:=[.$H$3]*COS(2*PI()*[.$H$2]*[.A105])*EXP(-[.A105]/[.$H$1])" office:value-type="float" office:value="-0">
            <text:p>0.00000000</text:p>
          </table:table-cell>
          <table:table-cell table:style-name="ce5" table:formula="of:=-[.$H$3]*SIN(2*PI()*[.$H$2]*[.A105])*EXP(-[.A105]/[.$H$1])" office:value-type="float" office:value="0">
            <text:p>0.00000000</text:p>
          </table:table-cell>
          <table:table-cell table:style-name="ce5"/>
          <table:table-cell table:style-name="ce19" table:formula="of:=ROUND(([.B105]+[.E105]+[.H105])*POWER(10;[.$L$1]))/POWER(10;[.$L$1])" office:value-type="float" office:value="-0.27">
            <text:p>-0.27</text:p>
          </table:table-cell>
          <table:table-cell table:style-name="ce19" table:formula="of:=ROUND(([.C105]+[.F105]+[.I105])*POWER(10;[.$L$1]))/POWER(10;[.$L$1])" office:value-type="float" office:value="-0.057">
            <text:p>-0.06</text:p>
          </table:table-cell>
          <table:table-cell/>
          <table:table-cell table:formula="of:=COMPLEX([.K105]; [.L105]; &quot;i&quot;)" office:value-type="string" office:string-value="-0.27-0.057i">
            <text:p>-0.27-0.057i</text:p>
          </table:table-cell>
        </table:table-row>
        <table:table-row table:style-name="ro1">
          <table:table-cell table:style-name="ce19" office:value-type="float" office:value="9.6">
            <text:p>9.60</text:p>
          </table:table-cell>
          <table:table-cell table:style-name="ce5" table:formula="of:=[.$B$3]*COS(2*PI()*[.$B$2]*[.A106])*EXP(-[.A106]/[.$B$1])" office:value-type="float" office:value="-0.0733923659060475">
            <text:p>-0.07339237</text:p>
          </table:table-cell>
          <table:table-cell table:style-name="ce5" table:formula="of:=-[.$B$3]*SIN(2*PI()*[.$B$2]*[.A106])*EXP(-[.A106]/[.$B$1])" office:value-type="float" office:value="0.053322675061674">
            <text:p>0.05332268</text:p>
          </table:table-cell>
          <table:table-cell table:style-name="ce5"/>
          <table:table-cell table:style-name="ce5" table:formula="of:=[.$E$3]*COS(2*PI()*[.$E$2]*[.A106])*EXP(-[.A106]/[.$E$1])" office:value-type="float" office:value="-0.168694839632809">
            <text:p>-0.16869484</text:p>
          </table:table-cell>
          <table:table-cell table:style-name="ce5" table:formula="of:=-[.$E$3]*SIN(2*PI()*[.$E$2]*[.A106])*EXP(-[.A106]/[.$E$1])" office:value-type="float" office:value="0.06679101195027">
            <text:p>0.06679101</text:p>
          </table:table-cell>
          <table:table-cell table:style-name="ce5"/>
          <table:table-cell table:style-name="ce5" table:formula="of:=[.$H$3]*COS(2*PI()*[.$H$2]*[.A106])*EXP(-[.A106]/[.$H$1])" office:value-type="float" office:value="0">
            <text:p>0.00000000</text:p>
          </table:table-cell>
          <table:table-cell table:style-name="ce5" table:formula="of:=-[.$H$3]*SIN(2*PI()*[.$H$2]*[.A106])*EXP(-[.A106]/[.$H$1])" office:value-type="float" office:value="0">
            <text:p>0.00000000</text:p>
          </table:table-cell>
          <table:table-cell table:style-name="ce5"/>
          <table:table-cell table:style-name="ce19" table:formula="of:=ROUND(([.B106]+[.E106]+[.H106])*POWER(10;[.$L$1]))/POWER(10;[.$L$1])" office:value-type="float" office:value="-0.242">
            <text:p>-0.24</text:p>
          </table:table-cell>
          <table:table-cell table:style-name="ce19" table:formula="of:=ROUND(([.C106]+[.F106]+[.I106])*POWER(10;[.$L$1]))/POWER(10;[.$L$1])" office:value-type="float" office:value="0.12">
            <text:p>0.12</text:p>
          </table:table-cell>
          <table:table-cell/>
          <table:table-cell table:formula="of:=COMPLEX([.K106]; [.L106]; &quot;i&quot;)" office:value-type="string" office:string-value="-0.242+0.12i">
            <text:p>-0.242+0.12i</text:p>
          </table:table-cell>
        </table:table-row>
        <table:table-row table:style-name="ro1">
          <table:table-cell table:style-name="ce19" office:value-type="float" office:value="9.7">
            <text:p>9.70</text:p>
          </table:table-cell>
          <table:table-cell table:style-name="ce5" table:formula="of:=[.$B$3]*COS(2*PI()*[.$B$2]*[.A107])*EXP(-[.A107]/[.$B$1])" office:value-type="float" office:value="-0.0273412424143351">
            <text:p>-0.02734124</text:p>
          </table:table-cell>
          <table:table-cell table:style-name="ce5" table:formula="of:=-[.$B$3]*SIN(2*PI()*[.$B$2]*[.A107])*EXP(-[.A107]/[.$B$1])" office:value-type="float" office:value="0.0841476916645153">
            <text:p>0.08414769</text:p>
          </table:table-cell>
          <table:table-cell table:style-name="ce5"/>
          <table:table-cell table:style-name="ce5" table:formula="of:=[.$E$3]*COS(2*PI()*[.$E$2]*[.A107])*EXP(-[.A107]/[.$E$1])" office:value-type="float" office:value="-0.0852493178522692">
            <text:p>-0.08524932</text:p>
          </table:table-cell>
          <table:table-cell table:style-name="ce5" table:formula="of:=-[.$E$3]*SIN(2*PI()*[.$E$2]*[.A107])*EXP(-[.A107]/[.$E$1])" office:value-type="float" office:value="0.155067933508594">
            <text:p>0.15506793</text:p>
          </table:table-cell>
          <table:table-cell table:style-name="ce5"/>
          <table:table-cell table:style-name="ce5" table:formula="of:=[.$H$3]*COS(2*PI()*[.$H$2]*[.A107])*EXP(-[.A107]/[.$H$1])" office:value-type="float" office:value="0">
            <text:p>0.00000000</text:p>
          </table:table-cell>
          <table:table-cell table:style-name="ce5" table:formula="of:=-[.$H$3]*SIN(2*PI()*[.$H$2]*[.A107])*EXP(-[.A107]/[.$H$1])" office:value-type="float" office:value="0">
            <text:p>0.00000000</text:p>
          </table:table-cell>
          <table:table-cell table:style-name="ce5"/>
          <table:table-cell table:style-name="ce19" table:formula="of:=ROUND(([.B107]+[.E107]+[.H107])*POWER(10;[.$L$1]))/POWER(10;[.$L$1])" office:value-type="float" office:value="-0.113">
            <text:p>-0.11</text:p>
          </table:table-cell>
          <table:table-cell table:style-name="ce19" table:formula="of:=ROUND(([.C107]+[.F107]+[.I107])*POWER(10;[.$L$1]))/POWER(10;[.$L$1])" office:value-type="float" office:value="0.239">
            <text:p>0.24</text:p>
          </table:table-cell>
          <table:table-cell/>
          <table:table-cell table:formula="of:=COMPLEX([.K107]; [.L107]; &quot;i&quot;)" office:value-type="string" office:string-value="-0.113+0.239i">
            <text:p>-0.113+0.239i</text:p>
          </table:table-cell>
        </table:table-row>
        <table:table-row table:style-name="ro1">
          <table:table-cell table:style-name="ce19" office:value-type="float" office:value="9.8">
            <text:p>9.80</text:p>
          </table:table-cell>
          <table:table-cell table:style-name="ce5" table:formula="of:=[.$B$3]*COS(2*PI()*[.$B$2]*[.A108])*EXP(-[.A108]/[.$B$1])" office:value-type="float" office:value="0.0266661847338704">
            <text:p>0.02666618</text:p>
          </table:table-cell>
          <table:table-cell table:style-name="ce5" table:formula="of:=-[.$B$3]*SIN(2*PI()*[.$B$2]*[.A108])*EXP(-[.A108]/[.$B$1])" office:value-type="float" office:value="0.0820700777547057">
            <text:p>0.08207008</text:p>
          </table:table-cell>
          <table:table-cell table:style-name="ce5"/>
          <table:table-cell table:style-name="ce5" table:formula="of:=[.$E$3]*COS(2*PI()*[.$E$2]*[.A108])*EXP(-[.A108]/[.$E$1])" office:value-type="float" office:value="0.0323396113571388">
            <text:p>0.03233961</text:p>
          </table:table-cell>
          <table:table-cell table:style-name="ce5" table:formula="of:=-[.$E$3]*SIN(2*PI()*[.$E$2]*[.A108])*EXP(-[.A108]/[.$E$1])" office:value-type="float" office:value="0.16953017967597">
            <text:p>0.16953018</text:p>
          </table:table-cell>
          <table:table-cell table:style-name="ce5"/>
          <table:table-cell table:style-name="ce5" table:formula="of:=[.$H$3]*COS(2*PI()*[.$H$2]*[.A108])*EXP(-[.A108]/[.$H$1])" office:value-type="float" office:value="0">
            <text:p>0.00000000</text:p>
          </table:table-cell>
          <table:table-cell table:style-name="ce5" table:formula="of:=-[.$H$3]*SIN(2*PI()*[.$H$2]*[.A108])*EXP(-[.A108]/[.$H$1])" office:value-type="float" office:value="0">
            <text:p>0.00000000</text:p>
          </table:table-cell>
          <table:table-cell table:style-name="ce5"/>
          <table:table-cell table:style-name="ce19" table:formula="of:=ROUND(([.B108]+[.E108]+[.H108])*POWER(10;[.$L$1]))/POWER(10;[.$L$1])" office:value-type="float" office:value="0.059">
            <text:p>0.06</text:p>
          </table:table-cell>
          <table:table-cell table:style-name="ce19" table:formula="of:=ROUND(([.C108]+[.F108]+[.I108])*POWER(10;[.$L$1]))/POWER(10;[.$L$1])" office:value-type="float" office:value="0.252">
            <text:p>0.25</text:p>
          </table:table-cell>
          <table:table-cell/>
          <table:table-cell table:formula="of:=COMPLEX([.K108]; [.L108]; &quot;i&quot;)" office:value-type="string" office:string-value="0.059+0.252i">
            <text:p>0.059+0.252i</text:p>
          </table:table-cell>
        </table:table-row>
        <table:table-row table:style-name="ro1">
          <table:table-cell table:style-name="ce19" office:value-type="float" office:value="9.9">
            <text:p>9.90</text:p>
          </table:table-cell>
          <table:table-cell table:style-name="ce5" table:formula="of:=[.$B$3]*COS(2*PI()*[.$B$2]*[.A109])*EXP(-[.A109]/[.$B$1])" office:value-type="float" office:value="0.0680892894155773">
            <text:p>0.06808929</text:p>
          </table:table-cell>
          <table:table-cell table:style-name="ce5" table:formula="of:=-[.$B$3]*SIN(2*PI()*[.$B$2]*[.A109])*EXP(-[.A109]/[.$B$1])" office:value-type="float" office:value="0.0494697644620821">
            <text:p>0.04946976</text:p>
          </table:table-cell>
          <table:table-cell table:style-name="ce5"/>
          <table:table-cell table:style-name="ce5" table:formula="of:=[.$E$3]*COS(2*PI()*[.$E$2]*[.A109])*EXP(-[.A109]/[.$E$1])" office:value-type="float" office:value="0.129697397089736">
            <text:p>0.12969740</text:p>
          </table:table-cell>
          <table:table-cell table:style-name="ce5" table:formula="of:=-[.$E$3]*SIN(2*PI()*[.$E$2]*[.A109])*EXP(-[.A109]/[.$E$1])" office:value-type="float" office:value="0.107295018077988">
            <text:p>0.10729502</text:p>
          </table:table-cell>
          <table:table-cell table:style-name="ce5"/>
          <table:table-cell table:style-name="ce5" table:formula="of:=[.$H$3]*COS(2*PI()*[.$H$2]*[.A109])*EXP(-[.A109]/[.$H$1])" office:value-type="float" office:value="0">
            <text:p>0.00000000</text:p>
          </table:table-cell>
          <table:table-cell table:style-name="ce5" table:formula="of:=-[.$H$3]*SIN(2*PI()*[.$H$2]*[.A109])*EXP(-[.A109]/[.$H$1])" office:value-type="float" office:value="0">
            <text:p>0.00000000</text:p>
          </table:table-cell>
          <table:table-cell table:style-name="ce5"/>
          <table:table-cell table:style-name="ce19" table:formula="of:=ROUND(([.B109]+[.E109]+[.H109])*POWER(10;[.$L$1]))/POWER(10;[.$L$1])" office:value-type="float" office:value="0.198">
            <text:p>0.20</text:p>
          </table:table-cell>
          <table:table-cell table:style-name="ce19" table:formula="of:=ROUND(([.C109]+[.F109]+[.I109])*POWER(10;[.$L$1]))/POWER(10;[.$L$1])" office:value-type="float" office:value="0.157">
            <text:p>0.16</text:p>
          </table:table-cell>
          <table:table-cell/>
          <table:table-cell table:formula="of:=COMPLEX([.K109]; [.L109]; &quot;i&quot;)" office:value-type="string" office:string-value="0.198+0.157i">
            <text:p>0.198+0.157i</text:p>
          </table:table-cell>
        </table:table-row>
        <table:table-row table:style-name="ro1">
          <table:table-cell table:style-name="ce19" office:value-type="float" office:value="10">
            <text:p>10.00</text:p>
          </table:table-cell>
          <table:table-cell table:style-name="ce5" table:formula="of:=[.$B$3]*COS(2*PI()*[.$B$2]*[.A110])*EXP(-[.A110]/[.$B$1])" office:value-type="float" office:value="0.0820849986238988">
            <text:p>0.08208500</text:p>
          </table:table-cell>
          <table:table-cell table:style-name="ce5" table:formula="of:=-[.$B$3]*SIN(2*PI()*[.$B$2]*[.A110])*EXP(-[.A110]/[.$B$1])" office:value-type="float" office:value="2.01043621736655E-016">
            <text:p>0.00000000</text:p>
          </table:table-cell>
          <table:table-cell table:style-name="ce5"/>
          <table:table-cell table:style-name="ce5" table:formula="of:=[.$E$3]*COS(2*PI()*[.$E$2]*[.A110])*EXP(-[.A110]/[.$E$1])" office:value-type="float" office:value="0.164169997247798">
            <text:p>0.16417000</text:p>
          </table:table-cell>
          <table:table-cell table:style-name="ce5" table:formula="of:=-[.$E$3]*SIN(2*PI()*[.$E$2]*[.A110])*EXP(-[.A110]/[.$E$1])" office:value-type="float" office:value="-7.24202021921141E-016">
            <text:p>0.00000000</text:p>
          </table:table-cell>
          <table:table-cell table:style-name="ce5"/>
          <table:table-cell table:style-name="ce5" table:formula="of:=[.$H$3]*COS(2*PI()*[.$H$2]*[.A110])*EXP(-[.A110]/[.$H$1])" office:value-type="float" office:value="0">
            <text:p>0.00000000</text:p>
          </table:table-cell>
          <table:table-cell table:style-name="ce5" table:formula="of:=-[.$H$3]*SIN(2*PI()*[.$H$2]*[.A110])*EXP(-[.A110]/[.$H$1])" office:value-type="float" office:value="-0">
            <text:p>0.00000000</text:p>
          </table:table-cell>
          <table:table-cell table:style-name="ce5"/>
          <table:table-cell table:style-name="ce19" table:formula="of:=ROUND(([.B110]+[.E110]+[.H110])*POWER(10;[.$L$1]))/POWER(10;[.$L$1])" office:value-type="float" office:value="0.246">
            <text:p>0.25</text:p>
          </table:table-cell>
          <table:table-cell table:style-name="ce19" table:formula="of:=ROUND(([.C110]+[.F110]+[.I110])*POWER(10;[.$L$1]))/POWER(10;[.$L$1])" office:value-type="float" office:value="-0">
            <text:p>0.00</text:p>
          </table:table-cell>
          <table:table-cell/>
          <table:table-cell table:formula="of:=COMPLEX([.K110]; [.L110]; &quot;i&quot;)" office:value-type="string" office:string-value="0.246">
            <text:p>0.246</text:p>
          </table:table-cell>
        </table:table-row>
        <table:table-row table:style-name="ro1">
          <table:table-cell table:style-name="ce19" office:value-type="float" office:value="10.1">
            <text:p>10.10</text:p>
          </table:table-cell>
          <table:table-cell table:style-name="ce5" table:formula="of:=[.$B$3]*COS(2*PI()*[.$B$2]*[.A111])*EXP(-[.A111]/[.$B$1])" office:value-type="float" office:value="0.0647685355854424">
            <text:p>0.06476854</text:p>
          </table:table-cell>
          <table:table-cell table:style-name="ce5" table:formula="of:=-[.$B$3]*SIN(2*PI()*[.$B$2]*[.A111])*EXP(-[.A111]/[.$B$1])" office:value-type="float" office:value="-0.0470570955794519">
            <text:p>-0.04705710</text:p>
          </table:table-cell>
          <table:table-cell table:style-name="ce5"/>
          <table:table-cell table:style-name="ce5" table:formula="of:=[.$E$3]*COS(2*PI()*[.$E$2]*[.A111])*EXP(-[.A111]/[.$E$1])" office:value-type="float" office:value="0.123371980392909">
            <text:p>0.12337198</text:p>
          </table:table-cell>
          <table:table-cell table:style-name="ce5" table:formula="of:=-[.$E$3]*SIN(2*PI()*[.$E$2]*[.A111])*EXP(-[.A111]/[.$E$1])" office:value-type="float" office:value="-0.10206217829812">
            <text:p>-0.10206218</text:p>
          </table:table-cell>
          <table:table-cell table:style-name="ce5"/>
          <table:table-cell table:style-name="ce5" table:formula="of:=[.$H$3]*COS(2*PI()*[.$H$2]*[.A111])*EXP(-[.A111]/[.$H$1])" office:value-type="float" office:value="0">
            <text:p>0.00000000</text:p>
          </table:table-cell>
          <table:table-cell table:style-name="ce5" table:formula="of:=-[.$H$3]*SIN(2*PI()*[.$H$2]*[.A111])*EXP(-[.A111]/[.$H$1])" office:value-type="float" office:value="-0">
            <text:p>0.00000000</text:p>
          </table:table-cell>
          <table:table-cell table:style-name="ce5"/>
          <table:table-cell table:style-name="ce19" table:formula="of:=ROUND(([.B111]+[.E111]+[.H111])*POWER(10;[.$L$1]))/POWER(10;[.$L$1])" office:value-type="float" office:value="0.188">
            <text:p>0.19</text:p>
          </table:table-cell>
          <table:table-cell table:style-name="ce19" table:formula="of:=ROUND(([.C111]+[.F111]+[.I111])*POWER(10;[.$L$1]))/POWER(10;[.$L$1])" office:value-type="float" office:value="-0.149">
            <text:p>-0.15</text:p>
          </table:table-cell>
          <table:table-cell/>
          <table:table-cell table:formula="of:=COMPLEX([.K111]; [.L111]; &quot;i&quot;)" office:value-type="string" office:string-value="0.188-0.149i">
            <text:p>0.188-0.149i</text:p>
          </table:table-cell>
        </table:table-row>
        <table:table-row table:style-name="ro1">
          <table:table-cell table:style-name="ce19" office:value-type="float" office:value="10.2">
            <text:p>10.20</text:p>
          </table:table-cell>
          <table:table-cell table:style-name="ce5" table:formula="of:=[.$B$3]*COS(2*PI()*[.$B$2]*[.A112])*EXP(-[.A112]/[.$B$1])" office:value-type="float" office:value="0.0241285617434656">
            <text:p>0.02412856</text:p>
          </table:table-cell>
          <table:table-cell table:style-name="ce5" table:formula="of:=-[.$B$3]*SIN(2*PI()*[.$B$2]*[.A112])*EXP(-[.A112]/[.$B$1])" office:value-type="float" office:value="-0.0742600772535782">
            <text:p>-0.07426008</text:p>
          </table:table-cell>
          <table:table-cell table:style-name="ce5"/>
          <table:table-cell table:style-name="ce5" table:formula="of:=[.$E$3]*COS(2*PI()*[.$E$2]*[.A112])*EXP(-[.A112]/[.$E$1])" office:value-type="float" office:value="0.0292620904406786">
            <text:p>0.02926209</text:p>
          </table:table-cell>
          <table:table-cell table:style-name="ce5" table:formula="of:=-[.$E$3]*SIN(2*PI()*[.$E$2]*[.A112])*EXP(-[.A112]/[.$E$1])" office:value-type="float" office:value="-0.153397250057177">
            <text:p>-0.15339725</text:p>
          </table:table-cell>
          <table:table-cell table:style-name="ce5"/>
          <table:table-cell table:style-name="ce5" table:formula="of:=[.$H$3]*COS(2*PI()*[.$H$2]*[.A112])*EXP(-[.A112]/[.$H$1])" office:value-type="float" office:value="0">
            <text:p>0.00000000</text:p>
          </table:table-cell>
          <table:table-cell table:style-name="ce5" table:formula="of:=-[.$H$3]*SIN(2*PI()*[.$H$2]*[.A112])*EXP(-[.A112]/[.$H$1])" office:value-type="float" office:value="-0">
            <text:p>0.00000000</text:p>
          </table:table-cell>
          <table:table-cell table:style-name="ce5"/>
          <table:table-cell table:style-name="ce19" table:formula="of:=ROUND(([.B112]+[.E112]+[.H112])*POWER(10;[.$L$1]))/POWER(10;[.$L$1])" office:value-type="float" office:value="0.053">
            <text:p>0.05</text:p>
          </table:table-cell>
          <table:table-cell table:style-name="ce19" table:formula="of:=ROUND(([.C112]+[.F112]+[.I112])*POWER(10;[.$L$1]))/POWER(10;[.$L$1])" office:value-type="float" office:value="-0.228">
            <text:p>-0.23</text:p>
          </table:table-cell>
          <table:table-cell/>
          <table:table-cell table:formula="of:=COMPLEX([.K112]; [.L112]; &quot;i&quot;)" office:value-type="string" office:string-value="0.053-0.228i">
            <text:p>0.053-0.228i</text:p>
          </table:table-cell>
        </table:table-row>
        <table:table-row table:style-name="ro1">
          <table:table-cell table:style-name="ce19" office:value-type="float" office:value="10.3">
            <text:p>10.30</text:p>
          </table:table-cell>
          <table:table-cell table:style-name="ce5" table:formula="of:=[.$B$3]*COS(2*PI()*[.$B$2]*[.A113])*EXP(-[.A113]/[.$B$1])" office:value-type="float" office:value="-0.0235328254313895">
            <text:p>-0.02353283</text:p>
          </table:table-cell>
          <table:table-cell table:style-name="ce5" table:formula="of:=-[.$B$3]*SIN(2*PI()*[.$B$2]*[.A113])*EXP(-[.A113]/[.$B$1])" office:value-type="float" office:value="-0.0724265894134046">
            <text:p>-0.07242659</text:p>
          </table:table-cell>
          <table:table-cell table:style-name="ce5"/>
          <table:table-cell table:style-name="ce5" table:formula="of:=[.$E$3]*COS(2*PI()*[.$E$2]*[.A113])*EXP(-[.A113]/[.$E$1])" office:value-type="float" office:value="-0.0733747678602444">
            <text:p>-0.07337477</text:p>
          </table:table-cell>
          <table:table-cell table:style-name="ce5" table:formula="of:=-[.$E$3]*SIN(2*PI()*[.$E$2]*[.A113])*EXP(-[.A113]/[.$E$1])" office:value-type="float" office:value="-0.133468207258597">
            <text:p>-0.13346821</text:p>
          </table:table-cell>
          <table:table-cell table:style-name="ce5"/>
          <table:table-cell table:style-name="ce5" table:formula="of:=[.$H$3]*COS(2*PI()*[.$H$2]*[.A113])*EXP(-[.A113]/[.$H$1])" office:value-type="float" office:value="0">
            <text:p>0.00000000</text:p>
          </table:table-cell>
          <table:table-cell table:style-name="ce5" table:formula="of:=-[.$H$3]*SIN(2*PI()*[.$H$2]*[.A113])*EXP(-[.A113]/[.$H$1])" office:value-type="float" office:value="-0">
            <text:p>0.00000000</text:p>
          </table:table-cell>
          <table:table-cell table:style-name="ce5"/>
          <table:table-cell table:style-name="ce19" table:formula="of:=ROUND(([.B113]+[.E113]+[.H113])*POWER(10;[.$L$1]))/POWER(10;[.$L$1])" office:value-type="float" office:value="-0.097">
            <text:p>-0.10</text:p>
          </table:table-cell>
          <table:table-cell table:style-name="ce19" table:formula="of:=ROUND(([.C113]+[.F113]+[.I113])*POWER(10;[.$L$1]))/POWER(10;[.$L$1])" office:value-type="float" office:value="-0.206">
            <text:p>-0.21</text:p>
          </table:table-cell>
          <table:table-cell/>
          <table:table-cell table:formula="of:=COMPLEX([.K113]; [.L113]; &quot;i&quot;)" office:value-type="string" office:string-value="-0.097-0.206i">
            <text:p>-0.097-0.206i</text:p>
          </table:table-cell>
        </table:table-row>
        <table:table-row table:style-name="ro1">
          <table:table-cell table:style-name="ce19" office:value-type="float" office:value="10.4">
            <text:p>10.40</text:p>
          </table:table-cell>
          <table:table-cell table:style-name="ce5" table:formula="of:=[.$B$3]*COS(2*PI()*[.$B$2]*[.A114])*EXP(-[.A114]/[.$B$1])" office:value-type="float" office:value="-0.0600885870084329">
            <text:p>-0.06008859</text:p>
          </table:table-cell>
          <table:table-cell table:style-name="ce5" table:formula="of:=-[.$B$3]*SIN(2*PI()*[.$B$2]*[.A114])*EXP(-[.A114]/[.$B$1])" office:value-type="float" office:value="-0.0436569139093771">
            <text:p>-0.04365691</text:p>
          </table:table-cell>
          <table:table-cell table:style-name="ce5"/>
          <table:table-cell table:style-name="ce5" table:formula="of:=[.$E$3]*COS(2*PI()*[.$E$2]*[.A114])*EXP(-[.A114]/[.$E$1])" office:value-type="float" office:value="-0.138115653092939">
            <text:p>-0.13811565</text:p>
          </table:table-cell>
          <table:table-cell table:style-name="ce5" table:formula="of:=-[.$E$3]*SIN(2*PI()*[.$E$2]*[.A114])*EXP(-[.A114]/[.$E$1])" office:value-type="float" office:value="-0.0546838555128838">
            <text:p>-0.05468386</text:p>
          </table:table-cell>
          <table:table-cell table:style-name="ce5"/>
          <table:table-cell table:style-name="ce5" table:formula="of:=[.$H$3]*COS(2*PI()*[.$H$2]*[.A114])*EXP(-[.A114]/[.$H$1])" office:value-type="float" office:value="0">
            <text:p>0.00000000</text:p>
          </table:table-cell>
          <table:table-cell table:style-name="ce5" table:formula="of:=-[.$H$3]*SIN(2*PI()*[.$H$2]*[.A114])*EXP(-[.A114]/[.$H$1])" office:value-type="float" office:value="-0">
            <text:p>0.00000000</text:p>
          </table:table-cell>
          <table:table-cell table:style-name="ce5"/>
          <table:table-cell table:style-name="ce19" table:formula="of:=ROUND(([.B114]+[.E114]+[.H114])*POWER(10;[.$L$1]))/POWER(10;[.$L$1])" office:value-type="float" office:value="-0.198">
            <text:p>-0.20</text:p>
          </table:table-cell>
          <table:table-cell table:style-name="ce19" table:formula="of:=ROUND(([.C114]+[.F114]+[.I114])*POWER(10;[.$L$1]))/POWER(10;[.$L$1])" office:value-type="float" office:value="-0.098">
            <text:p>-0.10</text:p>
          </table:table-cell>
          <table:table-cell/>
          <table:table-cell table:formula="of:=COMPLEX([.K114]; [.L114]; &quot;i&quot;)" office:value-type="string" office:string-value="-0.198-0.098i">
            <text:p>-0.198-0.098i</text:p>
          </table:table-cell>
        </table:table-row>
        <table:table-row table:style-name="ro1">
          <table:table-cell table:style-name="ce19" office:value-type="float" office:value="10.5">
            <text:p>10.50</text:p>
          </table:table-cell>
          <table:table-cell table:style-name="ce5" table:formula="of:=[.$B$3]*COS(2*PI()*[.$B$2]*[.A115])*EXP(-[.A115]/[.$B$1])" office:value-type="float" office:value="-0.0724397570342515">
            <text:p>-0.07243976</text:p>
          </table:table-cell>
          <table:table-cell table:style-name="ce5" table:formula="of:=-[.$B$3]*SIN(2*PI()*[.$B$2]*[.A115])*EXP(-[.A115]/[.$B$1])" office:value-type="float" office:value="7.10663235642334E-017">
            <text:p>0.00000000</text:p>
          </table:table-cell>
          <table:table-cell table:style-name="ce5"/>
          <table:table-cell table:style-name="ce5" table:formula="of:=[.$E$3]*COS(2*PI()*[.$E$2]*[.A115])*EXP(-[.A115]/[.$E$1])" office:value-type="float" office:value="-0.137788605932525">
            <text:p>-0.13778861</text:p>
          </table:table-cell>
          <table:table-cell table:style-name="ce5" table:formula="of:=-[.$E$3]*SIN(2*PI()*[.$E$2]*[.A115])*EXP(-[.A115]/[.$E$1])" office:value-type="float" office:value="0.044770231983953">
            <text:p>0.04477023</text:p>
          </table:table-cell>
          <table:table-cell table:style-name="ce5"/>
          <table:table-cell table:style-name="ce5" table:formula="of:=[.$H$3]*COS(2*PI()*[.$H$2]*[.A115])*EXP(-[.A115]/[.$H$1])" office:value-type="float" office:value="-0">
            <text:p>0.00000000</text:p>
          </table:table-cell>
          <table:table-cell table:style-name="ce5" table:formula="of:=-[.$H$3]*SIN(2*PI()*[.$H$2]*[.A115])*EXP(-[.A115]/[.$H$1])" office:value-type="float" office:value="-0">
            <text:p>0.00000000</text:p>
          </table:table-cell>
          <table:table-cell table:style-name="ce5"/>
          <table:table-cell table:style-name="ce19" table:formula="of:=ROUND(([.B115]+[.E115]+[.H115])*POWER(10;[.$L$1]))/POWER(10;[.$L$1])" office:value-type="float" office:value="-0.21">
            <text:p>-0.21</text:p>
          </table:table-cell>
          <table:table-cell table:style-name="ce19" table:formula="of:=ROUND(([.C115]+[.F115]+[.I115])*POWER(10;[.$L$1]))/POWER(10;[.$L$1])" office:value-type="float" office:value="0.045">
            <text:p>0.05</text:p>
          </table:table-cell>
          <table:table-cell/>
          <table:table-cell table:formula="of:=COMPLEX([.K115]; [.L115]; &quot;i&quot;)" office:value-type="string" office:string-value="-0.21+0.045i">
            <text:p>-0.21+0.045i</text:p>
          </table:table-cell>
        </table:table-row>
        <table:table-row table:style-name="ro1">
          <table:table-cell table:style-name="ce19" office:value-type="float" office:value="10.6">
            <text:p>10.60</text:p>
          </table:table-cell>
          <table:table-cell table:style-name="ce5" table:formula="of:=[.$B$3]*COS(2*PI()*[.$B$2]*[.A116])*EXP(-[.A116]/[.$B$1])" office:value-type="float" office:value="-0.0571580320390932">
            <text:p>-0.05715803</text:p>
          </table:table-cell>
          <table:table-cell table:style-name="ce5" table:formula="of:=-[.$B$3]*SIN(2*PI()*[.$B$2]*[.A116])*EXP(-[.A116]/[.$B$1])" office:value-type="float" office:value="0.0415277410934933">
            <text:p>0.04152774</text:p>
          </table:table-cell>
          <table:table-cell table:style-name="ce5"/>
          <table:table-cell table:style-name="ce5" table:formula="of:=[.$E$3]*COS(2*PI()*[.$E$2]*[.A116])*EXP(-[.A116]/[.$E$1])" office:value-type="float" office:value="-0.0757136261110962">
            <text:p>-0.07571363</text:p>
          </table:table-cell>
          <table:table-cell table:style-name="ce5" table:formula="of:=-[.$E$3]*SIN(2*PI()*[.$E$2]*[.A116])*EXP(-[.A116]/[.$E$1])" office:value-type="float" office:value="0.119305584315027">
            <text:p>0.11930558</text:p>
          </table:table-cell>
          <table:table-cell table:style-name="ce5"/>
          <table:table-cell table:style-name="ce5" table:formula="of:=[.$H$3]*COS(2*PI()*[.$H$2]*[.A116])*EXP(-[.A116]/[.$H$1])" office:value-type="float" office:value="-0">
            <text:p>0.00000000</text:p>
          </table:table-cell>
          <table:table-cell table:style-name="ce5" table:formula="of:=-[.$H$3]*SIN(2*PI()*[.$H$2]*[.A116])*EXP(-[.A116]/[.$H$1])" office:value-type="float" office:value="-0">
            <text:p>0.00000000</text:p>
          </table:table-cell>
          <table:table-cell table:style-name="ce5"/>
          <table:table-cell table:style-name="ce19" table:formula="of:=ROUND(([.B116]+[.E116]+[.H116])*POWER(10;[.$L$1]))/POWER(10;[.$L$1])" office:value-type="float" office:value="-0.133">
            <text:p>-0.13</text:p>
          </table:table-cell>
          <table:table-cell table:style-name="ce19" table:formula="of:=ROUND(([.C116]+[.F116]+[.I116])*POWER(10;[.$L$1]))/POWER(10;[.$L$1])" office:value-type="float" office:value="0.161">
            <text:p>0.16</text:p>
          </table:table-cell>
          <table:table-cell/>
          <table:table-cell table:formula="of:=COMPLEX([.K116]; [.L116]; &quot;i&quot;)" office:value-type="string" office:string-value="-0.133+0.161i">
            <text:p>-0.133+0.161i</text:p>
          </table:table-cell>
        </table:table-row>
        <table:table-row table:style-name="ro1">
          <table:table-cell table:style-name="ce19" office:value-type="float" office:value="10.7">
            <text:p>10.70</text:p>
          </table:table-cell>
          <table:table-cell table:style-name="ce5" table:formula="of:=[.$B$3]*COS(2*PI()*[.$B$2]*[.A117])*EXP(-[.A117]/[.$B$1])" office:value-type="float" office:value="-0.0212933810024293">
            <text:p>-0.02129338</text:p>
          </table:table-cell>
          <table:table-cell table:style-name="ce5" table:formula="of:=-[.$B$3]*SIN(2*PI()*[.$B$2]*[.A117])*EXP(-[.A117]/[.$B$1])" office:value-type="float" office:value="0.0655342881619756">
            <text:p>0.06553429</text:p>
          </table:table-cell>
          <table:table-cell table:style-name="ce5"/>
          <table:table-cell table:style-name="ce5" table:formula="of:=[.$E$3]*COS(2*PI()*[.$E$2]*[.A117])*EXP(-[.A117]/[.$E$1])" office:value-type="float" office:value="0.0172726312347266">
            <text:p>0.01727263</text:p>
          </table:table-cell>
          <table:table-cell table:style-name="ce5" table:formula="of:=-[.$E$3]*SIN(2*PI()*[.$E$2]*[.A117])*EXP(-[.A117]/[.$E$1])" office:value-type="float" office:value="0.136726954942597">
            <text:p>0.13672695</text:p>
          </table:table-cell>
          <table:table-cell table:style-name="ce5"/>
          <table:table-cell table:style-name="ce5" table:formula="of:=[.$H$3]*COS(2*PI()*[.$H$2]*[.A117])*EXP(-[.A117]/[.$H$1])" office:value-type="float" office:value="-0">
            <text:p>0.00000000</text:p>
          </table:table-cell>
          <table:table-cell table:style-name="ce5" table:formula="of:=-[.$H$3]*SIN(2*PI()*[.$H$2]*[.A117])*EXP(-[.A117]/[.$H$1])" office:value-type="float" office:value="-0">
            <text:p>0.00000000</text:p>
          </table:table-cell>
          <table:table-cell table:style-name="ce5"/>
          <table:table-cell table:style-name="ce19" table:formula="of:=ROUND(([.B117]+[.E117]+[.H117])*POWER(10;[.$L$1]))/POWER(10;[.$L$1])" office:value-type="float" office:value="-0.004">
            <text:p>0.00</text:p>
          </table:table-cell>
          <table:table-cell table:style-name="ce19" table:formula="of:=ROUND(([.C117]+[.F117]+[.I117])*POWER(10;[.$L$1]))/POWER(10;[.$L$1])" office:value-type="float" office:value="0.202">
            <text:p>0.20</text:p>
          </table:table-cell>
          <table:table-cell/>
          <table:table-cell table:formula="of:=COMPLEX([.K117]; [.L117]; &quot;i&quot;)" office:value-type="string" office:string-value="-0.004+0.202i">
            <text:p>-0.004+0.202i</text:p>
          </table:table-cell>
        </table:table-row>
        <table:table-row table:style-name="ro1">
          <table:table-cell table:style-name="ce19" office:value-type="float" office:value="10.8">
            <text:p>10.80</text:p>
          </table:table-cell>
          <table:table-cell table:style-name="ce5" table:formula="of:=[.$B$3]*COS(2*PI()*[.$B$2]*[.A118])*EXP(-[.A118]/[.$B$1])" office:value-type="float" office:value="0.0207676455522645">
            <text:p>0.02076765</text:p>
          </table:table-cell>
          <table:table-cell table:style-name="ce5" table:formula="of:=-[.$B$3]*SIN(2*PI()*[.$B$2]*[.A118])*EXP(-[.A118]/[.$B$1])" office:value-type="float" office:value="0.063916240822096">
            <text:p>0.06391624</text:p>
          </table:table-cell>
          <table:table-cell table:style-name="ce5"/>
          <table:table-cell table:style-name="ce5" table:formula="of:=[.$E$3]*COS(2*PI()*[.$E$2]*[.A118])*EXP(-[.A118]/[.$E$1])" office:value-type="float" office:value="0.0979814207540966">
            <text:p>0.09798142</text:p>
          </table:table-cell>
          <table:table-cell table:style-name="ce5" table:formula="of:=-[.$E$3]*SIN(2*PI()*[.$E$2]*[.A118])*EXP(-[.A118]/[.$E$1])" office:value-type="float" office:value="0.0920106784968971">
            <text:p>0.09201068</text:p>
          </table:table-cell>
          <table:table-cell table:style-name="ce5"/>
          <table:table-cell table:style-name="ce5" table:formula="of:=[.$H$3]*COS(2*PI()*[.$H$2]*[.A118])*EXP(-[.A118]/[.$H$1])" office:value-type="float" office:value="-0">
            <text:p>0.00000000</text:p>
          </table:table-cell>
          <table:table-cell table:style-name="ce5" table:formula="of:=-[.$H$3]*SIN(2*PI()*[.$H$2]*[.A118])*EXP(-[.A118]/[.$H$1])" office:value-type="float" office:value="-0">
            <text:p>0.00000000</text:p>
          </table:table-cell>
          <table:table-cell table:style-name="ce5"/>
          <table:table-cell table:style-name="ce19" table:formula="of:=ROUND(([.B118]+[.E118]+[.H118])*POWER(10;[.$L$1]))/POWER(10;[.$L$1])" office:value-type="float" office:value="0.119">
            <text:p>0.12</text:p>
          </table:table-cell>
          <table:table-cell table:style-name="ce19" table:formula="of:=ROUND(([.C118]+[.F118]+[.I118])*POWER(10;[.$L$1]))/POWER(10;[.$L$1])" office:value-type="float" office:value="0.156">
            <text:p>0.16</text:p>
          </table:table-cell>
          <table:table-cell/>
          <table:table-cell table:formula="of:=COMPLEX([.K118]; [.L118]; &quot;i&quot;)" office:value-type="string" office:string-value="0.119+0.156i">
            <text:p>0.119+0.156i</text:p>
          </table:table-cell>
        </table:table-row>
        <table:table-row table:style-name="ro1">
          <table:table-cell table:style-name="ce19" office:value-type="float" office:value="10.9">
            <text:p>10.90</text:p>
          </table:table-cell>
          <table:table-cell table:style-name="ce5" table:formula="of:=[.$B$3]*COS(2*PI()*[.$B$2]*[.A119])*EXP(-[.A119]/[.$B$1])" office:value-type="float" office:value="0.0530279919156271">
            <text:p>0.05302799</text:p>
          </table:table-cell>
          <table:table-cell table:style-name="ce5" table:formula="of:=-[.$B$3]*SIN(2*PI()*[.$B$2]*[.A119])*EXP(-[.A119]/[.$B$1])" office:value-type="float" office:value="0.0385270913014275">
            <text:p>0.03852709</text:p>
          </table:table-cell>
          <table:table-cell table:style-name="ce5"/>
          <table:table-cell table:style-name="ce5" table:formula="of:=[.$E$3]*COS(2*PI()*[.$E$2]*[.A119])*EXP(-[.A119]/[.$E$1])" office:value-type="float" office:value="0.130833724519132">
            <text:p>0.13083372</text:p>
          </table:table-cell>
          <table:table-cell table:style-name="ce5" table:formula="of:=-[.$E$3]*SIN(2*PI()*[.$E$2]*[.A119])*EXP(-[.A119]/[.$E$1])" office:value-type="float" office:value="0.00823136024367582">
            <text:p>0.00823136</text:p>
          </table:table-cell>
          <table:table-cell table:style-name="ce5"/>
          <table:table-cell table:style-name="ce5" table:formula="of:=[.$H$3]*COS(2*PI()*[.$H$2]*[.A119])*EXP(-[.A119]/[.$H$1])" office:value-type="float" office:value="-0">
            <text:p>0.00000000</text:p>
          </table:table-cell>
          <table:table-cell table:style-name="ce5" table:formula="of:=-[.$H$3]*SIN(2*PI()*[.$H$2]*[.A119])*EXP(-[.A119]/[.$H$1])" office:value-type="float" office:value="0">
            <text:p>0.00000000</text:p>
          </table:table-cell>
          <table:table-cell table:style-name="ce5"/>
          <table:table-cell table:style-name="ce19" table:formula="of:=ROUND(([.B119]+[.E119]+[.H119])*POWER(10;[.$L$1]))/POWER(10;[.$L$1])" office:value-type="float" office:value="0.184">
            <text:p>0.18</text:p>
          </table:table-cell>
          <table:table-cell table:style-name="ce19" table:formula="of:=ROUND(([.C119]+[.F119]+[.I119])*POWER(10;[.$L$1]))/POWER(10;[.$L$1])" office:value-type="float" office:value="0.047">
            <text:p>0.05</text:p>
          </table:table-cell>
          <table:table-cell/>
          <table:table-cell table:formula="of:=COMPLEX([.K119]; [.L119]; &quot;i&quot;)" office:value-type="string" office:string-value="0.184+0.047i">
            <text:p>0.184+0.047i</text:p>
          </table:table-cell>
        </table:table-row>
        <table:table-row table:style-name="ro1">
          <table:table-cell table:style-name="ce19" office:value-type="float" office:value="11">
            <text:p>11.00</text:p>
          </table:table-cell>
          <table:table-cell table:style-name="ce5" table:formula="of:=[.$B$3]*COS(2*PI()*[.$B$2]*[.A120])*EXP(-[.A120]/[.$B$1])" office:value-type="float" office:value="0.0639278612067076">
            <text:p>0.06392786</text:p>
          </table:table-cell>
          <table:table-cell table:style-name="ce5" table:formula="of:=-[.$B$3]*SIN(2*PI()*[.$B$2]*[.A120])*EXP(-[.A120]/[.$B$1])" office:value-type="float" office:value="6.2646499697508E-016">
            <text:p>0.00000000</text:p>
          </table:table-cell>
          <table:table-cell table:style-name="ce5"/>
          <table:table-cell table:style-name="ce5" table:formula="of:=[.$E$3]*COS(2*PI()*[.$E$2]*[.A120])*EXP(-[.A120]/[.$E$1])" office:value-type="float" office:value="0.103437452260539">
            <text:p>0.10343745</text:p>
          </table:table-cell>
          <table:table-cell table:style-name="ce5" table:formula="of:=-[.$E$3]*SIN(2*PI()*[.$E$2]*[.A120])*EXP(-[.A120]/[.$E$1])" office:value-type="float" office:value="-0.0751517080558057">
            <text:p>-0.07515171</text:p>
          </table:table-cell>
          <table:table-cell table:style-name="ce5"/>
          <table:table-cell table:style-name="ce5" table:formula="of:=[.$H$3]*COS(2*PI()*[.$H$2]*[.A120])*EXP(-[.A120]/[.$H$1])" office:value-type="float" office:value="-0">
            <text:p>0.00000000</text:p>
          </table:table-cell>
          <table:table-cell table:style-name="ce5" table:formula="of:=-[.$H$3]*SIN(2*PI()*[.$H$2]*[.A120])*EXP(-[.A120]/[.$H$1])" office:value-type="float" office:value="0">
            <text:p>0.00000000</text:p>
          </table:table-cell>
          <table:table-cell table:style-name="ce5"/>
          <table:table-cell table:style-name="ce19" table:formula="of:=ROUND(([.B120]+[.E120]+[.H120])*POWER(10;[.$L$1]))/POWER(10;[.$L$1])" office:value-type="float" office:value="0.167">
            <text:p>0.17</text:p>
          </table:table-cell>
          <table:table-cell table:style-name="ce19" table:formula="of:=ROUND(([.C120]+[.F120]+[.I120])*POWER(10;[.$L$1]))/POWER(10;[.$L$1])" office:value-type="float" office:value="-0.075">
            <text:p>-0.08</text:p>
          </table:table-cell>
          <table:table-cell/>
          <table:table-cell table:formula="of:=COMPLEX([.K120]; [.L120]; &quot;i&quot;)" office:value-type="string" office:string-value="0.167-0.075i">
            <text:p>0.167-0.075i</text:p>
          </table:table-cell>
        </table:table-row>
        <table:table-row table:style-name="ro1">
          <table:table-cell table:style-name="ce19" office:value-type="float" office:value="11.1">
            <text:p>11.10</text:p>
          </table:table-cell>
          <table:table-cell table:style-name="ce5" table:formula="of:=[.$B$3]*COS(2*PI()*[.$B$2]*[.A121])*EXP(-[.A121]/[.$B$1])" office:value-type="float" office:value="0.0504417862323307">
            <text:p>0.05044179</text:p>
          </table:table-cell>
          <table:table-cell table:style-name="ce5" table:formula="of:=-[.$B$3]*SIN(2*PI()*[.$B$2]*[.A121])*EXP(-[.A121]/[.$B$1])" office:value-type="float" office:value="-0.036648102886343">
            <text:p>-0.03664810</text:p>
          </table:table-cell>
          <table:table-cell table:style-name="ce5"/>
          <table:table-cell table:style-name="ce5" table:formula="of:=[.$E$3]*COS(2*PI()*[.$E$2]*[.A121])*EXP(-[.A121]/[.$E$1])" office:value-type="float" office:value="0.0310113686454844">
            <text:p>0.03101137</text:p>
          </table:table-cell>
          <table:table-cell table:style-name="ce5" table:formula="of:=-[.$E$3]*SIN(2*PI()*[.$E$2]*[.A121])*EXP(-[.A121]/[.$E$1])" office:value-type="float" office:value="-0.1207813064536">
            <text:p>-0.12078131</text:p>
          </table:table-cell>
          <table:table-cell table:style-name="ce5"/>
          <table:table-cell table:style-name="ce5" table:formula="of:=[.$H$3]*COS(2*PI()*[.$H$2]*[.A121])*EXP(-[.A121]/[.$H$1])" office:value-type="float" office:value="-0">
            <text:p>0.00000000</text:p>
          </table:table-cell>
          <table:table-cell table:style-name="ce5" table:formula="of:=-[.$H$3]*SIN(2*PI()*[.$H$2]*[.A121])*EXP(-[.A121]/[.$H$1])" office:value-type="float" office:value="0">
            <text:p>0.00000000</text:p>
          </table:table-cell>
          <table:table-cell table:style-name="ce5"/>
          <table:table-cell table:style-name="ce19" table:formula="of:=ROUND(([.B121]+[.E121]+[.H121])*POWER(10;[.$L$1]))/POWER(10;[.$L$1])" office:value-type="float" office:value="0.081">
            <text:p>0.08</text:p>
          </table:table-cell>
          <table:table-cell table:style-name="ce19" table:formula="of:=ROUND(([.C121]+[.F121]+[.I121])*POWER(10;[.$L$1]))/POWER(10;[.$L$1])" office:value-type="float" office:value="-0.157">
            <text:p>-0.16</text:p>
          </table:table-cell>
          <table:table-cell/>
          <table:table-cell table:formula="of:=COMPLEX([.K121]; [.L121]; &quot;i&quot;)" office:value-type="string" office:string-value="0.081-0.157i">
            <text:p>0.081-0.157i</text:p>
          </table:table-cell>
        </table:table-row>
        <table:table-row table:style-name="ro1">
          <table:table-cell table:style-name="ce19" office:value-type="float" office:value="11.2">
            <text:p>11.20</text:p>
          </table:table-cell>
          <table:table-cell table:style-name="ce5" table:formula="of:=[.$B$3]*COS(2*PI()*[.$B$2]*[.A122])*EXP(-[.A122]/[.$B$1])" office:value-type="float" office:value="0.0187913427801973">
            <text:p>0.01879134</text:p>
          </table:table-cell>
          <table:table-cell table:style-name="ce5" table:formula="of:=-[.$B$3]*SIN(2*PI()*[.$B$2]*[.A122])*EXP(-[.A122]/[.$B$1])" office:value-type="float" office:value="-0.0578338063160299">
            <text:p>-0.05783381</text:p>
          </table:table-cell>
          <table:table-cell table:style-name="ce5"/>
          <table:table-cell table:style-name="ce5" table:formula="of:=[.$E$3]*COS(2*PI()*[.$E$2]*[.A122])*EXP(-[.A122]/[.$E$1])" office:value-type="float" office:value="-0.051783330769186">
            <text:p>-0.05178333</text:p>
          </table:table-cell>
          <table:table-cell table:style-name="ce5" table:formula="of:=-[.$E$3]*SIN(2*PI()*[.$E$2]*[.A122])*EXP(-[.A122]/[.$E$1])" office:value-type="float" office:value="-0.1100451794509">
            <text:p>-0.11004518</text:p>
          </table:table-cell>
          <table:table-cell table:style-name="ce5"/>
          <table:table-cell table:style-name="ce5" table:formula="of:=[.$H$3]*COS(2*PI()*[.$H$2]*[.A122])*EXP(-[.A122]/[.$H$1])" office:value-type="float" office:value="-0">
            <text:p>0.00000000</text:p>
          </table:table-cell>
          <table:table-cell table:style-name="ce5" table:formula="of:=-[.$H$3]*SIN(2*PI()*[.$H$2]*[.A122])*EXP(-[.A122]/[.$H$1])" office:value-type="float" office:value="0">
            <text:p>0.00000000</text:p>
          </table:table-cell>
          <table:table-cell table:style-name="ce5"/>
          <table:table-cell table:style-name="ce19" table:formula="of:=ROUND(([.B122]+[.E122]+[.H122])*POWER(10;[.$L$1]))/POWER(10;[.$L$1])" office:value-type="float" office:value="-0.033">
            <text:p>-0.03</text:p>
          </table:table-cell>
          <table:table-cell table:style-name="ce19" table:formula="of:=ROUND(([.C122]+[.F122]+[.I122])*POWER(10;[.$L$1]))/POWER(10;[.$L$1])" office:value-type="float" office:value="-0.168">
            <text:p>-0.17</text:p>
          </table:table-cell>
          <table:table-cell/>
          <table:table-cell table:formula="of:=COMPLEX([.K122]; [.L122]; &quot;i&quot;)" office:value-type="string" office:string-value="-0.033-0.168i">
            <text:p>-0.033-0.168i</text:p>
          </table:table-cell>
        </table:table-row>
        <table:table-row table:style-name="ro1">
          <table:table-cell table:style-name="ce19" office:value-type="float" office:value="11.3">
            <text:p>11.30</text:p>
          </table:table-cell>
          <table:table-cell table:style-name="ce5" table:formula="of:=[.$B$3]*COS(2*PI()*[.$B$2]*[.A123])*EXP(-[.A123]/[.$B$1])" office:value-type="float" office:value="-0.0183273828738484">
            <text:p>-0.01832738</text:p>
          </table:table-cell>
          <table:table-cell table:style-name="ce5" table:formula="of:=-[.$B$3]*SIN(2*PI()*[.$B$2]*[.A123])*EXP(-[.A123]/[.$B$1])" office:value-type="float" office:value="-0.0564058845503507">
            <text:p>-0.05640588</text:p>
          </table:table-cell>
          <table:table-cell table:style-name="ce5"/>
          <table:table-cell table:style-name="ce5" table:formula="of:=[.$E$3]*COS(2*PI()*[.$E$2]*[.A123])*EXP(-[.A123]/[.$E$1])" office:value-type="float" office:value="-0.1073281542894">
            <text:p>-0.10732815</text:p>
          </table:table-cell>
          <table:table-cell table:style-name="ce5" table:formula="of:=-[.$E$3]*SIN(2*PI()*[.$E$2]*[.A123])*EXP(-[.A123]/[.$E$1])" office:value-type="float" office:value="-0.0505047957770281">
            <text:p>-0.05050480</text:p>
          </table:table-cell>
          <table:table-cell table:style-name="ce5"/>
          <table:table-cell table:style-name="ce5" table:formula="of:=[.$H$3]*COS(2*PI()*[.$H$2]*[.A123])*EXP(-[.A123]/[.$H$1])" office:value-type="float" office:value="0">
            <text:p>0.00000000</text:p>
          </table:table-cell>
          <table:table-cell table:style-name="ce5" table:formula="of:=-[.$H$3]*SIN(2*PI()*[.$H$2]*[.A123])*EXP(-[.A123]/[.$H$1])" office:value-type="float" office:value="0">
            <text:p>0.00000000</text:p>
          </table:table-cell>
          <table:table-cell table:style-name="ce5"/>
          <table:table-cell table:style-name="ce19" table:formula="of:=ROUND(([.B123]+[.E123]+[.H123])*POWER(10;[.$L$1]))/POWER(10;[.$L$1])" office:value-type="float" office:value="-0.126">
            <text:p>-0.13</text:p>
          </table:table-cell>
          <table:table-cell table:style-name="ce19" table:formula="of:=ROUND(([.C123]+[.F123]+[.I123])*POWER(10;[.$L$1]))/POWER(10;[.$L$1])" office:value-type="float" office:value="-0.107">
            <text:p>-0.11</text:p>
          </table:table-cell>
          <table:table-cell/>
          <table:table-cell table:formula="of:=COMPLEX([.K123]; [.L123]; &quot;i&quot;)" office:value-type="string" office:string-value="-0.126-0.107i">
            <text:p>-0.126-0.107i</text:p>
          </table:table-cell>
        </table:table-row>
        <table:table-row table:style-name="ro1">
          <table:table-cell table:style-name="ce19" office:value-type="float" office:value="11.4">
            <text:p>11.40</text:p>
          </table:table-cell>
          <table:table-cell table:style-name="ce5" table:formula="of:=[.$B$3]*COS(2*PI()*[.$B$2]*[.A124])*EXP(-[.A124]/[.$B$1])" office:value-type="float" office:value="-0.046797038615822">
            <text:p>-0.04679704</text:p>
          </table:table-cell>
          <table:table-cell table:style-name="ce5" table:formula="of:=-[.$B$3]*SIN(2*PI()*[.$B$2]*[.A124])*EXP(-[.A124]/[.$B$1])" office:value-type="float" office:value="-0.0340000387391035">
            <text:p>-0.03400004</text:p>
          </table:table-cell>
          <table:table-cell table:style-name="ce5"/>
          <table:table-cell table:style-name="ce5" table:formula="of:=[.$E$3]*COS(2*PI()*[.$E$2]*[.A124])*EXP(-[.A124]/[.$E$1])" office:value-type="float" office:value="-0.112054070332579">
            <text:p>-0.11205407</text:p>
          </table:table-cell>
          <table:table-cell table:style-name="ce5" table:formula="of:=-[.$E$3]*SIN(2*PI()*[.$E$2]*[.A124])*EXP(-[.A124]/[.$E$1])" office:value-type="float" office:value="0.0287705952629839">
            <text:p>0.02877060</text:p>
          </table:table-cell>
          <table:table-cell table:style-name="ce5"/>
          <table:table-cell table:style-name="ce5" table:formula="of:=[.$H$3]*COS(2*PI()*[.$H$2]*[.A124])*EXP(-[.A124]/[.$H$1])" office:value-type="float" office:value="0">
            <text:p>0.00000000</text:p>
          </table:table-cell>
          <table:table-cell table:style-name="ce5" table:formula="of:=-[.$H$3]*SIN(2*PI()*[.$H$2]*[.A124])*EXP(-[.A124]/[.$H$1])" office:value-type="float" office:value="0">
            <text:p>0.00000000</text:p>
          </table:table-cell>
          <table:table-cell table:style-name="ce5"/>
          <table:table-cell table:style-name="ce19" table:formula="of:=ROUND(([.B124]+[.E124]+[.H124])*POWER(10;[.$L$1]))/POWER(10;[.$L$1])" office:value-type="float" office:value="-0.159">
            <text:p>-0.16</text:p>
          </table:table-cell>
          <table:table-cell table:style-name="ce19" table:formula="of:=ROUND(([.C124]+[.F124]+[.I124])*POWER(10;[.$L$1]))/POWER(10;[.$L$1])" office:value-type="float" office:value="-0.005">
            <text:p>-0.01</text:p>
          </table:table-cell>
          <table:table-cell/>
          <table:table-cell table:formula="of:=COMPLEX([.K124]; [.L124]; &quot;i&quot;)" office:value-type="string" office:string-value="-0.159-0.005i">
            <text:p>-0.159-0.005i</text:p>
          </table:table-cell>
        </table:table-row>
        <table:table-row table:style-name="ro1">
          <table:table-cell table:style-name="ce19" office:value-type="float" office:value="11.5">
            <text:p>11.50</text:p>
          </table:table-cell>
          <table:table-cell table:style-name="ce5" table:formula="of:=[.$B$3]*COS(2*PI()*[.$B$2]*[.A125])*EXP(-[.A125]/[.$B$1])" office:value-type="float" office:value="-0.0564161395037774">
            <text:p>-0.05641614</text:p>
          </table:table-cell>
          <table:table-cell table:style-name="ce5" table:formula="of:=-[.$B$3]*SIN(2*PI()*[.$B$2]*[.A125])*EXP(-[.A125]/[.$B$1])" office:value-type="float" office:value="-3.59331785177434E-016">
            <text:p>0.00000000</text:p>
          </table:table-cell>
          <table:table-cell table:style-name="ce5"/>
          <table:table-cell table:style-name="ce5" table:formula="of:=[.$E$3]*COS(2*PI()*[.$E$2]*[.A125])*EXP(-[.A125]/[.$E$1])" office:value-type="float" office:value="-0.0663211495831897">
            <text:p>-0.06632115</text:p>
          </table:table-cell>
          <table:table-cell table:style-name="ce5" table:formula="of:=-[.$E$3]*SIN(2*PI()*[.$E$2]*[.A125])*EXP(-[.A125]/[.$E$1])" office:value-type="float" office:value="0.0912832312311678">
            <text:p>0.09128323</text:p>
          </table:table-cell>
          <table:table-cell table:style-name="ce5"/>
          <table:table-cell table:style-name="ce5" table:formula="of:=[.$H$3]*COS(2*PI()*[.$H$2]*[.A125])*EXP(-[.A125]/[.$H$1])" office:value-type="float" office:value="0">
            <text:p>0.00000000</text:p>
          </table:table-cell>
          <table:table-cell table:style-name="ce5" table:formula="of:=-[.$H$3]*SIN(2*PI()*[.$H$2]*[.A125])*EXP(-[.A125]/[.$H$1])" office:value-type="float" office:value="0">
            <text:p>0.00000000</text:p>
          </table:table-cell>
          <table:table-cell table:style-name="ce5"/>
          <table:table-cell table:style-name="ce19" table:formula="of:=ROUND(([.B125]+[.E125]+[.H125])*POWER(10;[.$L$1]))/POWER(10;[.$L$1])" office:value-type="float" office:value="-0.123">
            <text:p>-0.12</text:p>
          </table:table-cell>
          <table:table-cell table:style-name="ce19" table:formula="of:=ROUND(([.C125]+[.F125]+[.I125])*POWER(10;[.$L$1]))/POWER(10;[.$L$1])" office:value-type="float" office:value="0.091">
            <text:p>0.09</text:p>
          </table:table-cell>
          <table:table-cell/>
          <table:table-cell table:formula="of:=COMPLEX([.K125]; [.L125]; &quot;i&quot;)" office:value-type="string" office:string-value="-0.123+0.091i">
            <text:p>-0.123+0.091i</text:p>
          </table:table-cell>
        </table:table-row>
        <table:table-row table:style-name="ro1">
          <table:table-cell table:style-name="ce19" office:value-type="float" office:value="11.6">
            <text:p>11.60</text:p>
          </table:table-cell>
          <table:table-cell table:style-name="ce5" table:formula="of:=[.$B$3]*COS(2*PI()*[.$B$2]*[.A126])*EXP(-[.A126]/[.$B$1])" office:value-type="float" office:value="-0.044514720110866">
            <text:p>-0.04451472</text:p>
          </table:table-cell>
          <table:table-cell table:style-name="ce5" table:formula="of:=-[.$B$3]*SIN(2*PI()*[.$B$2]*[.A126])*EXP(-[.A126]/[.$B$1])" office:value-type="float" office:value="0.0323418372827995">
            <text:p>0.03234184</text:p>
          </table:table-cell>
          <table:table-cell table:style-name="ce5"/>
          <table:table-cell table:style-name="ce5" table:formula="of:=[.$E$3]*COS(2*PI()*[.$E$2]*[.A126])*EXP(-[.A126]/[.$E$1])" office:value-type="float" office:value="0.0069098731470349">
            <text:p>0.00690987</text:p>
          </table:table-cell>
          <table:table-cell table:style-name="ce5" table:formula="of:=-[.$E$3]*SIN(2*PI()*[.$E$2]*[.A126])*EXP(-[.A126]/[.$E$1])" office:value-type="float" office:value="0.10982928860097">
            <text:p>0.10982929</text:p>
          </table:table-cell>
          <table:table-cell table:style-name="ce5"/>
          <table:table-cell table:style-name="ce5" table:formula="of:=[.$H$3]*COS(2*PI()*[.$H$2]*[.A126])*EXP(-[.A126]/[.$H$1])" office:value-type="float" office:value="0">
            <text:p>0.00000000</text:p>
          </table:table-cell>
          <table:table-cell table:style-name="ce5" table:formula="of:=-[.$H$3]*SIN(2*PI()*[.$H$2]*[.A126])*EXP(-[.A126]/[.$H$1])" office:value-type="float" office:value="0">
            <text:p>0.00000000</text:p>
          </table:table-cell>
          <table:table-cell table:style-name="ce5"/>
          <table:table-cell table:style-name="ce19" table:formula="of:=ROUND(([.B126]+[.E126]+[.H126])*POWER(10;[.$L$1]))/POWER(10;[.$L$1])" office:value-type="float" office:value="-0.038">
            <text:p>-0.04</text:p>
          </table:table-cell>
          <table:table-cell table:style-name="ce19" table:formula="of:=ROUND(([.C126]+[.F126]+[.I126])*POWER(10;[.$L$1]))/POWER(10;[.$L$1])" office:value-type="float" office:value="0.142">
            <text:p>0.14</text:p>
          </table:table-cell>
          <table:table-cell/>
          <table:table-cell table:formula="of:=COMPLEX([.K126]; [.L126]; &quot;i&quot;)" office:value-type="string" office:string-value="-0.038+0.142i">
            <text:p>-0.038+0.142i</text:p>
          </table:table-cell>
        </table:table-row>
        <table:table-row table:style-name="ro1">
          <table:table-cell table:style-name="ce19" office:value-type="float" office:value="11.7">
            <text:p>11.70</text:p>
          </table:table-cell>
          <table:table-cell table:style-name="ce5" table:formula="of:=[.$B$3]*COS(2*PI()*[.$B$2]*[.A127])*EXP(-[.A127]/[.$B$1])" office:value-type="float" office:value="-0.0165833017989301">
            <text:p>-0.01658330</text:p>
          </table:table-cell>
          <table:table-cell table:style-name="ce5" table:formula="of:=-[.$B$3]*SIN(2*PI()*[.$B$2]*[.A127])*EXP(-[.A127]/[.$B$1])" office:value-type="float" office:value="0.0510381549385736">
            <text:p>0.05103815</text:p>
          </table:table-cell>
          <table:table-cell table:style-name="ce5"/>
          <table:table-cell table:style-name="ce5" table:formula="of:=[.$E$3]*COS(2*PI()*[.$E$2]*[.A127])*EXP(-[.A127]/[.$E$1])" office:value-type="float" office:value="0.0734720190788286">
            <text:p>0.07347202</text:p>
          </table:table-cell>
          <table:table-cell table:style-name="ce5" table:formula="of:=-[.$E$3]*SIN(2*PI()*[.$E$2]*[.A127])*EXP(-[.A127]/[.$E$1])" office:value-type="float" office:value="0.0782397536092313">
            <text:p>0.07823975</text:p>
          </table:table-cell>
          <table:table-cell table:style-name="ce5"/>
          <table:table-cell table:style-name="ce5" table:formula="of:=[.$H$3]*COS(2*PI()*[.$H$2]*[.A127])*EXP(-[.A127]/[.$H$1])" office:value-type="float" office:value="0">
            <text:p>0.00000000</text:p>
          </table:table-cell>
          <table:table-cell table:style-name="ce5" table:formula="of:=-[.$H$3]*SIN(2*PI()*[.$H$2]*[.A127])*EXP(-[.A127]/[.$H$1])" office:value-type="float" office:value="-0">
            <text:p>0.00000000</text:p>
          </table:table-cell>
          <table:table-cell table:style-name="ce5"/>
          <table:table-cell table:style-name="ce19" table:formula="of:=ROUND(([.B127]+[.E127]+[.H127])*POWER(10;[.$L$1]))/POWER(10;[.$L$1])" office:value-type="float" office:value="0.057">
            <text:p>0.06</text:p>
          </table:table-cell>
          <table:table-cell table:style-name="ce19" table:formula="of:=ROUND(([.C127]+[.F127]+[.I127])*POWER(10;[.$L$1]))/POWER(10;[.$L$1])" office:value-type="float" office:value="0.129">
            <text:p>0.13</text:p>
          </table:table-cell>
          <table:table-cell/>
          <table:table-cell table:formula="of:=COMPLEX([.K127]; [.L127]; &quot;i&quot;)" office:value-type="string" office:string-value="0.057+0.129i">
            <text:p>0.057+0.129i</text:p>
          </table:table-cell>
        </table:table-row>
        <table:table-row table:style-name="ro1">
          <table:table-cell table:style-name="ce19" office:value-type="float" office:value="11.8">
            <text:p>11.80</text:p>
          </table:table-cell>
          <table:table-cell table:style-name="ce5" table:formula="of:=[.$B$3]*COS(2*PI()*[.$B$2]*[.A128])*EXP(-[.A128]/[.$B$1])" office:value-type="float" office:value="0.0161738586186533">
            <text:p>0.01617386</text:p>
          </table:table-cell>
          <table:table-cell table:style-name="ce5" table:formula="of:=-[.$B$3]*SIN(2*PI()*[.$B$2]*[.A128])*EXP(-[.A128]/[.$B$1])" office:value-type="float" office:value="0.0497780184032288">
            <text:p>0.04977802</text:p>
          </table:table-cell>
          <table:table-cell table:style-name="ce5"/>
          <table:table-cell table:style-name="ce5" table:formula="of:=[.$E$3]*COS(2*PI()*[.$E$2]*[.A128])*EXP(-[.A128]/[.$E$1])" office:value-type="float" office:value="0.103853983467833">
            <text:p>0.10385398</text:p>
          </table:table-cell>
          <table:table-cell table:style-name="ce5" table:formula="of:=-[.$E$3]*SIN(2*PI()*[.$E$2]*[.A128])*EXP(-[.A128]/[.$E$1])" office:value-type="float" office:value="0.0131198091806425">
            <text:p>0.01311981</text:p>
          </table:table-cell>
          <table:table-cell table:style-name="ce5"/>
          <table:table-cell table:style-name="ce5" table:formula="of:=[.$H$3]*COS(2*PI()*[.$H$2]*[.A128])*EXP(-[.A128]/[.$H$1])" office:value-type="float" office:value="0">
            <text:p>0.00000000</text:p>
          </table:table-cell>
          <table:table-cell table:style-name="ce5" table:formula="of:=-[.$H$3]*SIN(2*PI()*[.$H$2]*[.A128])*EXP(-[.A128]/[.$H$1])" office:value-type="float" office:value="-0">
            <text:p>0.00000000</text:p>
          </table:table-cell>
          <table:table-cell table:style-name="ce5"/>
          <table:table-cell table:style-name="ce19" table:formula="of:=ROUND(([.B128]+[.E128]+[.H128])*POWER(10;[.$L$1]))/POWER(10;[.$L$1])" office:value-type="float" office:value="0.12">
            <text:p>0.12</text:p>
          </table:table-cell>
          <table:table-cell table:style-name="ce19" table:formula="of:=ROUND(([.C128]+[.F128]+[.I128])*POWER(10;[.$L$1]))/POWER(10;[.$L$1])" office:value-type="float" office:value="0.063">
            <text:p>0.06</text:p>
          </table:table-cell>
          <table:table-cell/>
          <table:table-cell table:formula="of:=COMPLEX([.K128]; [.L128]; &quot;i&quot;)" office:value-type="string" office:string-value="0.12+0.063i">
            <text:p>0.12+0.063i</text:p>
          </table:table-cell>
        </table:table-row>
        <table:table-row table:style-name="ro1">
          <table:table-cell table:style-name="ce19" office:value-type="float" office:value="11.9">
            <text:p>11.90</text:p>
          </table:table-cell>
          <table:table-cell table:style-name="ce5" table:formula="of:=[.$B$3]*COS(2*PI()*[.$B$2]*[.A129])*EXP(-[.A129]/[.$B$1])" office:value-type="float" office:value="0.0412982416285943">
            <text:p>0.04129824</text:p>
          </table:table-cell>
          <table:table-cell table:style-name="ce5" table:formula="of:=-[.$B$3]*SIN(2*PI()*[.$B$2]*[.A129])*EXP(-[.A129]/[.$B$1])" office:value-type="float" office:value="0.0300049288750155">
            <text:p>0.03000493</text:p>
          </table:table-cell>
          <table:table-cell table:style-name="ce5"/>
          <table:table-cell table:style-name="ce5" table:formula="of:=[.$E$3]*COS(2*PI()*[.$E$2]*[.A129])*EXP(-[.A129]/[.$E$1])" office:value-type="float" office:value="0.0862015481098572">
            <text:p>0.08620155</text:p>
          </table:table-cell>
          <table:table-cell table:style-name="ce5" table:formula="of:=-[.$E$3]*SIN(2*PI()*[.$E$2]*[.A129])*EXP(-[.A129]/[.$E$1])" office:value-type="float" office:value="-0.0547051659086962">
            <text:p>-0.05470517</text:p>
          </table:table-cell>
          <table:table-cell table:style-name="ce5"/>
          <table:table-cell table:style-name="ce5" table:formula="of:=[.$H$3]*COS(2*PI()*[.$H$2]*[.A129])*EXP(-[.A129]/[.$H$1])" office:value-type="float" office:value="0">
            <text:p>0.00000000</text:p>
          </table:table-cell>
          <table:table-cell table:style-name="ce5" table:formula="of:=-[.$H$3]*SIN(2*PI()*[.$H$2]*[.A129])*EXP(-[.A129]/[.$H$1])" office:value-type="float" office:value="-0">
            <text:p>0.00000000</text:p>
          </table:table-cell>
          <table:table-cell table:style-name="ce5"/>
          <table:table-cell table:style-name="ce19" table:formula="of:=ROUND(([.B129]+[.E129]+[.H129])*POWER(10;[.$L$1]))/POWER(10;[.$L$1])" office:value-type="float" office:value="0.127">
            <text:p>0.13</text:p>
          </table:table-cell>
          <table:table-cell table:style-name="ce19" table:formula="of:=ROUND(([.C129]+[.F129]+[.I129])*POWER(10;[.$L$1]))/POWER(10;[.$L$1])" office:value-type="float" office:value="-0.025">
            <text:p>-0.03</text:p>
          </table:table-cell>
          <table:table-cell/>
          <table:table-cell table:formula="of:=COMPLEX([.K129]; [.L129]; &quot;i&quot;)" office:value-type="string" office:string-value="0.127-0.025i">
            <text:p>0.127-0.025i</text:p>
          </table:table-cell>
        </table:table-row>
        <table:table-row table:style-name="ro1">
          <table:table-cell table:style-name="ce19" office:value-type="float" office:value="12">
            <text:p>12.00</text:p>
          </table:table-cell>
          <table:table-cell table:style-name="ce5" table:formula="of:=[.$B$3]*COS(2*PI()*[.$B$2]*[.A130])*EXP(-[.A130]/[.$B$1])" office:value-type="float" office:value="0.049787068367864">
            <text:p>0.04978707</text:p>
          </table:table-cell>
          <table:table-cell table:style-name="ce5" table:formula="of:=-[.$B$3]*SIN(2*PI()*[.$B$2]*[.A130])*EXP(-[.A130]/[.$B$1])" office:value-type="float" office:value="1.46326944627541E-016">
            <text:p>0.00000000</text:p>
          </table:table-cell>
          <table:table-cell table:style-name="ce5"/>
          <table:table-cell table:style-name="ce5" table:formula="of:=[.$E$3]*COS(2*PI()*[.$E$2]*[.A130])*EXP(-[.A130]/[.$E$1])" office:value-type="float" office:value="0.0307701004515536">
            <text:p>0.03077010</text:p>
          </table:table-cell>
          <table:table-cell table:style-name="ce5" table:formula="of:=-[.$E$3]*SIN(2*PI()*[.$E$2]*[.A130])*EXP(-[.A130]/[.$E$1])" office:value-type="float" office:value="-0.094700631596979">
            <text:p>-0.09470063</text:p>
          </table:table-cell>
          <table:table-cell table:style-name="ce5"/>
          <table:table-cell table:style-name="ce5" table:formula="of:=[.$H$3]*COS(2*PI()*[.$H$2]*[.A130])*EXP(-[.A130]/[.$H$1])" office:value-type="float" office:value="0">
            <text:p>0.00000000</text:p>
          </table:table-cell>
          <table:table-cell table:style-name="ce5" table:formula="of:=-[.$H$3]*SIN(2*PI()*[.$H$2]*[.A130])*EXP(-[.A130]/[.$H$1])" office:value-type="float" office:value="-0">
            <text:p>0.00000000</text:p>
          </table:table-cell>
          <table:table-cell table:style-name="ce5"/>
          <table:table-cell table:style-name="ce19" table:formula="of:=ROUND(([.B130]+[.E130]+[.H130])*POWER(10;[.$L$1]))/POWER(10;[.$L$1])" office:value-type="float" office:value="0.081">
            <text:p>0.08</text:p>
          </table:table-cell>
          <table:table-cell table:style-name="ce19" table:formula="of:=ROUND(([.C130]+[.F130]+[.I130])*POWER(10;[.$L$1]))/POWER(10;[.$L$1])" office:value-type="float" office:value="-0.095">
            <text:p>-0.10</text:p>
          </table:table-cell>
          <table:table-cell/>
          <table:table-cell table:formula="of:=COMPLEX([.K130]; [.L130]; &quot;i&quot;)" office:value-type="string" office:string-value="0.081-0.095i">
            <text:p>0.081-0.095i</text:p>
          </table:table-cell>
        </table:table-row>
        <table:table-row table:style-name="ro1">
          <table:table-cell table:style-name="ce19" office:value-type="float" office:value="12.1">
            <text:p>12.10</text:p>
          </table:table-cell>
          <table:table-cell table:style-name="ce5" table:formula="of:=[.$B$3]*COS(2*PI()*[.$B$2]*[.A131])*EXP(-[.A131]/[.$B$1])" office:value-type="float" office:value="0.0392841026172593">
            <text:p>0.03928410</text:p>
          </table:table-cell>
          <table:table-cell table:style-name="ce5" table:formula="of:=-[.$B$3]*SIN(2*PI()*[.$B$2]*[.A131])*EXP(-[.A131]/[.$B$1])" office:value-type="float" office:value="-0.0285415712259657">
            <text:p>-0.02854157</text:p>
          </table:table-cell>
          <table:table-cell table:style-name="ce5"/>
          <table:table-cell table:style-name="ce5" table:formula="of:=[.$E$3]*COS(2*PI()*[.$E$2]*[.A131])*EXP(-[.A131]/[.$E$1])" office:value-type="float" office:value="-0.0357506524687302">
            <text:p>-0.03575065</text:p>
          </table:table-cell>
          <table:table-cell table:style-name="ce5" table:formula="of:=-[.$E$3]*SIN(2*PI()*[.$E$2]*[.A131])*EXP(-[.A131]/[.$E$1])" office:value-type="float" office:value="-0.0902958408456392">
            <text:p>-0.09029584</text:p>
          </table:table-cell>
          <table:table-cell table:style-name="ce5"/>
          <table:table-cell table:style-name="ce5" table:formula="of:=[.$H$3]*COS(2*PI()*[.$H$2]*[.A131])*EXP(-[.A131]/[.$H$1])" office:value-type="float" office:value="-0">
            <text:p>0.00000000</text:p>
          </table:table-cell>
          <table:table-cell table:style-name="ce5" table:formula="of:=-[.$H$3]*SIN(2*PI()*[.$H$2]*[.A131])*EXP(-[.A131]/[.$H$1])" office:value-type="float" office:value="-0">
            <text:p>0.00000000</text:p>
          </table:table-cell>
          <table:table-cell table:style-name="ce5"/>
          <table:table-cell table:style-name="ce19" table:formula="of:=ROUND(([.B131]+[.E131]+[.H131])*POWER(10;[.$L$1]))/POWER(10;[.$L$1])" office:value-type="float" office:value="0.004">
            <text:p>0.00</text:p>
          </table:table-cell>
          <table:table-cell table:style-name="ce19" table:formula="of:=ROUND(([.C131]+[.F131]+[.I131])*POWER(10;[.$L$1]))/POWER(10;[.$L$1])" office:value-type="float" office:value="-0.119">
            <text:p>-0.12</text:p>
          </table:table-cell>
          <table:table-cell/>
          <table:table-cell table:formula="of:=COMPLEX([.K131]; [.L131]; &quot;i&quot;)" office:value-type="string" office:string-value="0.004-0.119i">
            <text:p>0.004-0.119i</text:p>
          </table:table-cell>
        </table:table-row>
        <table:table-row table:style-name="ro1">
          <table:table-cell table:style-name="ce19" office:value-type="float" office:value="12.2">
            <text:p>12.20</text:p>
          </table:table-cell>
          <table:table-cell table:style-name="ce5" table:formula="of:=[.$B$3]*COS(2*PI()*[.$B$2]*[.A132])*EXP(-[.A132]/[.$B$1])" office:value-type="float" office:value="0.0146347124721812">
            <text:p>0.01463471</text:p>
          </table:table-cell>
          <table:table-cell table:style-name="ce5" table:formula="of:=-[.$B$3]*SIN(2*PI()*[.$B$2]*[.A132])*EXP(-[.A132]/[.$B$1])" office:value-type="float" office:value="-0.0450410136469239">
            <text:p>-0.04504101</text:p>
          </table:table-cell>
          <table:table-cell table:style-name="ce5"/>
          <table:table-cell table:style-name="ce5" table:formula="of:=[.$E$3]*COS(2*PI()*[.$E$2]*[.A132])*EXP(-[.A132]/[.$E$1])" office:value-type="float" office:value="-0.083001883607298">
            <text:p>-0.08300188</text:p>
          </table:table-cell>
          <table:table-cell table:style-name="ce5" table:formula="of:=-[.$E$3]*SIN(2*PI()*[.$E$2]*[.A132])*EXP(-[.A132]/[.$E$1])" office:value-type="float" office:value="-0.0456306716538753">
            <text:p>-0.04563067</text:p>
          </table:table-cell>
          <table:table-cell table:style-name="ce5"/>
          <table:table-cell table:style-name="ce5" table:formula="of:=[.$H$3]*COS(2*PI()*[.$H$2]*[.A132])*EXP(-[.A132]/[.$H$1])" office:value-type="float" office:value="-0">
            <text:p>0.00000000</text:p>
          </table:table-cell>
          <table:table-cell table:style-name="ce5" table:formula="of:=-[.$H$3]*SIN(2*PI()*[.$H$2]*[.A132])*EXP(-[.A132]/[.$H$1])" office:value-type="float" office:value="-0">
            <text:p>0.00000000</text:p>
          </table:table-cell>
          <table:table-cell table:style-name="ce5"/>
          <table:table-cell table:style-name="ce19" table:formula="of:=ROUND(([.B132]+[.E132]+[.H132])*POWER(10;[.$L$1]))/POWER(10;[.$L$1])" office:value-type="float" office:value="-0.068">
            <text:p>-0.07</text:p>
          </table:table-cell>
          <table:table-cell table:style-name="ce19" table:formula="of:=ROUND(([.C132]+[.F132]+[.I132])*POWER(10;[.$L$1]))/POWER(10;[.$L$1])" office:value-type="float" office:value="-0.091">
            <text:p>-0.09</text:p>
          </table:table-cell>
          <table:table-cell/>
          <table:table-cell table:formula="of:=COMPLEX([.K132]; [.L132]; &quot;i&quot;)" office:value-type="string" office:string-value="-0.068-0.091i">
            <text:p>-0.068-0.091i</text:p>
          </table:table-cell>
        </table:table-row>
        <table:table-row table:style-name="ro1">
          <table:table-cell table:style-name="ce19" office:value-type="float" office:value="12.3">
            <text:p>12.30</text:p>
          </table:table-cell>
          <table:table-cell table:style-name="ce5" table:formula="of:=[.$B$3]*COS(2*PI()*[.$B$2]*[.A133])*EXP(-[.A133]/[.$B$1])" office:value-type="float" office:value="-0.0142733801338029">
            <text:p>-0.01427338</text:p>
          </table:table-cell>
          <table:table-cell table:style-name="ce5" table:formula="of:=-[.$B$3]*SIN(2*PI()*[.$B$2]*[.A133])*EXP(-[.A133]/[.$B$1])" office:value-type="float" office:value="-0.0439289470576483">
            <text:p>-0.04392895</text:p>
          </table:table-cell>
          <table:table-cell table:style-name="ce5"/>
          <table:table-cell table:style-name="ce5" table:formula="of:=[.$E$3]*COS(2*PI()*[.$E$2]*[.A133])*EXP(-[.A133]/[.$E$1])" office:value-type="float" office:value="-0.0907429661504404">
            <text:p>-0.09074297</text:p>
          </table:table-cell>
          <table:table-cell table:style-name="ce5" table:formula="of:=-[.$E$3]*SIN(2*PI()*[.$E$2]*[.A133])*EXP(-[.A133]/[.$E$1])" office:value-type="float" office:value="0.0173101465727722">
            <text:p>0.01731015</text:p>
          </table:table-cell>
          <table:table-cell table:style-name="ce5"/>
          <table:table-cell table:style-name="ce5" table:formula="of:=[.$H$3]*COS(2*PI()*[.$H$2]*[.A133])*EXP(-[.A133]/[.$H$1])" office:value-type="float" office:value="-0">
            <text:p>0.00000000</text:p>
          </table:table-cell>
          <table:table-cell table:style-name="ce5" table:formula="of:=-[.$H$3]*SIN(2*PI()*[.$H$2]*[.A133])*EXP(-[.A133]/[.$H$1])" office:value-type="float" office:value="-0">
            <text:p>0.00000000</text:p>
          </table:table-cell>
          <table:table-cell table:style-name="ce5"/>
          <table:table-cell table:style-name="ce19" table:formula="of:=ROUND(([.B133]+[.E133]+[.H133])*POWER(10;[.$L$1]))/POWER(10;[.$L$1])" office:value-type="float" office:value="-0.105">
            <text:p>-0.11</text:p>
          </table:table-cell>
          <table:table-cell table:style-name="ce19" table:formula="of:=ROUND(([.C133]+[.F133]+[.I133])*POWER(10;[.$L$1]))/POWER(10;[.$L$1])" office:value-type="float" office:value="-0.027">
            <text:p>-0.03</text:p>
          </table:table-cell>
          <table:table-cell/>
          <table:table-cell table:formula="of:=COMPLEX([.K133]; [.L133]; &quot;i&quot;)" office:value-type="string" office:string-value="-0.105-0.027i">
            <text:p>-0.105-0.027i</text:p>
          </table:table-cell>
        </table:table-row>
        <table:table-row table:style-name="ro1">
          <table:table-cell table:style-name="ce19" office:value-type="float" office:value="12.4">
            <text:p>12.40</text:p>
          </table:table-cell>
          <table:table-cell table:style-name="ce5" table:formula="of:=[.$B$3]*COS(2*PI()*[.$B$2]*[.A134])*EXP(-[.A134]/[.$B$1])" office:value-type="float" office:value="-0.0364455703194247">
            <text:p>-0.03644557</text:p>
          </table:table-cell>
          <table:table-cell table:style-name="ce5" table:formula="of:=-[.$B$3]*SIN(2*PI()*[.$B$2]*[.A134])*EXP(-[.A134]/[.$B$1])" office:value-type="float" office:value="-0.0264792567944722">
            <text:p>-0.02647926</text:p>
          </table:table-cell>
          <table:table-cell table:style-name="ce5"/>
          <table:table-cell table:style-name="ce5" table:formula="of:=[.$E$3]*COS(2*PI()*[.$E$2]*[.A134])*EXP(-[.A134]/[.$E$1])" office:value-type="float" office:value="-0.057430884649395">
            <text:p>-0.05743088</text:p>
          </table:table-cell>
          <table:table-cell table:style-name="ce5" table:formula="of:=-[.$E$3]*SIN(2*PI()*[.$E$2]*[.A134])*EXP(-[.A134]/[.$E$1])" office:value-type="float" office:value="0.0694220140414467">
            <text:p>0.06942201</text:p>
          </table:table-cell>
          <table:table-cell table:style-name="ce5"/>
          <table:table-cell table:style-name="ce5" table:formula="of:=[.$H$3]*COS(2*PI()*[.$H$2]*[.A134])*EXP(-[.A134]/[.$H$1])" office:value-type="float" office:value="-0">
            <text:p>0.00000000</text:p>
          </table:table-cell>
          <table:table-cell table:style-name="ce5" table:formula="of:=-[.$H$3]*SIN(2*PI()*[.$H$2]*[.A134])*EXP(-[.A134]/[.$H$1])" office:value-type="float" office:value="-0">
            <text:p>0.00000000</text:p>
          </table:table-cell>
          <table:table-cell table:style-name="ce5"/>
          <table:table-cell table:style-name="ce19" table:formula="of:=ROUND(([.B134]+[.E134]+[.H134])*POWER(10;[.$L$1]))/POWER(10;[.$L$1])" office:value-type="float" office:value="-0.094">
            <text:p>-0.09</text:p>
          </table:table-cell>
          <table:table-cell table:style-name="ce19" table:formula="of:=ROUND(([.C134]+[.F134]+[.I134])*POWER(10;[.$L$1]))/POWER(10;[.$L$1])" office:value-type="float" office:value="0.043">
            <text:p>0.04</text:p>
          </table:table-cell>
          <table:table-cell/>
          <table:table-cell table:formula="of:=COMPLEX([.K134]; [.L134]; &quot;i&quot;)" office:value-type="string" office:string-value="-0.094+0.043i">
            <text:p>-0.094+0.043i</text:p>
          </table:table-cell>
        </table:table-row>
        <table:table-row table:style-name="ro1">
          <table:table-cell table:style-name="ce19" office:value-type="float" office:value="12.5">
            <text:p>12.50</text:p>
          </table:table-cell>
          <table:table-cell table:style-name="ce5" table:formula="of:=[.$B$3]*COS(2*PI()*[.$B$2]*[.A135])*EXP(-[.A135]/[.$B$1])" office:value-type="float" office:value="-0.0439369336234074">
            <text:p>-0.04393693</text:p>
          </table:table-cell>
          <table:table-cell table:style-name="ce5" table:formula="of:=-[.$B$3]*SIN(2*PI()*[.$B$2]*[.A135])*EXP(-[.A135]/[.$B$1])" office:value-type="float" office:value="2.15817248816873E-017">
            <text:p>0.00000000</text:p>
          </table:table-cell>
          <table:table-cell table:style-name="ce5"/>
          <table:table-cell table:style-name="ce5" table:formula="of:=[.$E$3]*COS(2*PI()*[.$E$2]*[.A135])*EXP(-[.A135]/[.$E$1])" office:value-type="float" office:value="1.72356070810455E-016">
            <text:p>0.00000000</text:p>
          </table:table-cell>
          <table:table-cell table:style-name="ce5" table:formula="of:=-[.$E$3]*SIN(2*PI()*[.$E$2]*[.A135])*EXP(-[.A135]/[.$E$1])" office:value-type="float" office:value="0.0878738672468148">
            <text:p>0.08787387</text:p>
          </table:table-cell>
          <table:table-cell table:style-name="ce5"/>
          <table:table-cell table:style-name="ce5" table:formula="of:=[.$H$3]*COS(2*PI()*[.$H$2]*[.A135])*EXP(-[.A135]/[.$H$1])" office:value-type="float" office:value="-0">
            <text:p>0.00000000</text:p>
          </table:table-cell>
          <table:table-cell table:style-name="ce5" table:formula="of:=-[.$H$3]*SIN(2*PI()*[.$H$2]*[.A135])*EXP(-[.A135]/[.$H$1])" office:value-type="float" office:value="0">
            <text:p>0.00000000</text:p>
          </table:table-cell>
          <table:table-cell table:style-name="ce5"/>
          <table:table-cell table:style-name="ce19" table:formula="of:=ROUND(([.B135]+[.E135]+[.H135])*POWER(10;[.$L$1]))/POWER(10;[.$L$1])" office:value-type="float" office:value="-0.044">
            <text:p>-0.04</text:p>
          </table:table-cell>
          <table:table-cell table:style-name="ce19" table:formula="of:=ROUND(([.C135]+[.F135]+[.I135])*POWER(10;[.$L$1]))/POWER(10;[.$L$1])" office:value-type="float" office:value="0.088">
            <text:p>0.09</text:p>
          </table:table-cell>
          <table:table-cell/>
          <table:table-cell table:formula="of:=COMPLEX([.K135]; [.L135]; &quot;i&quot;)" office:value-type="string" office:string-value="-0.044+0.088i">
            <text:p>-0.044+0.088i</text:p>
          </table:table-cell>
        </table:table-row>
        <table:table-row table:style-name="ro1">
          <table:table-cell table:style-name="ce19" office:value-type="float" office:value="12.6">
            <text:p>12.60</text:p>
          </table:table-cell>
          <table:table-cell table:style-name="ce5" table:formula="of:=[.$B$3]*COS(2*PI()*[.$B$2]*[.A136])*EXP(-[.A136]/[.$B$1])" office:value-type="float" office:value="-0.034668098880547">
            <text:p>-0.03466810</text:p>
          </table:table-cell>
          <table:table-cell table:style-name="ce5" table:formula="of:=-[.$B$3]*SIN(2*PI()*[.$B$2]*[.A136])*EXP(-[.A136]/[.$B$1])" office:value-type="float" office:value="0.0251878482018119">
            <text:p>0.02518785</text:p>
          </table:table-cell>
          <table:table-cell table:style-name="ce5"/>
          <table:table-cell table:style-name="ce5" table:formula="of:=[.$E$3]*COS(2*PI()*[.$E$2]*[.A136])*EXP(-[.A136]/[.$E$1])" office:value-type="float" office:value="0.0546299473536121">
            <text:p>0.05462995</text:p>
          </table:table-cell>
          <table:table-cell table:style-name="ce5" table:formula="of:=-[.$E$3]*SIN(2*PI()*[.$E$2]*[.A136])*EXP(-[.A136]/[.$E$1])" office:value-type="float" office:value="0.0660362624643248">
            <text:p>0.06603626</text:p>
          </table:table-cell>
          <table:table-cell table:style-name="ce5"/>
          <table:table-cell table:style-name="ce5" table:formula="of:=[.$H$3]*COS(2*PI()*[.$H$2]*[.A136])*EXP(-[.A136]/[.$H$1])" office:value-type="float" office:value="-0">
            <text:p>0.00000000</text:p>
          </table:table-cell>
          <table:table-cell table:style-name="ce5" table:formula="of:=-[.$H$3]*SIN(2*PI()*[.$H$2]*[.A136])*EXP(-[.A136]/[.$H$1])" office:value-type="float" office:value="0">
            <text:p>0.00000000</text:p>
          </table:table-cell>
          <table:table-cell table:style-name="ce5"/>
          <table:table-cell table:style-name="ce19" table:formula="of:=ROUND(([.B136]+[.E136]+[.H136])*POWER(10;[.$L$1]))/POWER(10;[.$L$1])" office:value-type="float" office:value="0.02">
            <text:p>0.02</text:p>
          </table:table-cell>
          <table:table-cell table:style-name="ce19" table:formula="of:=ROUND(([.C136]+[.F136]+[.I136])*POWER(10;[.$L$1]))/POWER(10;[.$L$1])" office:value-type="float" office:value="0.091">
            <text:p>0.09</text:p>
          </table:table-cell>
          <table:table-cell/>
          <table:table-cell table:formula="of:=COMPLEX([.K136]; [.L136]; &quot;i&quot;)" office:value-type="string" office:string-value="0.02+0.091i">
            <text:p>0.02+0.091i</text:p>
          </table:table-cell>
        </table:table-row>
        <table:table-row table:style-name="ro1">
          <table:table-cell table:style-name="ce19" office:value-type="float" office:value="12.7">
            <text:p>12.70</text:p>
          </table:table-cell>
          <table:table-cell table:style-name="ce5" table:formula="of:=[.$B$3]*COS(2*PI()*[.$B$2]*[.A137])*EXP(-[.A137]/[.$B$1])" office:value-type="float" office:value="-0.0129150884269159">
            <text:p>-0.01291509</text:p>
          </table:table-cell>
          <table:table-cell table:style-name="ce5" table:formula="of:=-[.$B$3]*SIN(2*PI()*[.$B$2]*[.A137])*EXP(-[.A137]/[.$B$1])" office:value-type="float" office:value="0.0397485550326809">
            <text:p>0.03974856</text:p>
          </table:table-cell>
          <table:table-cell table:style-name="ce5"/>
          <table:table-cell table:style-name="ce5" table:formula="of:=[.$E$3]*COS(2*PI()*[.$E$2]*[.A137])*EXP(-[.A137]/[.$E$1])" office:value-type="float" office:value="0.0821076311964893">
            <text:p>0.08210763</text:p>
          </table:table-cell>
          <table:table-cell table:style-name="ce5" table:formula="of:=-[.$E$3]*SIN(2*PI()*[.$E$2]*[.A137])*EXP(-[.A137]/[.$E$1])" office:value-type="float" office:value="0.0156628683307297">
            <text:p>0.01566287</text:p>
          </table:table-cell>
          <table:table-cell table:style-name="ce5"/>
          <table:table-cell table:style-name="ce5" table:formula="of:=[.$H$3]*COS(2*PI()*[.$H$2]*[.A137])*EXP(-[.A137]/[.$H$1])" office:value-type="float" office:value="-0">
            <text:p>0.00000000</text:p>
          </table:table-cell>
          <table:table-cell table:style-name="ce5" table:formula="of:=-[.$H$3]*SIN(2*PI()*[.$H$2]*[.A137])*EXP(-[.A137]/[.$H$1])" office:value-type="float" office:value="0">
            <text:p>0.00000000</text:p>
          </table:table-cell>
          <table:table-cell table:style-name="ce5"/>
          <table:table-cell table:style-name="ce19" table:formula="of:=ROUND(([.B137]+[.E137]+[.H137])*POWER(10;[.$L$1]))/POWER(10;[.$L$1])" office:value-type="float" office:value="0.069">
            <text:p>0.07</text:p>
          </table:table-cell>
          <table:table-cell table:style-name="ce19" table:formula="of:=ROUND(([.C137]+[.F137]+[.I137])*POWER(10;[.$L$1]))/POWER(10;[.$L$1])" office:value-type="float" office:value="0.055">
            <text:p>0.06</text:p>
          </table:table-cell>
          <table:table-cell/>
          <table:table-cell table:formula="of:=COMPLEX([.K137]; [.L137]; &quot;i&quot;)" office:value-type="string" office:string-value="0.069+0.055i">
            <text:p>0.069+0.055i</text:p>
          </table:table-cell>
        </table:table-row>
        <table:table-row table:style-name="ro1">
          <table:table-cell table:style-name="ce19" office:value-type="float" office:value="12.8">
            <text:p>12.80</text:p>
          </table:table-cell>
          <table:table-cell table:style-name="ce5" table:formula="of:=[.$B$3]*COS(2*PI()*[.$B$2]*[.A138])*EXP(-[.A138]/[.$B$1])" office:value-type="float" office:value="0.0125962137574931">
            <text:p>0.01259621</text:p>
          </table:table-cell>
          <table:table-cell table:style-name="ce5" table:formula="of:=-[.$B$3]*SIN(2*PI()*[.$B$2]*[.A138])*EXP(-[.A138]/[.$B$1])" office:value-type="float" office:value="0.0387671597121775">
            <text:p>0.03876716</text:p>
          </table:table-cell>
          <table:table-cell table:style-name="ce5"/>
          <table:table-cell table:style-name="ce5" table:formula="of:=[.$E$3]*COS(2*PI()*[.$E$2]*[.A138])*EXP(-[.A138]/[.$E$1])" office:value-type="float" office:value="0.0714403832791054">
            <text:p>0.07144038</text:p>
          </table:table-cell>
          <table:table-cell table:style-name="ce5" table:formula="of:=-[.$E$3]*SIN(2*PI()*[.$E$2]*[.A138])*EXP(-[.A138]/[.$E$1])" office:value-type="float" office:value="-0.0392746830621235">
            <text:p>-0.03927468</text:p>
          </table:table-cell>
          <table:table-cell table:style-name="ce5"/>
          <table:table-cell table:style-name="ce5" table:formula="of:=[.$H$3]*COS(2*PI()*[.$H$2]*[.A138])*EXP(-[.A138]/[.$H$1])" office:value-type="float" office:value="-0">
            <text:p>0.00000000</text:p>
          </table:table-cell>
          <table:table-cell table:style-name="ce5" table:formula="of:=-[.$H$3]*SIN(2*PI()*[.$H$2]*[.A138])*EXP(-[.A138]/[.$H$1])" office:value-type="float" office:value="0">
            <text:p>0.00000000</text:p>
          </table:table-cell>
          <table:table-cell table:style-name="ce5"/>
          <table:table-cell table:style-name="ce19" table:formula="of:=ROUND(([.B138]+[.E138]+[.H138])*POWER(10;[.$L$1]))/POWER(10;[.$L$1])" office:value-type="float" office:value="0.084">
            <text:p>0.08</text:p>
          </table:table-cell>
          <table:table-cell table:style-name="ce19" table:formula="of:=ROUND(([.C138]+[.F138]+[.I138])*POWER(10;[.$L$1]))/POWER(10;[.$L$1])" office:value-type="float" office:value="-0.001">
            <text:p>0.00</text:p>
          </table:table-cell>
          <table:table-cell/>
          <table:table-cell table:formula="of:=COMPLEX([.K138]; [.L138]; &quot;i&quot;)" office:value-type="string" office:string-value="0.084-0.001i">
            <text:p>0.084-0.001i</text:p>
          </table:table-cell>
        </table:table-row>
        <table:table-row table:style-name="ro1">
          <table:table-cell table:style-name="ce19" office:value-type="float" office:value="12.9">
            <text:p>12.90</text:p>
          </table:table-cell>
          <table:table-cell table:style-name="ce5" table:formula="of:=[.$B$3]*COS(2*PI()*[.$B$2]*[.A139])*EXP(-[.A139]/[.$B$1])" office:value-type="float" office:value="0.0321631029198215">
            <text:p>0.03216310</text:p>
          </table:table-cell>
          <table:table-cell table:style-name="ce5" table:formula="of:=-[.$B$3]*SIN(2*PI()*[.$B$2]*[.A139])*EXP(-[.A139]/[.$B$1])" office:value-type="float" office:value="0.0233678621038637">
            <text:p>0.02336786</text:p>
          </table:table-cell>
          <table:table-cell table:style-name="ce5"/>
          <table:table-cell table:style-name="ce5" table:formula="of:=[.$E$3]*COS(2*PI()*[.$E$2]*[.A139])*EXP(-[.A139]/[.$E$1])" office:value-type="float" office:value="0.0292701586187514">
            <text:p>0.02927016</text:p>
          </table:table-cell>
          <table:table-cell table:style-name="ce5" table:formula="of:=-[.$E$3]*SIN(2*PI()*[.$E$2]*[.A139])*EXP(-[.A139]/[.$E$1])" office:value-type="float" office:value="-0.0739279817753603">
            <text:p>-0.07392798</text:p>
          </table:table-cell>
          <table:table-cell table:style-name="ce5"/>
          <table:table-cell table:style-name="ce5" table:formula="of:=[.$H$3]*COS(2*PI()*[.$H$2]*[.A139])*EXP(-[.A139]/[.$H$1])" office:value-type="float" office:value="-0">
            <text:p>0.00000000</text:p>
          </table:table-cell>
          <table:table-cell table:style-name="ce5" table:formula="of:=-[.$H$3]*SIN(2*PI()*[.$H$2]*[.A139])*EXP(-[.A139]/[.$H$1])" office:value-type="float" office:value="0">
            <text:p>0.00000000</text:p>
          </table:table-cell>
          <table:table-cell table:style-name="ce5"/>
          <table:table-cell table:style-name="ce19" table:formula="of:=ROUND(([.B139]+[.E139]+[.H139])*POWER(10;[.$L$1]))/POWER(10;[.$L$1])" office:value-type="float" office:value="0.061">
            <text:p>0.06</text:p>
          </table:table-cell>
          <table:table-cell table:style-name="ce19" table:formula="of:=ROUND(([.C139]+[.F139]+[.I139])*POWER(10;[.$L$1]))/POWER(10;[.$L$1])" office:value-type="float" office:value="-0.051">
            <text:p>-0.05</text:p>
          </table:table-cell>
          <table:table-cell/>
          <table:table-cell table:formula="of:=COMPLEX([.K139]; [.L139]; &quot;i&quot;)" office:value-type="string" office:string-value="0.061-0.051i">
            <text:p>0.061-0.051i</text:p>
          </table:table-cell>
        </table:table-row>
        <table:table-row table:style-name="ro1">
          <table:table-cell table:style-name="ce19" office:value-type="float" office:value="13">
            <text:p>13.00</text:p>
          </table:table-cell>
          <table:table-cell table:style-name="ce5" table:formula="of:=[.$B$3]*COS(2*PI()*[.$B$2]*[.A140])*EXP(-[.A140]/[.$B$1])" office:value-type="float" office:value="0.038774207831722">
            <text:p>0.03877421</text:p>
          </table:table-cell>
          <table:table-cell table:style-name="ce5" table:formula="of:=-[.$B$3]*SIN(2*PI()*[.$B$2]*[.A140])*EXP(-[.A140]/[.$B$1])" office:value-type="float" office:value="-1.52051149781419E-016">
            <text:p>0.00000000</text:p>
          </table:table-cell>
          <table:table-cell table:style-name="ce5"/>
          <table:table-cell table:style-name="ce5" table:formula="of:=[.$E$3]*COS(2*PI()*[.$E$2]*[.A140])*EXP(-[.A140]/[.$E$1])" office:value-type="float" office:value="-0.0239637783268571">
            <text:p>-0.02396378</text:p>
          </table:table-cell>
          <table:table-cell table:style-name="ce5" table:formula="of:=-[.$E$3]*SIN(2*PI()*[.$E$2]*[.A140])*EXP(-[.A140]/[.$E$1])" office:value-type="float" office:value="-0.0737529260450834">
            <text:p>-0.07375293</text:p>
          </table:table-cell>
          <table:table-cell table:style-name="ce5"/>
          <table:table-cell table:style-name="ce5" table:formula="of:=[.$H$3]*COS(2*PI()*[.$H$2]*[.A140])*EXP(-[.A140]/[.$H$1])" office:value-type="float" office:value="0">
            <text:p>0.00000000</text:p>
          </table:table-cell>
          <table:table-cell table:style-name="ce5" table:formula="of:=-[.$H$3]*SIN(2*PI()*[.$H$2]*[.A140])*EXP(-[.A140]/[.$H$1])" office:value-type="float" office:value="0">
            <text:p>0.00000000</text:p>
          </table:table-cell>
          <table:table-cell table:style-name="ce5"/>
          <table:table-cell table:style-name="ce19" table:formula="of:=ROUND(([.B140]+[.E140]+[.H140])*POWER(10;[.$L$1]))/POWER(10;[.$L$1])" office:value-type="float" office:value="0.015">
            <text:p>0.02</text:p>
          </table:table-cell>
          <table:table-cell table:style-name="ce19" table:formula="of:=ROUND(([.C140]+[.F140]+[.I140])*POWER(10;[.$L$1]))/POWER(10;[.$L$1])" office:value-type="float" office:value="-0.074">
            <text:p>-0.07</text:p>
          </table:table-cell>
          <table:table-cell/>
          <table:table-cell table:formula="of:=COMPLEX([.K140]; [.L140]; &quot;i&quot;)" office:value-type="string" office:string-value="0.015-0.074i">
            <text:p>0.015-0.074i</text:p>
          </table:table-cell>
        </table:table-row>
        <table:table-row table:style-name="ro1">
          <table:table-cell table:style-name="ce19" office:value-type="float" office:value="13.1">
            <text:p>13.10</text:p>
          </table:table-cell>
          <table:table-cell table:style-name="ce5" table:formula="of:=[.$B$3]*COS(2*PI()*[.$B$2]*[.A141])*EXP(-[.A141]/[.$B$1])" office:value-type="float" office:value="0.0305944898805792">
            <text:p>0.03059449</text:p>
          </table:table-cell>
          <table:table-cell table:style-name="ce5" table:formula="of:=-[.$B$3]*SIN(2*PI()*[.$B$2]*[.A141])*EXP(-[.A141]/[.$B$1])" office:value-type="float" office:value="-0.0222281980208701">
            <text:p>-0.02222820</text:p>
          </table:table-cell>
          <table:table-cell table:style-name="ce5"/>
          <table:table-cell table:style-name="ce5" table:formula="of:=[.$E$3]*COS(2*PI()*[.$E$2]*[.A141])*EXP(-[.A141]/[.$E$1])" office:value-type="float" office:value="-0.0638596774907541">
            <text:p>-0.06385968</text:p>
          </table:table-cell>
          <table:table-cell table:style-name="ce5" table:formula="of:=-[.$E$3]*SIN(2*PI()*[.$E$2]*[.A141])*EXP(-[.A141]/[.$E$1])" office:value-type="float" office:value="-0.0405265836705782">
            <text:p>-0.04052658</text:p>
          </table:table-cell>
          <table:table-cell table:style-name="ce5"/>
          <table:table-cell table:style-name="ce5" table:formula="of:=[.$H$3]*COS(2*PI()*[.$H$2]*[.A141])*EXP(-[.A141]/[.$H$1])" office:value-type="float" office:value="0">
            <text:p>0.00000000</text:p>
          </table:table-cell>
          <table:table-cell table:style-name="ce5" table:formula="of:=-[.$H$3]*SIN(2*PI()*[.$H$2]*[.A141])*EXP(-[.A141]/[.$H$1])" office:value-type="float" office:value="0">
            <text:p>0.00000000</text:p>
          </table:table-cell>
          <table:table-cell table:style-name="ce5"/>
          <table:table-cell table:style-name="ce19" table:formula="of:=ROUND(([.B141]+[.E141]+[.H141])*POWER(10;[.$L$1]))/POWER(10;[.$L$1])" office:value-type="float" office:value="-0.033">
            <text:p>-0.03</text:p>
          </table:table-cell>
          <table:table-cell table:style-name="ce19" table:formula="of:=ROUND(([.C141]+[.F141]+[.I141])*POWER(10;[.$L$1]))/POWER(10;[.$L$1])" office:value-type="float" office:value="-0.063">
            <text:p>-0.06</text:p>
          </table:table-cell>
          <table:table-cell/>
          <table:table-cell table:formula="of:=COMPLEX([.K141]; [.L141]; &quot;i&quot;)" office:value-type="string" office:string-value="-0.033-0.063i">
            <text:p>-0.033-0.063i</text:p>
          </table:table-cell>
        </table:table-row>
        <table:table-row table:style-name="ro1">
          <table:table-cell table:style-name="ce19" office:value-type="float" office:value="13.2">
            <text:p>13.20</text:p>
          </table:table-cell>
          <table:table-cell table:style-name="ce5" table:formula="of:=[.$B$3]*COS(2*PI()*[.$B$2]*[.A142])*EXP(-[.A142]/[.$B$1])" office:value-type="float" office:value="0.0113975255333593">
            <text:p>0.01139753</text:p>
          </table:table-cell>
          <table:table-cell table:style-name="ce5" table:formula="of:=-[.$B$3]*SIN(2*PI()*[.$B$2]*[.A142])*EXP(-[.A142]/[.$B$1])" office:value-type="float" office:value="-0.0350779766985543">
            <text:p>-0.03507798</text:p>
          </table:table-cell>
          <table:table-cell table:style-name="ce5"/>
          <table:table-cell table:style-name="ce5" table:formula="of:=[.$E$3]*COS(2*PI()*[.$E$2]*[.A142])*EXP(-[.A142]/[.$E$1])" office:value-type="float" office:value="-0.0731846652196262">
            <text:p>-0.07318467</text:p>
          </table:table-cell>
          <table:table-cell table:style-name="ce5" table:formula="of:=-[.$E$3]*SIN(2*PI()*[.$E$2]*[.A142])*EXP(-[.A142]/[.$E$1])" office:value-type="float" office:value="0.00924537326898236">
            <text:p>0.00924537</text:p>
          </table:table-cell>
          <table:table-cell table:style-name="ce5"/>
          <table:table-cell table:style-name="ce5" table:formula="of:=[.$H$3]*COS(2*PI()*[.$H$2]*[.A142])*EXP(-[.A142]/[.$H$1])" office:value-type="float" office:value="0">
            <text:p>0.00000000</text:p>
          </table:table-cell>
          <table:table-cell table:style-name="ce5" table:formula="of:=-[.$H$3]*SIN(2*PI()*[.$H$2]*[.A142])*EXP(-[.A142]/[.$H$1])" office:value-type="float" office:value="0">
            <text:p>0.00000000</text:p>
          </table:table-cell>
          <table:table-cell table:style-name="ce5"/>
          <table:table-cell table:style-name="ce19" table:formula="of:=ROUND(([.B142]+[.E142]+[.H142])*POWER(10;[.$L$1]))/POWER(10;[.$L$1])" office:value-type="float" office:value="-0.062">
            <text:p>-0.06</text:p>
          </table:table-cell>
          <table:table-cell table:style-name="ce19" table:formula="of:=ROUND(([.C142]+[.F142]+[.I142])*POWER(10;[.$L$1]))/POWER(10;[.$L$1])" office:value-type="float" office:value="-0.026">
            <text:p>-0.03</text:p>
          </table:table-cell>
          <table:table-cell/>
          <table:table-cell table:formula="of:=COMPLEX([.K142]; [.L142]; &quot;i&quot;)" office:value-type="string" office:string-value="-0.062-0.026i">
            <text:p>-0.062-0.026i</text:p>
          </table:table-cell>
        </table:table-row>
        <table:table-row table:style-name="ro1">
          <table:table-cell table:style-name="ce19" office:value-type="float" office:value="13.3">
            <text:p>13.30</text:p>
          </table:table-cell>
          <table:table-cell table:style-name="ce5" table:formula="of:=[.$B$3]*COS(2*PI()*[.$B$2]*[.A143])*EXP(-[.A143]/[.$B$1])" office:value-type="float" office:value="-0.0111161196252813">
            <text:p>-0.01111612</text:p>
          </table:table-cell>
          <table:table-cell table:style-name="ce5" table:formula="of:=-[.$B$3]*SIN(2*PI()*[.$B$2]*[.A143])*EXP(-[.A143]/[.$B$1])" office:value-type="float" office:value="-0.0342118983679989">
            <text:p>-0.03421190</text:p>
          </table:table-cell>
          <table:table-cell table:style-name="ce5"/>
          <table:table-cell table:style-name="ce5" table:formula="of:=[.$E$3]*COS(2*PI()*[.$E$2]*[.A143])*EXP(-[.A143]/[.$E$1])" office:value-type="float" office:value="-0.0492497672112508">
            <text:p>-0.04924977</text:p>
          </table:table-cell>
          <table:table-cell table:style-name="ce5" table:formula="of:=-[.$E$3]*SIN(2*PI()*[.$E$2]*[.A143])*EXP(-[.A143]/[.$E$1])" office:value-type="float" office:value="0.0524456752411578">
            <text:p>0.05244568</text:p>
          </table:table-cell>
          <table:table-cell table:style-name="ce5"/>
          <table:table-cell table:style-name="ce5" table:formula="of:=[.$H$3]*COS(2*PI()*[.$H$2]*[.A143])*EXP(-[.A143]/[.$H$1])" office:value-type="float" office:value="0">
            <text:p>0.00000000</text:p>
          </table:table-cell>
          <table:table-cell table:style-name="ce5" table:formula="of:=-[.$H$3]*SIN(2*PI()*[.$H$2]*[.A143])*EXP(-[.A143]/[.$H$1])" office:value-type="float" office:value="0">
            <text:p>0.00000000</text:p>
          </table:table-cell>
          <table:table-cell table:style-name="ce5"/>
          <table:table-cell table:style-name="ce19" table:formula="of:=ROUND(([.B143]+[.E143]+[.H143])*POWER(10;[.$L$1]))/POWER(10;[.$L$1])" office:value-type="float" office:value="-0.06">
            <text:p>-0.06</text:p>
          </table:table-cell>
          <table:table-cell table:style-name="ce19" table:formula="of:=ROUND(([.C143]+[.F143]+[.I143])*POWER(10;[.$L$1]))/POWER(10;[.$L$1])" office:value-type="float" office:value="0.018">
            <text:p>0.02</text:p>
          </table:table-cell>
          <table:table-cell/>
          <table:table-cell table:formula="of:=COMPLEX([.K143]; [.L143]; &quot;i&quot;)" office:value-type="string" office:string-value="-0.06+0.018i">
            <text:p>-0.06+0.018i</text:p>
          </table:table-cell>
        </table:table-row>
        <table:table-row table:style-name="ro1">
          <table:table-cell table:style-name="ce19" office:value-type="float" office:value="13.4">
            <text:p>13.40</text:p>
          </table:table-cell>
          <table:table-cell table:style-name="ce5" table:formula="of:=[.$B$3]*COS(2*PI()*[.$B$2]*[.A144])*EXP(-[.A144]/[.$B$1])" office:value-type="float" office:value="-0.0283838387042521">
            <text:p>-0.02838384</text:p>
          </table:table-cell>
          <table:table-cell table:style-name="ce5" table:formula="of:=-[.$B$3]*SIN(2*PI()*[.$B$2]*[.A144])*EXP(-[.A144]/[.$B$1])" office:value-type="float" office:value="-0.0206220659266835">
            <text:p>-0.02062207</text:p>
          </table:table-cell>
          <table:table-cell table:style-name="ce5"/>
          <table:table-cell table:style-name="ce5" table:formula="of:=[.$E$3]*COS(2*PI()*[.$E$2]*[.A144])*EXP(-[.A144]/[.$E$1])" office:value-type="float" office:value="-0.00440592964268452">
            <text:p>-0.00440593</text:p>
          </table:table-cell>
          <table:table-cell table:style-name="ce5" table:formula="of:=-[.$E$3]*SIN(2*PI()*[.$E$2]*[.A144])*EXP(-[.A144]/[.$E$1])" office:value-type="float" office:value="0.0700302462845708">
            <text:p>0.07003025</text:p>
          </table:table-cell>
          <table:table-cell table:style-name="ce5"/>
          <table:table-cell table:style-name="ce5" table:formula="of:=[.$H$3]*COS(2*PI()*[.$H$2]*[.A144])*EXP(-[.A144]/[.$H$1])" office:value-type="float" office:value="0">
            <text:p>0.00000000</text:p>
          </table:table-cell>
          <table:table-cell table:style-name="ce5" table:formula="of:=-[.$H$3]*SIN(2*PI()*[.$H$2]*[.A144])*EXP(-[.A144]/[.$H$1])" office:value-type="float" office:value="-0">
            <text:p>0.00000000</text:p>
          </table:table-cell>
          <table:table-cell table:style-name="ce5"/>
          <table:table-cell table:style-name="ce19" table:formula="of:=ROUND(([.B144]+[.E144]+[.H144])*POWER(10;[.$L$1]))/POWER(10;[.$L$1])" office:value-type="float" office:value="-0.033">
            <text:p>-0.03</text:p>
          </table:table-cell>
          <table:table-cell table:style-name="ce19" table:formula="of:=ROUND(([.C144]+[.F144]+[.I144])*POWER(10;[.$L$1]))/POWER(10;[.$L$1])" office:value-type="float" office:value="0.049">
            <text:p>0.05</text:p>
          </table:table-cell>
          <table:table-cell/>
          <table:table-cell table:formula="of:=COMPLEX([.K144]; [.L144]; &quot;i&quot;)" office:value-type="string" office:string-value="-0.033+0.049i">
            <text:p>-0.033+0.049i</text:p>
          </table:table-cell>
        </table:table-row>
        <table:table-row table:style-name="ro1">
          <table:table-cell table:style-name="ce19" office:value-type="float" office:value="13.5">
            <text:p>13.50</text:p>
          </table:table-cell>
          <table:table-cell table:style-name="ce5" table:formula="of:=[.$B$3]*COS(2*PI()*[.$B$2]*[.A145])*EXP(-[.A145]/[.$B$1])" office:value-type="float" office:value="-0.034218118311666">
            <text:p>-0.03421812</text:p>
          </table:table-cell>
          <table:table-cell table:style-name="ce5" table:formula="of:=-[.$B$3]*SIN(2*PI()*[.$B$2]*[.A145])*EXP(-[.A145]/[.$B$1])" office:value-type="float" office:value="-2.34707234759512E-016">
            <text:p>0.00000000</text:p>
          </table:table-cell>
          <table:table-cell table:style-name="ce5"/>
          <table:table-cell table:style-name="ce5" table:formula="of:=[.$E$3]*COS(2*PI()*[.$E$2]*[.A145])*EXP(-[.A145]/[.$E$1])" office:value-type="float" office:value="0.0402258106095933">
            <text:p>0.04022581</text:p>
          </table:table-cell>
          <table:table-cell table:style-name="ce5" table:formula="of:=-[.$E$3]*SIN(2*PI()*[.$E$2]*[.A145])*EXP(-[.A145]/[.$E$1])" office:value-type="float" office:value="0.0553660784593403">
            <text:p>0.05536608</text:p>
          </table:table-cell>
          <table:table-cell table:style-name="ce5"/>
          <table:table-cell table:style-name="ce5" table:formula="of:=[.$H$3]*COS(2*PI()*[.$H$2]*[.A145])*EXP(-[.A145]/[.$H$1])" office:value-type="float" office:value="0">
            <text:p>0.00000000</text:p>
          </table:table-cell>
          <table:table-cell table:style-name="ce5" table:formula="of:=-[.$H$3]*SIN(2*PI()*[.$H$2]*[.A145])*EXP(-[.A145]/[.$H$1])" office:value-type="float" office:value="-0">
            <text:p>0.00000000</text:p>
          </table:table-cell>
          <table:table-cell table:style-name="ce5"/>
          <table:table-cell table:style-name="ce19" table:formula="of:=ROUND(([.B145]+[.E145]+[.H145])*POWER(10;[.$L$1]))/POWER(10;[.$L$1])" office:value-type="float" office:value="0.006">
            <text:p>0.01</text:p>
          </table:table-cell>
          <table:table-cell table:style-name="ce19" table:formula="of:=ROUND(([.C145]+[.F145]+[.I145])*POWER(10;[.$L$1]))/POWER(10;[.$L$1])" office:value-type="float" office:value="0.055">
            <text:p>0.06</text:p>
          </table:table-cell>
          <table:table-cell/>
          <table:table-cell table:formula="of:=COMPLEX([.K145]; [.L145]; &quot;i&quot;)" office:value-type="string" office:string-value="0.006+0.055i">
            <text:p>0.006+0.055i</text:p>
          </table:table-cell>
        </table:table-row>
        <table:table-row table:style-name="ro1">
          <table:table-cell table:style-name="ce19" office:value-type="float" office:value="13.6">
            <text:p>13.60</text:p>
          </table:table-cell>
          <table:table-cell table:style-name="ce5" table:formula="of:=[.$B$3]*COS(2*PI()*[.$B$2]*[.A146])*EXP(-[.A146]/[.$B$1])" office:value-type="float" office:value="-0.0269995425557668">
            <text:p>-0.02699954</text:p>
          </table:table-cell>
          <table:table-cell table:style-name="ce5" table:formula="of:=-[.$B$3]*SIN(2*PI()*[.$B$2]*[.A146])*EXP(-[.A146]/[.$B$1])" office:value-type="float" office:value="0.019616315903455">
            <text:p>0.01961632</text:p>
          </table:table-cell>
          <table:table-cell table:style-name="ce5"/>
          <table:table-cell table:style-name="ce5" table:formula="of:=[.$E$3]*COS(2*PI()*[.$E$2]*[.A146])*EXP(-[.A146]/[.$E$1])" office:value-type="float" office:value="0.0646495746307437">
            <text:p>0.06464957</text:p>
          </table:table-cell>
          <table:table-cell table:style-name="ce5" table:formula="of:=-[.$E$3]*SIN(2*PI()*[.$E$2]*[.A146])*EXP(-[.A146]/[.$E$1])" office:value-type="float" office:value="0.0165991894815111">
            <text:p>0.01659919</text:p>
          </table:table-cell>
          <table:table-cell table:style-name="ce5"/>
          <table:table-cell table:style-name="ce5" table:formula="of:=[.$H$3]*COS(2*PI()*[.$H$2]*[.A146])*EXP(-[.A146]/[.$H$1])" office:value-type="float" office:value="0">
            <text:p>0.00000000</text:p>
          </table:table-cell>
          <table:table-cell table:style-name="ce5" table:formula="of:=-[.$H$3]*SIN(2*PI()*[.$H$2]*[.A146])*EXP(-[.A146]/[.$H$1])" office:value-type="float" office:value="-0">
            <text:p>0.00000000</text:p>
          </table:table-cell>
          <table:table-cell table:style-name="ce5"/>
          <table:table-cell table:style-name="ce19" table:formula="of:=ROUND(([.B146]+[.E146]+[.H146])*POWER(10;[.$L$1]))/POWER(10;[.$L$1])" office:value-type="float" office:value="0.038">
            <text:p>0.04</text:p>
          </table:table-cell>
          <table:table-cell table:style-name="ce19" table:formula="of:=ROUND(([.C146]+[.F146]+[.I146])*POWER(10;[.$L$1]))/POWER(10;[.$L$1])" office:value-type="float" office:value="0.036">
            <text:p>0.04</text:p>
          </table:table-cell>
          <table:table-cell/>
          <table:table-cell table:formula="of:=COMPLEX([.K146]; [.L146]; &quot;i&quot;)" office:value-type="string" office:string-value="0.038+0.036i">
            <text:p>0.038+0.036i</text:p>
          </table:table-cell>
        </table:table-row>
        <table:table-row table:style-name="ro1">
          <table:table-cell table:style-name="ce19" office:value-type="float" office:value="13.7">
            <text:p>13.70</text:p>
          </table:table-cell>
          <table:table-cell table:style-name="ce5" table:formula="of:=[.$B$3]*COS(2*PI()*[.$B$2]*[.A147])*EXP(-[.A147]/[.$B$1])" office:value-type="float" office:value="-0.0100582809803188">
            <text:p>-0.01005828</text:p>
          </table:table-cell>
          <table:table-cell table:style-name="ce5" table:formula="of:=-[.$B$3]*SIN(2*PI()*[.$B$2]*[.A147])*EXP(-[.A147]/[.$B$1])" office:value-type="float" office:value="0.0309562057854086">
            <text:p>0.03095621</text:p>
          </table:table-cell>
          <table:table-cell table:style-name="ce5"/>
          <table:table-cell table:style-name="ce5" table:formula="of:=[.$E$3]*COS(2*PI()*[.$E$2]*[.A147])*EXP(-[.A147]/[.$E$1])" office:value-type="float" office:value="0.0589029399545175">
            <text:p>0.05890294</text:p>
          </table:table-cell>
          <table:table-cell table:style-name="ce5" table:formula="of:=-[.$E$3]*SIN(2*PI()*[.$E$2]*[.A147])*EXP(-[.A147]/[.$E$1])" office:value-type="float" office:value="-0.0277176196009857">
            <text:p>-0.02771762</text:p>
          </table:table-cell>
          <table:table-cell table:style-name="ce5"/>
          <table:table-cell table:style-name="ce5" table:formula="of:=[.$H$3]*COS(2*PI()*[.$H$2]*[.A147])*EXP(-[.A147]/[.$H$1])" office:value-type="float" office:value="0">
            <text:p>0.00000000</text:p>
          </table:table-cell>
          <table:table-cell table:style-name="ce5" table:formula="of:=-[.$H$3]*SIN(2*PI()*[.$H$2]*[.A147])*EXP(-[.A147]/[.$H$1])" office:value-type="float" office:value="-0">
            <text:p>0.00000000</text:p>
          </table:table-cell>
          <table:table-cell table:style-name="ce5"/>
          <table:table-cell table:style-name="ce19" table:formula="of:=ROUND(([.B147]+[.E147]+[.H147])*POWER(10;[.$L$1]))/POWER(10;[.$L$1])" office:value-type="float" office:value="0.049">
            <text:p>0.05</text:p>
          </table:table-cell>
          <table:table-cell table:style-name="ce19" table:formula="of:=ROUND(([.C147]+[.F147]+[.I147])*POWER(10;[.$L$1]))/POWER(10;[.$L$1])" office:value-type="float" office:value="0.003">
            <text:p>0.00</text:p>
          </table:table-cell>
          <table:table-cell/>
          <table:table-cell table:formula="of:=COMPLEX([.K147]; [.L147]; &quot;i&quot;)" office:value-type="string" office:string-value="0.049+0.003i">
            <text:p>0.049+0.003i</text:p>
          </table:table-cell>
        </table:table-row>
        <table:table-row table:style-name="ro1">
          <table:table-cell table:style-name="ce19" office:value-type="float" office:value="13.8">
            <text:p>13.80</text:p>
          </table:table-cell>
          <table:table-cell table:style-name="ce5" table:formula="of:=[.$B$3]*COS(2*PI()*[.$B$2]*[.A148])*EXP(-[.A148]/[.$B$1])" office:value-type="float" office:value="0.00980994113807066">
            <text:p>0.00980994</text:p>
          </table:table-cell>
          <table:table-cell table:style-name="ce5" table:formula="of:=-[.$B$3]*SIN(2*PI()*[.$B$2]*[.A148])*EXP(-[.A148]/[.$B$1])" office:value-type="float" office:value="0.030191894341298">
            <text:p>0.03019189</text:p>
          </table:table-cell>
          <table:table-cell table:style-name="ce5"/>
          <table:table-cell table:style-name="ce5" table:formula="of:=[.$E$3]*COS(2*PI()*[.$E$2]*[.A148])*EXP(-[.A148]/[.$E$1])" office:value-type="float" office:value="0.0270332691346713">
            <text:p>0.02703327</text:p>
          </table:table-cell>
          <table:table-cell table:style-name="ce5" table:formula="of:=-[.$E$3]*SIN(2*PI()*[.$E$2]*[.A148])*EXP(-[.A148]/[.$E$1])" office:value-type="float" office:value="-0.057448621185251">
            <text:p>-0.05744862</text:p>
          </table:table-cell>
          <table:table-cell table:style-name="ce5"/>
          <table:table-cell table:style-name="ce5" table:formula="of:=[.$H$3]*COS(2*PI()*[.$H$2]*[.A148])*EXP(-[.A148]/[.$H$1])" office:value-type="float" office:value="-0">
            <text:p>0.00000000</text:p>
          </table:table-cell>
          <table:table-cell table:style-name="ce5" table:formula="of:=-[.$H$3]*SIN(2*PI()*[.$H$2]*[.A148])*EXP(-[.A148]/[.$H$1])" office:value-type="float" office:value="-0">
            <text:p>0.00000000</text:p>
          </table:table-cell>
          <table:table-cell table:style-name="ce5"/>
          <table:table-cell table:style-name="ce19" table:formula="of:=ROUND(([.B148]+[.E148]+[.H148])*POWER(10;[.$L$1]))/POWER(10;[.$L$1])" office:value-type="float" office:value="0.037">
            <text:p>0.04</text:p>
          </table:table-cell>
          <table:table-cell table:style-name="ce19" table:formula="of:=ROUND(([.C148]+[.F148]+[.I148])*POWER(10;[.$L$1]))/POWER(10;[.$L$1])" office:value-type="float" office:value="-0.027">
            <text:p>-0.03</text:p>
          </table:table-cell>
          <table:table-cell/>
          <table:table-cell table:formula="of:=COMPLEX([.K148]; [.L148]; &quot;i&quot;)" office:value-type="string" office:string-value="0.037-0.027i">
            <text:p>0.037-0.027i</text:p>
          </table:table-cell>
        </table:table-row>
        <table:table-row table:style-name="ro1">
          <table:table-cell table:style-name="ce19" office:value-type="float" office:value="13.9">
            <text:p>13.90</text:p>
          </table:table-cell>
          <table:table-cell table:style-name="ce5" table:formula="of:=[.$B$3]*COS(2*PI()*[.$B$2]*[.A149])*EXP(-[.A149]/[.$B$1])" office:value-type="float" office:value="0.025048649739963">
            <text:p>0.02504865</text:p>
          </table:table-cell>
          <table:table-cell table:style-name="ce5" table:formula="of:=-[.$B$3]*SIN(2*PI()*[.$B$2]*[.A149])*EXP(-[.A149]/[.$B$1])" office:value-type="float" office:value="0.0181989093051938">
            <text:p>0.01819891</text:p>
          </table:table-cell>
          <table:table-cell table:style-name="ce5"/>
          <table:table-cell table:style-name="ce5" table:formula="of:=[.$E$3]*COS(2*PI()*[.$E$2]*[.A149])*EXP(-[.A149]/[.$E$1])" office:value-type="float" office:value="-0.0153997899198063">
            <text:p>-0.01539979</text:p>
          </table:table-cell>
          <table:table-cell table:style-name="ce5" table:formula="of:=-[.$E$3]*SIN(2*PI()*[.$E$2]*[.A149])*EXP(-[.A149]/[.$E$1])" office:value-type="float" office:value="-0.0599782217575839">
            <text:p>-0.05997822</text:p>
          </table:table-cell>
          <table:table-cell table:style-name="ce5"/>
          <table:table-cell table:style-name="ce5" table:formula="of:=[.$H$3]*COS(2*PI()*[.$H$2]*[.A149])*EXP(-[.A149]/[.$H$1])" office:value-type="float" office:value="-0">
            <text:p>0.00000000</text:p>
          </table:table-cell>
          <table:table-cell table:style-name="ce5" table:formula="of:=-[.$H$3]*SIN(2*PI()*[.$H$2]*[.A149])*EXP(-[.A149]/[.$H$1])" office:value-type="float" office:value="-0">
            <text:p>0.00000000</text:p>
          </table:table-cell>
          <table:table-cell table:style-name="ce5"/>
          <table:table-cell table:style-name="ce19" table:formula="of:=ROUND(([.B149]+[.E149]+[.H149])*POWER(10;[.$L$1]))/POWER(10;[.$L$1])" office:value-type="float" office:value="0.01">
            <text:p>0.01</text:p>
          </table:table-cell>
          <table:table-cell table:style-name="ce19" table:formula="of:=ROUND(([.C149]+[.F149]+[.I149])*POWER(10;[.$L$1]))/POWER(10;[.$L$1])" office:value-type="float" office:value="-0.042">
            <text:p>-0.04</text:p>
          </table:table-cell>
          <table:table-cell/>
          <table:table-cell table:formula="of:=COMPLEX([.K149]; [.L149]; &quot;i&quot;)" office:value-type="string" office:string-value="0.01-0.042i">
            <text:p>0.01-0.042i</text:p>
          </table:table-cell>
        </table:table-row>
        <table:table-row table:style-name="ro1">
          <table:table-cell table:style-name="ce19" office:value-type="float" office:value="14">
            <text:p>14.00</text:p>
          </table:table-cell>
          <table:table-cell table:style-name="ce5" table:formula="of:=[.$B$3]*COS(2*PI()*[.$B$2]*[.A150])*EXP(-[.A150]/[.$B$1])" office:value-type="float" office:value="0.0301973834223185">
            <text:p>0.03019738</text:p>
          </table:table-cell>
          <table:table-cell table:style-name="ce5" table:formula="of:=-[.$B$3]*SIN(2*PI()*[.$B$2]*[.A150])*EXP(-[.A150]/[.$B$1])" office:value-type="float" office:value="1.03543741301789E-016">
            <text:p>0.00000000</text:p>
          </table:table-cell>
          <table:table-cell table:style-name="ce5"/>
          <table:table-cell table:style-name="ce5" table:formula="of:=[.$E$3]*COS(2*PI()*[.$E$2]*[.A150])*EXP(-[.A150]/[.$E$1])" office:value-type="float" office:value="-0.0488603927486241">
            <text:p>-0.04886039</text:p>
          </table:table-cell>
          <table:table-cell table:style-name="ce5" table:formula="of:=-[.$E$3]*SIN(2*PI()*[.$E$2]*[.A150])*EXP(-[.A150]/[.$E$1])" office:value-type="float" office:value="-0.0354991532669199">
            <text:p>-0.03549915</text:p>
          </table:table-cell>
          <table:table-cell table:style-name="ce5"/>
          <table:table-cell table:style-name="ce5" table:formula="of:=[.$H$3]*COS(2*PI()*[.$H$2]*[.A150])*EXP(-[.A150]/[.$H$1])" office:value-type="float" office:value="-0">
            <text:p>0.00000000</text:p>
          </table:table-cell>
          <table:table-cell table:style-name="ce5" table:formula="of:=-[.$H$3]*SIN(2*PI()*[.$H$2]*[.A150])*EXP(-[.A150]/[.$H$1])" office:value-type="float" office:value="-0">
            <text:p>0.00000000</text:p>
          </table:table-cell>
          <table:table-cell table:style-name="ce5"/>
          <table:table-cell table:style-name="ce19" table:formula="of:=ROUND(([.B150]+[.E150]+[.H150])*POWER(10;[.$L$1]))/POWER(10;[.$L$1])" office:value-type="float" office:value="-0.019">
            <text:p>-0.02</text:p>
          </table:table-cell>
          <table:table-cell table:style-name="ce19" table:formula="of:=ROUND(([.C150]+[.F150]+[.I150])*POWER(10;[.$L$1]))/POWER(10;[.$L$1])" office:value-type="float" office:value="-0.035">
            <text:p>-0.04</text:p>
          </table:table-cell>
          <table:table-cell/>
          <table:table-cell table:formula="of:=COMPLEX([.K150]; [.L150]; &quot;i&quot;)" office:value-type="string" office:string-value="-0.019-0.035i">
            <text:p>-0.019-0.035i</text:p>
          </table:table-cell>
        </table:table-row>
        <table:table-row table:style-name="ro1">
          <table:table-cell table:style-name="ce19" office:value-type="float" office:value="14.1">
            <text:p>14.10</text:p>
          </table:table-cell>
          <table:table-cell table:style-name="ce5" table:formula="of:=[.$B$3]*COS(2*PI()*[.$B$2]*[.A151])*EXP(-[.A151]/[.$B$1])" office:value-type="float" office:value="0.0238270126766651">
            <text:p>0.02382701</text:p>
          </table:table-cell>
          <table:table-cell table:style-name="ce5" table:formula="of:=-[.$B$3]*SIN(2*PI()*[.$B$2]*[.A151])*EXP(-[.A151]/[.$B$1])" office:value-type="float" office:value="-0.0173113380249201">
            <text:p>-0.01731134</text:p>
          </table:table-cell>
          <table:table-cell table:style-name="ce5"/>
          <table:table-cell table:style-name="ce5" table:formula="of:=[.$E$3]*COS(2*PI()*[.$E$2]*[.A151])*EXP(-[.A151]/[.$E$1])" office:value-type="float" office:value="-0.0587873819097796">
            <text:p>-0.05878738</text:p>
          </table:table-cell>
          <table:table-cell table:style-name="ce5" table:formula="of:=-[.$E$3]*SIN(2*PI()*[.$E$2]*[.A151])*EXP(-[.A151]/[.$E$1])" office:value-type="float" office:value="0.0036985885715676">
            <text:p>0.00369859</text:p>
          </table:table-cell>
          <table:table-cell table:style-name="ce5"/>
          <table:table-cell table:style-name="ce5" table:formula="of:=[.$H$3]*COS(2*PI()*[.$H$2]*[.A151])*EXP(-[.A151]/[.$H$1])" office:value-type="float" office:value="-0">
            <text:p>0.00000000</text:p>
          </table:table-cell>
          <table:table-cell table:style-name="ce5" table:formula="of:=-[.$H$3]*SIN(2*PI()*[.$H$2]*[.A151])*EXP(-[.A151]/[.$H$1])" office:value-type="float" office:value="-0">
            <text:p>0.00000000</text:p>
          </table:table-cell>
          <table:table-cell table:style-name="ce5"/>
          <table:table-cell table:style-name="ce19" table:formula="of:=ROUND(([.B151]+[.E151]+[.H151])*POWER(10;[.$L$1]))/POWER(10;[.$L$1])" office:value-type="float" office:value="-0.035">
            <text:p>-0.04</text:p>
          </table:table-cell>
          <table:table-cell table:style-name="ce19" table:formula="of:=ROUND(([.C151]+[.F151]+[.I151])*POWER(10;[.$L$1]))/POWER(10;[.$L$1])" office:value-type="float" office:value="-0.014">
            <text:p>-0.01</text:p>
          </table:table-cell>
          <table:table-cell/>
          <table:table-cell table:formula="of:=COMPLEX([.K151]; [.L151]; &quot;i&quot;)" office:value-type="string" office:string-value="-0.035-0.014i">
            <text:p>-0.035-0.014i</text:p>
          </table:table-cell>
        </table:table-row>
        <table:table-row table:style-name="ro1">
          <table:table-cell table:style-name="ce19" office:value-type="float" office:value="14.2">
            <text:p>14.20</text:p>
          </table:table-cell>
          <table:table-cell table:style-name="ce5" table:formula="of:=[.$B$3]*COS(2*PI()*[.$B$2]*[.A152])*EXP(-[.A152]/[.$B$1])" office:value-type="float" office:value="0.00887640181045679">
            <text:p>0.00887640</text:p>
          </table:table-cell>
          <table:table-cell table:style-name="ce5" table:formula="of:=-[.$B$3]*SIN(2*PI()*[.$B$2]*[.A152])*EXP(-[.A152]/[.$B$1])" office:value-type="float" office:value="-0.0273187557213945">
            <text:p>-0.02731876</text:p>
          </table:table-cell>
          <table:table-cell table:style-name="ce5"/>
          <table:table-cell table:style-name="ce5" table:formula="of:=[.$E$3]*COS(2*PI()*[.$E$2]*[.A152])*EXP(-[.A152]/[.$E$1])" office:value-type="float" office:value="-0.041878722283851">
            <text:p>-0.04187872</text:p>
          </table:table-cell>
          <table:table-cell table:style-name="ce5" table:formula="of:=-[.$E$3]*SIN(2*PI()*[.$E$2]*[.A152])*EXP(-[.A152]/[.$E$1])" office:value-type="float" office:value="0.0393267378883082">
            <text:p>0.03932674</text:p>
          </table:table-cell>
          <table:table-cell table:style-name="ce5"/>
          <table:table-cell table:style-name="ce5" table:formula="of:=[.$H$3]*COS(2*PI()*[.$H$2]*[.A152])*EXP(-[.A152]/[.$H$1])" office:value-type="float" office:value="-0">
            <text:p>0.00000000</text:p>
          </table:table-cell>
          <table:table-cell table:style-name="ce5" table:formula="of:=-[.$H$3]*SIN(2*PI()*[.$H$2]*[.A152])*EXP(-[.A152]/[.$H$1])" office:value-type="float" office:value="0">
            <text:p>0.00000000</text:p>
          </table:table-cell>
          <table:table-cell table:style-name="ce5"/>
          <table:table-cell table:style-name="ce19" table:formula="of:=ROUND(([.B152]+[.E152]+[.H152])*POWER(10;[.$L$1]))/POWER(10;[.$L$1])" office:value-type="float" office:value="-0.033">
            <text:p>-0.03</text:p>
          </table:table-cell>
          <table:table-cell table:style-name="ce19" table:formula="of:=ROUND(([.C152]+[.F152]+[.I152])*POWER(10;[.$L$1]))/POWER(10;[.$L$1])" office:value-type="float" office:value="0.012">
            <text:p>0.01</text:p>
          </table:table-cell>
          <table:table-cell/>
          <table:table-cell table:formula="of:=COMPLEX([.K152]; [.L152]; &quot;i&quot;)" office:value-type="string" office:string-value="-0.033+0.012i">
            <text:p>-0.033+0.012i</text:p>
          </table:table-cell>
        </table:table-row>
        <table:table-row table:style-name="ro1">
          <table:table-cell table:style-name="ce19" office:value-type="float" office:value="14.3">
            <text:p>14.30</text:p>
          </table:table-cell>
          <table:table-cell table:style-name="ce5" table:formula="of:=[.$B$3]*COS(2*PI()*[.$B$2]*[.A153])*EXP(-[.A153]/[.$B$1])" office:value-type="float" office:value="-0.00865724266888465">
            <text:p>-0.00865724</text:p>
          </table:table-cell>
          <table:table-cell table:style-name="ce5" table:formula="of:=-[.$B$3]*SIN(2*PI()*[.$B$2]*[.A153])*EXP(-[.A153]/[.$B$1])" office:value-type="float" office:value="-0.0266442532393568">
            <text:p>-0.02664425</text:p>
          </table:table-cell>
          <table:table-cell table:style-name="ce5"/>
          <table:table-cell table:style-name="ce5" table:formula="of:=[.$E$3]*COS(2*PI()*[.$E$2]*[.A153])*EXP(-[.A153]/[.$E$1])" office:value-type="float" office:value="-0.00702252780392743">
            <text:p>-0.00702253</text:p>
          </table:table-cell>
          <table:table-cell table:style-name="ce5" table:formula="of:=-[.$E$3]*SIN(2*PI()*[.$E$2]*[.A153])*EXP(-[.A153]/[.$E$1])" office:value-type="float" office:value="0.0555890315483801">
            <text:p>0.05558903</text:p>
          </table:table-cell>
          <table:table-cell table:style-name="ce5"/>
          <table:table-cell table:style-name="ce5" table:formula="of:=[.$H$3]*COS(2*PI()*[.$H$2]*[.A153])*EXP(-[.A153]/[.$H$1])" office:value-type="float" office:value="-0">
            <text:p>0.00000000</text:p>
          </table:table-cell>
          <table:table-cell table:style-name="ce5" table:formula="of:=-[.$H$3]*SIN(2*PI()*[.$H$2]*[.A153])*EXP(-[.A153]/[.$H$1])" office:value-type="float" office:value="0">
            <text:p>0.00000000</text:p>
          </table:table-cell>
          <table:table-cell table:style-name="ce5"/>
          <table:table-cell table:style-name="ce19" table:formula="of:=ROUND(([.B153]+[.E153]+[.H153])*POWER(10;[.$L$1]))/POWER(10;[.$L$1])" office:value-type="float" office:value="-0.016">
            <text:p>-0.02</text:p>
          </table:table-cell>
          <table:table-cell table:style-name="ce19" table:formula="of:=ROUND(([.C153]+[.F153]+[.I153])*POWER(10;[.$L$1]))/POWER(10;[.$L$1])" office:value-type="float" office:value="0.029">
            <text:p>0.03</text:p>
          </table:table-cell>
          <table:table-cell/>
          <table:table-cell table:formula="of:=COMPLEX([.K153]; [.L153]; &quot;i&quot;)" office:value-type="string" office:string-value="-0.016+0.029i">
            <text:p>-0.016+0.029i</text:p>
          </table:table-cell>
        </table:table-row>
        <table:table-row table:style-name="ro1">
          <table:table-cell table:style-name="ce19" office:value-type="float" office:value="14.4">
            <text:p>14.40</text:p>
          </table:table-cell>
          <table:table-cell table:style-name="ce5" table:formula="of:=[.$B$3]*COS(2*PI()*[.$B$2]*[.A154])*EXP(-[.A154]/[.$B$1])" office:value-type="float" office:value="-0.0221053558094439">
            <text:p>-0.02210536</text:p>
          </table:table-cell>
          <table:table-cell table:style-name="ce5" table:formula="of:=-[.$B$3]*SIN(2*PI()*[.$B$2]*[.A154])*EXP(-[.A154]/[.$B$1])" office:value-type="float" office:value="-0.0160604810922514">
            <text:p>-0.01606048</text:p>
          </table:table-cell>
          <table:table-cell table:style-name="ce5"/>
          <table:table-cell table:style-name="ce5" table:formula="of:=[.$E$3]*COS(2*PI()*[.$E$2]*[.A154])*EXP(-[.A154]/[.$E$1])" office:value-type="float" office:value="0.0292815652516576">
            <text:p>0.02928157</text:p>
          </table:table-cell>
          <table:table-cell table:style-name="ce5" table:formula="of:=-[.$E$3]*SIN(2*PI()*[.$E$2]*[.A154])*EXP(-[.A154]/[.$E$1])" office:value-type="float" office:value="0.0461403637818303">
            <text:p>0.04614036</text:p>
          </table:table-cell>
          <table:table-cell table:style-name="ce5"/>
          <table:table-cell table:style-name="ce5" table:formula="of:=[.$H$3]*COS(2*PI()*[.$H$2]*[.A154])*EXP(-[.A154]/[.$H$1])" office:value-type="float" office:value="-0">
            <text:p>0.00000000</text:p>
          </table:table-cell>
          <table:table-cell table:style-name="ce5" table:formula="of:=-[.$H$3]*SIN(2*PI()*[.$H$2]*[.A154])*EXP(-[.A154]/[.$H$1])" office:value-type="float" office:value="0">
            <text:p>0.00000000</text:p>
          </table:table-cell>
          <table:table-cell table:style-name="ce5"/>
          <table:table-cell table:style-name="ce19" table:formula="of:=ROUND(([.B154]+[.E154]+[.H154])*POWER(10;[.$L$1]))/POWER(10;[.$L$1])" office:value-type="float" office:value="0.007">
            <text:p>0.01</text:p>
          </table:table-cell>
          <table:table-cell table:style-name="ce19" table:formula="of:=ROUND(([.C154]+[.F154]+[.I154])*POWER(10;[.$L$1]))/POWER(10;[.$L$1])" office:value-type="float" office:value="0.03">
            <text:p>0.03</text:p>
          </table:table-cell>
          <table:table-cell/>
          <table:table-cell table:formula="of:=COMPLEX([.K154]; [.L154]; &quot;i&quot;)" office:value-type="string" office:string-value="0.007+0.03i">
            <text:p>0.007+0.03i</text:p>
          </table:table-cell>
        </table:table-row>
        <table:table-row table:style-name="ro1">
          <table:table-cell table:style-name="ce19" office:value-type="float" office:value="14.5">
            <text:p>14.50</text:p>
          </table:table-cell>
          <table:table-cell table:style-name="ce5" table:formula="of:=[.$B$3]*COS(2*PI()*[.$B$2]*[.A155])*EXP(-[.A155]/[.$B$1])" office:value-type="float" office:value="-0.0266490973363555">
            <text:p>-0.02664910</text:p>
          </table:table-cell>
          <table:table-cell table:style-name="ce5" table:formula="of:=-[.$B$3]*SIN(2*PI()*[.$B$2]*[.A155])*EXP(-[.A155]/[.$B$1])" office:value-type="float" office:value="3.61162615335679E-020">
            <text:p>0.00000000</text:p>
          </table:table-cell>
          <table:table-cell table:style-name="ce5"/>
          <table:table-cell table:style-name="ce5" table:formula="of:=[.$E$3]*COS(2*PI()*[.$E$2]*[.A155])*EXP(-[.A155]/[.$E$1])" office:value-type="float" office:value="0.0506895953502495">
            <text:p>0.05068960</text:p>
          </table:table-cell>
          <table:table-cell table:style-name="ce5" table:formula="of:=-[.$E$3]*SIN(2*PI()*[.$E$2]*[.A155])*EXP(-[.A155]/[.$E$1])" office:value-type="float" office:value="0.0164700479233715">
            <text:p>0.01647005</text:p>
          </table:table-cell>
          <table:table-cell table:style-name="ce5"/>
          <table:table-cell table:style-name="ce5" table:formula="of:=[.$H$3]*COS(2*PI()*[.$H$2]*[.A155])*EXP(-[.A155]/[.$H$1])" office:value-type="float" office:value="-0">
            <text:p>0.00000000</text:p>
          </table:table-cell>
          <table:table-cell table:style-name="ce5" table:formula="of:=-[.$H$3]*SIN(2*PI()*[.$H$2]*[.A155])*EXP(-[.A155]/[.$H$1])" office:value-type="float" office:value="0">
            <text:p>0.00000000</text:p>
          </table:table-cell>
          <table:table-cell table:style-name="ce5"/>
          <table:table-cell table:style-name="ce19" table:formula="of:=ROUND(([.B155]+[.E155]+[.H155])*POWER(10;[.$L$1]))/POWER(10;[.$L$1])" office:value-type="float" office:value="0.024">
            <text:p>0.02</text:p>
          </table:table-cell>
          <table:table-cell table:style-name="ce19" table:formula="of:=ROUND(([.C155]+[.F155]+[.I155])*POWER(10;[.$L$1]))/POWER(10;[.$L$1])" office:value-type="float" office:value="0.016">
            <text:p>0.02</text:p>
          </table:table-cell>
          <table:table-cell/>
          <table:table-cell table:formula="of:=COMPLEX([.K155]; [.L155]; &quot;i&quot;)" office:value-type="string" office:string-value="0.024+0.016i">
            <text:p>0.024+0.016i</text:p>
          </table:table-cell>
        </table:table-row>
        <table:table-row table:style-name="ro1">
          <table:table-cell table:style-name="ce19" office:value-type="float" office:value="14.6">
            <text:p>14.60</text:p>
          </table:table-cell>
          <table:table-cell table:style-name="ce5" table:formula="of:=[.$B$3]*COS(2*PI()*[.$B$2]*[.A156])*EXP(-[.A156]/[.$B$1])" office:value-type="float" office:value="-0.021027264885001">
            <text:p>-0.02102726</text:p>
          </table:table-cell>
          <table:table-cell table:style-name="ce5" table:formula="of:=-[.$B$3]*SIN(2*PI()*[.$B$2]*[.A156])*EXP(-[.A156]/[.$B$1])" office:value-type="float" office:value="0.0152772021865866">
            <text:p>0.01527720</text:p>
          </table:table-cell>
          <table:table-cell table:style-name="ce5"/>
          <table:table-cell table:style-name="ce5" table:formula="of:=[.$E$3]*COS(2*PI()*[.$E$2]*[.A156])*EXP(-[.A156]/[.$E$1])" office:value-type="float" office:value="0.0483318807603603">
            <text:p>0.04833188</text:p>
          </table:table-cell>
          <table:table-cell table:style-name="ce5" table:formula="of:=-[.$E$3]*SIN(2*PI()*[.$E$2]*[.A156])*EXP(-[.A156]/[.$E$1])" office:value-type="float" office:value="-0.0191359453108984">
            <text:p>-0.01913595</text:p>
          </table:table-cell>
          <table:table-cell table:style-name="ce5"/>
          <table:table-cell table:style-name="ce5" table:formula="of:=[.$H$3]*COS(2*PI()*[.$H$2]*[.A156])*EXP(-[.A156]/[.$H$1])" office:value-type="float" office:value="0">
            <text:p>0.00000000</text:p>
          </table:table-cell>
          <table:table-cell table:style-name="ce5" table:formula="of:=-[.$H$3]*SIN(2*PI()*[.$H$2]*[.A156])*EXP(-[.A156]/[.$H$1])" office:value-type="float" office:value="0">
            <text:p>0.00000000</text:p>
          </table:table-cell>
          <table:table-cell table:style-name="ce5"/>
          <table:table-cell table:style-name="ce19" table:formula="of:=ROUND(([.B156]+[.E156]+[.H156])*POWER(10;[.$L$1]))/POWER(10;[.$L$1])" office:value-type="float" office:value="0.027">
            <text:p>0.03</text:p>
          </table:table-cell>
          <table:table-cell table:style-name="ce19" table:formula="of:=ROUND(([.C156]+[.F156]+[.I156])*POWER(10;[.$L$1]))/POWER(10;[.$L$1])" office:value-type="float" office:value="-0.004">
            <text:p>0.00</text:p>
          </table:table-cell>
          <table:table-cell/>
          <table:table-cell table:formula="of:=COMPLEX([.K156]; [.L156]; &quot;i&quot;)" office:value-type="string" office:string-value="0.027-0.004i">
            <text:p>0.027-0.004i</text:p>
          </table:table-cell>
        </table:table-row>
        <table:table-row table:style-name="ro1">
          <table:table-cell table:style-name="ce19" office:value-type="float" office:value="14.7">
            <text:p>14.70</text:p>
          </table:table-cell>
          <table:table-cell table:style-name="ce5" table:formula="of:=[.$B$3]*COS(2*PI()*[.$B$2]*[.A157])*EXP(-[.A157]/[.$B$1])" office:value-type="float" office:value="-0.00783339710382433">
            <text:p>-0.00783340</text:p>
          </table:table-cell>
          <table:table-cell table:style-name="ce5" table:formula="of:=-[.$B$3]*SIN(2*PI()*[.$B$2]*[.A157])*EXP(-[.A157]/[.$B$1])" office:value-type="float" office:value="0.0241087173065959">
            <text:p>0.02410872</text:p>
          </table:table-cell>
          <table:table-cell table:style-name="ce5"/>
          <table:table-cell table:style-name="ce5" table:formula="of:=[.$E$3]*COS(2*PI()*[.$E$2]*[.A157])*EXP(-[.A157]/[.$E$1])" office:value-type="float" office:value="0.0244243384937338">
            <text:p>0.02442434</text:p>
          </table:table-cell>
          <table:table-cell table:style-name="ce5" table:formula="of:=-[.$E$3]*SIN(2*PI()*[.$E$2]*[.A157])*EXP(-[.A157]/[.$E$1])" office:value-type="float" office:value="-0.0444277067894095">
            <text:p>-0.04442771</text:p>
          </table:table-cell>
          <table:table-cell table:style-name="ce5"/>
          <table:table-cell table:style-name="ce5" table:formula="of:=[.$H$3]*COS(2*PI()*[.$H$2]*[.A157])*EXP(-[.A157]/[.$H$1])" office:value-type="float" office:value="0">
            <text:p>0.00000000</text:p>
          </table:table-cell>
          <table:table-cell table:style-name="ce5" table:formula="of:=-[.$H$3]*SIN(2*PI()*[.$H$2]*[.A157])*EXP(-[.A157]/[.$H$1])" office:value-type="float" office:value="0">
            <text:p>0.00000000</text:p>
          </table:table-cell>
          <table:table-cell table:style-name="ce5"/>
          <table:table-cell table:style-name="ce19" table:formula="of:=ROUND(([.B157]+[.E157]+[.H157])*POWER(10;[.$L$1]))/POWER(10;[.$L$1])" office:value-type="float" office:value="0.017">
            <text:p>0.02</text:p>
          </table:table-cell>
          <table:table-cell table:style-name="ce19" table:formula="of:=ROUND(([.C157]+[.F157]+[.I157])*POWER(10;[.$L$1]))/POWER(10;[.$L$1])" office:value-type="float" office:value="-0.02">
            <text:p>-0.02</text:p>
          </table:table-cell>
          <table:table-cell/>
          <table:table-cell table:formula="of:=COMPLEX([.K157]; [.L157]; &quot;i&quot;)" office:value-type="string" office:string-value="0.017-0.02i">
            <text:p>0.017-0.02i</text:p>
          </table:table-cell>
        </table:table-row>
        <table:table-row table:style-name="ro1">
          <table:table-cell table:style-name="ce19" office:value-type="float" office:value="14.8">
            <text:p>14.80</text:p>
          </table:table-cell>
          <table:table-cell table:style-name="ce5" table:formula="of:=[.$B$3]*COS(2*PI()*[.$B$2]*[.A158])*EXP(-[.A158]/[.$B$1])" office:value-type="float" office:value="0.00763998984021365">
            <text:p>0.00763999</text:p>
          </table:table-cell>
          <table:table-cell table:style-name="ce5" table:formula="of:=-[.$B$3]*SIN(2*PI()*[.$B$2]*[.A158])*EXP(-[.A158]/[.$B$1])" office:value-type="float" office:value="0.023513470955412">
            <text:p>0.02351347</text:p>
          </table:table-cell>
          <table:table-cell table:style-name="ce5"/>
          <table:table-cell table:style-name="ce5" table:formula="of:=[.$E$3]*COS(2*PI()*[.$E$2]*[.A158])*EXP(-[.A158]/[.$E$1])" office:value-type="float" office:value="-0.00926545378241501">
            <text:p>-0.00926545</text:p>
          </table:table-cell>
          <table:table-cell table:style-name="ce5" table:formula="of:=-[.$E$3]*SIN(2*PI()*[.$E$2]*[.A158])*EXP(-[.A158]/[.$E$1])" office:value-type="float" office:value="-0.0485712096897351">
            <text:p>-0.04857121</text:p>
          </table:table-cell>
          <table:table-cell table:style-name="ce5"/>
          <table:table-cell table:style-name="ce5" table:formula="of:=[.$H$3]*COS(2*PI()*[.$H$2]*[.A158])*EXP(-[.A158]/[.$H$1])" office:value-type="float" office:value="0">
            <text:p>0.00000000</text:p>
          </table:table-cell>
          <table:table-cell table:style-name="ce5" table:formula="of:=-[.$H$3]*SIN(2*PI()*[.$H$2]*[.A158])*EXP(-[.A158]/[.$H$1])" office:value-type="float" office:value="0">
            <text:p>0.00000000</text:p>
          </table:table-cell>
          <table:table-cell table:style-name="ce5"/>
          <table:table-cell table:style-name="ce19" table:formula="of:=ROUND(([.B158]+[.E158]+[.H158])*POWER(10;[.$L$1]))/POWER(10;[.$L$1])" office:value-type="float" office:value="-0.002">
            <text:p>0.00</text:p>
          </table:table-cell>
          <table:table-cell table:style-name="ce19" table:formula="of:=ROUND(([.C158]+[.F158]+[.I158])*POWER(10;[.$L$1]))/POWER(10;[.$L$1])" office:value-type="float" office:value="-0.025">
            <text:p>-0.03</text:p>
          </table:table-cell>
          <table:table-cell/>
          <table:table-cell table:formula="of:=COMPLEX([.K158]; [.L158]; &quot;i&quot;)" office:value-type="string" office:string-value="-0.002-0.025i">
            <text:p>-0.002-0.025i</text:p>
          </table:table-cell>
        </table:table-row>
        <table:table-row table:style-name="ro1">
          <table:table-cell table:style-name="ce19" office:value-type="float" office:value="14.9">
            <text:p>14.90</text:p>
          </table:table-cell>
          <table:table-cell table:style-name="ce5" table:formula="of:=[.$B$3]*COS(2*PI()*[.$B$2]*[.A159])*EXP(-[.A159]/[.$B$1])" office:value-type="float" office:value="0.0195079080323646">
            <text:p>0.01950791</text:p>
          </table:table-cell>
          <table:table-cell table:style-name="ce5" table:formula="of:=-[.$B$3]*SIN(2*PI()*[.$B$2]*[.A159])*EXP(-[.A159]/[.$B$1])" office:value-type="float" office:value="0.0141733248179303">
            <text:p>0.01417332</text:p>
          </table:table-cell>
          <table:table-cell table:style-name="ce5"/>
          <table:table-cell table:style-name="ce5" table:formula="of:=[.$E$3]*COS(2*PI()*[.$E$2]*[.A159])*EXP(-[.A159]/[.$E$1])" office:value-type="float" office:value="-0.0371589264064901">
            <text:p>-0.03715893</text:p>
          </table:table-cell>
          <table:table-cell table:style-name="ce5" table:formula="of:=-[.$E$3]*SIN(2*PI()*[.$E$2]*[.A159])*EXP(-[.A159]/[.$E$1])" office:value-type="float" office:value="-0.0307405373585446">
            <text:p>-0.03074054</text:p>
          </table:table-cell>
          <table:table-cell table:style-name="ce5"/>
          <table:table-cell table:style-name="ce5" table:formula="of:=[.$H$3]*COS(2*PI()*[.$H$2]*[.A159])*EXP(-[.A159]/[.$H$1])" office:value-type="float" office:value="0">
            <text:p>0.00000000</text:p>
          </table:table-cell>
          <table:table-cell table:style-name="ce5" table:formula="of:=-[.$H$3]*SIN(2*PI()*[.$H$2]*[.A159])*EXP(-[.A159]/[.$H$1])" office:value-type="float" office:value="0">
            <text:p>0.00000000</text:p>
          </table:table-cell>
          <table:table-cell table:style-name="ce5"/>
          <table:table-cell table:style-name="ce19" table:formula="of:=ROUND(([.B159]+[.E159]+[.H159])*POWER(10;[.$L$1]))/POWER(10;[.$L$1])" office:value-type="float" office:value="-0.018">
            <text:p>-0.02</text:p>
          </table:table-cell>
          <table:table-cell table:style-name="ce19" table:formula="of:=ROUND(([.C159]+[.F159]+[.I159])*POWER(10;[.$L$1]))/POWER(10;[.$L$1])" office:value-type="float" office:value="-0.017">
            <text:p>-0.02</text:p>
          </table:table-cell>
          <table:table-cell/>
          <table:table-cell table:formula="of:=COMPLEX([.K159]; [.L159]; &quot;i&quot;)" office:value-type="string" office:string-value="-0.018-0.017i">
            <text:p>-0.018-0.017i</text:p>
          </table:table-cell>
        </table:table-row>
        <table:table-row table:style-name="ro1">
          <table:table-cell table:style-name="ce19" office:value-type="float" office:value="15">
            <text:p>15.00</text:p>
          </table:table-cell>
          <table:table-cell table:style-name="ce5" table:formula="of:=[.$B$3]*COS(2*PI()*[.$B$2]*[.A160])*EXP(-[.A160]/[.$B$1])" office:value-type="float" office:value="0.0235177458560091">
            <text:p>0.02351775</text:p>
          </table:table-cell>
          <table:table-cell table:style-name="ce5" table:formula="of:=-[.$B$3]*SIN(2*PI()*[.$B$2]*[.A160])*EXP(-[.A160]/[.$B$1])" office:value-type="float" office:value="2.53503577802941E-016">
            <text:p>0.00000000</text:p>
          </table:table-cell>
          <table:table-cell table:style-name="ce5"/>
          <table:table-cell table:style-name="ce5" table:formula="of:=[.$E$3]*COS(2*PI()*[.$E$2]*[.A160])*EXP(-[.A160]/[.$E$1])" office:value-type="float" office:value="-0.0470354917120182">
            <text:p>-0.04703549</text:p>
          </table:table-cell>
          <table:table-cell table:style-name="ce5" table:formula="of:=-[.$E$3]*SIN(2*PI()*[.$E$2]*[.A160])*EXP(-[.A160]/[.$E$1])" office:value-type="float" office:value="6.45438299353173E-016">
            <text:p>0.00000000</text:p>
          </table:table-cell>
          <table:table-cell table:style-name="ce5"/>
          <table:table-cell table:style-name="ce5" table:formula="of:=[.$H$3]*COS(2*PI()*[.$H$2]*[.A160])*EXP(-[.A160]/[.$H$1])" office:value-type="float" office:value="0">
            <text:p>0.00000000</text:p>
          </table:table-cell>
          <table:table-cell table:style-name="ce5" table:formula="of:=-[.$H$3]*SIN(2*PI()*[.$H$2]*[.A160])*EXP(-[.A160]/[.$H$1])" office:value-type="float" office:value="-0">
            <text:p>0.00000000</text:p>
          </table:table-cell>
          <table:table-cell table:style-name="ce5"/>
          <table:table-cell table:style-name="ce19" table:formula="of:=ROUND(([.B160]+[.E160]+[.H160])*POWER(10;[.$L$1]))/POWER(10;[.$L$1])" office:value-type="float" office:value="-0.024">
            <text:p>-0.02</text:p>
          </table:table-cell>
          <table:table-cell table:style-name="ce19" table:formula="of:=ROUND(([.C160]+[.F160]+[.I160])*POWER(10;[.$L$1]))/POWER(10;[.$L$1])" office:value-type="float" office:value="0">
            <text:p>0.00</text:p>
          </table:table-cell>
          <table:table-cell/>
          <table:table-cell table:formula="of:=COMPLEX([.K160]; [.L160]; &quot;i&quot;)" office:value-type="string" office:string-value="-0.024">
            <text:p>-0.024</text:p>
          </table:table-cell>
        </table:table-row>
        <table:table-row table:style-name="ro1">
          <table:table-cell table:style-name="ce19" office:value-type="float" office:value="15.1">
            <text:p>15.10</text:p>
          </table:table-cell>
          <table:table-cell table:style-name="ce5" table:formula="of:=[.$B$3]*COS(2*PI()*[.$B$2]*[.A161])*EXP(-[.A161]/[.$B$1])" office:value-type="float" office:value="0.0185564961308392">
            <text:p>0.01855650</text:p>
          </table:table-cell>
          <table:table-cell table:style-name="ce5" table:formula="of:=-[.$B$3]*SIN(2*PI()*[.$B$2]*[.A161])*EXP(-[.A161]/[.$B$1])" office:value-type="float" office:value="-0.0134820836098214">
            <text:p>-0.01348208</text:p>
          </table:table-cell>
          <table:table-cell table:style-name="ce5"/>
          <table:table-cell table:style-name="ce5" table:formula="of:=[.$E$3]*COS(2*PI()*[.$E$2]*[.A161])*EXP(-[.A161]/[.$E$1])" office:value-type="float" office:value="-0.0353466641807096">
            <text:p>-0.03534666</text:p>
          </table:table-cell>
          <table:table-cell table:style-name="ce5" table:formula="of:=-[.$E$3]*SIN(2*PI()*[.$E$2]*[.A161])*EXP(-[.A161]/[.$E$1])" office:value-type="float" office:value="0.0292413036604116">
            <text:p>0.02924130</text:p>
          </table:table-cell>
          <table:table-cell table:style-name="ce5"/>
          <table:table-cell table:style-name="ce5" table:formula="of:=[.$H$3]*COS(2*PI()*[.$H$2]*[.A161])*EXP(-[.A161]/[.$H$1])" office:value-type="float" office:value="0">
            <text:p>0.00000000</text:p>
          </table:table-cell>
          <table:table-cell table:style-name="ce5" table:formula="of:=-[.$H$3]*SIN(2*PI()*[.$H$2]*[.A161])*EXP(-[.A161]/[.$H$1])" office:value-type="float" office:value="-0">
            <text:p>0.00000000</text:p>
          </table:table-cell>
          <table:table-cell table:style-name="ce5"/>
          <table:table-cell table:style-name="ce19" table:formula="of:=ROUND(([.B161]+[.E161]+[.H161])*POWER(10;[.$L$1]))/POWER(10;[.$L$1])" office:value-type="float" office:value="-0.017">
            <text:p>-0.02</text:p>
          </table:table-cell>
          <table:table-cell table:style-name="ce19" table:formula="of:=ROUND(([.C161]+[.F161]+[.I161])*POWER(10;[.$L$1]))/POWER(10;[.$L$1])" office:value-type="float" office:value="0.016">
            <text:p>0.02</text:p>
          </table:table-cell>
          <table:table-cell/>
          <table:table-cell table:formula="of:=COMPLEX([.K161]; [.L161]; &quot;i&quot;)" office:value-type="string" office:string-value="-0.017+0.016i">
            <text:p>-0.017+0.016i</text:p>
          </table:table-cell>
        </table:table-row>
        <table:table-row table:style-name="ro1">
          <table:table-cell table:style-name="ce19" office:value-type="float" office:value="15.2">
            <text:p>15.20</text:p>
          </table:table-cell>
          <table:table-cell table:style-name="ce5" table:formula="of:=[.$B$3]*COS(2*PI()*[.$B$2]*[.A162])*EXP(-[.A162]/[.$B$1])" office:value-type="float" office:value="0.00691294868084004">
            <text:p>0.00691295</text:p>
          </table:table-cell>
          <table:table-cell table:style-name="ce5" table:formula="of:=-[.$B$3]*SIN(2*PI()*[.$B$2]*[.A162])*EXP(-[.A162]/[.$B$1])" office:value-type="float" office:value="-0.0212758683483585">
            <text:p>-0.02127587</text:p>
          </table:table-cell>
          <table:table-cell table:style-name="ce5"/>
          <table:table-cell table:style-name="ce5" table:formula="of:=[.$E$3]*COS(2*PI()*[.$E$2]*[.A162])*EXP(-[.A162]/[.$E$1])" office:value-type="float" office:value="-0.00838372927741134">
            <text:p>-0.00838373</text:p>
          </table:table-cell>
          <table:table-cell table:style-name="ce5" table:formula="of:=-[.$E$3]*SIN(2*PI()*[.$E$2]*[.A162])*EXP(-[.A162]/[.$E$1])" office:value-type="float" office:value="0.0439490479665433">
            <text:p>0.04394905</text:p>
          </table:table-cell>
          <table:table-cell table:style-name="ce5"/>
          <table:table-cell table:style-name="ce5" table:formula="of:=[.$H$3]*COS(2*PI()*[.$H$2]*[.A162])*EXP(-[.A162]/[.$H$1])" office:value-type="float" office:value="0">
            <text:p>0.00000000</text:p>
          </table:table-cell>
          <table:table-cell table:style-name="ce5" table:formula="of:=-[.$H$3]*SIN(2*PI()*[.$H$2]*[.A162])*EXP(-[.A162]/[.$H$1])" office:value-type="float" office:value="-0">
            <text:p>0.00000000</text:p>
          </table:table-cell>
          <table:table-cell table:style-name="ce5"/>
          <table:table-cell table:style-name="ce19" table:formula="of:=ROUND(([.B162]+[.E162]+[.H162])*POWER(10;[.$L$1]))/POWER(10;[.$L$1])" office:value-type="float" office:value="-0.001">
            <text:p>0.00</text:p>
          </table:table-cell>
          <table:table-cell table:style-name="ce19" table:formula="of:=ROUND(([.C162]+[.F162]+[.I162])*POWER(10;[.$L$1]))/POWER(10;[.$L$1])" office:value-type="float" office:value="0.023">
            <text:p>0.02</text:p>
          </table:table-cell>
          <table:table-cell/>
          <table:table-cell table:formula="of:=COMPLEX([.K162]; [.L162]; &quot;i&quot;)" office:value-type="string" office:string-value="-0.001+0.023i">
            <text:p>-0.001+0.023i</text:p>
          </table:table-cell>
        </table:table-row>
        <table:table-row table:style-name="ro1">
          <table:table-cell table:style-name="ce19" office:value-type="float" office:value="15.3">
            <text:p>15.30</text:p>
          </table:table-cell>
          <table:table-cell table:style-name="ce5" table:formula="of:=[.$B$3]*COS(2*PI()*[.$B$2]*[.A163])*EXP(-[.A163]/[.$B$1])" office:value-type="float" office:value="-0.00674226736976639">
            <text:p>-0.00674227</text:p>
          </table:table-cell>
          <table:table-cell table:style-name="ce5" table:formula="of:=-[.$B$3]*SIN(2*PI()*[.$B$2]*[.A163])*EXP(-[.A163]/[.$B$1])" office:value-type="float" office:value="-0.0207505652871639">
            <text:p>-0.02075057</text:p>
          </table:table-cell>
          <table:table-cell table:style-name="ce5"/>
          <table:table-cell table:style-name="ce5" table:formula="of:=[.$E$3]*COS(2*PI()*[.$E$2]*[.A163])*EXP(-[.A163]/[.$E$1])" office:value-type="float" office:value="0.0210222229604633">
            <text:p>0.02102222</text:p>
          </table:table-cell>
          <table:table-cell table:style-name="ce5" table:formula="of:=-[.$E$3]*SIN(2*PI()*[.$E$2]*[.A163])*EXP(-[.A163]/[.$E$1])" office:value-type="float" office:value="0.0382392816079179">
            <text:p>0.03823928</text:p>
          </table:table-cell>
          <table:table-cell table:style-name="ce5"/>
          <table:table-cell table:style-name="ce5" table:formula="of:=[.$H$3]*COS(2*PI()*[.$H$2]*[.A163])*EXP(-[.A163]/[.$H$1])" office:value-type="float" office:value="0">
            <text:p>0.00000000</text:p>
          </table:table-cell>
          <table:table-cell table:style-name="ce5" table:formula="of:=-[.$H$3]*SIN(2*PI()*[.$H$2]*[.A163])*EXP(-[.A163]/[.$H$1])" office:value-type="float" office:value="-0">
            <text:p>0.00000000</text:p>
          </table:table-cell>
          <table:table-cell table:style-name="ce5"/>
          <table:table-cell table:style-name="ce19" table:formula="of:=ROUND(([.B163]+[.E163]+[.H163])*POWER(10;[.$L$1]))/POWER(10;[.$L$1])" office:value-type="float" office:value="0.014">
            <text:p>0.01</text:p>
          </table:table-cell>
          <table:table-cell table:style-name="ce19" table:formula="of:=ROUND(([.C163]+[.F163]+[.I163])*POWER(10;[.$L$1]))/POWER(10;[.$L$1])" office:value-type="float" office:value="0.017">
            <text:p>0.02</text:p>
          </table:table-cell>
          <table:table-cell/>
          <table:table-cell table:formula="of:=COMPLEX([.K163]; [.L163]; &quot;i&quot;)" office:value-type="string" office:string-value="0.014+0.017i">
            <text:p>0.014+0.017i</text:p>
          </table:table-cell>
        </table:table-row>
        <table:table-row table:style-name="ro1">
          <table:table-cell table:style-name="ce19" office:value-type="float" office:value="15.4">
            <text:p>15.40</text:p>
          </table:table-cell>
          <table:table-cell table:style-name="ce5" table:formula="of:=[.$B$3]*COS(2*PI()*[.$B$2]*[.A164])*EXP(-[.A164]/[.$B$1])" office:value-type="float" office:value="-0.017215668414467">
            <text:p>-0.01721567</text:p>
          </table:table-cell>
          <table:table-cell table:style-name="ce5" table:formula="of:=-[.$B$3]*SIN(2*PI()*[.$B$2]*[.A164])*EXP(-[.A164]/[.$B$1])" office:value-type="float" office:value="-0.0125079152511488">
            <text:p>-0.01250792</text:p>
          </table:table-cell>
          <table:table-cell table:style-name="ce5"/>
          <table:table-cell table:style-name="ce5" table:formula="of:=[.$E$3]*COS(2*PI()*[.$E$2]*[.A164])*EXP(-[.A164]/[.$E$1])" office:value-type="float" office:value="0.0395707971326052">
            <text:p>0.03957080</text:p>
          </table:table-cell>
          <table:table-cell table:style-name="ce5" table:formula="of:=-[.$E$3]*SIN(2*PI()*[.$E$2]*[.A164])*EXP(-[.A164]/[.$E$1])" office:value-type="float" office:value="0.0156671869152504">
            <text:p>0.01566719</text:p>
          </table:table-cell>
          <table:table-cell table:style-name="ce5"/>
          <table:table-cell table:style-name="ce5" table:formula="of:=[.$H$3]*COS(2*PI()*[.$H$2]*[.A164])*EXP(-[.A164]/[.$H$1])" office:value-type="float" office:value="0">
            <text:p>0.00000000</text:p>
          </table:table-cell>
          <table:table-cell table:style-name="ce5" table:formula="of:=-[.$H$3]*SIN(2*PI()*[.$H$2]*[.A164])*EXP(-[.A164]/[.$H$1])" office:value-type="float" office:value="-0">
            <text:p>0.00000000</text:p>
          </table:table-cell>
          <table:table-cell table:style-name="ce5"/>
          <table:table-cell table:style-name="ce19" table:formula="of:=ROUND(([.B164]+[.E164]+[.H164])*POWER(10;[.$L$1]))/POWER(10;[.$L$1])" office:value-type="float" office:value="0.022">
            <text:p>0.02</text:p>
          </table:table-cell>
          <table:table-cell table:style-name="ce19" table:formula="of:=ROUND(([.C164]+[.F164]+[.I164])*POWER(10;[.$L$1]))/POWER(10;[.$L$1])" office:value-type="float" office:value="0.003">
            <text:p>0.00</text:p>
          </table:table-cell>
          <table:table-cell/>
          <table:table-cell table:formula="of:=COMPLEX([.K164]; [.L164]; &quot;i&quot;)" office:value-type="string" office:string-value="0.022+0.003i">
            <text:p>0.022+0.003i</text:p>
          </table:table-cell>
        </table:table-row>
        <table:table-row table:style-name="ro1">
          <table:table-cell table:style-name="ce19" office:value-type="float" office:value="15.5">
            <text:p>15.50</text:p>
          </table:table-cell>
          <table:table-cell table:style-name="ce5" table:formula="of:=[.$B$3]*COS(2*PI()*[.$B$2]*[.A165])*EXP(-[.A165]/[.$B$1])" office:value-type="float" office:value="-0.0207543378736997">
            <text:p>-0.02075434</text:p>
          </table:table-cell>
          <table:table-cell table:style-name="ce5" table:formula="of:=-[.$B$3]*SIN(2*PI()*[.$B$2]*[.A165])*EXP(-[.A165]/[.$B$1])" office:value-type="float" office:value="-1.52523491549819E-016">
            <text:p>0.00000000</text:p>
          </table:table-cell>
          <table:table-cell table:style-name="ce5"/>
          <table:table-cell table:style-name="ce5" table:formula="of:=[.$E$3]*COS(2*PI()*[.$E$2]*[.A165])*EXP(-[.A165]/[.$E$1])" office:value-type="float" office:value="0.0394770965523468">
            <text:p>0.03947710</text:p>
          </table:table-cell>
          <table:table-cell table:style-name="ce5" table:formula="of:=-[.$E$3]*SIN(2*PI()*[.$E$2]*[.A165])*EXP(-[.A165]/[.$E$1])" office:value-type="float" office:value="-0.0128268862199458">
            <text:p>-0.01282689</text:p>
          </table:table-cell>
          <table:table-cell table:style-name="ce5"/>
          <table:table-cell table:style-name="ce5" table:formula="of:=[.$H$3]*COS(2*PI()*[.$H$2]*[.A165])*EXP(-[.A165]/[.$H$1])" office:value-type="float" office:value="-0">
            <text:p>0.00000000</text:p>
          </table:table-cell>
          <table:table-cell table:style-name="ce5" table:formula="of:=-[.$H$3]*SIN(2*PI()*[.$H$2]*[.A165])*EXP(-[.A165]/[.$H$1])" office:value-type="float" office:value="-0">
            <text:p>0.00000000</text:p>
          </table:table-cell>
          <table:table-cell table:style-name="ce5"/>
          <table:table-cell table:style-name="ce19" table:formula="of:=ROUND(([.B165]+[.E165]+[.H165])*POWER(10;[.$L$1]))/POWER(10;[.$L$1])" office:value-type="float" office:value="0.019">
            <text:p>0.02</text:p>
          </table:table-cell>
          <table:table-cell table:style-name="ce19" table:formula="of:=ROUND(([.C165]+[.F165]+[.I165])*POWER(10;[.$L$1]))/POWER(10;[.$L$1])" office:value-type="float" office:value="-0.013">
            <text:p>-0.01</text:p>
          </table:table-cell>
          <table:table-cell/>
          <table:table-cell table:formula="of:=COMPLEX([.K165]; [.L165]; &quot;i&quot;)" office:value-type="string" office:string-value="0.019-0.013i">
            <text:p>0.019-0.013i</text:p>
          </table:table-cell>
        </table:table-row>
        <table:table-row table:style-name="ro1">
          <table:table-cell table:style-name="ce19" office:value-type="float" office:value="15.6">
            <text:p>15.60</text:p>
          </table:table-cell>
          <table:table-cell table:style-name="ce5" table:formula="of:=[.$B$3]*COS(2*PI()*[.$B$2]*[.A166])*EXP(-[.A166]/[.$B$1])" office:value-type="float" office:value="-0.0163760503582886">
            <text:p>-0.01637605</text:p>
          </table:table-cell>
          <table:table-cell table:style-name="ce5" table:formula="of:=-[.$B$3]*SIN(2*PI()*[.$B$2]*[.A166])*EXP(-[.A166]/[.$B$1])" office:value-type="float" office:value="0.011897897026054">
            <text:p>0.01189790</text:p>
          </table:table-cell>
          <table:table-cell table:style-name="ce5"/>
          <table:table-cell table:style-name="ce5" table:formula="of:=[.$E$3]*COS(2*PI()*[.$E$2]*[.A166])*EXP(-[.A166]/[.$E$1])" office:value-type="float" office:value="0.0216923170685077">
            <text:p>0.02169232</text:p>
          </table:table-cell>
          <table:table-cell table:style-name="ce5" table:formula="of:=-[.$E$3]*SIN(2*PI()*[.$E$2]*[.A166])*EXP(-[.A166]/[.$E$1])" office:value-type="float" office:value="-0.0341816221984633">
            <text:p>-0.03418162</text:p>
          </table:table-cell>
          <table:table-cell table:style-name="ce5"/>
          <table:table-cell table:style-name="ce5" table:formula="of:=[.$H$3]*COS(2*PI()*[.$H$2]*[.A166])*EXP(-[.A166]/[.$H$1])" office:value-type="float" office:value="-0">
            <text:p>0.00000000</text:p>
          </table:table-cell>
          <table:table-cell table:style-name="ce5" table:formula="of:=-[.$H$3]*SIN(2*PI()*[.$H$2]*[.A166])*EXP(-[.A166]/[.$H$1])" office:value-type="float" office:value="-0">
            <text:p>0.00000000</text:p>
          </table:table-cell>
          <table:table-cell table:style-name="ce5"/>
          <table:table-cell table:style-name="ce19" table:formula="of:=ROUND(([.B166]+[.E166]+[.H166])*POWER(10;[.$L$1]))/POWER(10;[.$L$1])" office:value-type="float" office:value="0.005">
            <text:p>0.01</text:p>
          </table:table-cell>
          <table:table-cell table:style-name="ce19" table:formula="of:=ROUND(([.C166]+[.F166]+[.I166])*POWER(10;[.$L$1]))/POWER(10;[.$L$1])" office:value-type="float" office:value="-0.022">
            <text:p>-0.02</text:p>
          </table:table-cell>
          <table:table-cell/>
          <table:table-cell table:formula="of:=COMPLEX([.K166]; [.L166]; &quot;i&quot;)" office:value-type="string" office:string-value="0.005-0.022i">
            <text:p>0.005-0.022i</text:p>
          </table:table-cell>
        </table:table-row>
        <table:table-row table:style-name="ro1">
          <table:table-cell table:style-name="ce19" office:value-type="float" office:value="15.7">
            <text:p>15.70</text:p>
          </table:table-cell>
          <table:table-cell table:style-name="ce5" table:formula="of:=[.$B$3]*COS(2*PI()*[.$B$2]*[.A167])*EXP(-[.A167]/[.$B$1])" office:value-type="float" office:value="-0.0061006557985678">
            <text:p>-0.00610066</text:p>
          </table:table-cell>
          <table:table-cell table:style-name="ce5" table:formula="of:=-[.$B$3]*SIN(2*PI()*[.$B$2]*[.A167])*EXP(-[.A167]/[.$B$1])" office:value-type="float" office:value="0.0187758879172239">
            <text:p>0.01877589</text:p>
          </table:table-cell>
          <table:table-cell table:style-name="ce5"/>
          <table:table-cell table:style-name="ce5" table:formula="of:=[.$E$3]*COS(2*PI()*[.$E$2]*[.A167])*EXP(-[.A167]/[.$E$1])" office:value-type="float" office:value="-0.00494869170314669">
            <text:p>-0.00494869</text:p>
          </table:table-cell>
          <table:table-cell table:style-name="ce5" table:formula="of:=-[.$E$3]*SIN(2*PI()*[.$E$2]*[.A167])*EXP(-[.A167]/[.$E$1])" office:value-type="float" office:value="-0.0391729284511412">
            <text:p>-0.03917293</text:p>
          </table:table-cell>
          <table:table-cell table:style-name="ce5"/>
          <table:table-cell table:style-name="ce5" table:formula="of:=[.$H$3]*COS(2*PI()*[.$H$2]*[.A167])*EXP(-[.A167]/[.$H$1])" office:value-type="float" office:value="-0">
            <text:p>0.00000000</text:p>
          </table:table-cell>
          <table:table-cell table:style-name="ce5" table:formula="of:=-[.$H$3]*SIN(2*PI()*[.$H$2]*[.A167])*EXP(-[.A167]/[.$H$1])" office:value-type="float" office:value="-0">
            <text:p>0.00000000</text:p>
          </table:table-cell>
          <table:table-cell table:style-name="ce5"/>
          <table:table-cell table:style-name="ce19" table:formula="of:=ROUND(([.B167]+[.E167]+[.H167])*POWER(10;[.$L$1]))/POWER(10;[.$L$1])" office:value-type="float" office:value="-0.011">
            <text:p>-0.01</text:p>
          </table:table-cell>
          <table:table-cell table:style-name="ce19" table:formula="of:=ROUND(([.C167]+[.F167]+[.I167])*POWER(10;[.$L$1]))/POWER(10;[.$L$1])" office:value-type="float" office:value="-0.02">
            <text:p>-0.02</text:p>
          </table:table-cell>
          <table:table-cell/>
          <table:table-cell table:formula="of:=COMPLEX([.K167]; [.L167]; &quot;i&quot;)" office:value-type="string" office:string-value="-0.011-0.02i">
            <text:p>-0.011-0.02i</text:p>
          </table:table-cell>
        </table:table-row>
        <table:table-row table:style-name="ro1">
          <table:table-cell table:style-name="ce19" office:value-type="float" office:value="15.8">
            <text:p>15.80</text:p>
          </table:table-cell>
          <table:table-cell table:style-name="ce5" table:formula="of:=[.$B$3]*COS(2*PI()*[.$B$2]*[.A168])*EXP(-[.A168]/[.$B$1])" office:value-type="float" office:value="0.00595003007021609">
            <text:p>0.00595003</text:p>
          </table:table-cell>
          <table:table-cell table:style-name="ce5" table:formula="of:=-[.$B$3]*SIN(2*PI()*[.$B$2]*[.A168])*EXP(-[.A168]/[.$B$1])" office:value-type="float" office:value="0.0183123095928016">
            <text:p>0.01831231</text:p>
          </table:table-cell>
          <table:table-cell table:style-name="ce5"/>
          <table:table-cell table:style-name="ce5" table:formula="of:=[.$E$3]*COS(2*PI()*[.$E$2]*[.A168])*EXP(-[.A168]/[.$E$1])" office:value-type="float" office:value="-0.0280721470492251">
            <text:p>-0.02807215</text:p>
          </table:table-cell>
          <table:table-cell table:style-name="ce5" table:formula="of:=-[.$E$3]*SIN(2*PI()*[.$E$2]*[.A168])*EXP(-[.A168]/[.$E$1])" office:value-type="float" office:value="-0.0263615007517219">
            <text:p>-0.02636150</text:p>
          </table:table-cell>
          <table:table-cell table:style-name="ce5"/>
          <table:table-cell table:style-name="ce5" table:formula="of:=[.$H$3]*COS(2*PI()*[.$H$2]*[.A168])*EXP(-[.A168]/[.$H$1])" office:value-type="float" office:value="-0">
            <text:p>0.00000000</text:p>
          </table:table-cell>
          <table:table-cell table:style-name="ce5" table:formula="of:=-[.$H$3]*SIN(2*PI()*[.$H$2]*[.A168])*EXP(-[.A168]/[.$H$1])" office:value-type="float" office:value="-0">
            <text:p>0.00000000</text:p>
          </table:table-cell>
          <table:table-cell table:style-name="ce5"/>
          <table:table-cell table:style-name="ce19" table:formula="of:=ROUND(([.B168]+[.E168]+[.H168])*POWER(10;[.$L$1]))/POWER(10;[.$L$1])" office:value-type="float" office:value="-0.022">
            <text:p>-0.02</text:p>
          </table:table-cell>
          <table:table-cell table:style-name="ce19" table:formula="of:=ROUND(([.C168]+[.F168]+[.I168])*POWER(10;[.$L$1]))/POWER(10;[.$L$1])" office:value-type="float" office:value="-0.008">
            <text:p>-0.01</text:p>
          </table:table-cell>
          <table:table-cell/>
          <table:table-cell table:formula="of:=COMPLEX([.K168]; [.L168]; &quot;i&quot;)" office:value-type="string" office:string-value="-0.022-0.008i">
            <text:p>-0.022-0.008i</text:p>
          </table:table-cell>
        </table:table-row>
        <table:table-row table:style-name="ro1">
          <table:table-cell table:style-name="ce19" office:value-type="float" office:value="15.9">
            <text:p>15.90</text:p>
          </table:table-cell>
          <table:table-cell table:style-name="ce5" table:formula="of:=[.$B$3]*COS(2*PI()*[.$B$2]*[.A169])*EXP(-[.A169]/[.$B$1])" office:value-type="float" office:value="0.0151927740516904">
            <text:p>0.01519277</text:p>
          </table:table-cell>
          <table:table-cell table:style-name="ce5" table:formula="of:=-[.$B$3]*SIN(2*PI()*[.$B$2]*[.A169])*EXP(-[.A169]/[.$B$1])" office:value-type="float" office:value="0.0110381964669296">
            <text:p>0.01103820</text:p>
          </table:table-cell>
          <table:table-cell table:style-name="ce5"/>
          <table:table-cell table:style-name="ce5" table:formula="of:=[.$E$3]*COS(2*PI()*[.$E$2]*[.A169])*EXP(-[.A169]/[.$E$1])" office:value-type="float" office:value="-0.0374844896658161">
            <text:p>-0.03748449</text:p>
          </table:table-cell>
          <table:table-cell table:style-name="ce5" table:formula="of:=-[.$E$3]*SIN(2*PI()*[.$E$2]*[.A169])*EXP(-[.A169]/[.$E$1])" office:value-type="float" office:value="-0.00235832419449704">
            <text:p>-0.00235832</text:p>
          </table:table-cell>
          <table:table-cell table:style-name="ce5"/>
          <table:table-cell table:style-name="ce5" table:formula="of:=[.$H$3]*COS(2*PI()*[.$H$2]*[.A169])*EXP(-[.A169]/[.$H$1])" office:value-type="float" office:value="-0">
            <text:p>0.00000000</text:p>
          </table:table-cell>
          <table:table-cell table:style-name="ce5" table:formula="of:=-[.$H$3]*SIN(2*PI()*[.$H$2]*[.A169])*EXP(-[.A169]/[.$H$1])" office:value-type="float" office:value="0">
            <text:p>0.00000000</text:p>
          </table:table-cell>
          <table:table-cell table:style-name="ce5"/>
          <table:table-cell table:style-name="ce19" table:formula="of:=ROUND(([.B169]+[.E169]+[.H169])*POWER(10;[.$L$1]))/POWER(10;[.$L$1])" office:value-type="float" office:value="-0.022">
            <text:p>-0.02</text:p>
          </table:table-cell>
          <table:table-cell table:style-name="ce19" table:formula="of:=ROUND(([.C169]+[.F169]+[.I169])*POWER(10;[.$L$1]))/POWER(10;[.$L$1])" office:value-type="float" office:value="0.009">
            <text:p>0.01</text:p>
          </table:table-cell>
          <table:table-cell/>
          <table:table-cell table:formula="of:=COMPLEX([.K169]; [.L169]; &quot;i&quot;)" office:value-type="string" office:string-value="-0.022+0.009i">
            <text:p>-0.022+0.009i</text:p>
          </table:table-cell>
        </table:table-row>
        <table:table-row table:style-name="ro1">
          <table:table-cell table:style-name="ce19" office:value-type="float" office:value="16">
            <text:p>16.00</text:p>
          </table:table-cell>
          <table:table-cell table:style-name="ce5" table:formula="of:=[.$B$3]*COS(2*PI()*[.$B$2]*[.A170])*EXP(-[.A170]/[.$B$1])" office:value-type="float" office:value="0.0183156388887342">
            <text:p>0.01831564</text:p>
          </table:table-cell>
          <table:table-cell table:style-name="ce5" table:formula="of:=-[.$B$3]*SIN(2*PI()*[.$B$2]*[.A170])*EXP(-[.A170]/[.$B$1])" office:value-type="float" office:value="7.17742328238723E-017">
            <text:p>0.00000000</text:p>
          </table:table-cell>
          <table:table-cell table:style-name="ce5"/>
          <table:table-cell table:style-name="ce5" table:formula="of:=[.$E$3]*COS(2*PI()*[.$E$2]*[.A170])*EXP(-[.A170]/[.$E$1])" office:value-type="float" office:value="-0.029635326247641">
            <text:p>-0.02963533</text:p>
          </table:table-cell>
          <table:table-cell table:style-name="ce5" table:formula="of:=-[.$E$3]*SIN(2*PI()*[.$E$2]*[.A170])*EXP(-[.A170]/[.$E$1])" office:value-type="float" office:value="0.0215313248502252">
            <text:p>0.02153132</text:p>
          </table:table-cell>
          <table:table-cell table:style-name="ce5"/>
          <table:table-cell table:style-name="ce5" table:formula="of:=[.$H$3]*COS(2*PI()*[.$H$2]*[.A170])*EXP(-[.A170]/[.$H$1])" office:value-type="float" office:value="-0">
            <text:p>0.00000000</text:p>
          </table:table-cell>
          <table:table-cell table:style-name="ce5" table:formula="of:=-[.$H$3]*SIN(2*PI()*[.$H$2]*[.A170])*EXP(-[.A170]/[.$H$1])" office:value-type="float" office:value="0">
            <text:p>0.00000000</text:p>
          </table:table-cell>
          <table:table-cell table:style-name="ce5"/>
          <table:table-cell table:style-name="ce19" table:formula="of:=ROUND(([.B170]+[.E170]+[.H170])*POWER(10;[.$L$1]))/POWER(10;[.$L$1])" office:value-type="float" office:value="-0.011">
            <text:p>-0.01</text:p>
          </table:table-cell>
          <table:table-cell table:style-name="ce19" table:formula="of:=ROUND(([.C170]+[.F170]+[.I170])*POWER(10;[.$L$1]))/POWER(10;[.$L$1])" office:value-type="float" office:value="0.022">
            <text:p>0.02</text:p>
          </table:table-cell>
          <table:table-cell/>
          <table:table-cell table:formula="of:=COMPLEX([.K170]; [.L170]; &quot;i&quot;)" office:value-type="string" office:string-value="-0.011+0.022i">
            <text:p>-0.011+0.022i</text:p>
          </table:table-cell>
        </table:table-row>
        <table:table-row table:style-name="ro1">
          <table:table-cell table:style-name="ce19" office:value-type="float" office:value="16.1">
            <text:p>16.10</text:p>
          </table:table-cell>
          <table:table-cell table:style-name="ce5" table:formula="of:=[.$B$3]*COS(2*PI()*[.$B$2]*[.A171])*EXP(-[.A171]/[.$B$1])" office:value-type="float" office:value="0.014451813717759">
            <text:p>0.01445181</text:p>
          </table:table-cell>
          <table:table-cell table:style-name="ce5" table:formula="of:=-[.$B$3]*SIN(2*PI()*[.$B$2]*[.A171])*EXP(-[.A171]/[.$B$1])" office:value-type="float" office:value="-0.0104998572727631">
            <text:p>-0.01049986</text:p>
          </table:table-cell>
          <table:table-cell table:style-name="ce5"/>
          <table:table-cell table:style-name="ce5" table:formula="of:=[.$E$3]*COS(2*PI()*[.$E$2]*[.A171])*EXP(-[.A171]/[.$E$1])" office:value-type="float" office:value="-0.00888490587413064">
            <text:p>-0.00888491</text:p>
          </table:table-cell>
          <table:table-cell table:style-name="ce5" table:formula="of:=-[.$E$3]*SIN(2*PI()*[.$E$2]*[.A171])*EXP(-[.A171]/[.$E$1])" office:value-type="float" office:value="0.034604423669997">
            <text:p>0.03460442</text:p>
          </table:table-cell>
          <table:table-cell table:style-name="ce5"/>
          <table:table-cell table:style-name="ce5" table:formula="of:=[.$H$3]*COS(2*PI()*[.$H$2]*[.A171])*EXP(-[.A171]/[.$H$1])" office:value-type="float" office:value="-0">
            <text:p>0.00000000</text:p>
          </table:table-cell>
          <table:table-cell table:style-name="ce5" table:formula="of:=-[.$H$3]*SIN(2*PI()*[.$H$2]*[.A171])*EXP(-[.A171]/[.$H$1])" office:value-type="float" office:value="0">
            <text:p>0.00000000</text:p>
          </table:table-cell>
          <table:table-cell table:style-name="ce5"/>
          <table:table-cell table:style-name="ce19" table:formula="of:=ROUND(([.B171]+[.E171]+[.H171])*POWER(10;[.$L$1]))/POWER(10;[.$L$1])" office:value-type="float" office:value="0.006">
            <text:p>0.01</text:p>
          </table:table-cell>
          <table:table-cell table:style-name="ce19" table:formula="of:=ROUND(([.C171]+[.F171]+[.I171])*POWER(10;[.$L$1]))/POWER(10;[.$L$1])" office:value-type="float" office:value="0.024">
            <text:p>0.02</text:p>
          </table:table-cell>
          <table:table-cell/>
          <table:table-cell table:formula="of:=COMPLEX([.K171]; [.L171]; &quot;i&quot;)" office:value-type="string" office:string-value="0.006+0.024i">
            <text:p>0.006+0.024i</text:p>
          </table:table-cell>
        </table:table-row>
        <table:table-row table:style-name="ro1">
          <table:table-cell table:style-name="ce19" office:value-type="float" office:value="16.2">
            <text:p>16.20</text:p>
          </table:table-cell>
          <table:table-cell table:style-name="ce5" table:formula="of:=[.$B$3]*COS(2*PI()*[.$B$2]*[.A172])*EXP(-[.A172]/[.$B$1])" office:value-type="float" office:value="0.00538380984597078">
            <text:p>0.00538381</text:p>
          </table:table-cell>
          <table:table-cell table:style-name="ce5" table:formula="of:=-[.$B$3]*SIN(2*PI()*[.$B$2]*[.A172])*EXP(-[.A172]/[.$B$1])" office:value-type="float" office:value="-0.0165696629302257">
            <text:p>-0.01656966</text:p>
          </table:table-cell>
          <table:table-cell table:style-name="ce5"/>
          <table:table-cell table:style-name="ce5" table:formula="of:=[.$E$3]*COS(2*PI()*[.$E$2]*[.A172])*EXP(-[.A172]/[.$E$1])" office:value-type="float" office:value="0.01483617266277">
            <text:p>0.01483617</text:p>
          </table:table-cell>
          <table:table-cell table:style-name="ce5" table:formula="of:=-[.$E$3]*SIN(2*PI()*[.$E$2]*[.A172])*EXP(-[.A172]/[.$E$1])" office:value-type="float" office:value="0.0315284717840232">
            <text:p>0.03152847</text:p>
          </table:table-cell>
          <table:table-cell table:style-name="ce5"/>
          <table:table-cell table:style-name="ce5" table:formula="of:=[.$H$3]*COS(2*PI()*[.$H$2]*[.A172])*EXP(-[.A172]/[.$H$1])" office:value-type="float" office:value="-0">
            <text:p>0.00000000</text:p>
          </table:table-cell>
          <table:table-cell table:style-name="ce5" table:formula="of:=-[.$H$3]*SIN(2*PI()*[.$H$2]*[.A172])*EXP(-[.A172]/[.$H$1])" office:value-type="float" office:value="0">
            <text:p>0.00000000</text:p>
          </table:table-cell>
          <table:table-cell table:style-name="ce5"/>
          <table:table-cell table:style-name="ce19" table:formula="of:=ROUND(([.B172]+[.E172]+[.H172])*POWER(10;[.$L$1]))/POWER(10;[.$L$1])" office:value-type="float" office:value="0.02">
            <text:p>0.02</text:p>
          </table:table-cell>
          <table:table-cell table:style-name="ce19" table:formula="of:=ROUND(([.C172]+[.F172]+[.I172])*POWER(10;[.$L$1]))/POWER(10;[.$L$1])" office:value-type="float" office:value="0.015">
            <text:p>0.02</text:p>
          </table:table-cell>
          <table:table-cell/>
          <table:table-cell table:formula="of:=COMPLEX([.K172]; [.L172]; &quot;i&quot;)" office:value-type="string" office:string-value="0.02+0.015i">
            <text:p>0.02+0.015i</text:p>
          </table:table-cell>
        </table:table-row>
        <table:table-row table:style-name="ro1">
          <table:table-cell table:style-name="ce19" office:value-type="float" office:value="16.3">
            <text:p>16.30</text:p>
          </table:table-cell>
          <table:table-cell table:style-name="ce5" table:formula="of:=[.$B$3]*COS(2*PI()*[.$B$2]*[.A173])*EXP(-[.A173]/[.$B$1])" office:value-type="float" office:value="-0.00525088310725096">
            <text:p>-0.00525088</text:p>
          </table:table-cell>
          <table:table-cell table:style-name="ce5" table:formula="of:=-[.$B$3]*SIN(2*PI()*[.$B$2]*[.A173])*EXP(-[.A173]/[.$B$1])" office:value-type="float" office:value="-0.0161605564948175">
            <text:p>-0.01616056</text:p>
          </table:table-cell>
          <table:table-cell table:style-name="ce5"/>
          <table:table-cell table:style-name="ce5" table:formula="of:=[.$E$3]*COS(2*PI()*[.$E$2]*[.A173])*EXP(-[.A173]/[.$E$1])" office:value-type="float" office:value="0.0307500310420637">
            <text:p>0.03075003</text:p>
          </table:table-cell>
          <table:table-cell table:style-name="ce5" table:formula="of:=-[.$E$3]*SIN(2*PI()*[.$E$2]*[.A173])*EXP(-[.A173]/[.$E$1])" office:value-type="float" office:value="0.0144698662545626">
            <text:p>0.01446987</text:p>
          </table:table-cell>
          <table:table-cell table:style-name="ce5"/>
          <table:table-cell table:style-name="ce5" table:formula="of:=[.$H$3]*COS(2*PI()*[.$H$2]*[.A173])*EXP(-[.A173]/[.$H$1])" office:value-type="float" office:value="0">
            <text:p>0.00000000</text:p>
          </table:table-cell>
          <table:table-cell table:style-name="ce5" table:formula="of:=-[.$H$3]*SIN(2*PI()*[.$H$2]*[.A173])*EXP(-[.A173]/[.$H$1])" office:value-type="float" office:value="0">
            <text:p>0.00000000</text:p>
          </table:table-cell>
          <table:table-cell table:style-name="ce5"/>
          <table:table-cell table:style-name="ce19" table:formula="of:=ROUND(([.B173]+[.E173]+[.H173])*POWER(10;[.$L$1]))/POWER(10;[.$L$1])" office:value-type="float" office:value="0.025">
            <text:p>0.03</text:p>
          </table:table-cell>
          <table:table-cell table:style-name="ce19" table:formula="of:=ROUND(([.C173]+[.F173]+[.I173])*POWER(10;[.$L$1]))/POWER(10;[.$L$1])" office:value-type="float" office:value="-0.002">
            <text:p>0.00</text:p>
          </table:table-cell>
          <table:table-cell/>
          <table:table-cell table:formula="of:=COMPLEX([.K173]; [.L173]; &quot;i&quot;)" office:value-type="string" office:string-value="0.025-0.002i">
            <text:p>0.025-0.002i</text:p>
          </table:table-cell>
        </table:table-row>
        <table:table-row table:style-name="ro1">
          <table:table-cell table:style-name="ce19" office:value-type="float" office:value="16.4">
            <text:p>16.40</text:p>
          </table:table-cell>
          <table:table-cell table:style-name="ce5" table:formula="of:=[.$B$3]*COS(2*PI()*[.$B$2]*[.A174])*EXP(-[.A174]/[.$B$1])" office:value-type="float" office:value="-0.0134075760422843">
            <text:p>-0.01340758</text:p>
          </table:table-cell>
          <table:table-cell table:style-name="ce5" table:formula="of:=-[.$B$3]*SIN(2*PI()*[.$B$2]*[.A174])*EXP(-[.A174]/[.$B$1])" office:value-type="float" office:value="-0.00974117419218575">
            <text:p>-0.00974117</text:p>
          </table:table-cell>
          <table:table-cell table:style-name="ce5"/>
          <table:table-cell table:style-name="ce5" table:formula="of:=[.$E$3]*COS(2*PI()*[.$E$2]*[.A174])*EXP(-[.A174]/[.$E$1])" office:value-type="float" office:value="0.0321040286579933">
            <text:p>0.03210403</text:p>
          </table:table-cell>
          <table:table-cell table:style-name="ce5" table:formula="of:=-[.$E$3]*SIN(2*PI()*[.$E$2]*[.A174])*EXP(-[.A174]/[.$E$1])" office:value-type="float" office:value="-0.00824291355136735">
            <text:p>-0.00824291</text:p>
          </table:table-cell>
          <table:table-cell table:style-name="ce5"/>
          <table:table-cell table:style-name="ce5" table:formula="of:=[.$H$3]*COS(2*PI()*[.$H$2]*[.A174])*EXP(-[.A174]/[.$H$1])" office:value-type="float" office:value="0">
            <text:p>0.00000000</text:p>
          </table:table-cell>
          <table:table-cell table:style-name="ce5" table:formula="of:=-[.$H$3]*SIN(2*PI()*[.$H$2]*[.A174])*EXP(-[.A174]/[.$H$1])" office:value-type="float" office:value="0">
            <text:p>0.00000000</text:p>
          </table:table-cell>
          <table:table-cell table:style-name="ce5"/>
          <table:table-cell table:style-name="ce19" table:formula="of:=ROUND(([.B174]+[.E174]+[.H174])*POWER(10;[.$L$1]))/POWER(10;[.$L$1])" office:value-type="float" office:value="0.019">
            <text:p>0.02</text:p>
          </table:table-cell>
          <table:table-cell table:style-name="ce19" table:formula="of:=ROUND(([.C174]+[.F174]+[.I174])*POWER(10;[.$L$1]))/POWER(10;[.$L$1])" office:value-type="float" office:value="-0.018">
            <text:p>-0.02</text:p>
          </table:table-cell>
          <table:table-cell/>
          <table:table-cell table:formula="of:=COMPLEX([.K174]; [.L174]; &quot;i&quot;)" office:value-type="string" office:string-value="0.019-0.018i">
            <text:p>0.019-0.018i</text:p>
          </table:table-cell>
        </table:table-row>
        <table:table-row table:style-name="ro1">
          <table:table-cell table:style-name="ce19" office:value-type="float" office:value="16.5">
            <text:p>16.50</text:p>
          </table:table-cell>
          <table:table-cell table:style-name="ce5" table:formula="of:=[.$B$3]*COS(2*PI()*[.$B$2]*[.A175])*EXP(-[.A175]/[.$B$1])" office:value-type="float" office:value="-0.0161634945881659">
            <text:p>-0.01616349</text:p>
          </table:table-cell>
          <table:table-cell table:style-name="ce5" table:formula="of:=-[.$B$3]*SIN(2*PI()*[.$B$2]*[.A175])*EXP(-[.A175]/[.$B$1])" office:value-type="float" office:value="-7.89566164912231E-018">
            <text:p>0.00000000</text:p>
          </table:table-cell>
          <table:table-cell table:style-name="ce5"/>
          <table:table-cell table:style-name="ce5" table:formula="of:=[.$E$3]*COS(2*PI()*[.$E$2]*[.A175])*EXP(-[.A175]/[.$E$1])" office:value-type="float" office:value="0.0190013274888658">
            <text:p>0.01900133</text:p>
          </table:table-cell>
          <table:table-cell table:style-name="ce5" table:formula="of:=-[.$E$3]*SIN(2*PI()*[.$E$2]*[.A175])*EXP(-[.A175]/[.$E$1])" office:value-type="float" office:value="-0.0261530836206277">
            <text:p>-0.02615308</text:p>
          </table:table-cell>
          <table:table-cell table:style-name="ce5"/>
          <table:table-cell table:style-name="ce5" table:formula="of:=[.$H$3]*COS(2*PI()*[.$H$2]*[.A175])*EXP(-[.A175]/[.$H$1])" office:value-type="float" office:value="0">
            <text:p>0.00000000</text:p>
          </table:table-cell>
          <table:table-cell table:style-name="ce5" table:formula="of:=-[.$H$3]*SIN(2*PI()*[.$H$2]*[.A175])*EXP(-[.A175]/[.$H$1])" office:value-type="float" office:value="0">
            <text:p>0.00000000</text:p>
          </table:table-cell>
          <table:table-cell table:style-name="ce5"/>
          <table:table-cell table:style-name="ce19" table:formula="of:=ROUND(([.B175]+[.E175]+[.H175])*POWER(10;[.$L$1]))/POWER(10;[.$L$1])" office:value-type="float" office:value="0.003">
            <text:p>0.00</text:p>
          </table:table-cell>
          <table:table-cell table:style-name="ce19" table:formula="of:=ROUND(([.C175]+[.F175]+[.I175])*POWER(10;[.$L$1]))/POWER(10;[.$L$1])" office:value-type="float" office:value="-0.026">
            <text:p>-0.03</text:p>
          </table:table-cell>
          <table:table-cell/>
          <table:table-cell table:formula="of:=COMPLEX([.K175]; [.L175]; &quot;i&quot;)" office:value-type="string" office:string-value="0.003-0.026i">
            <text:p>0.003-0.026i</text:p>
          </table:table-cell>
        </table:table-row>
        <table:table-row table:style-name="ro1">
          <table:table-cell table:style-name="ce19" office:value-type="float" office:value="16.6">
            <text:p>16.60</text:p>
          </table:table-cell>
          <table:table-cell table:style-name="ce5" table:formula="of:=[.$B$3]*COS(2*PI()*[.$B$2]*[.A176])*EXP(-[.A176]/[.$B$1])" office:value-type="float" office:value="-0.0127536808426518">
            <text:p>-0.01275368</text:p>
          </table:table-cell>
          <table:table-cell table:style-name="ce5" table:formula="of:=-[.$B$3]*SIN(2*PI()*[.$B$2]*[.A176])*EXP(-[.A176]/[.$B$1])" office:value-type="float" office:value="0.00926609152079386">
            <text:p>0.00926609</text:p>
          </table:table-cell>
          <table:table-cell table:style-name="ce5"/>
          <table:table-cell table:style-name="ce5" table:formula="of:=[.$E$3]*COS(2*PI()*[.$E$2]*[.A176])*EXP(-[.A176]/[.$E$1])" office:value-type="float" office:value="-0.00197971180232166">
            <text:p>-0.00197971</text:p>
          </table:table-cell>
          <table:table-cell table:style-name="ce5" table:formula="of:=-[.$E$3]*SIN(2*PI()*[.$E$2]*[.A176])*EXP(-[.A176]/[.$E$1])" office:value-type="float" office:value="-0.03146661801992">
            <text:p>-0.03146662</text:p>
          </table:table-cell>
          <table:table-cell table:style-name="ce5"/>
          <table:table-cell table:style-name="ce5" table:formula="of:=[.$H$3]*COS(2*PI()*[.$H$2]*[.A176])*EXP(-[.A176]/[.$H$1])" office:value-type="float" office:value="0">
            <text:p>0.00000000</text:p>
          </table:table-cell>
          <table:table-cell table:style-name="ce5" table:formula="of:=-[.$H$3]*SIN(2*PI()*[.$H$2]*[.A176])*EXP(-[.A176]/[.$H$1])" office:value-type="float" office:value="0">
            <text:p>0.00000000</text:p>
          </table:table-cell>
          <table:table-cell table:style-name="ce5"/>
          <table:table-cell table:style-name="ce19" table:formula="of:=ROUND(([.B176]+[.E176]+[.H176])*POWER(10;[.$L$1]))/POWER(10;[.$L$1])" office:value-type="float" office:value="-0.015">
            <text:p>-0.02</text:p>
          </table:table-cell>
          <table:table-cell table:style-name="ce19" table:formula="of:=ROUND(([.C176]+[.F176]+[.I176])*POWER(10;[.$L$1]))/POWER(10;[.$L$1])" office:value-type="float" office:value="-0.022">
            <text:p>-0.02</text:p>
          </table:table-cell>
          <table:table-cell/>
          <table:table-cell table:formula="of:=COMPLEX([.K176]; [.L176]; &quot;i&quot;)" office:value-type="string" office:string-value="-0.015-0.022i">
            <text:p>-0.015-0.022i</text:p>
          </table:table-cell>
        </table:table-row>
        <table:table-row table:style-name="ro1">
          <table:table-cell table:style-name="ce19" office:value-type="float" office:value="16.7">
            <text:p>16.70</text:p>
          </table:table-cell>
          <table:table-cell table:style-name="ce5" table:formula="of:=[.$B$3]*COS(2*PI()*[.$B$2]*[.A177])*EXP(-[.A177]/[.$B$1])" office:value-type="float" office:value="-0.00475119551317361">
            <text:p>-0.00475120</text:p>
          </table:table-cell>
          <table:table-cell table:style-name="ce5" table:formula="of:=-[.$B$3]*SIN(2*PI()*[.$B$2]*[.A177])*EXP(-[.A177]/[.$B$1])" office:value-type="float" office:value="0.014622676212795">
            <text:p>0.01462268</text:p>
          </table:table-cell>
          <table:table-cell table:style-name="ce5"/>
          <table:table-cell table:style-name="ce5" table:formula="of:=[.$E$3]*COS(2*PI()*[.$E$2]*[.A177])*EXP(-[.A177]/[.$E$1])" office:value-type="float" office:value="-0.0210500859010877">
            <text:p>-0.02105009</text:p>
          </table:table-cell>
          <table:table-cell table:style-name="ce5" table:formula="of:=-[.$E$3]*SIN(2*PI()*[.$E$2]*[.A177])*EXP(-[.A177]/[.$E$1])" office:value-type="float" office:value="-0.0224160647142042">
            <text:p>-0.02241606</text:p>
          </table:table-cell>
          <table:table-cell table:style-name="ce5"/>
          <table:table-cell table:style-name="ce5" table:formula="of:=[.$H$3]*COS(2*PI()*[.$H$2]*[.A177])*EXP(-[.A177]/[.$H$1])" office:value-type="float" office:value="0">
            <text:p>0.00000000</text:p>
          </table:table-cell>
          <table:table-cell table:style-name="ce5" table:formula="of:=-[.$H$3]*SIN(2*PI()*[.$H$2]*[.A177])*EXP(-[.A177]/[.$H$1])" office:value-type="float" office:value="-0">
            <text:p>0.00000000</text:p>
          </table:table-cell>
          <table:table-cell table:style-name="ce5"/>
          <table:table-cell table:style-name="ce19" table:formula="of:=ROUND(([.B177]+[.E177]+[.H177])*POWER(10;[.$L$1]))/POWER(10;[.$L$1])" office:value-type="float" office:value="-0.026">
            <text:p>-0.03</text:p>
          </table:table-cell>
          <table:table-cell table:style-name="ce19" table:formula="of:=ROUND(([.C177]+[.F177]+[.I177])*POWER(10;[.$L$1]))/POWER(10;[.$L$1])" office:value-type="float" office:value="-0.008">
            <text:p>-0.01</text:p>
          </table:table-cell>
          <table:table-cell/>
          <table:table-cell table:formula="of:=COMPLEX([.K177]; [.L177]; &quot;i&quot;)" office:value-type="string" office:string-value="-0.026-0.008i">
            <text:p>-0.026-0.008i</text:p>
          </table:table-cell>
        </table:table-row>
        <table:table-row table:style-name="ro1">
          <table:table-cell table:style-name="ce19" office:value-type="float" office:value="16.8">
            <text:p>16.80</text:p>
          </table:table-cell>
          <table:table-cell table:style-name="ce5" table:formula="of:=[.$B$3]*COS(2*PI()*[.$B$2]*[.A178])*EXP(-[.A178]/[.$B$1])" office:value-type="float" office:value="0.00463388807798259">
            <text:p>0.00463389</text:p>
          </table:table-cell>
          <table:table-cell table:style-name="ce5" table:formula="of:=-[.$B$3]*SIN(2*PI()*[.$B$2]*[.A178])*EXP(-[.A178]/[.$B$1])" office:value-type="float" office:value="0.0142616410507199">
            <text:p>0.01426164</text:p>
          </table:table-cell>
          <table:table-cell table:style-name="ce5"/>
          <table:table-cell table:style-name="ce5" table:formula="of:=[.$E$3]*COS(2*PI()*[.$E$2]*[.A178])*EXP(-[.A178]/[.$E$1])" office:value-type="float" office:value="-0.0297546644365732">
            <text:p>-0.02975466</text:p>
          </table:table-cell>
          <table:table-cell table:style-name="ce5" table:formula="of:=-[.$E$3]*SIN(2*PI()*[.$E$2]*[.A178])*EXP(-[.A178]/[.$E$1])" office:value-type="float" office:value="-0.00375888826414417">
            <text:p>-0.00375889</text:p>
          </table:table-cell>
          <table:table-cell table:style-name="ce5"/>
          <table:table-cell table:style-name="ce5" table:formula="of:=[.$H$3]*COS(2*PI()*[.$H$2]*[.A178])*EXP(-[.A178]/[.$H$1])" office:value-type="float" office:value="0">
            <text:p>0.00000000</text:p>
          </table:table-cell>
          <table:table-cell table:style-name="ce5" table:formula="of:=-[.$H$3]*SIN(2*PI()*[.$H$2]*[.A178])*EXP(-[.A178]/[.$H$1])" office:value-type="float" office:value="-0">
            <text:p>0.00000000</text:p>
          </table:table-cell>
          <table:table-cell table:style-name="ce5"/>
          <table:table-cell table:style-name="ce19" table:formula="of:=ROUND(([.B178]+[.E178]+[.H178])*POWER(10;[.$L$1]))/POWER(10;[.$L$1])" office:value-type="float" office:value="-0.025">
            <text:p>-0.03</text:p>
          </table:table-cell>
          <table:table-cell table:style-name="ce19" table:formula="of:=ROUND(([.C178]+[.F178]+[.I178])*POWER(10;[.$L$1]))/POWER(10;[.$L$1])" office:value-type="float" office:value="0.011">
            <text:p>0.01</text:p>
          </table:table-cell>
          <table:table-cell/>
          <table:table-cell table:formula="of:=COMPLEX([.K178]; [.L178]; &quot;i&quot;)" office:value-type="string" office:string-value="-0.025+0.011i">
            <text:p>-0.025+0.011i</text:p>
          </table:table-cell>
        </table:table-row>
        <table:table-row table:style-name="ro1">
          <table:table-cell table:style-name="ce19" office:value-type="float" office:value="16.9">
            <text:p>16.90</text:p>
          </table:table-cell>
          <table:table-cell table:style-name="ce5" table:formula="of:=[.$B$3]*COS(2*PI()*[.$B$2]*[.A179])*EXP(-[.A179]/[.$B$1])" office:value-type="float" office:value="0.0118321443284834">
            <text:p>0.01183214</text:p>
          </table:table-cell>
          <table:table-cell table:style-name="ce5" table:formula="of:=-[.$B$3]*SIN(2*PI()*[.$B$2]*[.A179])*EXP(-[.A179]/[.$B$1])" office:value-type="float" office:value="0.00859655605214088">
            <text:p>0.00859656</text:p>
          </table:table-cell>
          <table:table-cell table:style-name="ce5"/>
          <table:table-cell table:style-name="ce5" table:formula="of:=[.$E$3]*COS(2*PI()*[.$E$2]*[.A179])*EXP(-[.A179]/[.$E$1])" office:value-type="float" office:value="-0.0246971570302486">
            <text:p>-0.02469716</text:p>
          </table:table-cell>
          <table:table-cell table:style-name="ce5" table:formula="of:=-[.$E$3]*SIN(2*PI()*[.$E$2]*[.A179])*EXP(-[.A179]/[.$E$1])" office:value-type="float" office:value="0.0156732924458739">
            <text:p>0.01567329</text:p>
          </table:table-cell>
          <table:table-cell table:style-name="ce5"/>
          <table:table-cell table:style-name="ce5" table:formula="of:=[.$H$3]*COS(2*PI()*[.$H$2]*[.A179])*EXP(-[.A179]/[.$H$1])" office:value-type="float" office:value="0">
            <text:p>0.00000000</text:p>
          </table:table-cell>
          <table:table-cell table:style-name="ce5" table:formula="of:=-[.$H$3]*SIN(2*PI()*[.$H$2]*[.A179])*EXP(-[.A179]/[.$H$1])" office:value-type="float" office:value="-0">
            <text:p>0.00000000</text:p>
          </table:table-cell>
          <table:table-cell table:style-name="ce5"/>
          <table:table-cell table:style-name="ce19" table:formula="of:=ROUND(([.B179]+[.E179]+[.H179])*POWER(10;[.$L$1]))/POWER(10;[.$L$1])" office:value-type="float" office:value="-0.013">
            <text:p>-0.01</text:p>
          </table:table-cell>
          <table:table-cell table:style-name="ce19" table:formula="of:=ROUND(([.C179]+[.F179]+[.I179])*POWER(10;[.$L$1]))/POWER(10;[.$L$1])" office:value-type="float" office:value="0.024">
            <text:p>0.02</text:p>
          </table:table-cell>
          <table:table-cell/>
          <table:table-cell table:formula="of:=COMPLEX([.K179]; [.L179]; &quot;i&quot;)" office:value-type="string" office:string-value="-0.013+0.024i">
            <text:p>-0.013+0.024i</text:p>
          </table:table-cell>
        </table:table-row>
        <table:table-row table:style-name="ro1">
          <table:table-cell table:style-name="ce19" office:value-type="float" office:value="17">
            <text:p>17.00</text:p>
          </table:table-cell>
          <table:table-cell table:style-name="ce5" table:formula="of:=[.$B$3]*COS(2*PI()*[.$B$2]*[.A180])*EXP(-[.A180]/[.$B$1])" office:value-type="float" office:value="0.0142642339089993">
            <text:p>0.01426423</text:p>
          </table:table-cell>
          <table:table-cell table:style-name="ce5" table:formula="of:=-[.$B$3]*SIN(2*PI()*[.$B$2]*[.A180])*EXP(-[.A180]/[.$B$1])" office:value-type="float" office:value="-4.19620348291683E-017">
            <text:p>0.00000000</text:p>
          </table:table-cell>
          <table:table-cell table:style-name="ce5"/>
          <table:table-cell table:style-name="ce5" table:formula="of:=[.$E$3]*COS(2*PI()*[.$E$2]*[.A180])*EXP(-[.A180]/[.$E$1])" office:value-type="float" office:value="-0.00881578137924015">
            <text:p>-0.00881578</text:p>
          </table:table-cell>
          <table:table-cell table:style-name="ce5" table:formula="of:=-[.$E$3]*SIN(2*PI()*[.$E$2]*[.A180])*EXP(-[.A180]/[.$E$1])" office:value-type="float" office:value="0.0271321852182241">
            <text:p>0.02713219</text:p>
          </table:table-cell>
          <table:table-cell table:style-name="ce5"/>
          <table:table-cell table:style-name="ce5" table:formula="of:=[.$H$3]*COS(2*PI()*[.$H$2]*[.A180])*EXP(-[.A180]/[.$H$1])" office:value-type="float" office:value="0">
            <text:p>0.00000000</text:p>
          </table:table-cell>
          <table:table-cell table:style-name="ce5" table:formula="of:=-[.$H$3]*SIN(2*PI()*[.$H$2]*[.A180])*EXP(-[.A180]/[.$H$1])" office:value-type="float" office:value="-0">
            <text:p>0.00000000</text:p>
          </table:table-cell>
          <table:table-cell table:style-name="ce5"/>
          <table:table-cell table:style-name="ce19" table:formula="of:=ROUND(([.B180]+[.E180]+[.H180])*POWER(10;[.$L$1]))/POWER(10;[.$L$1])" office:value-type="float" office:value="0.005">
            <text:p>0.01</text:p>
          </table:table-cell>
          <table:table-cell table:style-name="ce19" table:formula="of:=ROUND(([.C180]+[.F180]+[.I180])*POWER(10;[.$L$1]))/POWER(10;[.$L$1])" office:value-type="float" office:value="0.027">
            <text:p>0.03</text:p>
          </table:table-cell>
          <table:table-cell/>
          <table:table-cell table:formula="of:=COMPLEX([.K180]; [.L180]; &quot;i&quot;)" office:value-type="string" office:string-value="0.005+0.027i">
            <text:p>0.005+0.027i</text:p>
          </table:table-cell>
        </table:table-row>
        <table:table-row table:style-name="ro1">
          <table:table-cell table:style-name="ce19" office:value-type="float" office:value="17.1">
            <text:p>17.10</text:p>
          </table:table-cell>
          <table:table-cell table:style-name="ce5" table:formula="of:=[.$B$3]*COS(2*PI()*[.$B$2]*[.A181])*EXP(-[.A181]/[.$B$1])" office:value-type="float" office:value="0.0112550838401927">
            <text:p>0.01125508</text:p>
          </table:table-cell>
          <table:table-cell table:style-name="ce5" table:formula="of:=-[.$B$3]*SIN(2*PI()*[.$B$2]*[.A181])*EXP(-[.A181]/[.$B$1])" office:value-type="float" office:value="-0.008177297066166">
            <text:p>-0.00817730</text:p>
          </table:table-cell>
          <table:table-cell table:style-name="ce5"/>
          <table:table-cell table:style-name="ce5" table:formula="of:=[.$E$3]*COS(2*PI()*[.$E$2]*[.A181])*EXP(-[.A181]/[.$E$1])" office:value-type="float" office:value="0.0102427334231734">
            <text:p>0.01024273</text:p>
          </table:table-cell>
          <table:table-cell table:style-name="ce5" table:formula="of:=-[.$E$3]*SIN(2*PI()*[.$E$2]*[.A181])*EXP(-[.A181]/[.$E$1])" office:value-type="float" office:value="0.0258701915387997">
            <text:p>0.02587019</text:p>
          </table:table-cell>
          <table:table-cell table:style-name="ce5"/>
          <table:table-cell table:style-name="ce5" table:formula="of:=[.$H$3]*COS(2*PI()*[.$H$2]*[.A181])*EXP(-[.A181]/[.$H$1])" office:value-type="float" office:value="-0">
            <text:p>0.00000000</text:p>
          </table:table-cell>
          <table:table-cell table:style-name="ce5" table:formula="of:=-[.$H$3]*SIN(2*PI()*[.$H$2]*[.A181])*EXP(-[.A181]/[.$H$1])" office:value-type="float" office:value="-0">
            <text:p>0.00000000</text:p>
          </table:table-cell>
          <table:table-cell table:style-name="ce5"/>
          <table:table-cell table:style-name="ce19" table:formula="of:=ROUND(([.B181]+[.E181]+[.H181])*POWER(10;[.$L$1]))/POWER(10;[.$L$1])" office:value-type="float" office:value="0.021">
            <text:p>0.02</text:p>
          </table:table-cell>
          <table:table-cell table:style-name="ce19" table:formula="of:=ROUND(([.C181]+[.F181]+[.I181])*POWER(10;[.$L$1]))/POWER(10;[.$L$1])" office:value-type="float" office:value="0.018">
            <text:p>0.02</text:p>
          </table:table-cell>
          <table:table-cell/>
          <table:table-cell table:formula="of:=COMPLEX([.K181]; [.L181]; &quot;i&quot;)" office:value-type="string" office:string-value="0.021+0.018i">
            <text:p>0.021+0.018i</text:p>
          </table:table-cell>
        </table:table-row>
        <table:table-row table:style-name="ro1">
          <table:table-cell table:style-name="ce19" office:value-type="float" office:value="17.2">
            <text:p>17.20</text:p>
          </table:table-cell>
          <table:table-cell table:style-name="ce5" table:formula="of:=[.$B$3]*COS(2*PI()*[.$B$2]*[.A182])*EXP(-[.A182]/[.$B$1])" office:value-type="float" office:value="0.00419291532394949">
            <text:p>0.00419292</text:p>
          </table:table-cell>
          <table:table-cell table:style-name="ce5" table:formula="of:=-[.$B$3]*SIN(2*PI()*[.$B$2]*[.A182])*EXP(-[.A182]/[.$B$1])" office:value-type="float" office:value="-0.012904466465289">
            <text:p>-0.01290447</text:p>
          </table:table-cell>
          <table:table-cell table:style-name="ce5"/>
          <table:table-cell table:style-name="ce5" table:formula="of:=[.$E$3]*COS(2*PI()*[.$E$2]*[.A182])*EXP(-[.A182]/[.$E$1])" office:value-type="float" office:value="0.0237804378019222">
            <text:p>0.02378044</text:p>
          </table:table-cell>
          <table:table-cell table:style-name="ce5" table:formula="of:=-[.$E$3]*SIN(2*PI()*[.$E$2]*[.A182])*EXP(-[.A182]/[.$E$1])" office:value-type="float" office:value="0.0130734063127874">
            <text:p>0.01307341</text:p>
          </table:table-cell>
          <table:table-cell table:style-name="ce5"/>
          <table:table-cell table:style-name="ce5" table:formula="of:=[.$H$3]*COS(2*PI()*[.$H$2]*[.A182])*EXP(-[.A182]/[.$H$1])" office:value-type="float" office:value="-0">
            <text:p>0.00000000</text:p>
          </table:table-cell>
          <table:table-cell table:style-name="ce5" table:formula="of:=-[.$H$3]*SIN(2*PI()*[.$H$2]*[.A182])*EXP(-[.A182]/[.$H$1])" office:value-type="float" office:value="-0">
            <text:p>0.00000000</text:p>
          </table:table-cell>
          <table:table-cell table:style-name="ce5"/>
          <table:table-cell table:style-name="ce19" table:formula="of:=ROUND(([.B182]+[.E182]+[.H182])*POWER(10;[.$L$1]))/POWER(10;[.$L$1])" office:value-type="float" office:value="0.028">
            <text:p>0.03</text:p>
          </table:table-cell>
          <table:table-cell table:style-name="ce19" table:formula="of:=ROUND(([.C182]+[.F182]+[.I182])*POWER(10;[.$L$1]))/POWER(10;[.$L$1])" office:value-type="float" office:value="0">
            <text:p>0.00</text:p>
          </table:table-cell>
          <table:table-cell/>
          <table:table-cell table:formula="of:=COMPLEX([.K182]; [.L182]; &quot;i&quot;)" office:value-type="string" office:string-value="0.028">
            <text:p>0.028</text:p>
          </table:table-cell>
        </table:table-row>
        <table:table-row table:style-name="ro1">
          <table:table-cell table:style-name="ce19" office:value-type="float" office:value="17.3">
            <text:p>17.30</text:p>
          </table:table-cell>
          <table:table-cell table:style-name="ce5" table:formula="of:=[.$B$3]*COS(2*PI()*[.$B$2]*[.A183])*EXP(-[.A183]/[.$B$1])" office:value-type="float" office:value="-0.00408939187574336">
            <text:p>-0.00408939</text:p>
          </table:table-cell>
          <table:table-cell table:style-name="ce5" table:formula="of:=-[.$B$3]*SIN(2*PI()*[.$B$2]*[.A183])*EXP(-[.A183]/[.$B$1])" office:value-type="float" office:value="-0.0125858540530336">
            <text:p>-0.01258585</text:p>
          </table:table-cell>
          <table:table-cell table:style-name="ce5"/>
          <table:table-cell table:style-name="ce5" table:formula="of:=[.$E$3]*COS(2*PI()*[.$E$2]*[.A183])*EXP(-[.A183]/[.$E$1])" office:value-type="float" office:value="0.0259982950834231">
            <text:p>0.02599830</text:p>
          </table:table-cell>
          <table:table-cell table:style-name="ce5" table:formula="of:=-[.$E$3]*SIN(2*PI()*[.$E$2]*[.A183])*EXP(-[.A183]/[.$E$1])" office:value-type="float" office:value="-0.00495944002745208">
            <text:p>-0.00495944</text:p>
          </table:table-cell>
          <table:table-cell table:style-name="ce5"/>
          <table:table-cell table:style-name="ce5" table:formula="of:=[.$H$3]*COS(2*PI()*[.$H$2]*[.A183])*EXP(-[.A183]/[.$H$1])" office:value-type="float" office:value="-0">
            <text:p>0.00000000</text:p>
          </table:table-cell>
          <table:table-cell table:style-name="ce5" table:formula="of:=-[.$H$3]*SIN(2*PI()*[.$H$2]*[.A183])*EXP(-[.A183]/[.$H$1])" office:value-type="float" office:value="-0">
            <text:p>0.00000000</text:p>
          </table:table-cell>
          <table:table-cell table:style-name="ce5"/>
          <table:table-cell table:style-name="ce19" table:formula="of:=ROUND(([.B183]+[.E183]+[.H183])*POWER(10;[.$L$1]))/POWER(10;[.$L$1])" office:value-type="float" office:value="0.022">
            <text:p>0.02</text:p>
          </table:table-cell>
          <table:table-cell table:style-name="ce19" table:formula="of:=ROUND(([.C183]+[.F183]+[.I183])*POWER(10;[.$L$1]))/POWER(10;[.$L$1])" office:value-type="float" office:value="-0.018">
            <text:p>-0.02</text:p>
          </table:table-cell>
          <table:table-cell/>
          <table:table-cell table:formula="of:=COMPLEX([.K183]; [.L183]; &quot;i&quot;)" office:value-type="string" office:string-value="0.022-0.018i">
            <text:p>0.022-0.018i</text:p>
          </table:table-cell>
        </table:table-row>
        <table:table-row table:style-name="ro1">
          <table:table-cell table:style-name="ce19" office:value-type="float" office:value="17.4">
            <text:p>17.40</text:p>
          </table:table-cell>
          <table:table-cell table:style-name="ce5" table:formula="of:=[.$B$3]*COS(2*PI()*[.$B$2]*[.A184])*EXP(-[.A184]/[.$B$1])" office:value-type="float" office:value="-0.0104418307208205">
            <text:p>-0.01044183</text:p>
          </table:table-cell>
          <table:table-cell table:style-name="ce5" table:formula="of:=-[.$B$3]*SIN(2*PI()*[.$B$2]*[.A184])*EXP(-[.A184]/[.$B$1])" office:value-type="float" office:value="-0.00758643408890915">
            <text:p>-0.00758643</text:p>
          </table:table-cell>
          <table:table-cell table:style-name="ce5"/>
          <table:table-cell table:style-name="ce5" table:formula="of:=[.$E$3]*COS(2*PI()*[.$E$2]*[.A184])*EXP(-[.A184]/[.$E$1])" office:value-type="float" office:value="0.016454223939976">
            <text:p>0.01645422</text:p>
          </table:table-cell>
          <table:table-cell table:style-name="ce5" table:formula="of:=-[.$E$3]*SIN(2*PI()*[.$E$2]*[.A184])*EXP(-[.A184]/[.$E$1])" office:value-type="float" office:value="-0.0198897400305699">
            <text:p>-0.01988974</text:p>
          </table:table-cell>
          <table:table-cell table:style-name="ce5"/>
          <table:table-cell table:style-name="ce5" table:formula="of:=[.$H$3]*COS(2*PI()*[.$H$2]*[.A184])*EXP(-[.A184]/[.$H$1])" office:value-type="float" office:value="-0">
            <text:p>0.00000000</text:p>
          </table:table-cell>
          <table:table-cell table:style-name="ce5" table:formula="of:=-[.$H$3]*SIN(2*PI()*[.$H$2]*[.A184])*EXP(-[.A184]/[.$H$1])" office:value-type="float" office:value="-0">
            <text:p>0.00000000</text:p>
          </table:table-cell>
          <table:table-cell table:style-name="ce5"/>
          <table:table-cell table:style-name="ce19" table:formula="of:=ROUND(([.B184]+[.E184]+[.H184])*POWER(10;[.$L$1]))/POWER(10;[.$L$1])" office:value-type="float" office:value="0.006">
            <text:p>0.01</text:p>
          </table:table-cell>
          <table:table-cell table:style-name="ce19" table:formula="of:=ROUND(([.C184]+[.F184]+[.I184])*POWER(10;[.$L$1]))/POWER(10;[.$L$1])" office:value-type="float" office:value="-0.027">
            <text:p>-0.03</text:p>
          </table:table-cell>
          <table:table-cell/>
          <table:table-cell table:formula="of:=COMPLEX([.K184]; [.L184]; &quot;i&quot;)" office:value-type="string" office:string-value="0.006-0.027i">
            <text:p>0.006-0.027i</text:p>
          </table:table-cell>
        </table:table-row>
        <table:table-row table:style-name="ro1">
          <table:table-cell table:style-name="ce19" office:value-type="float" office:value="17.5">
            <text:p>17.50</text:p>
          </table:table-cell>
          <table:table-cell table:style-name="ce5" table:formula="of:=[.$B$3]*COS(2*PI()*[.$B$2]*[.A185])*EXP(-[.A185]/[.$B$1])" office:value-type="float" office:value="-0.012588142242434">
            <text:p>-0.01258814</text:p>
          </table:table-cell>
          <table:table-cell table:style-name="ce5" table:formula="of:=-[.$B$3]*SIN(2*PI()*[.$B$2]*[.A185])*EXP(-[.A185]/[.$B$1])" office:value-type="float" office:value="-9.86763815405476E-017">
            <text:p>0.00000000</text:p>
          </table:table-cell>
          <table:table-cell table:style-name="ce5"/>
          <table:table-cell table:style-name="ce5" table:formula="of:=[.$E$3]*COS(2*PI()*[.$E$2]*[.A185])*EXP(-[.A185]/[.$E$1])" office:value-type="float" office:value="-2.8379909012707E-016">
            <text:p>0.00000000</text:p>
          </table:table-cell>
          <table:table-cell table:style-name="ce5" table:formula="of:=-[.$E$3]*SIN(2*PI()*[.$E$2]*[.A185])*EXP(-[.A185]/[.$E$1])" office:value-type="float" office:value="-0.025176284484868">
            <text:p>-0.02517628</text:p>
          </table:table-cell>
          <table:table-cell table:style-name="ce5"/>
          <table:table-cell table:style-name="ce5" table:formula="of:=[.$H$3]*COS(2*PI()*[.$H$2]*[.A185])*EXP(-[.A185]/[.$H$1])" office:value-type="float" office:value="-0">
            <text:p>0.00000000</text:p>
          </table:table-cell>
          <table:table-cell table:style-name="ce5" table:formula="of:=-[.$H$3]*SIN(2*PI()*[.$H$2]*[.A185])*EXP(-[.A185]/[.$H$1])" office:value-type="float" office:value="0">
            <text:p>0.00000000</text:p>
          </table:table-cell>
          <table:table-cell table:style-name="ce5"/>
          <table:table-cell table:style-name="ce19" table:formula="of:=ROUND(([.B185]+[.E185]+[.H185])*POWER(10;[.$L$1]))/POWER(10;[.$L$1])" office:value-type="float" office:value="-0.013">
            <text:p>-0.01</text:p>
          </table:table-cell>
          <table:table-cell table:style-name="ce19" table:formula="of:=ROUND(([.C185]+[.F185]+[.I185])*POWER(10;[.$L$1]))/POWER(10;[.$L$1])" office:value-type="float" office:value="-0.025">
            <text:p>-0.03</text:p>
          </table:table-cell>
          <table:table-cell/>
          <table:table-cell table:formula="of:=COMPLEX([.K185]; [.L185]; &quot;i&quot;)" office:value-type="string" office:string-value="-0.013-0.025i">
            <text:p>-0.013-0.025i</text:p>
          </table:table-cell>
        </table:table-row>
        <table:table-row table:style-name="ro1">
          <table:table-cell table:style-name="ce19" office:value-type="float" office:value="17.6">
            <text:p>17.60</text:p>
          </table:table-cell>
          <table:table-cell table:style-name="ce5" table:formula="of:=[.$B$3]*COS(2*PI()*[.$B$2]*[.A186])*EXP(-[.A186]/[.$B$1])" office:value-type="float" office:value="-0.00993257662729996">
            <text:p>-0.00993258</text:p>
          </table:table-cell>
          <table:table-cell table:style-name="ce5" table:formula="of:=-[.$B$3]*SIN(2*PI()*[.$B$2]*[.A186])*EXP(-[.A186]/[.$B$1])" office:value-type="float" office:value="0.00721643933240563">
            <text:p>0.00721644</text:p>
          </table:table-cell>
          <table:table-cell table:style-name="ce5"/>
          <table:table-cell table:style-name="ce5" table:formula="of:=[.$E$3]*COS(2*PI()*[.$E$2]*[.A186])*EXP(-[.A186]/[.$E$1])" office:value-type="float" office:value="-0.0156517419690297">
            <text:p>-0.01565174</text:p>
          </table:table-cell>
          <table:table-cell table:style-name="ce5" table:formula="of:=-[.$E$3]*SIN(2*PI()*[.$E$2]*[.A186])*EXP(-[.A186]/[.$E$1])" office:value-type="float" office:value="-0.0189197059627474">
            <text:p>-0.01891971</text:p>
          </table:table-cell>
          <table:table-cell table:style-name="ce5"/>
          <table:table-cell table:style-name="ce5" table:formula="of:=[.$H$3]*COS(2*PI()*[.$H$2]*[.A186])*EXP(-[.A186]/[.$H$1])" office:value-type="float" office:value="-0">
            <text:p>0.00000000</text:p>
          </table:table-cell>
          <table:table-cell table:style-name="ce5" table:formula="of:=-[.$H$3]*SIN(2*PI()*[.$H$2]*[.A186])*EXP(-[.A186]/[.$H$1])" office:value-type="float" office:value="0">
            <text:p>0.00000000</text:p>
          </table:table-cell>
          <table:table-cell table:style-name="ce5"/>
          <table:table-cell table:style-name="ce19" table:formula="of:=ROUND(([.B186]+[.E186]+[.H186])*POWER(10;[.$L$1]))/POWER(10;[.$L$1])" office:value-type="float" office:value="-0.026">
            <text:p>-0.03</text:p>
          </table:table-cell>
          <table:table-cell table:style-name="ce19" table:formula="of:=ROUND(([.C186]+[.F186]+[.I186])*POWER(10;[.$L$1]))/POWER(10;[.$L$1])" office:value-type="float" office:value="-0.012">
            <text:p>-0.01</text:p>
          </table:table-cell>
          <table:table-cell/>
          <table:table-cell table:formula="of:=COMPLEX([.K186]; [.L186]; &quot;i&quot;)" office:value-type="string" office:string-value="-0.026-0.012i">
            <text:p>-0.026-0.012i</text:p>
          </table:table-cell>
        </table:table-row>
        <table:table-row table:style-name="ro1">
          <table:table-cell table:style-name="ce19" office:value-type="float" office:value="17.7">
            <text:p>17.70</text:p>
          </table:table-cell>
          <table:table-cell table:style-name="ce5" table:formula="of:=[.$B$3]*COS(2*PI()*[.$B$2]*[.A187])*EXP(-[.A187]/[.$B$1])" office:value-type="float" office:value="-0.00370023478618504">
            <text:p>-0.00370023</text:p>
          </table:table-cell>
          <table:table-cell table:style-name="ce5" table:formula="of:=-[.$B$3]*SIN(2*PI()*[.$B$2]*[.A187])*EXP(-[.A187]/[.$B$1])" office:value-type="float" office:value="0.0113881516851243">
            <text:p>0.01138815</text:p>
          </table:table-cell>
          <table:table-cell table:style-name="ce5"/>
          <table:table-cell table:style-name="ce5" table:formula="of:=[.$E$3]*COS(2*PI()*[.$E$2]*[.A187])*EXP(-[.A187]/[.$E$1])" office:value-type="float" office:value="-0.0235242301966216">
            <text:p>-0.02352423</text:p>
          </table:table-cell>
          <table:table-cell table:style-name="ce5" table:formula="of:=-[.$E$3]*SIN(2*PI()*[.$E$2]*[.A187])*EXP(-[.A187]/[.$E$1])" office:value-type="float" office:value="-0.0044874869093434">
            <text:p>-0.00448749</text:p>
          </table:table-cell>
          <table:table-cell table:style-name="ce5"/>
          <table:table-cell table:style-name="ce5" table:formula="of:=[.$H$3]*COS(2*PI()*[.$H$2]*[.A187])*EXP(-[.A187]/[.$H$1])" office:value-type="float" office:value="-0">
            <text:p>0.00000000</text:p>
          </table:table-cell>
          <table:table-cell table:style-name="ce5" table:formula="of:=-[.$H$3]*SIN(2*PI()*[.$H$2]*[.A187])*EXP(-[.A187]/[.$H$1])" office:value-type="float" office:value="0">
            <text:p>0.00000000</text:p>
          </table:table-cell>
          <table:table-cell table:style-name="ce5"/>
          <table:table-cell table:style-name="ce19" table:formula="of:=ROUND(([.B187]+[.E187]+[.H187])*POWER(10;[.$L$1]))/POWER(10;[.$L$1])" office:value-type="float" office:value="-0.027">
            <text:p>-0.03</text:p>
          </table:table-cell>
          <table:table-cell table:style-name="ce19" table:formula="of:=ROUND(([.C187]+[.F187]+[.I187])*POWER(10;[.$L$1]))/POWER(10;[.$L$1])" office:value-type="float" office:value="0.007">
            <text:p>0.01</text:p>
          </table:table-cell>
          <table:table-cell/>
          <table:table-cell table:formula="of:=COMPLEX([.K187]; [.L187]; &quot;i&quot;)" office:value-type="string" office:string-value="-0.027+0.007i">
            <text:p>-0.027+0.007i</text:p>
          </table:table-cell>
        </table:table-row>
        <table:table-row table:style-name="ro1">
          <table:table-cell table:style-name="ce19" office:value-type="float" office:value="17.8">
            <text:p>17.80</text:p>
          </table:table-cell>
          <table:table-cell table:style-name="ce5" table:formula="of:=[.$B$3]*COS(2*PI()*[.$B$2]*[.A188])*EXP(-[.A188]/[.$B$1])" office:value-type="float" office:value="0.00360887566379817">
            <text:p>0.00360888</text:p>
          </table:table-cell>
          <table:table-cell table:style-name="ce5" table:formula="of:=-[.$B$3]*SIN(2*PI()*[.$B$2]*[.A188])*EXP(-[.A188]/[.$B$1])" office:value-type="float" office:value="0.0111069772181839">
            <text:p>0.01110698</text:p>
          </table:table-cell>
          <table:table-cell table:style-name="ce5"/>
          <table:table-cell table:style-name="ce5" table:formula="of:=[.$E$3]*COS(2*PI()*[.$E$2]*[.A188])*EXP(-[.A188]/[.$E$1])" office:value-type="float" office:value="-0.0204680124989941">
            <text:p>-0.02046801</text:p>
          </table:table-cell>
          <table:table-cell table:style-name="ce5" table:formula="of:=-[.$E$3]*SIN(2*PI()*[.$E$2]*[.A188])*EXP(-[.A188]/[.$E$1])" office:value-type="float" office:value="0.0112523850924622">
            <text:p>0.01125239</text:p>
          </table:table-cell>
          <table:table-cell table:style-name="ce5"/>
          <table:table-cell table:style-name="ce5" table:formula="of:=[.$H$3]*COS(2*PI()*[.$H$2]*[.A188])*EXP(-[.A188]/[.$H$1])" office:value-type="float" office:value="-0">
            <text:p>0.00000000</text:p>
          </table:table-cell>
          <table:table-cell table:style-name="ce5" table:formula="of:=-[.$H$3]*SIN(2*PI()*[.$H$2]*[.A188])*EXP(-[.A188]/[.$H$1])" office:value-type="float" office:value="0">
            <text:p>0.00000000</text:p>
          </table:table-cell>
          <table:table-cell table:style-name="ce5"/>
          <table:table-cell table:style-name="ce19" table:formula="of:=ROUND(([.B188]+[.E188]+[.H188])*POWER(10;[.$L$1]))/POWER(10;[.$L$1])" office:value-type="float" office:value="-0.017">
            <text:p>-0.02</text:p>
          </table:table-cell>
          <table:table-cell table:style-name="ce19" table:formula="of:=ROUND(([.C188]+[.F188]+[.I188])*POWER(10;[.$L$1]))/POWER(10;[.$L$1])" office:value-type="float" office:value="0.022">
            <text:p>0.02</text:p>
          </table:table-cell>
          <table:table-cell/>
          <table:table-cell table:formula="of:=COMPLEX([.K188]; [.L188]; &quot;i&quot;)" office:value-type="string" office:string-value="-0.017+0.022i">
            <text:p>-0.017+0.022i</text:p>
          </table:table-cell>
        </table:table-row>
        <table:table-row table:style-name="ro1">
          <table:table-cell table:style-name="ce19" office:value-type="float" office:value="17.9">
            <text:p>17.90</text:p>
          </table:table-cell>
          <table:table-cell table:style-name="ce5" table:formula="of:=[.$B$3]*COS(2*PI()*[.$B$2]*[.A189])*EXP(-[.A189]/[.$B$1])" office:value-type="float" office:value="0.00921488326843679">
            <text:p>0.00921488</text:p>
          </table:table-cell>
          <table:table-cell table:style-name="ce5" table:formula="of:=-[.$B$3]*SIN(2*PI()*[.$B$2]*[.A189])*EXP(-[.A189]/[.$B$1])" office:value-type="float" office:value="0.00669500458512448">
            <text:p>0.00669500</text:p>
          </table:table-cell>
          <table:table-cell table:style-name="ce5"/>
          <table:table-cell table:style-name="ce5" table:formula="of:=[.$E$3]*COS(2*PI()*[.$E$2]*[.A189])*EXP(-[.A189]/[.$E$1])" office:value-type="float" office:value="-0.00838604084913131">
            <text:p>-0.00838604</text:p>
          </table:table-cell>
          <table:table-cell table:style-name="ce5" table:formula="of:=-[.$E$3]*SIN(2*PI()*[.$E$2]*[.A189])*EXP(-[.A189]/[.$E$1])" office:value-type="float" office:value="0.0211807214008333">
            <text:p>0.02118072</text:p>
          </table:table-cell>
          <table:table-cell table:style-name="ce5"/>
          <table:table-cell table:style-name="ce5" table:formula="of:=[.$H$3]*COS(2*PI()*[.$H$2]*[.A189])*EXP(-[.A189]/[.$H$1])" office:value-type="float" office:value="-0">
            <text:p>0.00000000</text:p>
          </table:table-cell>
          <table:table-cell table:style-name="ce5" table:formula="of:=-[.$H$3]*SIN(2*PI()*[.$H$2]*[.A189])*EXP(-[.A189]/[.$H$1])" office:value-type="float" office:value="0">
            <text:p>0.00000000</text:p>
          </table:table-cell>
          <table:table-cell table:style-name="ce5"/>
          <table:table-cell table:style-name="ce19" table:formula="of:=ROUND(([.B189]+[.E189]+[.H189])*POWER(10;[.$L$1]))/POWER(10;[.$L$1])" office:value-type="float" office:value="0.001">
            <text:p>0.00</text:p>
          </table:table-cell>
          <table:table-cell table:style-name="ce19" table:formula="of:=ROUND(([.C189]+[.F189]+[.I189])*POWER(10;[.$L$1]))/POWER(10;[.$L$1])" office:value-type="float" office:value="0.028">
            <text:p>0.03</text:p>
          </table:table-cell>
          <table:table-cell/>
          <table:table-cell table:formula="of:=COMPLEX([.K189]; [.L189]; &quot;i&quot;)" office:value-type="string" office:string-value="0.001+0.028i">
            <text:p>0.001+0.028i</text:p>
          </table:table-cell>
        </table:table-row>
        <table:table-row table:style-name="ro1">
          <table:table-cell table:style-name="ce19" office:value-type="float" office:value="18">
            <text:p>18.00</text:p>
          </table:table-cell>
          <table:table-cell table:style-name="ce5" table:formula="of:=[.$B$3]*COS(2*PI()*[.$B$2]*[.A190])*EXP(-[.A190]/[.$B$1])" office:value-type="float" office:value="0.0111089965382423">
            <text:p>0.01110900</text:p>
          </table:table-cell>
          <table:table-cell table:style-name="ce5" table:formula="of:=-[.$B$3]*SIN(2*PI()*[.$B$2]*[.A190])*EXP(-[.A190]/[.$B$1])" office:value-type="float" office:value="4.89749318831604E-017">
            <text:p>0.00000000</text:p>
          </table:table-cell>
          <table:table-cell table:style-name="ce5"/>
          <table:table-cell table:style-name="ce5" table:formula="of:=[.$E$3]*COS(2*PI()*[.$E$2]*[.A190])*EXP(-[.A190]/[.$E$1])" office:value-type="float" office:value="0.00686573744153901">
            <text:p>0.00686574</text:p>
          </table:table-cell>
          <table:table-cell table:style-name="ce5" table:formula="of:=-[.$E$3]*SIN(2*PI()*[.$E$2]*[.A190])*EXP(-[.A190]/[.$E$1])" office:value-type="float" office:value="0.0211305670943912">
            <text:p>0.02113057</text:p>
          </table:table-cell>
          <table:table-cell table:style-name="ce5"/>
          <table:table-cell table:style-name="ce5" table:formula="of:=[.$H$3]*COS(2*PI()*[.$H$2]*[.A190])*EXP(-[.A190]/[.$H$1])" office:value-type="float" office:value="0">
            <text:p>0.00000000</text:p>
          </table:table-cell>
          <table:table-cell table:style-name="ce5" table:formula="of:=-[.$H$3]*SIN(2*PI()*[.$H$2]*[.A190])*EXP(-[.A190]/[.$H$1])" office:value-type="float" office:value="0">
            <text:p>0.00000000</text:p>
          </table:table-cell>
          <table:table-cell table:style-name="ce5"/>
          <table:table-cell table:style-name="ce19" table:formula="of:=ROUND(([.B190]+[.E190]+[.H190])*POWER(10;[.$L$1]))/POWER(10;[.$L$1])" office:value-type="float" office:value="0.018">
            <text:p>0.02</text:p>
          </table:table-cell>
          <table:table-cell table:style-name="ce19" table:formula="of:=ROUND(([.C190]+[.F190]+[.I190])*POWER(10;[.$L$1]))/POWER(10;[.$L$1])" office:value-type="float" office:value="0.021">
            <text:p>0.02</text:p>
          </table:table-cell>
          <table:table-cell/>
          <table:table-cell table:formula="of:=COMPLEX([.K190]; [.L190]; &quot;i&quot;)" office:value-type="string" office:string-value="0.018+0.021i">
            <text:p>0.018+0.021i</text:p>
          </table:table-cell>
        </table:table-row>
        <table:table-row table:style-name="ro1">
          <table:table-cell table:style-name="ce19" office:value-type="float" office:value="18.1">
            <text:p>18.10</text:p>
          </table:table-cell>
          <table:table-cell table:style-name="ce5" table:formula="of:=[.$B$3]*COS(2*PI()*[.$B$2]*[.A191])*EXP(-[.A191]/[.$B$1])" office:value-type="float" office:value="0.00876546810827643">
            <text:p>0.00876547</text:p>
          </table:table-cell>
          <table:table-cell table:style-name="ce5" table:formula="of:=-[.$B$3]*SIN(2*PI()*[.$B$2]*[.A191])*EXP(-[.A191]/[.$B$1])" office:value-type="float" office:value="-0.00636848535853752">
            <text:p>-0.00636849</text:p>
          </table:table-cell>
          <table:table-cell table:style-name="ce5"/>
          <table:table-cell table:style-name="ce5" table:formula="of:=[.$E$3]*COS(2*PI()*[.$E$2]*[.A191])*EXP(-[.A191]/[.$E$1])" office:value-type="float" office:value="0.018296103927046">
            <text:p>0.01829610</text:p>
          </table:table-cell>
          <table:table-cell table:style-name="ce5" table:formula="of:=-[.$E$3]*SIN(2*PI()*[.$E$2]*[.A191])*EXP(-[.A191]/[.$E$1])" office:value-type="float" office:value="0.0116110606219761">
            <text:p>0.01161106</text:p>
          </table:table-cell>
          <table:table-cell table:style-name="ce5"/>
          <table:table-cell table:style-name="ce5" table:formula="of:=[.$H$3]*COS(2*PI()*[.$H$2]*[.A191])*EXP(-[.A191]/[.$H$1])" office:value-type="float" office:value="0">
            <text:p>0.00000000</text:p>
          </table:table-cell>
          <table:table-cell table:style-name="ce5" table:formula="of:=-[.$H$3]*SIN(2*PI()*[.$H$2]*[.A191])*EXP(-[.A191]/[.$H$1])" office:value-type="float" office:value="0">
            <text:p>0.00000000</text:p>
          </table:table-cell>
          <table:table-cell table:style-name="ce5"/>
          <table:table-cell table:style-name="ce19" table:formula="of:=ROUND(([.B191]+[.E191]+[.H191])*POWER(10;[.$L$1]))/POWER(10;[.$L$1])" office:value-type="float" office:value="0.027">
            <text:p>0.03</text:p>
          </table:table-cell>
          <table:table-cell table:style-name="ce19" table:formula="of:=ROUND(([.C191]+[.F191]+[.I191])*POWER(10;[.$L$1]))/POWER(10;[.$L$1])" office:value-type="float" office:value="0.005">
            <text:p>0.01</text:p>
          </table:table-cell>
          <table:table-cell/>
          <table:table-cell table:formula="of:=COMPLEX([.K191]; [.L191]; &quot;i&quot;)" office:value-type="string" office:string-value="0.027+0.005i">
            <text:p>0.027+0.005i</text:p>
          </table:table-cell>
        </table:table-row>
        <table:table-row table:style-name="ro1">
          <table:table-cell table:style-name="ce19" office:value-type="float" office:value="18.2">
            <text:p>18.20</text:p>
          </table:table-cell>
          <table:table-cell table:style-name="ce5" table:formula="of:=[.$B$3]*COS(2*PI()*[.$B$2]*[.A192])*EXP(-[.A192]/[.$B$1])" office:value-type="float" office:value="0.00326544573764403">
            <text:p>0.00326545</text:p>
          </table:table-cell>
          <table:table-cell table:style-name="ce5" table:formula="of:=-[.$B$3]*SIN(2*PI()*[.$B$2]*[.A192])*EXP(-[.A192]/[.$B$1])" office:value-type="float" office:value="-0.0100500085882857">
            <text:p>-0.01005001</text:p>
          </table:table-cell>
          <table:table-cell table:style-name="ce5"/>
          <table:table-cell table:style-name="ce5" table:formula="of:=[.$E$3]*COS(2*PI()*[.$E$2]*[.A192])*EXP(-[.A192]/[.$E$1])" office:value-type="float" office:value="0.02096775764203">
            <text:p>0.02096776</text:p>
          </table:table-cell>
          <table:table-cell table:style-name="ce5" table:formula="of:=-[.$E$3]*SIN(2*PI()*[.$E$2]*[.A192])*EXP(-[.A192]/[.$E$1])" office:value-type="float" office:value="-0.00264884379032632">
            <text:p>-0.00264884</text:p>
          </table:table-cell>
          <table:table-cell table:style-name="ce5"/>
          <table:table-cell table:style-name="ce5" table:formula="of:=[.$H$3]*COS(2*PI()*[.$H$2]*[.A192])*EXP(-[.A192]/[.$H$1])" office:value-type="float" office:value="0">
            <text:p>0.00000000</text:p>
          </table:table-cell>
          <table:table-cell table:style-name="ce5" table:formula="of:=-[.$H$3]*SIN(2*PI()*[.$H$2]*[.A192])*EXP(-[.A192]/[.$H$1])" office:value-type="float" office:value="0">
            <text:p>0.00000000</text:p>
          </table:table-cell>
          <table:table-cell table:style-name="ce5"/>
          <table:table-cell table:style-name="ce19" table:formula="of:=ROUND(([.B192]+[.E192]+[.H192])*POWER(10;[.$L$1]))/POWER(10;[.$L$1])" office:value-type="float" office:value="0.024">
            <text:p>0.02</text:p>
          </table:table-cell>
          <table:table-cell table:style-name="ce19" table:formula="of:=ROUND(([.C192]+[.F192]+[.I192])*POWER(10;[.$L$1]))/POWER(10;[.$L$1])" office:value-type="float" office:value="-0.013">
            <text:p>-0.01</text:p>
          </table:table-cell>
          <table:table-cell/>
          <table:table-cell table:formula="of:=COMPLEX([.K192]; [.L192]; &quot;i&quot;)" office:value-type="string" office:string-value="0.024-0.013i">
            <text:p>0.024-0.013i</text:p>
          </table:table-cell>
        </table:table-row>
        <table:table-row table:style-name="ro1">
          <table:table-cell table:style-name="ce19" office:value-type="float" office:value="18.3">
            <text:p>18.30</text:p>
          </table:table-cell>
          <table:table-cell table:style-name="ce5" table:formula="of:=[.$B$3]*COS(2*PI()*[.$B$2]*[.A193])*EXP(-[.A193]/[.$B$1])" office:value-type="float" office:value="-0.00318482159511484">
            <text:p>-0.00318482</text:p>
          </table:table-cell>
          <table:table-cell table:style-name="ce5" table:formula="of:=-[.$B$3]*SIN(2*PI()*[.$B$2]*[.A193])*EXP(-[.A193]/[.$B$1])" office:value-type="float" office:value="-0.00980187299212497">
            <text:p>-0.00980187</text:p>
          </table:table-cell>
          <table:table-cell table:style-name="ce5"/>
          <table:table-cell table:style-name="ce5" table:formula="of:=[.$E$3]*COS(2*PI()*[.$E$2]*[.A193])*EXP(-[.A193]/[.$E$1])" office:value-type="float" office:value="0.0141102945502709">
            <text:p>0.01411029</text:p>
          </table:table-cell>
          <table:table-cell table:style-name="ce5" table:formula="of:=-[.$E$3]*SIN(2*PI()*[.$E$2]*[.A193])*EXP(-[.A193]/[.$E$1])" office:value-type="float" office:value="-0.0150259375311636">
            <text:p>-0.01502594</text:p>
          </table:table-cell>
          <table:table-cell table:style-name="ce5"/>
          <table:table-cell table:style-name="ce5" table:formula="of:=[.$H$3]*COS(2*PI()*[.$H$2]*[.A193])*EXP(-[.A193]/[.$H$1])" office:value-type="float" office:value="0">
            <text:p>0.00000000</text:p>
          </table:table-cell>
          <table:table-cell table:style-name="ce5" table:formula="of:=-[.$H$3]*SIN(2*PI()*[.$H$2]*[.A193])*EXP(-[.A193]/[.$H$1])" office:value-type="float" office:value="0">
            <text:p>0.00000000</text:p>
          </table:table-cell>
          <table:table-cell table:style-name="ce5"/>
          <table:table-cell table:style-name="ce19" table:formula="of:=ROUND(([.B193]+[.E193]+[.H193])*POWER(10;[.$L$1]))/POWER(10;[.$L$1])" office:value-type="float" office:value="0.011">
            <text:p>0.01</text:p>
          </table:table-cell>
          <table:table-cell table:style-name="ce19" table:formula="of:=ROUND(([.C193]+[.F193]+[.I193])*POWER(10;[.$L$1]))/POWER(10;[.$L$1])" office:value-type="float" office:value="-0.025">
            <text:p>-0.03</text:p>
          </table:table-cell>
          <table:table-cell/>
          <table:table-cell table:formula="of:=COMPLEX([.K193]; [.L193]; &quot;i&quot;)" office:value-type="string" office:string-value="0.011-0.025i">
            <text:p>0.011-0.025i</text:p>
          </table:table-cell>
        </table:table-row>
        <table:table-row table:style-name="ro1">
          <table:table-cell table:style-name="ce19" office:value-type="float" office:value="18.4">
            <text:p>18.40</text:p>
          </table:table-cell>
          <table:table-cell table:style-name="ce5" table:formula="of:=[.$B$3]*COS(2*PI()*[.$B$2]*[.A194])*EXP(-[.A194]/[.$B$1])" office:value-type="float" office:value="-0.00813210594207401">
            <text:p>-0.00813211</text:p>
          </table:table-cell>
          <table:table-cell table:style-name="ce5" table:formula="of:=-[.$B$3]*SIN(2*PI()*[.$B$2]*[.A194])*EXP(-[.A194]/[.$B$1])" office:value-type="float" office:value="-0.0059083208091621">
            <text:p>-0.00590832</text:p>
          </table:table-cell>
          <table:table-cell table:style-name="ce5"/>
          <table:table-cell table:style-name="ce5" table:formula="of:=[.$E$3]*COS(2*PI()*[.$E$2]*[.A194])*EXP(-[.A194]/[.$E$1])" office:value-type="float" office:value="0.00126231997725772">
            <text:p>0.00126232</text:p>
          </table:table-cell>
          <table:table-cell table:style-name="ce5" table:formula="of:=-[.$E$3]*SIN(2*PI()*[.$E$2]*[.A194])*EXP(-[.A194]/[.$E$1])" office:value-type="float" office:value="-0.02006400148583">
            <text:p>-0.02006400</text:p>
          </table:table-cell>
          <table:table-cell table:style-name="ce5"/>
          <table:table-cell table:style-name="ce5" table:formula="of:=[.$H$3]*COS(2*PI()*[.$H$2]*[.A194])*EXP(-[.A194]/[.$H$1])" office:value-type="float" office:value="0">
            <text:p>0.00000000</text:p>
          </table:table-cell>
          <table:table-cell table:style-name="ce5" table:formula="of:=-[.$H$3]*SIN(2*PI()*[.$H$2]*[.A194])*EXP(-[.A194]/[.$H$1])" office:value-type="float" office:value="-0">
            <text:p>0.00000000</text:p>
          </table:table-cell>
          <table:table-cell table:style-name="ce5"/>
          <table:table-cell table:style-name="ce19" table:formula="of:=ROUND(([.B194]+[.E194]+[.H194])*POWER(10;[.$L$1]))/POWER(10;[.$L$1])" office:value-type="float" office:value="-0.007">
            <text:p>-0.01</text:p>
          </table:table-cell>
          <table:table-cell table:style-name="ce19" table:formula="of:=ROUND(([.C194]+[.F194]+[.I194])*POWER(10;[.$L$1]))/POWER(10;[.$L$1])" office:value-type="float" office:value="-0.026">
            <text:p>-0.03</text:p>
          </table:table-cell>
          <table:table-cell/>
          <table:table-cell table:formula="of:=COMPLEX([.K194]; [.L194]; &quot;i&quot;)" office:value-type="string" office:string-value="-0.007-0.026i">
            <text:p>-0.007-0.026i</text:p>
          </table:table-cell>
        </table:table-row>
        <table:table-row table:style-name="ro1">
          <table:table-cell table:style-name="ce19" office:value-type="float" office:value="18.5">
            <text:p>18.50</text:p>
          </table:table-cell>
          <table:table-cell table:style-name="ce5" table:formula="of:=[.$B$3]*COS(2*PI()*[.$B$2]*[.A195])*EXP(-[.A195]/[.$B$1])" office:value-type="float" office:value="-0.00980365503582183">
            <text:p>-0.00980366</text:p>
          </table:table-cell>
          <table:table-cell table:style-name="ce5" table:formula="of:=-[.$B$3]*SIN(2*PI()*[.$B$2]*[.A195])*EXP(-[.A195]/[.$B$1])" office:value-type="float" office:value="-9.59120816792995E-018">
            <text:p>0.00000000</text:p>
          </table:table-cell>
          <table:table-cell table:style-name="ce5"/>
          <table:table-cell table:style-name="ce5" table:formula="of:=[.$E$3]*COS(2*PI()*[.$E$2]*[.A195])*EXP(-[.A195]/[.$E$1])" office:value-type="float" office:value="-0.0115248876972379">
            <text:p>-0.01152489</text:p>
          </table:table-cell>
          <table:table-cell table:style-name="ce5" table:formula="of:=-[.$E$3]*SIN(2*PI()*[.$E$2]*[.A195])*EXP(-[.A195]/[.$E$1])" office:value-type="float" office:value="-0.0158626470619387">
            <text:p>-0.01586265</text:p>
          </table:table-cell>
          <table:table-cell table:style-name="ce5"/>
          <table:table-cell table:style-name="ce5" table:formula="of:=[.$H$3]*COS(2*PI()*[.$H$2]*[.A195])*EXP(-[.A195]/[.$H$1])" office:value-type="float" office:value="0">
            <text:p>0.00000000</text:p>
          </table:table-cell>
          <table:table-cell table:style-name="ce5" table:formula="of:=-[.$H$3]*SIN(2*PI()*[.$H$2]*[.A195])*EXP(-[.A195]/[.$H$1])" office:value-type="float" office:value="-0">
            <text:p>0.00000000</text:p>
          </table:table-cell>
          <table:table-cell table:style-name="ce5"/>
          <table:table-cell table:style-name="ce19" table:formula="of:=ROUND(([.B195]+[.E195]+[.H195])*POWER(10;[.$L$1]))/POWER(10;[.$L$1])" office:value-type="float" office:value="-0.021">
            <text:p>-0.02</text:p>
          </table:table-cell>
          <table:table-cell table:style-name="ce19" table:formula="of:=ROUND(([.C195]+[.F195]+[.I195])*POWER(10;[.$L$1]))/POWER(10;[.$L$1])" office:value-type="float" office:value="-0.016">
            <text:p>-0.02</text:p>
          </table:table-cell>
          <table:table-cell/>
          <table:table-cell table:formula="of:=COMPLEX([.K195]; [.L195]; &quot;i&quot;)" office:value-type="string" office:string-value="-0.021-0.016i">
            <text:p>-0.021-0.016i</text:p>
          </table:table-cell>
        </table:table-row>
        <table:table-row table:style-name="ro1">
          <table:table-cell table:style-name="ce19" office:value-type="float" office:value="18.6">
            <text:p>18.60</text:p>
          </table:table-cell>
          <table:table-cell table:style-name="ce5" table:formula="of:=[.$B$3]*COS(2*PI()*[.$B$2]*[.A196])*EXP(-[.A196]/[.$B$1])" office:value-type="float" office:value="-0.00773549845525799">
            <text:p>-0.00773550</text:p>
          </table:table-cell>
          <table:table-cell table:style-name="ce5" table:formula="of:=-[.$B$3]*SIN(2*PI()*[.$B$2]*[.A196])*EXP(-[.A196]/[.$B$1])" office:value-type="float" office:value="0.00562016860306473">
            <text:p>0.00562017</text:p>
          </table:table-cell>
          <table:table-cell table:style-name="ce5"/>
          <table:table-cell table:style-name="ce5" table:formula="of:=[.$E$3]*COS(2*PI()*[.$E$2]*[.A196])*EXP(-[.A196]/[.$E$1])" office:value-type="float" office:value="-0.018522413246679">
            <text:p>-0.01852241</text:p>
          </table:table-cell>
          <table:table-cell table:style-name="ce5" table:formula="of:=-[.$E$3]*SIN(2*PI()*[.$E$2]*[.A196])*EXP(-[.A196]/[.$E$1])" office:value-type="float" office:value="-0.00475574741044372">
            <text:p>-0.00475575</text:p>
          </table:table-cell>
          <table:table-cell table:style-name="ce5"/>
          <table:table-cell table:style-name="ce5" table:formula="of:=[.$H$3]*COS(2*PI()*[.$H$2]*[.A196])*EXP(-[.A196]/[.$H$1])" office:value-type="float" office:value="0">
            <text:p>0.00000000</text:p>
          </table:table-cell>
          <table:table-cell table:style-name="ce5" table:formula="of:=-[.$H$3]*SIN(2*PI()*[.$H$2]*[.A196])*EXP(-[.A196]/[.$H$1])" office:value-type="float" office:value="-0">
            <text:p>0.00000000</text:p>
          </table:table-cell>
          <table:table-cell table:style-name="ce5"/>
          <table:table-cell table:style-name="ce19" table:formula="of:=ROUND(([.B196]+[.E196]+[.H196])*POWER(10;[.$L$1]))/POWER(10;[.$L$1])" office:value-type="float" office:value="-0.026">
            <text:p>-0.03</text:p>
          </table:table-cell>
          <table:table-cell table:style-name="ce19" table:formula="of:=ROUND(([.C196]+[.F196]+[.I196])*POWER(10;[.$L$1]))/POWER(10;[.$L$1])" office:value-type="float" office:value="0.001">
            <text:p>0.00</text:p>
          </table:table-cell>
          <table:table-cell/>
          <table:table-cell table:formula="of:=COMPLEX([.K196]; [.L196]; &quot;i&quot;)" office:value-type="string" office:string-value="-0.026+0.001i">
            <text:p>-0.026+0.001i</text:p>
          </table:table-cell>
        </table:table-row>
        <table:table-row table:style-name="ro1">
          <table:table-cell table:style-name="ce19" office:value-type="float" office:value="18.7">
            <text:p>18.70</text:p>
          </table:table-cell>
          <table:table-cell table:style-name="ce5" table:formula="of:=[.$B$3]*COS(2*PI()*[.$B$2]*[.A197])*EXP(-[.A197]/[.$B$1])" office:value-type="float" office:value="-0.0028817457490289">
            <text:p>-0.00288175</text:p>
          </table:table-cell>
          <table:table-cell table:style-name="ce5" table:formula="of:=-[.$B$3]*SIN(2*PI()*[.$B$2]*[.A197])*EXP(-[.A197]/[.$B$1])" office:value-type="float" office:value="0.00886910145011076">
            <text:p>0.00886910</text:p>
          </table:table-cell>
          <table:table-cell table:style-name="ce5"/>
          <table:table-cell table:style-name="ce5" table:formula="of:=[.$E$3]*COS(2*PI()*[.$E$2]*[.A197])*EXP(-[.A197]/[.$E$1])" office:value-type="float" office:value="-0.0168759748461369">
            <text:p>-0.01687597</text:p>
          </table:table-cell>
          <table:table-cell table:style-name="ce5" table:formula="of:=-[.$E$3]*SIN(2*PI()*[.$E$2]*[.A197])*EXP(-[.A197]/[.$E$1])" office:value-type="float" office:value="0.0079412309732286">
            <text:p>0.00794123</text:p>
          </table:table-cell>
          <table:table-cell table:style-name="ce5"/>
          <table:table-cell table:style-name="ce5" table:formula="of:=[.$H$3]*COS(2*PI()*[.$H$2]*[.A197])*EXP(-[.A197]/[.$H$1])" office:value-type="float" office:value="0">
            <text:p>0.00000000</text:p>
          </table:table-cell>
          <table:table-cell table:style-name="ce5" table:formula="of:=-[.$H$3]*SIN(2*PI()*[.$H$2]*[.A197])*EXP(-[.A197]/[.$H$1])" office:value-type="float" office:value="-0">
            <text:p>0.00000000</text:p>
          </table:table-cell>
          <table:table-cell table:style-name="ce5"/>
          <table:table-cell table:style-name="ce19" table:formula="of:=ROUND(([.B197]+[.E197]+[.H197])*POWER(10;[.$L$1]))/POWER(10;[.$L$1])" office:value-type="float" office:value="-0.02">
            <text:p>-0.02</text:p>
          </table:table-cell>
          <table:table-cell table:style-name="ce19" table:formula="of:=ROUND(([.C197]+[.F197]+[.I197])*POWER(10;[.$L$1]))/POWER(10;[.$L$1])" office:value-type="float" office:value="0.017">
            <text:p>0.02</text:p>
          </table:table-cell>
          <table:table-cell/>
          <table:table-cell table:formula="of:=COMPLEX([.K197]; [.L197]; &quot;i&quot;)" office:value-type="string" office:string-value="-0.02+0.017i">
            <text:p>-0.02+0.017i</text:p>
          </table:table-cell>
        </table:table-row>
        <table:table-row table:style-name="ro1">
          <table:table-cell table:style-name="ce19" office:value-type="float" office:value="18.8">
            <text:p>18.80</text:p>
          </table:table-cell>
          <table:table-cell table:style-name="ce5" table:formula="of:=[.$B$3]*COS(2*PI()*[.$B$2]*[.A198])*EXP(-[.A198]/[.$B$1])" office:value-type="float" office:value="0.00281059519297328">
            <text:p>0.00281060</text:p>
          </table:table-cell>
          <table:table-cell table:style-name="ce5" table:formula="of:=-[.$B$3]*SIN(2*PI()*[.$B$2]*[.A198])*EXP(-[.A198]/[.$B$1])" office:value-type="float" office:value="0.00865012255507792">
            <text:p>0.00865012</text:p>
          </table:table-cell>
          <table:table-cell table:style-name="ce5"/>
          <table:table-cell table:style-name="ce5" table:formula="of:=[.$E$3]*COS(2*PI()*[.$E$2]*[.A198])*EXP(-[.A198]/[.$E$1])" office:value-type="float" office:value="-0.00774516128189592">
            <text:p>-0.00774516</text:p>
          </table:table-cell>
          <table:table-cell table:style-name="ce5" table:formula="of:=-[.$E$3]*SIN(2*PI()*[.$E$2]*[.A198])*EXP(-[.A198]/[.$E$1])" office:value-type="float" office:value="0.0164593055425783">
            <text:p>0.01645931</text:p>
          </table:table-cell>
          <table:table-cell table:style-name="ce5"/>
          <table:table-cell table:style-name="ce5" table:formula="of:=[.$H$3]*COS(2*PI()*[.$H$2]*[.A198])*EXP(-[.A198]/[.$H$1])" office:value-type="float" office:value="-0">
            <text:p>0.00000000</text:p>
          </table:table-cell>
          <table:table-cell table:style-name="ce5" table:formula="of:=-[.$H$3]*SIN(2*PI()*[.$H$2]*[.A198])*EXP(-[.A198]/[.$H$1])" office:value-type="float" office:value="-0">
            <text:p>0.00000000</text:p>
          </table:table-cell>
          <table:table-cell table:style-name="ce5"/>
          <table:table-cell table:style-name="ce19" table:formula="of:=ROUND(([.B198]+[.E198]+[.H198])*POWER(10;[.$L$1]))/POWER(10;[.$L$1])" office:value-type="float" office:value="-0.005">
            <text:p>-0.01</text:p>
          </table:table-cell>
          <table:table-cell table:style-name="ce19" table:formula="of:=ROUND(([.C198]+[.F198]+[.I198])*POWER(10;[.$L$1]))/POWER(10;[.$L$1])" office:value-type="float" office:value="0.025">
            <text:p>0.03</text:p>
          </table:table-cell>
          <table:table-cell/>
          <table:table-cell table:formula="of:=COMPLEX([.K198]; [.L198]; &quot;i&quot;)" office:value-type="string" office:string-value="-0.005+0.025i">
            <text:p>-0.005+0.025i</text:p>
          </table:table-cell>
        </table:table-row>
        <table:table-row table:style-name="ro1">
          <table:table-cell table:style-name="ce19" office:value-type="float" office:value="18.9">
            <text:p>18.90</text:p>
          </table:table-cell>
          <table:table-cell table:style-name="ce5" table:formula="of:=[.$B$3]*COS(2*PI()*[.$B$2]*[.A199])*EXP(-[.A199]/[.$B$1])" office:value-type="float" office:value="0.00717655830537012">
            <text:p>0.00717656</text:p>
          </table:table-cell>
          <table:table-cell table:style-name="ce5" table:formula="of:=-[.$B$3]*SIN(2*PI()*[.$B$2]*[.A199])*EXP(-[.A199]/[.$B$1])" office:value-type="float" office:value="0.00521407481356164">
            <text:p>0.00521407</text:p>
          </table:table-cell>
          <table:table-cell table:style-name="ce5"/>
          <table:table-cell table:style-name="ce5" table:formula="of:=[.$E$3]*COS(2*PI()*[.$E$2]*[.A199])*EXP(-[.A199]/[.$E$1])" office:value-type="float" office:value="0.00441211368266339">
            <text:p>0.00441211</text:p>
          </table:table-cell>
          <table:table-cell table:style-name="ce5" table:formula="of:=-[.$E$3]*SIN(2*PI()*[.$E$2]*[.A199])*EXP(-[.A199]/[.$E$1])" office:value-type="float" office:value="0.0171840482406921">
            <text:p>0.01718405</text:p>
          </table:table-cell>
          <table:table-cell table:style-name="ce5"/>
          <table:table-cell table:style-name="ce5" table:formula="of:=[.$H$3]*COS(2*PI()*[.$H$2]*[.A199])*EXP(-[.A199]/[.$H$1])" office:value-type="float" office:value="-0">
            <text:p>0.00000000</text:p>
          </table:table-cell>
          <table:table-cell table:style-name="ce5" table:formula="of:=-[.$H$3]*SIN(2*PI()*[.$H$2]*[.A199])*EXP(-[.A199]/[.$H$1])" office:value-type="float" office:value="-0">
            <text:p>0.00000000</text:p>
          </table:table-cell>
          <table:table-cell table:style-name="ce5"/>
          <table:table-cell table:style-name="ce19" table:formula="of:=ROUND(([.B199]+[.E199]+[.H199])*POWER(10;[.$L$1]))/POWER(10;[.$L$1])" office:value-type="float" office:value="0.012">
            <text:p>0.01</text:p>
          </table:table-cell>
          <table:table-cell table:style-name="ce19" table:formula="of:=ROUND(([.C199]+[.F199]+[.I199])*POWER(10;[.$L$1]))/POWER(10;[.$L$1])" office:value-type="float" office:value="0.022">
            <text:p>0.02</text:p>
          </table:table-cell>
          <table:table-cell/>
          <table:table-cell table:formula="of:=COMPLEX([.K199]; [.L199]; &quot;i&quot;)" office:value-type="string" office:string-value="0.012+0.022i">
            <text:p>0.012+0.022i</text:p>
          </table:table-cell>
        </table:table-row>
        <table:table-row table:style-name="ro1">
          <table:table-cell table:style-name="ce19" office:value-type="float" office:value="19">
            <text:p>19.00</text:p>
          </table:table-cell>
          <table:table-cell table:style-name="ce5" table:formula="of:=[.$B$3]*COS(2*PI()*[.$B$2]*[.A200])*EXP(-[.A200]/[.$B$1])" office:value-type="float" office:value="0.00865169520312063">
            <text:p>0.00865170</text:p>
          </table:table-cell>
          <table:table-cell table:style-name="ce5" table:formula="of:=-[.$B$3]*SIN(2*PI()*[.$B$2]*[.A200])*EXP(-[.A200]/[.$B$1])" office:value-type="float" office:value="1.01734691270768E-016">
            <text:p>0.00000000</text:p>
          </table:table-cell>
          <table:table-cell table:style-name="ce5"/>
          <table:table-cell table:style-name="ce5" table:formula="of:=[.$E$3]*COS(2*PI()*[.$E$2]*[.A200])*EXP(-[.A200]/[.$E$1])" office:value-type="float" office:value="0.0139987368989536">
            <text:p>0.01399874</text:p>
          </table:table-cell>
          <table:table-cell table:style-name="ce5" table:formula="of:=-[.$E$3]*SIN(2*PI()*[.$E$2]*[.A200])*EXP(-[.A200]/[.$E$1])" office:value-type="float" office:value="0.0101706776954477">
            <text:p>0.01017068</text:p>
          </table:table-cell>
          <table:table-cell table:style-name="ce5"/>
          <table:table-cell table:style-name="ce5" table:formula="of:=[.$H$3]*COS(2*PI()*[.$H$2]*[.A200])*EXP(-[.A200]/[.$H$1])" office:value-type="float" office:value="-0">
            <text:p>0.00000000</text:p>
          </table:table-cell>
          <table:table-cell table:style-name="ce5" table:formula="of:=-[.$H$3]*SIN(2*PI()*[.$H$2]*[.A200])*EXP(-[.A200]/[.$H$1])" office:value-type="float" office:value="-0">
            <text:p>0.00000000</text:p>
          </table:table-cell>
          <table:table-cell table:style-name="ce5"/>
          <table:table-cell table:style-name="ce19" table:formula="of:=ROUND(([.B200]+[.E200]+[.H200])*POWER(10;[.$L$1]))/POWER(10;[.$L$1])" office:value-type="float" office:value="0.023">
            <text:p>0.02</text:p>
          </table:table-cell>
          <table:table-cell table:style-name="ce19" table:formula="of:=ROUND(([.C200]+[.F200]+[.I200])*POWER(10;[.$L$1]))/POWER(10;[.$L$1])" office:value-type="float" office:value="0.01">
            <text:p>0.01</text:p>
          </table:table-cell>
          <table:table-cell/>
          <table:table-cell table:formula="of:=COMPLEX([.K200]; [.L200]; &quot;i&quot;)" office:value-type="string" office:string-value="0.023+0.01i">
            <text:p>0.023+0.01i</text:p>
          </table:table-cell>
        </table:table-row>
        <table:table-row table:style-name="ro1" table:number-rows-repeated="6533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2=400" table:style-name="ta1" table:print="false">
        <table:table-column table:style-name="co22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5" table:default-cell-style-name="ce13"/>
        <table:table-row table:style-name="ro1">
          <table:table-cell table:style-name="ce1" office:value-type="string">
            <text:p>T2 (second)</text:p>
          </table:table-cell>
          <table:table-cell table:style-name="ce3" office:value-type="float" office:value="400">
            <text:p>400</text:p>
          </table:table-cell>
          <table:table-cell table:style-name="ce3" table:number-columns-repeated="2"/>
          <table:table-cell office:value-type="float" office:value="400">
            <text:p>400</text:p>
          </table:table-cell>
          <table:table-cell table:number-columns-repeated="2"/>
          <table:table-cell table:style-name="ce8" office:value-type="float" office:value="20">
            <text:p>20</text:p>
          </table:table-cell>
          <table:table-cell table:number-columns-repeated="2"/>
          <table:table-cell table:style-name="ce9" office:value-type="string">
            <text:p>Number of digits</text:p>
          </table:table-cell>
          <table:table-cell office:value-type="float" office:value="3">
            <text:p>3</text:p>
          </table:table-cell>
          <table:table-cell/>
          <table:table-cell table:style-name="ce10"/>
        </table:table-row>
        <table:table-row table:style-name="ro1">
          <table:table-cell table:style-name="ce1" office:value-type="string">
            <text:p>Frequency (Hz)</text:p>
          </table:table-cell>
          <table:table-cell table:style-name="ce19" office:value-type="float" office:value="1">
            <text:p>1.00</text:p>
          </table:table-cell>
          <table:table-cell table:style-name="ce3" table:number-columns-repeated="2"/>
          <table:table-cell table:style-name="ce19" office:value-type="float" office:value="1.1">
            <text:p>1.10</text:p>
          </table:table-cell>
          <table:table-cell table:number-columns-repeated="2"/>
          <table:table-cell table:style-name="ce5" office:value-type="float" office:value="0.6">
            <text:p>0.60000000</text:p>
          </table:table-cell>
          <table:table-cell table:number-columns-repeated="5"/>
          <table:table-cell table:style-name="ce10"/>
        </table:table-row>
        <table:table-row table:style-name="ro1">
          <table:table-cell table:style-name="ce1" office:value-type="string">
            <text:p>Amplitude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5" office:value-type="float" office:value="2">
            <text:p>2.00000000</text:p>
          </table:table-cell>
          <table:table-cell table:number-columns-repeated="2"/>
          <table:table-cell table:style-name="ce5" office:value-type="float" office:value="0">
            <text:p>0.00000000</text:p>
          </table:table-cell>
          <table:table-cell table:number-columns-repeated="5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 table:number-rows-repeated="2">
          <table:table-cell/>
          <table:table-cell table:style-name="ce5"/>
          <table:table-cell table:number-columns-repeated="11"/>
          <table:table-cell table:style-name="ce10"/>
        </table:table-row>
        <table:table-row table:style-name="ro1">
          <table:table-cell table:number-columns-repeated="13"/>
          <table:table-cell table:style-name="ce10"/>
        </table:table-row>
        <table:table-row table:style-name="ro1">
          <table:table-cell table:style-name="ce2"/>
          <table:table-cell table:style-name="ce2" office:value-type="string">
            <text:p>Line 1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2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+</text:p>
          </table:table-cell>
          <table:table-cell table:style-name="ce2" office:value-type="string">
            <text:p>Line 3 with</text:p>
          </table:table-cell>
          <table:table-cell table:style-name="ce2" office:value-type="string">
            <text:p>T2 relaxation</text:p>
          </table:table-cell>
          <table:table-cell table:style-name="ce7" office:value-type="string">
            <text:p>=</text:p>
          </table:table-cell>
          <table:table-cell table:style-name="ce6" office:value-type="string">
            <text:p>Total with</text:p>
          </table:table-cell>
          <table:table-cell table:style-name="ce2" office:value-type="string">
            <text:p>T2 relaxation</text:p>
          </table:table-cell>
          <table:table-cell/>
          <table:table-cell table:style-name="ce11" office:value-type="string">
            <text:p>Total with T2 relaxation</text:p>
          </table:table-cell>
        </table:table-row>
        <table:table-row table:style-name="ro1">
          <table:table-cell table:style-name="ce2" office:value-type="string">
            <text:p>time (second)</text:p>
          </table:table-cell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 table:style-name="ce6"/>
          <table:table-cell table:style-name="ce6" office:value-type="string">
            <text:p>Real</text:p>
          </table:table-cell>
          <table:table-cell table:style-name="ce6" office:value-type="string">
            <text:p>Imaginary</text:p>
          </table:table-cell>
          <table:table-cell/>
          <table:table-cell table:style-name="ce12" office:value-type="string">
            <text:p>Real + i*Imaginary</text:p>
          </table:table-cell>
        </table:table-row>
        <table:table-row table:style-name="ro1">
          <table:table-cell table:style-name="ce19" office:value-type="float" office:value="0">
            <text:p>0.00</text:p>
          </table:table-cell>
          <table:table-cell table:style-name="ce5" table:formula="of:=[.$B$3]*COS(2*PI()*[.$B$2]*[.A10])*EXP(-[.A10]/[.$B$1])" office:value-type="float" office:value="1">
            <text:p>1.00000000</text:p>
          </table:table-cell>
          <table:table-cell table:style-name="ce5" table:formula="of:=-[.$B$3]*SIN(2*PI()*[.$B$2]*[.A10])*EXP(-[.A10]/[.$B$1])" office:value-type="float" office:value="-0">
            <text:p>0.00000000</text:p>
          </table:table-cell>
          <table:table-cell table:style-name="ce5"/>
          <table:table-cell table:style-name="ce5" table:formula="of:=[.$E$3]*COS(2*PI()*[.$E$2]*[.A10])*EXP(-[.A10]/[.$E$1])" office:value-type="float" office:value="2">
            <text:p>2.00000000</text:p>
          </table:table-cell>
          <table:table-cell table:style-name="ce5" table:formula="of:=-[.$E$3]*SIN(2*PI()*[.$E$2]*[.A10])*EXP(-[.A10]/[.$E$1])" office:value-type="float" office:value="-0">
            <text:p>0.00000000</text:p>
          </table:table-cell>
          <table:table-cell table:style-name="ce5"/>
          <table:table-cell table:style-name="ce5" table:formula="of:=[.$H$3]*COS(2*PI()*[.$H$2]*[.A10])*EXP(-[.A10]/[.$H$1])" office:value-type="float" office:value="0">
            <text:p>0.00000000</text:p>
          </table:table-cell>
          <table:table-cell table:style-name="ce5" table:formula="of:=-[.$H$3]*SIN(2*PI()*[.$H$2]*[.A10])*EXP(-[.A10]/[.$H$1])" office:value-type="float" office:value="-0">
            <text:p>0.00000000</text:p>
          </table:table-cell>
          <table:table-cell table:style-name="ce5"/>
          <table:table-cell table:style-name="ce19" table:formula="of:=ROUND(([.B10]+[.E10]+[.H10])*POWER(10;[.$L$1]))/POWER(10;[.$L$1])" office:value-type="float" office:value="3">
            <text:p>3.00</text:p>
          </table:table-cell>
          <table:table-cell table:style-name="ce19" table:formula="of:=ROUND(([.C10]+[.F10]+[.I10])*POWER(10;[.$L$1]))/POWER(10;[.$L$1])" office:value-type="float" office:value="-0">
            <text:p>0.00</text:p>
          </table:table-cell>
          <table:table-cell/>
          <table:table-cell table:formula="of:=COMPLEX([.K10]; [.L10]; &quot;i&quot;)" office:value-type="string" office:string-value="3">
            <text:p>3</text:p>
          </table:table-cell>
        </table:table-row>
        <table:table-row table:style-name="ro1">
          <table:table-cell table:style-name="ce19" office:value-type="float" office:value="0.1">
            <text:p>0.10</text:p>
          </table:table-cell>
          <table:table-cell table:style-name="ce5" table:formula="of:=[.$B$3]*COS(2*PI()*[.$B$2]*[.A11])*EXP(-[.A11]/[.$B$1])" office:value-type="float" office:value="0.808814765406028">
            <text:p>0.80881477</text:p>
          </table:table-cell>
          <table:table-cell table:style-name="ce5" table:formula="of:=-[.$B$3]*SIN(2*PI()*[.$B$2]*[.A11])*EXP(-[.A11]/[.$B$1])" office:value-type="float" office:value="-0.587638324346159">
            <text:p>-0.58763832</text:p>
          </table:table-cell>
          <table:table-cell table:style-name="ce5"/>
          <table:table-cell table:style-name="ce5" table:formula="of:=[.$E$3]*COS(2*PI()*[.$E$2]*[.A11])*EXP(-[.A11]/[.$E$1])" office:value-type="float" office:value="1.54064127708326">
            <text:p>1.54064128</text:p>
          </table:table-cell>
          <table:table-cell table:style-name="ce5" table:formula="of:=-[.$E$3]*SIN(2*PI()*[.$E$2]*[.A11])*EXP(-[.A11]/[.$E$1])" office:value-type="float" office:value="-1.27452930733819">
            <text:p>-1.27452931</text:p>
          </table:table-cell>
          <table:table-cell table:style-name="ce5"/>
          <table:table-cell table:style-name="ce5" table:formula="of:=[.$H$3]*COS(2*PI()*[.$H$2]*[.A11])*EXP(-[.A11]/[.$H$1])" office:value-type="float" office:value="0">
            <text:p>0.00000000</text:p>
          </table:table-cell>
          <table:table-cell table:style-name="ce5" table:formula="of:=-[.$H$3]*SIN(2*PI()*[.$H$2]*[.A11])*EXP(-[.A11]/[.$H$1])" office:value-type="float" office:value="-0">
            <text:p>0.00000000</text:p>
          </table:table-cell>
          <table:table-cell table:style-name="ce5"/>
          <table:table-cell table:style-name="ce19" table:formula="of:=ROUND(([.B11]+[.E11]+[.H11])*POWER(10;[.$L$1]))/POWER(10;[.$L$1])" office:value-type="float" office:value="2.349">
            <text:p>2.35</text:p>
          </table:table-cell>
          <table:table-cell table:style-name="ce19" table:formula="of:=ROUND(([.C11]+[.F11]+[.I11])*POWER(10;[.$L$1]))/POWER(10;[.$L$1])" office:value-type="float" office:value="-1.862">
            <text:p>-1.86</text:p>
          </table:table-cell>
          <table:table-cell/>
          <table:table-cell table:formula="of:=COMPLEX([.K11]; [.L11]; &quot;i&quot;)" office:value-type="string" office:string-value="2.349-1.862i">
            <text:p>2.349-1.862i</text:p>
          </table:table-cell>
        </table:table-row>
        <table:table-row table:style-name="ro1">
          <table:table-cell table:style-name="ce19" office:value-type="float" office:value="0.2">
            <text:p>0.20</text:p>
          </table:table-cell>
          <table:table-cell table:style-name="ce5" table:formula="of:=[.$B$3]*COS(2*PI()*[.$B$2]*[.A12])*EXP(-[.A12]/[.$B$1])" office:value-type="float" office:value="0.308862524498447">
            <text:p>0.30886252</text:p>
          </table:table-cell>
          <table:table-cell table:style-name="ce5" table:formula="of:=-[.$B$3]*SIN(2*PI()*[.$B$2]*[.A12])*EXP(-[.A12]/[.$B$1])" office:value-type="float" office:value="-0.950581106899259">
            <text:p>-0.95058111</text:p>
          </table:table-cell>
          <table:table-cell table:style-name="ce5"/>
          <table:table-cell table:style-name="ce5" table:formula="of:=[.$E$3]*COS(2*PI()*[.$E$2]*[.A12])*EXP(-[.A12]/[.$E$1])" office:value-type="float" office:value="0.374575294694385">
            <text:p>0.37457529</text:p>
          </table:table-cell>
          <table:table-cell table:style-name="ce5" table:formula="of:=-[.$E$3]*SIN(2*PI()*[.$E$2]*[.A12])*EXP(-[.A12]/[.$E$1])" office:value-type="float" office:value="-1.96359245973754">
            <text:p>-1.96359246</text:p>
          </table:table-cell>
          <table:table-cell table:style-name="ce5"/>
          <table:table-cell table:style-name="ce5" table:formula="of:=[.$H$3]*COS(2*PI()*[.$H$2]*[.A12])*EXP(-[.A12]/[.$H$1])" office:value-type="float" office:value="0">
            <text:p>0.00000000</text:p>
          </table:table-cell>
          <table:table-cell table:style-name="ce5" table:formula="of:=-[.$H$3]*SIN(2*PI()*[.$H$2]*[.A12])*EXP(-[.A12]/[.$H$1])" office:value-type="float" office:value="-0">
            <text:p>0.00000000</text:p>
          </table:table-cell>
          <table:table-cell table:style-name="ce5"/>
          <table:table-cell table:style-name="ce19" table:formula="of:=ROUND(([.B12]+[.E12]+[.H12])*POWER(10;[.$L$1]))/POWER(10;[.$L$1])" office:value-type="float" office:value="0.683">
            <text:p>0.68</text:p>
          </table:table-cell>
          <table:table-cell table:style-name="ce19" table:formula="of:=ROUND(([.C12]+[.F12]+[.I12])*POWER(10;[.$L$1]))/POWER(10;[.$L$1])" office:value-type="float" office:value="-2.914">
            <text:p>-2.91</text:p>
          </table:table-cell>
          <table:table-cell/>
          <table:table-cell table:formula="of:=COMPLEX([.K12]; [.L12]; &quot;i&quot;)" office:value-type="string" office:string-value="0.683-2.914i">
            <text:p>0.683-2.914i</text:p>
          </table:table-cell>
        </table:table-row>
        <table:table-row table:style-name="ro1">
          <table:table-cell table:style-name="ce19" office:value-type="float" office:value="0.3">
            <text:p>0.30</text:p>
          </table:table-cell>
          <table:table-cell table:style-name="ce5" table:formula="of:=[.$B$3]*COS(2*PI()*[.$B$2]*[.A13])*EXP(-[.A13]/[.$B$1])" office:value-type="float" office:value="-0.308785318518472">
            <text:p>-0.30878532</text:p>
          </table:table-cell>
          <table:table-cell table:style-name="ce5" table:formula="of:=-[.$B$3]*SIN(2*PI()*[.$B$2]*[.A13])*EXP(-[.A13]/[.$B$1])" office:value-type="float" office:value="-0.950343491325719">
            <text:p>-0.95034349</text:p>
          </table:table-cell>
          <table:table-cell table:style-name="ce5"/>
          <table:table-cell table:style-name="ce5" table:formula="of:=[.$E$3]*COS(2*PI()*[.$E$2]*[.A13])*EXP(-[.A13]/[.$E$1])" office:value-type="float" office:value="-0.962784988610987">
            <text:p>-0.96278499</text:p>
          </table:table-cell>
          <table:table-cell table:style-name="ce5" table:formula="of:=-[.$E$3]*SIN(2*PI()*[.$E$2]*[.A13])*EXP(-[.A13]/[.$E$1])" office:value-type="float" office:value="-1.75129939286696">
            <text:p>-1.75129939</text:p>
          </table:table-cell>
          <table:table-cell table:style-name="ce5"/>
          <table:table-cell table:style-name="ce5" table:formula="of:=[.$H$3]*COS(2*PI()*[.$H$2]*[.A13])*EXP(-[.A13]/[.$H$1])" office:value-type="float" office:value="0">
            <text:p>0.00000000</text:p>
          </table:table-cell>
          <table:table-cell table:style-name="ce5" table:formula="of:=-[.$H$3]*SIN(2*PI()*[.$H$2]*[.A13])*EXP(-[.A13]/[.$H$1])" office:value-type="float" office:value="-0">
            <text:p>0.00000000</text:p>
          </table:table-cell>
          <table:table-cell table:style-name="ce5"/>
          <table:table-cell table:style-name="ce19" table:formula="of:=ROUND(([.B13]+[.E13]+[.H13])*POWER(10;[.$L$1]))/POWER(10;[.$L$1])" office:value-type="float" office:value="-1.272">
            <text:p>-1.27</text:p>
          </table:table-cell>
          <table:table-cell table:style-name="ce19" table:formula="of:=ROUND(([.C13]+[.F13]+[.I13])*POWER(10;[.$L$1]))/POWER(10;[.$L$1])" office:value-type="float" office:value="-2.702">
            <text:p>-2.70</text:p>
          </table:table-cell>
          <table:table-cell/>
          <table:table-cell table:formula="of:=COMPLEX([.K13]; [.L13]; &quot;i&quot;)" office:value-type="string" office:string-value="-1.272-2.702i">
            <text:p>-1.272-2.702i</text:p>
          </table:table-cell>
        </table:table-row>
        <table:table-row table:style-name="ro1">
          <table:table-cell table:style-name="ce19" office:value-type="float" office:value="0.4">
            <text:p>0.40</text:p>
          </table:table-cell>
          <table:table-cell table:style-name="ce5" table:formula="of:=[.$B$3]*COS(2*PI()*[.$B$2]*[.A14])*EXP(-[.A14]/[.$B$1])" office:value-type="float" office:value="-0.808208381754267">
            <text:p>-0.80820838</text:p>
          </table:table-cell>
          <table:table-cell table:style-name="ce5" table:formula="of:=-[.$B$3]*SIN(2*PI()*[.$B$2]*[.A14])*EXP(-[.A14]/[.$B$1])" office:value-type="float" office:value="-0.587197760834867">
            <text:p>-0.58719776</text:p>
          </table:table-cell>
          <table:table-cell table:style-name="ce5"/>
          <table:table-cell table:style-name="ce5" table:formula="of:=[.$E$3]*COS(2*PI()*[.$E$2]*[.A14])*EXP(-[.A14]/[.$E$1])" office:value-type="float" office:value="-1.85769434827136">
            <text:p>-1.85769435</text:p>
          </table:table-cell>
          <table:table-cell table:style-name="ce5" table:formula="of:=-[.$E$3]*SIN(2*PI()*[.$E$2]*[.A14])*EXP(-[.A14]/[.$E$1])" office:value-type="float" office:value="-0.735513224265861">
            <text:p>-0.73551322</text:p>
          </table:table-cell>
          <table:table-cell table:style-name="ce5"/>
          <table:table-cell table:style-name="ce5" table:formula="of:=[.$H$3]*COS(2*PI()*[.$H$2]*[.A14])*EXP(-[.A14]/[.$H$1])" office:value-type="float" office:value="0">
            <text:p>0.00000000</text:p>
          </table:table-cell>
          <table:table-cell table:style-name="ce5" table:formula="of:=-[.$H$3]*SIN(2*PI()*[.$H$2]*[.A14])*EXP(-[.A14]/[.$H$1])" office:value-type="float" office:value="-0">
            <text:p>0.00000000</text:p>
          </table:table-cell>
          <table:table-cell table:style-name="ce5"/>
          <table:table-cell table:style-name="ce19" table:formula="of:=ROUND(([.B14]+[.E14]+[.H14])*POWER(10;[.$L$1]))/POWER(10;[.$L$1])" office:value-type="float" office:value="-2.666">
            <text:p>-2.67</text:p>
          </table:table-cell>
          <table:table-cell table:style-name="ce19" table:formula="of:=ROUND(([.C14]+[.F14]+[.I14])*POWER(10;[.$L$1]))/POWER(10;[.$L$1])" office:value-type="float" office:value="-1.323">
            <text:p>-1.32</text:p>
          </table:table-cell>
          <table:table-cell/>
          <table:table-cell table:formula="of:=COMPLEX([.K14]; [.L14]; &quot;i&quot;)" office:value-type="string" office:string-value="-2.666-1.323i">
            <text:p>-2.666-1.323i</text:p>
          </table:table-cell>
        </table:table-row>
        <table:table-row table:style-name="ro1">
          <table:table-cell table:style-name="ce19" office:value-type="float" office:value="0.5">
            <text:p>0.50</text:p>
          </table:table-cell>
          <table:table-cell table:style-name="ce5" table:formula="of:=[.$B$3]*COS(2*PI()*[.$B$2]*[.A15])*EXP(-[.A15]/[.$B$1])" office:value-type="float" office:value="-0.998750780924581">
            <text:p>-0.99875078</text:p>
          </table:table-cell>
          <table:table-cell table:style-name="ce5" table:formula="of:=-[.$B$3]*SIN(2*PI()*[.$B$2]*[.A15])*EXP(-[.A15]/[.$B$1])" office:value-type="float" office:value="-1.2230765522053E-016">
            <text:p>0.00000000</text:p>
          </table:table-cell>
          <table:table-cell table:style-name="ce5"/>
          <table:table-cell table:style-name="ce5" table:formula="of:=[.$E$3]*COS(2*PI()*[.$E$2]*[.A15])*EXP(-[.A15]/[.$E$1])" office:value-type="float" office:value="-1.89973687670639">
            <text:p>-1.89973688</text:p>
          </table:table-cell>
          <table:table-cell table:style-name="ce5" table:formula="of:=-[.$E$3]*SIN(2*PI()*[.$E$2]*[.A15])*EXP(-[.A15]/[.$E$1])" office:value-type="float" office:value="0.617261928901892">
            <text:p>0.61726193</text:p>
          </table:table-cell>
          <table:table-cell table:style-name="ce5"/>
          <table:table-cell table:style-name="ce5" table:formula="of:=[.$H$3]*COS(2*PI()*[.$H$2]*[.A15])*EXP(-[.A15]/[.$H$1])" office:value-type="float" office:value="-0">
            <text:p>0.00000000</text:p>
          </table:table-cell>
          <table:table-cell table:style-name="ce5" table:formula="of:=-[.$H$3]*SIN(2*PI()*[.$H$2]*[.A15])*EXP(-[.A15]/[.$H$1])" office:value-type="float" office:value="-0">
            <text:p>0.00000000</text:p>
          </table:table-cell>
          <table:table-cell table:style-name="ce5"/>
          <table:table-cell table:style-name="ce19" table:formula="of:=ROUND(([.B15]+[.E15]+[.H15])*POWER(10;[.$L$1]))/POWER(10;[.$L$1])" office:value-type="float" office:value="-2.898">
            <text:p>-2.90</text:p>
          </table:table-cell>
          <table:table-cell table:style-name="ce19" table:formula="of:=ROUND(([.C15]+[.F15]+[.I15])*POWER(10;[.$L$1]))/POWER(10;[.$L$1])" office:value-type="float" office:value="0.617">
            <text:p>0.62</text:p>
          </table:table-cell>
          <table:table-cell/>
          <table:table-cell table:formula="of:=COMPLEX([.K15]; [.L15]; &quot;i&quot;)" office:value-type="string" office:string-value="-2.898+0.617i">
            <text:p>-2.898+0.617i</text:p>
          </table:table-cell>
        </table:table-row>
        <table:table-row table:style-name="ro1">
          <table:table-cell table:style-name="ce19" office:value-type="float" office:value="0.6">
            <text:p>0.60</text:p>
          </table:table-cell>
          <table:table-cell table:style-name="ce5" table:formula="of:=[.$B$3]*COS(2*PI()*[.$B$2]*[.A16])*EXP(-[.A16]/[.$B$1])" office:value-type="float" office:value="-0.807804378572602">
            <text:p>-0.80780438</text:p>
          </table:table-cell>
          <table:table-cell table:style-name="ce5" table:formula="of:=-[.$B$3]*SIN(2*PI()*[.$B$2]*[.A16])*EXP(-[.A16]/[.$B$1])" office:value-type="float" office:value="0.586904235341938">
            <text:p>0.58690424</text:p>
          </table:table-cell>
          <table:table-cell table:style-name="ce5"/>
          <table:table-cell table:style-name="ce5" table:formula="of:=[.$E$3]*COS(2*PI()*[.$E$2]*[.A16])*EXP(-[.A16]/[.$E$1])" office:value-type="float" office:value="-1.07004731458076">
            <text:p>-1.07004731</text:p>
          </table:table-cell>
          <table:table-cell table:style-name="ce5" table:formula="of:=-[.$E$3]*SIN(2*PI()*[.$E$2]*[.A16])*EXP(-[.A16]/[.$E$1])" office:value-type="float" office:value="1.68612476601585">
            <text:p>1.68612477</text:p>
          </table:table-cell>
          <table:table-cell table:style-name="ce5"/>
          <table:table-cell table:style-name="ce5" table:formula="of:=[.$H$3]*COS(2*PI()*[.$H$2]*[.A16])*EXP(-[.A16]/[.$H$1])" office:value-type="float" office:value="-0">
            <text:p>0.00000000</text:p>
          </table:table-cell>
          <table:table-cell table:style-name="ce5" table:formula="of:=-[.$H$3]*SIN(2*PI()*[.$H$2]*[.A16])*EXP(-[.A16]/[.$H$1])" office:value-type="float" office:value="-0">
            <text:p>0.00000000</text:p>
          </table:table-cell>
          <table:table-cell table:style-name="ce5"/>
          <table:table-cell table:style-name="ce19" table:formula="of:=ROUND(([.B16]+[.E16]+[.H16])*POWER(10;[.$L$1]))/POWER(10;[.$L$1])" office:value-type="float" office:value="-1.878">
            <text:p>-1.88</text:p>
          </table:table-cell>
          <table:table-cell table:style-name="ce19" table:formula="of:=ROUND(([.C16]+[.F16]+[.I16])*POWER(10;[.$L$1]))/POWER(10;[.$L$1])" office:value-type="float" office:value="2.273">
            <text:p>2.27</text:p>
          </table:table-cell>
          <table:table-cell/>
          <table:table-cell table:formula="of:=COMPLEX([.K16]; [.L16]; &quot;i&quot;)" office:value-type="string" office:string-value="-1.878+2.273i">
            <text:p>-1.878+2.273i</text:p>
          </table:table-cell>
        </table:table-row>
        <table:table-row table:style-name="ro1">
          <table:table-cell table:style-name="ce19" office:value-type="float" office:value="0.7">
            <text:p>0.70</text:p>
          </table:table-cell>
          <table:table-cell table:style-name="ce5" table:formula="of:=[.$B$3]*COS(2*PI()*[.$B$2]*[.A17])*EXP(-[.A17]/[.$B$1])" office:value-type="float" office:value="-0.308476687541162">
            <text:p>-0.30847669</text:p>
          </table:table-cell>
          <table:table-cell table:style-name="ce5" table:formula="of:=-[.$B$3]*SIN(2*PI()*[.$B$2]*[.A17])*EXP(-[.A17]/[.$B$1])" office:value-type="float" office:value="0.949393622847788">
            <text:p>0.94939362</text:p>
          </table:table-cell>
          <table:table-cell table:style-name="ce5"/>
          <table:table-cell table:style-name="ce5" table:formula="of:=[.$E$3]*COS(2*PI()*[.$E$2]*[.A17])*EXP(-[.A17]/[.$E$1])" office:value-type="float" office:value="0.250228184420358">
            <text:p>0.25022818</text:p>
          </table:table-cell>
          <table:table-cell table:style-name="ce5" table:formula="of:=-[.$E$3]*SIN(2*PI()*[.$E$2]*[.A17])*EXP(-[.A17]/[.$E$1])" office:value-type="float" office:value="1.98076003775403">
            <text:p>1.98076004</text:p>
          </table:table-cell>
          <table:table-cell table:style-name="ce5"/>
          <table:table-cell table:style-name="ce5" table:formula="of:=[.$H$3]*COS(2*PI()*[.$H$2]*[.A17])*EXP(-[.A17]/[.$H$1])" office:value-type="float" office:value="-0">
            <text:p>0.00000000</text:p>
          </table:table-cell>
          <table:table-cell table:style-name="ce5" table:formula="of:=-[.$H$3]*SIN(2*PI()*[.$H$2]*[.A17])*EXP(-[.A17]/[.$H$1])" office:value-type="float" office:value="-0">
            <text:p>0.00000000</text:p>
          </table:table-cell>
          <table:table-cell table:style-name="ce5"/>
          <table:table-cell table:style-name="ce19" table:formula="of:=ROUND(([.B17]+[.E17]+[.H17])*POWER(10;[.$L$1]))/POWER(10;[.$L$1])" office:value-type="float" office:value="-0.058">
            <text:p>-0.06</text:p>
          </table:table-cell>
          <table:table-cell table:style-name="ce19" table:formula="of:=ROUND(([.C17]+[.F17]+[.I17])*POWER(10;[.$L$1]))/POWER(10;[.$L$1])" office:value-type="float" office:value="2.93">
            <text:p>2.93</text:p>
          </table:table-cell>
          <table:table-cell/>
          <table:table-cell table:formula="of:=COMPLEX([.K17]; [.L17]; &quot;i&quot;)" office:value-type="string" office:string-value="-0.058+2.93i">
            <text:p>-0.058+2.93i</text:p>
          </table:table-cell>
        </table:table-row>
        <table:table-row table:style-name="ro1">
          <table:table-cell table:style-name="ce19" office:value-type="float" office:value="0.8">
            <text:p>0.80</text:p>
          </table:table-cell>
          <table:table-cell table:style-name="ce5" table:formula="of:=[.$B$3]*COS(2*PI()*[.$B$2]*[.A18])*EXP(-[.A18]/[.$B$1])" office:value-type="float" office:value="0.308399578008369">
            <text:p>0.30839958</text:p>
          </table:table-cell>
          <table:table-cell table:style-name="ce5" table:formula="of:=-[.$B$3]*SIN(2*PI()*[.$B$2]*[.A18])*EXP(-[.A18]/[.$B$1])" office:value-type="float" office:value="0.949156304108154">
            <text:p>0.94915630</text:p>
          </table:table-cell>
          <table:table-cell table:style-name="ce5"/>
          <table:table-cell table:style-name="ce5" table:formula="of:=[.$E$3]*COS(2*PI()*[.$E$2]*[.A18])*EXP(-[.A18]/[.$E$1])" office:value-type="float" office:value="1.4550242942647">
            <text:p>1.45502429</text:p>
          </table:table-cell>
          <table:table-cell table:style-name="ce5" table:formula="of:=-[.$E$3]*SIN(2*PI()*[.$E$2]*[.A18])*EXP(-[.A18]/[.$E$1])" office:value-type="float" office:value="1.36635875979754">
            <text:p>1.36635876</text:p>
          </table:table-cell>
          <table:table-cell table:style-name="ce5"/>
          <table:table-cell table:style-name="ce5" table:formula="of:=[.$H$3]*COS(2*PI()*[.$H$2]*[.A18])*EXP(-[.A18]/[.$H$1])" office:value-type="float" office:value="-0">
            <text:p>0.00000000</text:p>
          </table:table-cell>
          <table:table-cell table:style-name="ce5" table:formula="of:=-[.$H$3]*SIN(2*PI()*[.$H$2]*[.A18])*EXP(-[.A18]/[.$H$1])" office:value-type="float" office:value="-0">
            <text:p>0.00000000</text:p>
          </table:table-cell>
          <table:table-cell table:style-name="ce5"/>
          <table:table-cell table:style-name="ce19" table:formula="of:=ROUND(([.B18]+[.E18]+[.H18])*POWER(10;[.$L$1]))/POWER(10;[.$L$1])" office:value-type="float" office:value="1.763">
            <text:p>1.76</text:p>
          </table:table-cell>
          <table:table-cell table:style-name="ce19" table:formula="of:=ROUND(([.C18]+[.F18]+[.I18])*POWER(10;[.$L$1]))/POWER(10;[.$L$1])" office:value-type="float" office:value="2.316">
            <text:p>2.32</text:p>
          </table:table-cell>
          <table:table-cell/>
          <table:table-cell table:formula="of:=COMPLEX([.K18]; [.L18]; &quot;i&quot;)" office:value-type="string" office:string-value="1.763+2.316i">
            <text:p>1.763+2.316i</text:p>
          </table:table-cell>
        </table:table-row>
        <table:table-row table:style-name="ro1">
          <table:table-cell table:style-name="ce19" office:value-type="float" office:value="0.9">
            <text:p>0.90</text:p>
          </table:table-cell>
          <table:table-cell table:style-name="ce5" table:formula="of:=[.$B$3]*COS(2*PI()*[.$B$2]*[.A19])*EXP(-[.A19]/[.$B$1])" office:value-type="float" office:value="0.807198752426866">
            <text:p>0.80719875</text:p>
          </table:table-cell>
          <table:table-cell table:style-name="ce5" table:formula="of:=-[.$B$3]*SIN(2*PI()*[.$B$2]*[.A19])*EXP(-[.A19]/[.$B$1])" office:value-type="float" office:value="0.586464222190989">
            <text:p>0.58646422</text:p>
          </table:table-cell>
          <table:table-cell table:style-name="ce5"/>
          <table:table-cell table:style-name="ce5" table:formula="of:=[.$E$3]*COS(2*PI()*[.$E$2]*[.A19])*EXP(-[.A19]/[.$E$1])" office:value-type="float" office:value="1.99156738530168">
            <text:p>1.99156739</text:p>
          </table:table-cell>
          <table:table-cell table:style-name="ce5" table:formula="of:=-[.$E$3]*SIN(2*PI()*[.$E$2]*[.A19])*EXP(-[.A19]/[.$E$1])" office:value-type="float" office:value="0.125298799359474">
            <text:p>0.12529880</text:p>
          </table:table-cell>
          <table:table-cell table:style-name="ce5"/>
          <table:table-cell table:style-name="ce5" table:formula="of:=[.$H$3]*COS(2*PI()*[.$H$2]*[.A19])*EXP(-[.A19]/[.$H$1])" office:value-type="float" office:value="-0">
            <text:p>0.00000000</text:p>
          </table:table-cell>
          <table:table-cell table:style-name="ce5" table:formula="of:=-[.$H$3]*SIN(2*PI()*[.$H$2]*[.A19])*EXP(-[.A19]/[.$H$1])" office:value-type="float" office:value="0">
            <text:p>0.00000000</text:p>
          </table:table-cell>
          <table:table-cell table:style-name="ce5"/>
          <table:table-cell table:style-name="ce19" table:formula="of:=ROUND(([.B19]+[.E19]+[.H19])*POWER(10;[.$L$1]))/POWER(10;[.$L$1])" office:value-type="float" office:value="2.799">
            <text:p>2.80</text:p>
          </table:table-cell>
          <table:table-cell table:style-name="ce19" table:formula="of:=ROUND(([.C19]+[.F19]+[.I19])*POWER(10;[.$L$1]))/POWER(10;[.$L$1])" office:value-type="float" office:value="0.712">
            <text:p>0.71</text:p>
          </table:table-cell>
          <table:table-cell/>
          <table:table-cell table:formula="of:=COMPLEX([.K19]; [.L19]; &quot;i&quot;)" office:value-type="string" office:string-value="2.799+0.712i">
            <text:p>2.799+0.712i</text:p>
          </table:table-cell>
        </table:table-row>
        <table:table-row table:style-name="ro1">
          <table:table-cell table:style-name="ce19" office:value-type="float" office:value="1">
            <text:p>1.00</text:p>
          </table:table-cell>
          <table:table-cell table:style-name="ce5" table:formula="of:=[.$B$3]*COS(2*PI()*[.$B$2]*[.A20])*EXP(-[.A20]/[.$B$1])" office:value-type="float" office:value="0.99750312239746">
            <text:p>0.99750312</text:p>
          </table:table-cell>
          <table:table-cell table:style-name="ce5" table:formula="of:=-[.$B$3]*SIN(2*PI()*[.$B$2]*[.A20])*EXP(-[.A20]/[.$B$1])" office:value-type="float" office:value="2.44309732329118E-016">
            <text:p>0.00000000</text:p>
          </table:table-cell>
          <table:table-cell table:style-name="ce5"/>
          <table:table-cell table:style-name="ce5" table:formula="of:=[.$E$3]*COS(2*PI()*[.$E$2]*[.A20])*EXP(-[.A20]/[.$E$1])" office:value-type="float" office:value="1.61399395592324">
            <text:p>1.61399396</text:p>
          </table:table-cell>
          <table:table-cell table:style-name="ce5" table:formula="of:=-[.$E$3]*SIN(2*PI()*[.$E$2]*[.A20])*EXP(-[.A20]/[.$E$1])" office:value-type="float" office:value="-1.17263524892184">
            <text:p>-1.17263525</text:p>
          </table:table-cell>
          <table:table-cell table:style-name="ce5"/>
          <table:table-cell table:style-name="ce5" table:formula="of:=[.$H$3]*COS(2*PI()*[.$H$2]*[.A20])*EXP(-[.A20]/[.$H$1])" office:value-type="float" office:value="-0">
            <text:p>0.00000000</text:p>
          </table:table-cell>
          <table:table-cell table:style-name="ce5" table:formula="of:=-[.$H$3]*SIN(2*PI()*[.$H$2]*[.A20])*EXP(-[.A20]/[.$H$1])" office:value-type="float" office:value="0">
            <text:p>0.00000000</text:p>
          </table:table-cell>
          <table:table-cell table:style-name="ce5"/>
          <table:table-cell table:style-name="ce19" table:formula="of:=ROUND(([.B20]+[.E20]+[.H20])*POWER(10;[.$L$1]))/POWER(10;[.$L$1])" office:value-type="float" office:value="2.611">
            <text:p>2.61</text:p>
          </table:table-cell>
          <table:table-cell table:style-name="ce19" table:formula="of:=ROUND(([.C20]+[.F20]+[.I20])*POWER(10;[.$L$1]))/POWER(10;[.$L$1])" office:value-type="float" office:value="-1.173">
            <text:p>-1.17</text:p>
          </table:table-cell>
          <table:table-cell/>
          <table:table-cell table:formula="of:=COMPLEX([.K20]; [.L20]; &quot;i&quot;)" office:value-type="string" office:string-value="2.611-1.173i">
            <text:p>2.611-1.173i</text:p>
          </table:table-cell>
        </table:table-row>
        <table:table-row table:style-name="ro1">
          <table:table-cell table:style-name="ce19" office:value-type="float" office:value="1.1">
            <text:p>1.10</text:p>
          </table:table-cell>
          <table:table-cell table:style-name="ce5" table:formula="of:=[.$B$3]*COS(2*PI()*[.$B$2]*[.A21])*EXP(-[.A21]/[.$B$1])" office:value-type="float" office:value="0.806795253933682">
            <text:p>0.80679525</text:p>
          </table:table-cell>
          <table:table-cell table:style-name="ce5" table:formula="of:=-[.$B$3]*SIN(2*PI()*[.$B$2]*[.A21])*EXP(-[.A21]/[.$B$1])" office:value-type="float" office:value="-0.586171063375705">
            <text:p>-0.58617106</text:p>
          </table:table-cell>
          <table:table-cell table:style-name="ce5"/>
          <table:table-cell table:style-name="ce5" table:formula="of:=[.$E$3]*COS(2*PI()*[.$E$2]*[.A21])*EXP(-[.A21]/[.$E$1])" office:value-type="float" office:value="0.496013858944766">
            <text:p>0.49601386</text:p>
          </table:table-cell>
          <table:table-cell table:style-name="ce5" table:formula="of:=-[.$E$3]*SIN(2*PI()*[.$E$2]*[.A21])*EXP(-[.A21]/[.$E$1])" office:value-type="float" office:value="-1.93184643307132">
            <text:p>-1.93184643</text:p>
          </table:table-cell>
          <table:table-cell table:style-name="ce5"/>
          <table:table-cell table:style-name="ce5" table:formula="of:=[.$H$3]*COS(2*PI()*[.$H$2]*[.A21])*EXP(-[.A21]/[.$H$1])" office:value-type="float" office:value="-0">
            <text:p>0.00000000</text:p>
          </table:table-cell>
          <table:table-cell table:style-name="ce5" table:formula="of:=-[.$H$3]*SIN(2*PI()*[.$H$2]*[.A21])*EXP(-[.A21]/[.$H$1])" office:value-type="float" office:value="0">
            <text:p>0.00000000</text:p>
          </table:table-cell>
          <table:table-cell table:style-name="ce5"/>
          <table:table-cell table:style-name="ce19" table:formula="of:=ROUND(([.B21]+[.E21]+[.H21])*POWER(10;[.$L$1]))/POWER(10;[.$L$1])" office:value-type="float" office:value="1.303">
            <text:p>1.30</text:p>
          </table:table-cell>
          <table:table-cell table:style-name="ce19" table:formula="of:=ROUND(([.C21]+[.F21]+[.I21])*POWER(10;[.$L$1]))/POWER(10;[.$L$1])" office:value-type="float" office:value="-2.518">
            <text:p>-2.52</text:p>
          </table:table-cell>
          <table:table-cell/>
          <table:table-cell table:formula="of:=COMPLEX([.K21]; [.L21]; &quot;i&quot;)" office:value-type="string" office:string-value="1.303-2.518i">
            <text:p>1.303-2.518i</text:p>
          </table:table-cell>
        </table:table-row>
        <table:table-row table:style-name="ro1">
          <table:table-cell table:style-name="ce19" office:value-type="float" office:value="1.2">
            <text:p>1.20</text:p>
          </table:table-cell>
          <table:table-cell table:style-name="ce5" table:formula="of:=[.$B$3]*COS(2*PI()*[.$B$2]*[.A22])*EXP(-[.A22]/[.$B$1])" office:value-type="float" office:value="0.308091332578763">
            <text:p>0.30809133</text:p>
          </table:table-cell>
          <table:table-cell table:style-name="ce5" table:formula="of:=-[.$B$3]*SIN(2*PI()*[.$B$2]*[.A22])*EXP(-[.A22]/[.$B$1])" office:value-type="float" office:value="-0.948207622224045">
            <text:p>-0.94820762</text:p>
          </table:table-cell>
          <table:table-cell table:style-name="ce5"/>
          <table:table-cell table:style-name="ce5" table:formula="of:=[.$E$3]*COS(2*PI()*[.$E$2]*[.A22])*EXP(-[.A22]/[.$E$1])" office:value-type="float" office:value="-0.849007735565239">
            <text:p>-0.84900774</text:p>
          </table:table-cell>
          <table:table-cell table:style-name="ce5" table:formula="of:=-[.$E$3]*SIN(2*PI()*[.$E$2]*[.A22])*EXP(-[.A22]/[.$E$1])" office:value-type="float" office:value="-1.80423327792338">
            <text:p>-1.80423328</text:p>
          </table:table-cell>
          <table:table-cell table:style-name="ce5"/>
          <table:table-cell table:style-name="ce5" table:formula="of:=[.$H$3]*COS(2*PI()*[.$H$2]*[.A22])*EXP(-[.A22]/[.$H$1])" office:value-type="float" office:value="-0">
            <text:p>0.00000000</text:p>
          </table:table-cell>
          <table:table-cell table:style-name="ce5" table:formula="of:=-[.$H$3]*SIN(2*PI()*[.$H$2]*[.A22])*EXP(-[.A22]/[.$H$1])" office:value-type="float" office:value="0">
            <text:p>0.00000000</text:p>
          </table:table-cell>
          <table:table-cell table:style-name="ce5"/>
          <table:table-cell table:style-name="ce19" table:formula="of:=ROUND(([.B22]+[.E22]+[.H22])*POWER(10;[.$L$1]))/POWER(10;[.$L$1])" office:value-type="float" office:value="-0.541">
            <text:p>-0.54</text:p>
          </table:table-cell>
          <table:table-cell table:style-name="ce19" table:formula="of:=ROUND(([.C22]+[.F22]+[.I22])*POWER(10;[.$L$1]))/POWER(10;[.$L$1])" office:value-type="float" office:value="-2.752">
            <text:p>-2.75</text:p>
          </table:table-cell>
          <table:table-cell/>
          <table:table-cell table:formula="of:=COMPLEX([.K22]; [.L22]; &quot;i&quot;)" office:value-type="string" office:string-value="-0.541-2.752i">
            <text:p>-0.541-2.752i</text:p>
          </table:table-cell>
        </table:table-row>
        <table:table-row table:style-name="ro1">
          <table:table-cell table:style-name="ce19" office:value-type="float" office:value="1.3">
            <text:p>1.30</text:p>
          </table:table-cell>
          <table:table-cell table:style-name="ce5" table:formula="of:=[.$B$3]*COS(2*PI()*[.$B$2]*[.A23])*EXP(-[.A23]/[.$B$1])" office:value-type="float" office:value="-0.30801431937267">
            <text:p>-0.30801432</text:p>
          </table:table-cell>
          <table:table-cell table:style-name="ce5" table:formula="of:=-[.$B$3]*SIN(2*PI()*[.$B$2]*[.A23])*EXP(-[.A23]/[.$B$1])" office:value-type="float" office:value="-0.947970599947508">
            <text:p>-0.94797060</text:p>
          </table:table-cell>
          <table:table-cell table:style-name="ce5"/>
          <table:table-cell table:style-name="ce5" table:formula="of:=[.$E$3]*COS(2*PI()*[.$E$2]*[.A23])*EXP(-[.A23]/[.$E$1])" office:value-type="float" office:value="-1.80378227598149">
            <text:p>-1.80378228</text:p>
          </table:table-cell>
          <table:table-cell table:style-name="ce5" table:formula="of:=-[.$E$3]*SIN(2*PI()*[.$E$2]*[.A23])*EXP(-[.A23]/[.$E$1])" office:value-type="float" office:value="-0.848795510160627">
            <text:p>-0.84879551</text:p>
          </table:table-cell>
          <table:table-cell table:style-name="ce5"/>
          <table:table-cell table:style-name="ce5" table:formula="of:=[.$H$3]*COS(2*PI()*[.$H$2]*[.A23])*EXP(-[.A23]/[.$H$1])" office:value-type="float" office:value="0">
            <text:p>0.00000000</text:p>
          </table:table-cell>
          <table:table-cell table:style-name="ce5" table:formula="of:=-[.$H$3]*SIN(2*PI()*[.$H$2]*[.A23])*EXP(-[.A23]/[.$H$1])" office:value-type="float" office:value="0">
            <text:p>0.00000000</text:p>
          </table:table-cell>
          <table:table-cell table:style-name="ce5"/>
          <table:table-cell table:style-name="ce19" table:formula="of:=ROUND(([.B23]+[.E23]+[.H23])*POWER(10;[.$L$1]))/POWER(10;[.$L$1])" office:value-type="float" office:value="-2.112">
            <text:p>-2.11</text:p>
          </table:table-cell>
          <table:table-cell table:style-name="ce19" table:formula="of:=ROUND(([.C23]+[.F23]+[.I23])*POWER(10;[.$L$1]))/POWER(10;[.$L$1])" office:value-type="float" office:value="-1.797">
            <text:p>-1.80</text:p>
          </table:table-cell>
          <table:table-cell/>
          <table:table-cell table:formula="of:=COMPLEX([.K23]; [.L23]; &quot;i&quot;)" office:value-type="string" office:string-value="-2.112-1.797i">
            <text:p>-2.112-1.797i</text:p>
          </table:table-cell>
        </table:table-row>
        <table:table-row table:style-name="ro1">
          <table:table-cell table:style-name="ce19" office:value-type="float" office:value="1.4">
            <text:p>1.40</text:p>
          </table:table-cell>
          <table:table-cell table:style-name="ce5" table:formula="of:=[.$B$3]*COS(2*PI()*[.$B$2]*[.A24])*EXP(-[.A24]/[.$B$1])" office:value-type="float" office:value="-0.80619038434768">
            <text:p>-0.80619038</text:p>
          </table:table-cell>
          <table:table-cell table:style-name="ce5" table:formula="of:=-[.$B$3]*SIN(2*PI()*[.$B$2]*[.A24])*EXP(-[.A24]/[.$B$1])" office:value-type="float" office:value="-0.585731599897577">
            <text:p>-0.58573160</text:p>
          </table:table-cell>
          <table:table-cell table:style-name="ce5"/>
          <table:table-cell table:style-name="ce5" table:formula="of:=[.$E$3]*COS(2*PI()*[.$E$2]*[.A24])*EXP(-[.A24]/[.$E$1])" office:value-type="float" office:value="-1.93039809144252">
            <text:p>-1.93039809</text:p>
          </table:table-cell>
          <table:table-cell table:style-name="ce5" table:formula="of:=-[.$E$3]*SIN(2*PI()*[.$E$2]*[.A24])*EXP(-[.A24]/[.$E$1])" office:value-type="float" office:value="0.495641988019588">
            <text:p>0.49564199</text:p>
          </table:table-cell>
          <table:table-cell table:style-name="ce5"/>
          <table:table-cell table:style-name="ce5" table:formula="of:=[.$H$3]*COS(2*PI()*[.$H$2]*[.A24])*EXP(-[.A24]/[.$H$1])" office:value-type="float" office:value="0">
            <text:p>0.00000000</text:p>
          </table:table-cell>
          <table:table-cell table:style-name="ce5" table:formula="of:=-[.$H$3]*SIN(2*PI()*[.$H$2]*[.A24])*EXP(-[.A24]/[.$H$1])" office:value-type="float" office:value="0">
            <text:p>0.00000000</text:p>
          </table:table-cell>
          <table:table-cell table:style-name="ce5"/>
          <table:table-cell table:style-name="ce19" table:formula="of:=ROUND(([.B24]+[.E24]+[.H24])*POWER(10;[.$L$1]))/POWER(10;[.$L$1])" office:value-type="float" office:value="-2.737">
            <text:p>-2.74</text:p>
          </table:table-cell>
          <table:table-cell table:style-name="ce19" table:formula="of:=ROUND(([.C24]+[.F24]+[.I24])*POWER(10;[.$L$1]))/POWER(10;[.$L$1])" office:value-type="float" office:value="-0.09">
            <text:p>-0.09</text:p>
          </table:table-cell>
          <table:table-cell/>
          <table:table-cell table:formula="of:=COMPLEX([.K24]; [.L24]; &quot;i&quot;)" office:value-type="string" office:string-value="-2.737-0.09i">
            <text:p>-2.737-0.09i</text:p>
          </table:table-cell>
        </table:table-row>
        <table:table-row table:style-name="ro1">
          <table:table-cell table:style-name="ce19" office:value-type="float" office:value="1.5">
            <text:p>1.50</text:p>
          </table:table-cell>
          <table:table-cell table:style-name="ce5" table:formula="of:=[.$B$3]*COS(2*PI()*[.$B$2]*[.A25])*EXP(-[.A25]/[.$B$1])" office:value-type="float" office:value="-0.996257022469171">
            <text:p>-0.99625702</text:p>
          </table:table-cell>
          <table:table-cell table:style-name="ce5" table:formula="of:=-[.$B$3]*SIN(2*PI()*[.$B$2]*[.A25])*EXP(-[.A25]/[.$B$1])" office:value-type="float" office:value="-3.66006803926773E-016">
            <text:p>0.00000000</text:p>
          </table:table-cell>
          <table:table-cell table:style-name="ce5"/>
          <table:table-cell table:style-name="ce5" table:formula="of:=[.$E$3]*COS(2*PI()*[.$E$2]*[.A25])*EXP(-[.A25]/[.$E$1])" office:value-type="float" office:value="-1.17117037060038">
            <text:p>-1.17117037</text:p>
          </table:table-cell>
          <table:table-cell table:style-name="ce5" table:formula="of:=-[.$E$3]*SIN(2*PI()*[.$E$2]*[.A25])*EXP(-[.A25]/[.$E$1])" office:value-type="float" office:value="1.61197772388589">
            <text:p>1.61197772</text:p>
          </table:table-cell>
          <table:table-cell table:style-name="ce5"/>
          <table:table-cell table:style-name="ce5" table:formula="of:=[.$H$3]*COS(2*PI()*[.$H$2]*[.A25])*EXP(-[.A25]/[.$H$1])" office:value-type="float" office:value="0">
            <text:p>0.00000000</text:p>
          </table:table-cell>
          <table:table-cell table:style-name="ce5" table:formula="of:=-[.$H$3]*SIN(2*PI()*[.$H$2]*[.A25])*EXP(-[.A25]/[.$H$1])" office:value-type="float" office:value="0">
            <text:p>0.00000000</text:p>
          </table:table-cell>
          <table:table-cell table:style-name="ce5"/>
          <table:table-cell table:style-name="ce19" table:formula="of:=ROUND(([.B25]+[.E25]+[.H25])*POWER(10;[.$L$1]))/POWER(10;[.$L$1])" office:value-type="float" office:value="-2.167">
            <text:p>-2.17</text:p>
          </table:table-cell>
          <table:table-cell table:style-name="ce19" table:formula="of:=ROUND(([.C25]+[.F25]+[.I25])*POWER(10;[.$L$1]))/POWER(10;[.$L$1])" office:value-type="float" office:value="1.612">
            <text:p>1.61</text:p>
          </table:table-cell>
          <table:table-cell/>
          <table:table-cell table:formula="of:=COMPLEX([.K25]; [.L25]; &quot;i&quot;)" office:value-type="string" office:string-value="-2.167+1.612i">
            <text:p>-2.167+1.612i</text:p>
          </table:table-cell>
        </table:table-row>
        <table:table-row table:style-name="ro1">
          <table:table-cell table:style-name="ce19" office:value-type="float" office:value="1.6">
            <text:p>1.60</text:p>
          </table:table-cell>
          <table:table-cell table:style-name="ce5" table:formula="of:=[.$B$3]*COS(2*PI()*[.$B$2]*[.A26])*EXP(-[.A26]/[.$B$1])" office:value-type="float" office:value="-0.805787389912511">
            <text:p>-0.80578739</text:p>
          </table:table-cell>
          <table:table-cell table:style-name="ce5" table:formula="of:=-[.$B$3]*SIN(2*PI()*[.$B$2]*[.A26])*EXP(-[.A26]/[.$B$1])" office:value-type="float" office:value="0.585438807301877">
            <text:p>0.58543881</text:p>
          </table:table-cell>
          <table:table-cell table:style-name="ce5"/>
          <table:table-cell table:style-name="ce5" table:formula="of:=[.$E$3]*COS(2*PI()*[.$E$2]*[.A26])*EXP(-[.A26]/[.$E$1])" office:value-type="float" office:value="0.125079718212514">
            <text:p>0.12507972</text:p>
          </table:table-cell>
          <table:table-cell table:style-name="ce5" table:formula="of:=-[.$E$3]*SIN(2*PI()*[.$E$2]*[.A26])*EXP(-[.A26]/[.$E$1])" office:value-type="float" office:value="1.98808519018681">
            <text:p>1.98808519</text:p>
          </table:table-cell>
          <table:table-cell table:style-name="ce5"/>
          <table:table-cell table:style-name="ce5" table:formula="of:=[.$H$3]*COS(2*PI()*[.$H$2]*[.A26])*EXP(-[.A26]/[.$H$1])" office:value-type="float" office:value="0">
            <text:p>0.00000000</text:p>
          </table:table-cell>
          <table:table-cell table:style-name="ce5" table:formula="of:=-[.$H$3]*SIN(2*PI()*[.$H$2]*[.A26])*EXP(-[.A26]/[.$H$1])" office:value-type="float" office:value="0">
            <text:p>0.00000000</text:p>
          </table:table-cell>
          <table:table-cell table:style-name="ce5"/>
          <table:table-cell table:style-name="ce19" table:formula="of:=ROUND(([.B26]+[.E26]+[.H26])*POWER(10;[.$L$1]))/POWER(10;[.$L$1])" office:value-type="float" office:value="-0.681">
            <text:p>-0.68</text:p>
          </table:table-cell>
          <table:table-cell table:style-name="ce19" table:formula="of:=ROUND(([.C26]+[.F26]+[.I26])*POWER(10;[.$L$1]))/POWER(10;[.$L$1])" office:value-type="float" office:value="2.574">
            <text:p>2.57</text:p>
          </table:table-cell>
          <table:table-cell/>
          <table:table-cell table:formula="of:=COMPLEX([.K26]; [.L26]; &quot;i&quot;)" office:value-type="string" office:string-value="-0.681+2.574i">
            <text:p>-0.681+2.574i</text:p>
          </table:table-cell>
        </table:table-row>
        <table:table-row table:style-name="ro1">
          <table:table-cell table:style-name="ce19" office:value-type="float" office:value="1.7">
            <text:p>1.70</text:p>
          </table:table-cell>
          <table:table-cell table:style-name="ce5" table:formula="of:=[.$B$3]*COS(2*PI()*[.$B$2]*[.A27])*EXP(-[.A27]/[.$B$1])" office:value-type="float" office:value="-0.307706459009133">
            <text:p>-0.30770646</text:p>
          </table:table-cell>
          <table:table-cell table:style-name="ce5" table:formula="of:=-[.$B$3]*SIN(2*PI()*[.$B$2]*[.A27])*EXP(-[.A27]/[.$B$1])" office:value-type="float" office:value="0.947023103174905">
            <text:p>0.94702310</text:p>
          </table:table-cell>
          <table:table-cell table:style-name="ce5"/>
          <table:table-cell table:style-name="ce5" table:formula="of:=[.$E$3]*COS(2*PI()*[.$E$2]*[.A27])*EXP(-[.A27]/[.$E$1])" office:value-type="float" office:value="1.36328790859112">
            <text:p>1.36328791</text:p>
          </table:table-cell>
          <table:table-cell table:style-name="ce5" table:formula="of:=-[.$E$3]*SIN(2*PI()*[.$E$2]*[.A27])*EXP(-[.A27]/[.$E$1])" office:value-type="float" office:value="1.45175416987213">
            <text:p>1.45175417</text:p>
          </table:table-cell>
          <table:table-cell table:style-name="ce5"/>
          <table:table-cell table:style-name="ce5" table:formula="of:=[.$H$3]*COS(2*PI()*[.$H$2]*[.A27])*EXP(-[.A27]/[.$H$1])" office:value-type="float" office:value="0">
            <text:p>0.00000000</text:p>
          </table:table-cell>
          <table:table-cell table:style-name="ce5" table:formula="of:=-[.$H$3]*SIN(2*PI()*[.$H$2]*[.A27])*EXP(-[.A27]/[.$H$1])" office:value-type="float" office:value="-0">
            <text:p>0.00000000</text:p>
          </table:table-cell>
          <table:table-cell table:style-name="ce5"/>
          <table:table-cell table:style-name="ce19" table:formula="of:=ROUND(([.B27]+[.E27]+[.H27])*POWER(10;[.$L$1]))/POWER(10;[.$L$1])" office:value-type="float" office:value="1.056">
            <text:p>1.06</text:p>
          </table:table-cell>
          <table:table-cell table:style-name="ce19" table:formula="of:=ROUND(([.C27]+[.F27]+[.I27])*POWER(10;[.$L$1]))/POWER(10;[.$L$1])" office:value-type="float" office:value="2.399">
            <text:p>2.40</text:p>
          </table:table-cell>
          <table:table-cell/>
          <table:table-cell table:formula="of:=COMPLEX([.K27]; [.L27]; &quot;i&quot;)" office:value-type="string" office:string-value="1.056+2.399i">
            <text:p>1.056+2.399i</text:p>
          </table:table-cell>
        </table:table-row>
        <table:table-row table:style-name="ro1">
          <table:table-cell table:style-name="ce19" office:value-type="float" office:value="1.8">
            <text:p>1.80</text:p>
          </table:table-cell>
          <table:table-cell table:style-name="ce5" table:formula="of:=[.$B$3]*COS(2*PI()*[.$B$2]*[.A28])*EXP(-[.A28]/[.$B$1])" office:value-type="float" office:value="0.307629542009407">
            <text:p>0.30762954</text:p>
          </table:table-cell>
          <table:table-cell table:style-name="ce5" table:formula="of:=-[.$B$3]*SIN(2*PI()*[.$B$2]*[.A28])*EXP(-[.A28]/[.$B$1])" office:value-type="float" office:value="0.946786376991117">
            <text:p>0.94678638</text:p>
          </table:table-cell>
          <table:table-cell table:style-name="ce5"/>
          <table:table-cell table:style-name="ce5" table:formula="of:=[.$E$3]*COS(2*PI()*[.$E$2]*[.A28])*EXP(-[.A28]/[.$E$1])" office:value-type="float" office:value="1.97532043053822">
            <text:p>1.97532043</text:p>
          </table:table-cell>
          <table:table-cell table:style-name="ce5" table:formula="of:=-[.$E$3]*SIN(2*PI()*[.$E$2]*[.A28])*EXP(-[.A28]/[.$E$1])" office:value-type="float" office:value="0.249541002221788">
            <text:p>0.24954100</text:p>
          </table:table-cell>
          <table:table-cell table:style-name="ce5"/>
          <table:table-cell table:style-name="ce5" table:formula="of:=[.$H$3]*COS(2*PI()*[.$H$2]*[.A28])*EXP(-[.A28]/[.$H$1])" office:value-type="float" office:value="0">
            <text:p>0.00000000</text:p>
          </table:table-cell>
          <table:table-cell table:style-name="ce5" table:formula="of:=-[.$H$3]*SIN(2*PI()*[.$H$2]*[.A28])*EXP(-[.A28]/[.$H$1])" office:value-type="float" office:value="-0">
            <text:p>0.00000000</text:p>
          </table:table-cell>
          <table:table-cell table:style-name="ce5"/>
          <table:table-cell table:style-name="ce19" table:formula="of:=ROUND(([.B28]+[.E28]+[.H28])*POWER(10;[.$L$1]))/POWER(10;[.$L$1])" office:value-type="float" office:value="2.283">
            <text:p>2.28</text:p>
          </table:table-cell>
          <table:table-cell table:style-name="ce19" table:formula="of:=ROUND(([.C28]+[.F28]+[.I28])*POWER(10;[.$L$1]))/POWER(10;[.$L$1])" office:value-type="float" office:value="1.196">
            <text:p>1.20</text:p>
          </table:table-cell>
          <table:table-cell/>
          <table:table-cell table:formula="of:=COMPLEX([.K28]; [.L28]; &quot;i&quot;)" office:value-type="string" office:string-value="2.283+1.196i">
            <text:p>2.283+1.196i</text:p>
          </table:table-cell>
        </table:table-row>
        <table:table-row table:style-name="ro1">
          <table:table-cell table:style-name="ce19" office:value-type="float" office:value="1.9">
            <text:p>1.90</text:p>
          </table:table-cell>
          <table:table-cell table:style-name="ce5" table:formula="of:=[.$B$3]*COS(2*PI()*[.$B$2]*[.A29])*EXP(-[.A29]/[.$B$1])" office:value-type="float" office:value="0.805183275941133">
            <text:p>0.80518328</text:p>
          </table:table-cell>
          <table:table-cell table:style-name="ce5" table:formula="of:=-[.$B$3]*SIN(2*PI()*[.$B$2]*[.A29])*EXP(-[.A29]/[.$B$1])" office:value-type="float" office:value="0.58499989280991">
            <text:p>0.58499989</text:p>
          </table:table-cell>
          <table:table-cell table:style-name="ce5"/>
          <table:table-cell table:style-name="ce5" table:formula="of:=[.$E$3]*COS(2*PI()*[.$E$2]*[.A29])*EXP(-[.A29]/[.$E$1])" office:value-type="float" office:value="1.68065375573363">
            <text:p>1.68065376</text:p>
          </table:table-cell>
          <table:table-cell table:style-name="ce5" table:formula="of:=-[.$E$3]*SIN(2*PI()*[.$E$2]*[.A29])*EXP(-[.A29]/[.$E$1])" office:value-type="float" office:value="-1.06657530587861">
            <text:p>-1.06657531</text:p>
          </table:table-cell>
          <table:table-cell table:style-name="ce5"/>
          <table:table-cell table:style-name="ce5" table:formula="of:=[.$H$3]*COS(2*PI()*[.$H$2]*[.A29])*EXP(-[.A29]/[.$H$1])" office:value-type="float" office:value="0">
            <text:p>0.00000000</text:p>
          </table:table-cell>
          <table:table-cell table:style-name="ce5" table:formula="of:=-[.$H$3]*SIN(2*PI()*[.$H$2]*[.A29])*EXP(-[.A29]/[.$H$1])" office:value-type="float" office:value="-0">
            <text:p>0.00000000</text:p>
          </table:table-cell>
          <table:table-cell table:style-name="ce5"/>
          <table:table-cell table:style-name="ce19" table:formula="of:=ROUND(([.B29]+[.E29]+[.H29])*POWER(10;[.$L$1]))/POWER(10;[.$L$1])" office:value-type="float" office:value="2.486">
            <text:p>2.49</text:p>
          </table:table-cell>
          <table:table-cell table:style-name="ce19" table:formula="of:=ROUND(([.C29]+[.F29]+[.I29])*POWER(10;[.$L$1]))/POWER(10;[.$L$1])" office:value-type="float" office:value="-0.482">
            <text:p>-0.48</text:p>
          </table:table-cell>
          <table:table-cell/>
          <table:table-cell table:formula="of:=COMPLEX([.K29]; [.L29]; &quot;i&quot;)" office:value-type="string" office:string-value="2.486-0.482i">
            <text:p>2.486-0.482i</text:p>
          </table:table-cell>
        </table:table-row>
        <table:table-row table:style-name="ro1">
          <table:table-cell table:style-name="ce19" office:value-type="float" office:value="2">
            <text:p>2.00</text:p>
          </table:table-cell>
          <table:table-cell table:style-name="ce5" table:formula="of:=[.$B$3]*COS(2*PI()*[.$B$2]*[.A30])*EXP(-[.A30]/[.$B$1])" office:value-type="float" office:value="0.995012479192682">
            <text:p>0.99501248</text:p>
          </table:table-cell>
          <table:table-cell table:style-name="ce5" table:formula="of:=-[.$B$3]*SIN(2*PI()*[.$B$2]*[.A30])*EXP(-[.A30]/[.$B$1])" office:value-type="float" office:value="4.87399441660766E-016">
            <text:p>0.00000000</text:p>
          </table:table-cell>
          <table:table-cell table:style-name="ce5"/>
          <table:table-cell table:style-name="ce5" table:formula="of:=[.$E$3]*COS(2*PI()*[.$E$2]*[.A30])*EXP(-[.A30]/[.$E$1])" office:value-type="float" office:value="0.614951531371373">
            <text:p>0.61495153</text:p>
          </table:table-cell>
          <table:table-cell table:style-name="ce5" table:formula="of:=-[.$E$3]*SIN(2*PI()*[.$E$2]*[.A30])*EXP(-[.A30]/[.$E$1])" office:value-type="float" office:value="-1.89262620426239">
            <text:p>-1.89262620</text:p>
          </table:table-cell>
          <table:table-cell table:style-name="ce5"/>
          <table:table-cell table:style-name="ce5" table:formula="of:=[.$H$3]*COS(2*PI()*[.$H$2]*[.A30])*EXP(-[.A30]/[.$H$1])" office:value-type="float" office:value="0">
            <text:p>0.00000000</text:p>
          </table:table-cell>
          <table:table-cell table:style-name="ce5" table:formula="of:=-[.$H$3]*SIN(2*PI()*[.$H$2]*[.A30])*EXP(-[.A30]/[.$H$1])" office:value-type="float" office:value="-0">
            <text:p>0.00000000</text:p>
          </table:table-cell>
          <table:table-cell table:style-name="ce5"/>
          <table:table-cell table:style-name="ce19" table:formula="of:=ROUND(([.B30]+[.E30]+[.H30])*POWER(10;[.$L$1]))/POWER(10;[.$L$1])" office:value-type="float" office:value="1.61">
            <text:p>1.61</text:p>
          </table:table-cell>
          <table:table-cell table:style-name="ce19" table:formula="of:=ROUND(([.C30]+[.F30]+[.I30])*POWER(10;[.$L$1]))/POWER(10;[.$L$1])" office:value-type="float" office:value="-1.893">
            <text:p>-1.89</text:p>
          </table:table-cell>
          <table:table-cell/>
          <table:table-cell table:formula="of:=COMPLEX([.K30]; [.L30]; &quot;i&quot;)" office:value-type="string" office:string-value="1.61-1.893i">
            <text:p>1.61-1.893i</text:p>
          </table:table-cell>
        </table:table-row>
        <table:table-row table:style-name="ro1">
          <table:table-cell table:style-name="ce19" office:value-type="float" office:value="2.1">
            <text:p>2.10</text:p>
          </table:table-cell>
          <table:table-cell table:style-name="ce5" table:formula="of:=[.$B$3]*COS(2*PI()*[.$B$2]*[.A31])*EXP(-[.A31]/[.$B$1])" office:value-type="float" office:value="0.8047807849343">
            <text:p>0.80478078</text:p>
          </table:table-cell>
          <table:table-cell table:style-name="ce5" table:formula="of:=-[.$B$3]*SIN(2*PI()*[.$B$2]*[.A31])*EXP(-[.A31]/[.$B$1])" office:value-type="float" office:value="-0.584707465976304">
            <text:p>-0.58470747</text:p>
          </table:table-cell>
          <table:table-cell table:style-name="ce5"/>
          <table:table-cell table:style-name="ce5" table:formula="of:=[.$E$3]*COS(2*PI()*[.$E$2]*[.A31])*EXP(-[.A31]/[.$E$1])" office:value-type="float" office:value="-0.732393926266178">
            <text:p>-0.73239393</text:p>
          </table:table-cell>
          <table:table-cell table:style-name="ce5" table:formula="of:=-[.$E$3]*SIN(2*PI()*[.$E$2]*[.A31])*EXP(-[.A31]/[.$E$1])" office:value-type="float" office:value="-1.84981590085068">
            <text:p>-1.84981590</text:p>
          </table:table-cell>
          <table:table-cell table:style-name="ce5"/>
          <table:table-cell table:style-name="ce5" table:formula="of:=[.$H$3]*COS(2*PI()*[.$H$2]*[.A31])*EXP(-[.A31]/[.$H$1])" office:value-type="float" office:value="-0">
            <text:p>0.00000000</text:p>
          </table:table-cell>
          <table:table-cell table:style-name="ce5" table:formula="of:=-[.$H$3]*SIN(2*PI()*[.$H$2]*[.A31])*EXP(-[.A31]/[.$H$1])" office:value-type="float" office:value="-0">
            <text:p>0.00000000</text:p>
          </table:table-cell>
          <table:table-cell table:style-name="ce5"/>
          <table:table-cell table:style-name="ce19" table:formula="of:=ROUND(([.B31]+[.E31]+[.H31])*POWER(10;[.$L$1]))/POWER(10;[.$L$1])" office:value-type="float" office:value="0.072">
            <text:p>0.07</text:p>
          </table:table-cell>
          <table:table-cell table:style-name="ce19" table:formula="of:=ROUND(([.C31]+[.F31]+[.I31])*POWER(10;[.$L$1]))/POWER(10;[.$L$1])" office:value-type="float" office:value="-2.435">
            <text:p>-2.44</text:p>
          </table:table-cell>
          <table:table-cell/>
          <table:table-cell table:formula="of:=COMPLEX([.K31]; [.L31]; &quot;i&quot;)" office:value-type="string" office:string-value="0.072-2.435i">
            <text:p>0.072-2.435i</text:p>
          </table:table-cell>
        </table:table-row>
        <table:table-row table:style-name="ro1">
          <table:table-cell table:style-name="ce19" office:value-type="float" office:value="2.2">
            <text:p>2.20</text:p>
          </table:table-cell>
          <table:table-cell table:style-name="ce5" table:formula="of:=[.$B$3]*COS(2*PI()*[.$B$2]*[.A32])*EXP(-[.A32]/[.$B$1])" office:value-type="float" office:value="0.307322066230909">
            <text:p>0.30732207</text:p>
          </table:table-cell>
          <table:table-cell table:style-name="ce5" table:formula="of:=-[.$B$3]*SIN(2*PI()*[.$B$2]*[.A32])*EXP(-[.A32]/[.$B$1])" office:value-type="float" office:value="-0.945840063849557">
            <text:p>-0.94584006</text:p>
          </table:table-cell>
          <table:table-cell table:style-name="ce5"/>
          <table:table-cell table:style-name="ce5" table:formula="of:=[.$E$3]*COS(2*PI()*[.$E$2]*[.A32])*EXP(-[.A32]/[.$E$1])" office:value-type="float" office:value="-1.74300044635256">
            <text:p>-1.74300045</text:p>
          </table:table-cell>
          <table:table-cell table:style-name="ce5" table:formula="of:=-[.$E$3]*SIN(2*PI()*[.$E$2]*[.A32])*EXP(-[.A32]/[.$E$1])" office:value-type="float" office:value="-0.958222604156389">
            <text:p>-0.95822260</text:p>
          </table:table-cell>
          <table:table-cell table:style-name="ce5"/>
          <table:table-cell table:style-name="ce5" table:formula="of:=[.$H$3]*COS(2*PI()*[.$H$2]*[.A32])*EXP(-[.A32]/[.$H$1])" office:value-type="float" office:value="-0">
            <text:p>0.00000000</text:p>
          </table:table-cell>
          <table:table-cell table:style-name="ce5" table:formula="of:=-[.$H$3]*SIN(2*PI()*[.$H$2]*[.A32])*EXP(-[.A32]/[.$H$1])" office:value-type="float" office:value="-0">
            <text:p>0.00000000</text:p>
          </table:table-cell>
          <table:table-cell table:style-name="ce5"/>
          <table:table-cell table:style-name="ce19" table:formula="of:=ROUND(([.B32]+[.E32]+[.H32])*POWER(10;[.$L$1]))/POWER(10;[.$L$1])" office:value-type="float" office:value="-1.436">
            <text:p>-1.44</text:p>
          </table:table-cell>
          <table:table-cell table:style-name="ce19" table:formula="of:=ROUND(([.C32]+[.F32]+[.I32])*POWER(10;[.$L$1]))/POWER(10;[.$L$1])" office:value-type="float" office:value="-1.904">
            <text:p>-1.90</text:p>
          </table:table-cell>
          <table:table-cell/>
          <table:table-cell table:formula="of:=COMPLEX([.K32]; [.L32]; &quot;i&quot;)" office:value-type="string" office:string-value="-1.436-1.904i">
            <text:p>-1.436-1.904i</text:p>
          </table:table-cell>
        </table:table-row>
        <table:table-row table:style-name="ro1">
          <table:table-cell table:style-name="ce19" office:value-type="float" office:value="2.3">
            <text:p>2.30</text:p>
          </table:table-cell>
          <table:table-cell table:style-name="ce5" table:formula="of:=[.$B$3]*COS(2*PI()*[.$B$2]*[.A33])*EXP(-[.A33]/[.$B$1])" office:value-type="float" office:value="-0.307245245317365">
            <text:p>-0.30724525</text:p>
          </table:table-cell>
          <table:table-cell table:style-name="ce5" table:formula="of:=-[.$B$3]*SIN(2*PI()*[.$B$2]*[.A33])*EXP(-[.A33]/[.$B$1])" office:value-type="float" office:value="-0.945603633388634">
            <text:p>-0.94560363</text:p>
          </table:table-cell>
          <table:table-cell table:style-name="ce5"/>
          <table:table-cell table:style-name="ce5" table:formula="of:=[.$E$3]*COS(2*PI()*[.$E$2]*[.A33])*EXP(-[.A33]/[.$E$1])" office:value-type="float" office:value="-1.95331061278826">
            <text:p>-1.95331061</text:p>
          </table:table-cell>
          <table:table-cell table:style-name="ce5" table:formula="of:=-[.$E$3]*SIN(2*PI()*[.$E$2]*[.A33])*EXP(-[.A33]/[.$E$1])" office:value-type="float" office:value="0.372613927491162">
            <text:p>0.37261393</text:p>
          </table:table-cell>
          <table:table-cell table:style-name="ce5"/>
          <table:table-cell table:style-name="ce5" table:formula="of:=[.$H$3]*COS(2*PI()*[.$H$2]*[.A33])*EXP(-[.A33]/[.$H$1])" office:value-type="float" office:value="-0">
            <text:p>0.00000000</text:p>
          </table:table-cell>
          <table:table-cell table:style-name="ce5" table:formula="of:=-[.$H$3]*SIN(2*PI()*[.$H$2]*[.A33])*EXP(-[.A33]/[.$H$1])" office:value-type="float" office:value="-0">
            <text:p>0.00000000</text:p>
          </table:table-cell>
          <table:table-cell table:style-name="ce5"/>
          <table:table-cell table:style-name="ce19" table:formula="of:=ROUND(([.B33]+[.E33]+[.H33])*POWER(10;[.$L$1]))/POWER(10;[.$L$1])" office:value-type="float" office:value="-2.261">
            <text:p>-2.26</text:p>
          </table:table-cell>
          <table:table-cell table:style-name="ce19" table:formula="of:=ROUND(([.C33]+[.F33]+[.I33])*POWER(10;[.$L$1]))/POWER(10;[.$L$1])" office:value-type="float" office:value="-0.573">
            <text:p>-0.57</text:p>
          </table:table-cell>
          <table:table-cell/>
          <table:table-cell table:formula="of:=COMPLEX([.K33]; [.L33]; &quot;i&quot;)" office:value-type="string" office:string-value="-2.261-0.573i">
            <text:p>-2.261-0.573i</text:p>
          </table:table-cell>
        </table:table-row>
        <table:table-row table:style-name="ro1">
          <table:table-cell table:style-name="ce19" office:value-type="float" office:value="2.4">
            <text:p>2.40</text:p>
          </table:table-cell>
          <table:table-cell table:style-name="ce5" table:formula="of:=[.$B$3]*COS(2*PI()*[.$B$2]*[.A34])*EXP(-[.A34]/[.$B$1])" office:value-type="float" office:value="-0.804177425633619">
            <text:p>-0.80417743</text:p>
          </table:table-cell>
          <table:table-cell table:style-name="ce5" table:formula="of:=-[.$B$3]*SIN(2*PI()*[.$B$2]*[.A34])*EXP(-[.A34]/[.$B$1])" office:value-type="float" office:value="-0.584269099784693">
            <text:p>-0.58426910</text:p>
          </table:table-cell>
          <table:table-cell table:style-name="ce5"/>
          <table:table-cell table:style-name="ce5" table:formula="of:=[.$E$3]*COS(2*PI()*[.$E$2]*[.A34])*EXP(-[.A34]/[.$E$1])" office:value-type="float" office:value="-1.26722179305826">
            <text:p>-1.26722179</text:p>
          </table:table-cell>
          <table:table-cell table:style-name="ce5" table:formula="of:=-[.$E$3]*SIN(2*PI()*[.$E$2]*[.A34])*EXP(-[.A34]/[.$E$1])" office:value-type="float" office:value="1.53180800972117">
            <text:p>1.53180801</text:p>
          </table:table-cell>
          <table:table-cell table:style-name="ce5"/>
          <table:table-cell table:style-name="ce5" table:formula="of:=[.$H$3]*COS(2*PI()*[.$H$2]*[.A34])*EXP(-[.A34]/[.$H$1])" office:value-type="float" office:value="-0">
            <text:p>0.00000000</text:p>
          </table:table-cell>
          <table:table-cell table:style-name="ce5" table:formula="of:=-[.$H$3]*SIN(2*PI()*[.$H$2]*[.A34])*EXP(-[.A34]/[.$H$1])" office:value-type="float" office:value="-0">
            <text:p>0.00000000</text:p>
          </table:table-cell>
          <table:table-cell table:style-name="ce5"/>
          <table:table-cell table:style-name="ce19" table:formula="of:=ROUND(([.B34]+[.E34]+[.H34])*POWER(10;[.$L$1]))/POWER(10;[.$L$1])" office:value-type="float" office:value="-2.071">
            <text:p>-2.07</text:p>
          </table:table-cell>
          <table:table-cell table:style-name="ce19" table:formula="of:=ROUND(([.C34]+[.F34]+[.I34])*POWER(10;[.$L$1]))/POWER(10;[.$L$1])" office:value-type="float" office:value="0.948">
            <text:p>0.95</text:p>
          </table:table-cell>
          <table:table-cell/>
          <table:table-cell table:formula="of:=COMPLEX([.K34]; [.L34]; &quot;i&quot;)" office:value-type="string" office:string-value="-2.071+0.948i">
            <text:p>-2.071+0.948i</text:p>
          </table:table-cell>
        </table:table-row>
        <table:table-row table:style-name="ro1">
          <table:table-cell table:style-name="ce19" office:value-type="float" office:value="2.5">
            <text:p>2.50</text:p>
          </table:table-cell>
          <table:table-cell table:style-name="ce5" table:formula="of:=[.$B$3]*COS(2*PI()*[.$B$2]*[.A35])*EXP(-[.A35]/[.$B$1])" office:value-type="float" office:value="-0.993769490623395">
            <text:p>-0.99376949</text:p>
          </table:table-cell>
          <table:table-cell table:style-name="ce5" table:formula="of:=-[.$B$3]*SIN(2*PI()*[.$B$2]*[.A35])*EXP(-[.A35]/[.$B$1])" office:value-type="float" office:value="-6.08488216226118E-016">
            <text:p>0.00000000</text:p>
          </table:table-cell>
          <table:table-cell table:style-name="ce5"/>
          <table:table-cell table:style-name="ce5" table:formula="of:=[.$E$3]*COS(2*PI()*[.$E$2]*[.A35])*EXP(-[.A35]/[.$E$1])" office:value-type="float" office:value="2.19190438721488E-015">
            <text:p>0.00000000</text:p>
          </table:table-cell>
          <table:table-cell table:style-name="ce5" table:formula="of:=-[.$E$3]*SIN(2*PI()*[.$E$2]*[.A35])*EXP(-[.A35]/[.$E$1])" office:value-type="float" office:value="1.98753898124679">
            <text:p>1.98753898</text:p>
          </table:table-cell>
          <table:table-cell table:style-name="ce5"/>
          <table:table-cell table:style-name="ce5" table:formula="of:=[.$H$3]*COS(2*PI()*[.$H$2]*[.A35])*EXP(-[.A35]/[.$H$1])" office:value-type="float" office:value="-0">
            <text:p>0.00000000</text:p>
          </table:table-cell>
          <table:table-cell table:style-name="ce5" table:formula="of:=-[.$H$3]*SIN(2*PI()*[.$H$2]*[.A35])*EXP(-[.A35]/[.$H$1])" office:value-type="float" office:value="0">
            <text:p>0.00000000</text:p>
          </table:table-cell>
          <table:table-cell table:style-name="ce5"/>
          <table:table-cell table:style-name="ce19" table:formula="of:=ROUND(([.B35]+[.E35]+[.H35])*POWER(10;[.$L$1]))/POWER(10;[.$L$1])" office:value-type="float" office:value="-0.994">
            <text:p>-0.99</text:p>
          </table:table-cell>
          <table:table-cell table:style-name="ce19" table:formula="of:=ROUND(([.C35]+[.F35]+[.I35])*POWER(10;[.$L$1]))/POWER(10;[.$L$1])" office:value-type="float" office:value="1.988">
            <text:p>1.99</text:p>
          </table:table-cell>
          <table:table-cell/>
          <table:table-cell table:formula="of:=COMPLEX([.K35]; [.L35]; &quot;i&quot;)" office:value-type="string" office:string-value="-0.994+1.988i">
            <text:p>-0.994+1.988i</text:p>
          </table:table-cell>
        </table:table-row>
        <table:table-row table:style-name="ro1">
          <table:table-cell table:style-name="ce19" office:value-type="float" office:value="2.6">
            <text:p>2.60</text:p>
          </table:table-cell>
          <table:table-cell table:style-name="ce5" table:formula="of:=[.$B$3]*COS(2*PI()*[.$B$2]*[.A36])*EXP(-[.A36]/[.$B$1])" office:value-type="float" office:value="-0.803775437426229">
            <text:p>-0.80377544</text:p>
          </table:table-cell>
          <table:table-cell table:style-name="ce5" table:formula="of:=-[.$B$3]*SIN(2*PI()*[.$B$2]*[.A36])*EXP(-[.A36]/[.$B$1])" office:value-type="float" office:value="0.583977038256267">
            <text:p>0.58397704</text:p>
          </table:table-cell>
          <table:table-cell table:style-name="ce5"/>
          <table:table-cell table:style-name="ce5" table:formula="of:=[.$E$3]*COS(2*PI()*[.$E$2]*[.A36])*EXP(-[.A36]/[.$E$1])" office:value-type="float" office:value="1.26658834053806">
            <text:p>1.26658834</text:p>
          </table:table-cell>
          <table:table-cell table:style-name="ce5" table:formula="of:=-[.$E$3]*SIN(2*PI()*[.$E$2]*[.A36])*EXP(-[.A36]/[.$E$1])" office:value-type="float" office:value="1.5310422971604">
            <text:p>1.53104230</text:p>
          </table:table-cell>
          <table:table-cell table:style-name="ce5"/>
          <table:table-cell table:style-name="ce5" table:formula="of:=[.$H$3]*COS(2*PI()*[.$H$2]*[.A36])*EXP(-[.A36]/[.$H$1])" office:value-type="float" office:value="-0">
            <text:p>0.00000000</text:p>
          </table:table-cell>
          <table:table-cell table:style-name="ce5" table:formula="of:=-[.$H$3]*SIN(2*PI()*[.$H$2]*[.A36])*EXP(-[.A36]/[.$H$1])" office:value-type="float" office:value="0">
            <text:p>0.00000000</text:p>
          </table:table-cell>
          <table:table-cell table:style-name="ce5"/>
          <table:table-cell table:style-name="ce19" table:formula="of:=ROUND(([.B36]+[.E36]+[.H36])*POWER(10;[.$L$1]))/POWER(10;[.$L$1])" office:value-type="float" office:value="0.463">
            <text:p>0.46</text:p>
          </table:table-cell>
          <table:table-cell table:style-name="ce19" table:formula="of:=ROUND(([.C36]+[.F36]+[.I36])*POWER(10;[.$L$1]))/POWER(10;[.$L$1])" office:value-type="float" office:value="2.115">
            <text:p>2.12</text:p>
          </table:table-cell>
          <table:table-cell/>
          <table:table-cell table:formula="of:=COMPLEX([.K36]; [.L36]; &quot;i&quot;)" office:value-type="string" office:string-value="0.463+2.115i">
            <text:p>0.463+2.115i</text:p>
          </table:table-cell>
        </table:table-row>
        <table:table-row table:style-name="ro1">
          <table:table-cell table:style-name="ce19" office:value-type="float" office:value="2.7">
            <text:p>2.70</text:p>
          </table:table-cell>
          <table:table-cell table:style-name="ce5" table:formula="of:=[.$B$3]*COS(2*PI()*[.$B$2]*[.A37])*EXP(-[.A37]/[.$B$1])" office:value-type="float" office:value="-0.306938153643478">
            <text:p>-0.30693815</text:p>
          </table:table-cell>
          <table:table-cell table:style-name="ce5" table:formula="of:=-[.$B$3]*SIN(2*PI()*[.$B$2]*[.A37])*EXP(-[.A37]/[.$B$1])" office:value-type="float" office:value="0.9446585023995">
            <text:p>0.94465850</text:p>
          </table:table-cell>
          <table:table-cell table:style-name="ce5"/>
          <table:table-cell table:style-name="ce5" table:formula="of:=[.$E$3]*COS(2*PI()*[.$E$2]*[.A37])*EXP(-[.A37]/[.$E$1])" office:value-type="float" office:value="1.95135827850531">
            <text:p>1.95135828</text:p>
          </table:table-cell>
          <table:table-cell table:style-name="ce5" table:formula="of:=-[.$E$3]*SIN(2*PI()*[.$E$2]*[.A37])*EXP(-[.A37]/[.$E$1])" office:value-type="float" office:value="0.37224149980854">
            <text:p>0.37224150</text:p>
          </table:table-cell>
          <table:table-cell table:style-name="ce5"/>
          <table:table-cell table:style-name="ce5" table:formula="of:=[.$H$3]*COS(2*PI()*[.$H$2]*[.A37])*EXP(-[.A37]/[.$H$1])" office:value-type="float" office:value="-0">
            <text:p>0.00000000</text:p>
          </table:table-cell>
          <table:table-cell table:style-name="ce5" table:formula="of:=-[.$H$3]*SIN(2*PI()*[.$H$2]*[.A37])*EXP(-[.A37]/[.$H$1])" office:value-type="float" office:value="0">
            <text:p>0.00000000</text:p>
          </table:table-cell>
          <table:table-cell table:style-name="ce5"/>
          <table:table-cell table:style-name="ce19" table:formula="of:=ROUND(([.B37]+[.E37]+[.H37])*POWER(10;[.$L$1]))/POWER(10;[.$L$1])" office:value-type="float" office:value="1.644">
            <text:p>1.64</text:p>
          </table:table-cell>
          <table:table-cell table:style-name="ce19" table:formula="of:=ROUND(([.C37]+[.F37]+[.I37])*POWER(10;[.$L$1]))/POWER(10;[.$L$1])" office:value-type="float" office:value="1.317">
            <text:p>1.32</text:p>
          </table:table-cell>
          <table:table-cell/>
          <table:table-cell table:formula="of:=COMPLEX([.K37]; [.L37]; &quot;i&quot;)" office:value-type="string" office:string-value="1.644+1.317i">
            <text:p>1.644+1.317i</text:p>
          </table:table-cell>
        </table:table-row>
        <table:table-row table:style-name="ro1">
          <table:table-cell table:style-name="ce19" office:value-type="float" office:value="2.8">
            <text:p>2.80</text:p>
          </table:table-cell>
          <table:table-cell table:style-name="ce5" table:formula="of:=[.$B$3]*COS(2*PI()*[.$B$2]*[.A38])*EXP(-[.A38]/[.$B$1])" office:value-type="float" office:value="0.306861428696084">
            <text:p>0.30686143</text:p>
          </table:table-cell>
          <table:table-cell table:style-name="ce5" table:formula="of:=-[.$B$3]*SIN(2*PI()*[.$B$2]*[.A38])*EXP(-[.A38]/[.$B$1])" office:value-type="float" office:value="0.944422367292018">
            <text:p>0.94442237</text:p>
          </table:table-cell>
          <table:table-cell table:style-name="ce5"/>
          <table:table-cell table:style-name="ce5" table:formula="of:=[.$E$3]*COS(2*PI()*[.$E$2]*[.A38])*EXP(-[.A38]/[.$E$1])" office:value-type="float" office:value="1.74038790557846">
            <text:p>1.74038791</text:p>
          </table:table-cell>
          <table:table-cell table:style-name="ce5" table:formula="of:=-[.$E$3]*SIN(2*PI()*[.$E$2]*[.A38])*EXP(-[.A38]/[.$E$1])" office:value-type="float" office:value="-0.95678634771179">
            <text:p>-0.95678635</text:p>
          </table:table-cell>
          <table:table-cell table:style-name="ce5"/>
          <table:table-cell table:style-name="ce5" table:formula="of:=[.$H$3]*COS(2*PI()*[.$H$2]*[.A38])*EXP(-[.A38]/[.$H$1])" office:value-type="float" office:value="-0">
            <text:p>0.00000000</text:p>
          </table:table-cell>
          <table:table-cell table:style-name="ce5" table:formula="of:=-[.$H$3]*SIN(2*PI()*[.$H$2]*[.A38])*EXP(-[.A38]/[.$H$1])" office:value-type="float" office:value="0">
            <text:p>0.00000000</text:p>
          </table:table-cell>
          <table:table-cell table:style-name="ce5"/>
          <table:table-cell table:style-name="ce19" table:formula="of:=ROUND(([.B38]+[.E38]+[.H38])*POWER(10;[.$L$1]))/POWER(10;[.$L$1])" office:value-type="float" office:value="2.047">
            <text:p>2.05</text:p>
          </table:table-cell>
          <table:table-cell table:style-name="ce19" table:formula="of:=ROUND(([.C38]+[.F38]+[.I38])*POWER(10;[.$L$1]))/POWER(10;[.$L$1])" office:value-type="float" office:value="-0.012">
            <text:p>-0.01</text:p>
          </table:table-cell>
          <table:table-cell/>
          <table:table-cell table:formula="of:=COMPLEX([.K38]; [.L38]; &quot;i&quot;)" office:value-type="string" office:string-value="2.047-0.012i">
            <text:p>2.047-0.012i</text:p>
          </table:table-cell>
        </table:table-row>
        <table:table-row table:style-name="ro1">
          <table:table-cell table:style-name="ce19" office:value-type="float" office:value="2.9">
            <text:p>2.90</text:p>
          </table:table-cell>
          <table:table-cell table:style-name="ce5" table:formula="of:=[.$B$3]*COS(2*PI()*[.$B$2]*[.A39])*EXP(-[.A39]/[.$B$1])" office:value-type="float" office:value="0.803172831853496">
            <text:p>0.80317283</text:p>
          </table:table-cell>
          <table:table-cell table:style-name="ce5" table:formula="of:=-[.$B$3]*SIN(2*PI()*[.$B$2]*[.A39])*EXP(-[.A39]/[.$B$1])" office:value-type="float" office:value="0.583539219680064">
            <text:p>0.58353922</text:p>
          </table:table-cell>
          <table:table-cell table:style-name="ce5"/>
          <table:table-cell table:style-name="ce5" table:formula="of:=[.$E$3]*COS(2*PI()*[.$E$2]*[.A39])*EXP(-[.A39]/[.$E$1])" office:value-type="float" office:value="0.730930602225457">
            <text:p>0.73093060</text:p>
          </table:table-cell>
          <table:table-cell table:style-name="ce5" table:formula="of:=-[.$E$3]*SIN(2*PI()*[.$E$2]*[.A39])*EXP(-[.A39]/[.$E$1])" office:value-type="float" office:value="-1.84611996621559">
            <text:p>-1.84611997</text:p>
          </table:table-cell>
          <table:table-cell table:style-name="ce5"/>
          <table:table-cell table:style-name="ce5" table:formula="of:=[.$H$3]*COS(2*PI()*[.$H$2]*[.A39])*EXP(-[.A39]/[.$H$1])" office:value-type="float" office:value="-0">
            <text:p>0.00000000</text:p>
          </table:table-cell>
          <table:table-cell table:style-name="ce5" table:formula="of:=-[.$H$3]*SIN(2*PI()*[.$H$2]*[.A39])*EXP(-[.A39]/[.$H$1])" office:value-type="float" office:value="0">
            <text:p>0.00000000</text:p>
          </table:table-cell>
          <table:table-cell table:style-name="ce5"/>
          <table:table-cell table:style-name="ce19" table:formula="of:=ROUND(([.B39]+[.E39]+[.H39])*POWER(10;[.$L$1]))/POWER(10;[.$L$1])" office:value-type="float" office:value="1.534">
            <text:p>1.53</text:p>
          </table:table-cell>
          <table:table-cell table:style-name="ce19" table:formula="of:=ROUND(([.C39]+[.F39]+[.I39])*POWER(10;[.$L$1]))/POWER(10;[.$L$1])" office:value-type="float" office:value="-1.263">
            <text:p>-1.26</text:p>
          </table:table-cell>
          <table:table-cell/>
          <table:table-cell table:formula="of:=COMPLEX([.K39]; [.L39]; &quot;i&quot;)" office:value-type="string" office:string-value="1.534-1.263i">
            <text:p>1.534-1.263i</text:p>
          </table:table-cell>
        </table:table-row>
        <table:table-row table:style-name="ro1">
          <table:table-cell table:style-name="ce19" office:value-type="float" office:value="3">
            <text:p>3.00</text:p>
          </table:table-cell>
          <table:table-cell table:style-name="ce5" table:formula="of:=[.$B$3]*COS(2*PI()*[.$B$2]*[.A40])*EXP(-[.A40]/[.$B$1])" office:value-type="float" office:value="0.992528054819138">
            <text:p>0.99252805</text:p>
          </table:table-cell>
          <table:table-cell table:style-name="ce5" table:formula="of:=-[.$B$3]*SIN(2*PI()*[.$B$2]*[.A40])*EXP(-[.A40]/[.$B$1])" office:value-type="float" office:value="7.29273697367089E-016">
            <text:p>0.00000000</text:p>
          </table:table-cell>
          <table:table-cell table:style-name="ce5"/>
          <table:table-cell table:style-name="ce5" table:formula="of:=[.$E$3]*COS(2*PI()*[.$E$2]*[.A40])*EXP(-[.A40]/[.$E$1])" office:value-type="float" office:value="-0.613416072666052">
            <text:p>-0.61341607</text:p>
          </table:table-cell>
          <table:table-cell table:style-name="ce5" table:formula="of:=-[.$E$3]*SIN(2*PI()*[.$E$2]*[.A40])*EXP(-[.A40]/[.$E$1])" office:value-type="float" office:value="-1.88790054828299">
            <text:p>-1.88790055</text:p>
          </table:table-cell>
          <table:table-cell table:style-name="ce5"/>
          <table:table-cell table:style-name="ce5" table:formula="of:=[.$H$3]*COS(2*PI()*[.$H$2]*[.A40])*EXP(-[.A40]/[.$H$1])" office:value-type="float" office:value="0">
            <text:p>0.00000000</text:p>
          </table:table-cell>
          <table:table-cell table:style-name="ce5" table:formula="of:=-[.$H$3]*SIN(2*PI()*[.$H$2]*[.A40])*EXP(-[.A40]/[.$H$1])" office:value-type="float" office:value="0">
            <text:p>0.00000000</text:p>
          </table:table-cell>
          <table:table-cell table:style-name="ce5"/>
          <table:table-cell table:style-name="ce19" table:formula="of:=ROUND(([.B40]+[.E40]+[.H40])*POWER(10;[.$L$1]))/POWER(10;[.$L$1])" office:value-type="float" office:value="0.379">
            <text:p>0.38</text:p>
          </table:table-cell>
          <table:table-cell table:style-name="ce19" table:formula="of:=ROUND(([.C40]+[.F40]+[.I40])*POWER(10;[.$L$1]))/POWER(10;[.$L$1])" office:value-type="float" office:value="-1.888">
            <text:p>-1.89</text:p>
          </table:table-cell>
          <table:table-cell/>
          <table:table-cell table:formula="of:=COMPLEX([.K40]; [.L40]; &quot;i&quot;)" office:value-type="string" office:string-value="0.379-1.888i">
            <text:p>0.379-1.888i</text:p>
          </table:table-cell>
        </table:table-row>
        <table:table-row table:style-name="ro1">
          <table:table-cell table:style-name="ce19" office:value-type="float" office:value="3.1">
            <text:p>3.10</text:p>
          </table:table-cell>
          <table:table-cell table:style-name="ce5" table:formula="of:=[.$B$3]*COS(2*PI()*[.$B$2]*[.A41])*EXP(-[.A41]/[.$B$1])" office:value-type="float" office:value="0.802771345817443">
            <text:p>0.80277135</text:p>
          </table:table-cell>
          <table:table-cell table:style-name="ce5" table:formula="of:=-[.$B$3]*SIN(2*PI()*[.$B$2]*[.A41])*EXP(-[.A41]/[.$B$1])" office:value-type="float" office:value="-0.58324752300047">
            <text:p>-0.58324752</text:p>
          </table:table-cell>
          <table:table-cell table:style-name="ce5"/>
          <table:table-cell table:style-name="ce5" table:formula="of:=[.$E$3]*COS(2*PI()*[.$E$2]*[.A41])*EXP(-[.A41]/[.$E$1])" office:value-type="float" office:value="-1.67561934985106">
            <text:p>-1.67561935</text:p>
          </table:table-cell>
          <table:table-cell table:style-name="ce5" table:formula="of:=-[.$E$3]*SIN(2*PI()*[.$E$2]*[.A41])*EXP(-[.A41]/[.$E$1])" office:value-type="float" office:value="-1.06338037475386">
            <text:p>-1.06338037</text:p>
          </table:table-cell>
          <table:table-cell table:style-name="ce5"/>
          <table:table-cell table:style-name="ce5" table:formula="of:=[.$H$3]*COS(2*PI()*[.$H$2]*[.A41])*EXP(-[.A41]/[.$H$1])" office:value-type="float" office:value="0">
            <text:p>0.00000000</text:p>
          </table:table-cell>
          <table:table-cell table:style-name="ce5" table:formula="of:=-[.$H$3]*SIN(2*PI()*[.$H$2]*[.A41])*EXP(-[.A41]/[.$H$1])" office:value-type="float" office:value="0">
            <text:p>0.00000000</text:p>
          </table:table-cell>
          <table:table-cell table:style-name="ce5"/>
          <table:table-cell table:style-name="ce19" table:formula="of:=ROUND(([.B41]+[.E41]+[.H41])*POWER(10;[.$L$1]))/POWER(10;[.$L$1])" office:value-type="float" office:value="-0.873">
            <text:p>-0.87</text:p>
          </table:table-cell>
          <table:table-cell table:style-name="ce19" table:formula="of:=ROUND(([.C41]+[.F41]+[.I41])*POWER(10;[.$L$1]))/POWER(10;[.$L$1])" office:value-type="float" office:value="-1.647">
            <text:p>-1.65</text:p>
          </table:table-cell>
          <table:table-cell/>
          <table:table-cell table:formula="of:=COMPLEX([.K41]; [.L41]; &quot;i&quot;)" office:value-type="string" office:string-value="-0.873-1.647i">
            <text:p>-0.873-1.647i</text:p>
          </table:table-cell>
        </table:table-row>
        <table:table-row table:style-name="ro1">
          <table:table-cell table:style-name="ce19" office:value-type="float" office:value="3.2">
            <text:p>3.20</text:p>
          </table:table-cell>
          <table:table-cell table:style-name="ce5" table:formula="of:=[.$B$3]*COS(2*PI()*[.$B$2]*[.A42])*EXP(-[.A42]/[.$B$1])" office:value-type="float" office:value="0.306554720646973">
            <text:p>0.30655472</text:p>
          </table:table-cell>
          <table:table-cell table:style-name="ce5" table:formula="of:=-[.$B$3]*SIN(2*PI()*[.$B$2]*[.A42])*EXP(-[.A42]/[.$B$1])" office:value-type="float" office:value="-0.943478416978545">
            <text:p>-0.94347842</text:p>
          </table:table-cell>
          <table:table-cell table:style-name="ce5"/>
          <table:table-cell table:style-name="ce5" table:formula="of:=[.$E$3]*COS(2*PI()*[.$E$2]*[.A42])*EXP(-[.A42]/[.$E$1])" office:value-type="float" office:value="-1.968418893766">
            <text:p>-1.96841889</text:p>
          </table:table-cell>
          <table:table-cell table:style-name="ce5" table:formula="of:=-[.$E$3]*SIN(2*PI()*[.$E$2]*[.A42])*EXP(-[.A42]/[.$E$1])" office:value-type="float" office:value="0.248669135371038">
            <text:p>0.24866914</text:p>
          </table:table-cell>
          <table:table-cell table:style-name="ce5"/>
          <table:table-cell table:style-name="ce5" table:formula="of:=[.$H$3]*COS(2*PI()*[.$H$2]*[.A42])*EXP(-[.A42]/[.$H$1])" office:value-type="float" office:value="0">
            <text:p>0.00000000</text:p>
          </table:table-cell>
          <table:table-cell table:style-name="ce5" table:formula="of:=-[.$H$3]*SIN(2*PI()*[.$H$2]*[.A42])*EXP(-[.A42]/[.$H$1])" office:value-type="float" office:value="0">
            <text:p>0.00000000</text:p>
          </table:table-cell>
          <table:table-cell table:style-name="ce5"/>
          <table:table-cell table:style-name="ce19" table:formula="of:=ROUND(([.B42]+[.E42]+[.H42])*POWER(10;[.$L$1]))/POWER(10;[.$L$1])" office:value-type="float" office:value="-1.662">
            <text:p>-1.66</text:p>
          </table:table-cell>
          <table:table-cell table:style-name="ce19" table:formula="of:=ROUND(([.C42]+[.F42]+[.I42])*POWER(10;[.$L$1]))/POWER(10;[.$L$1])" office:value-type="float" office:value="-0.695">
            <text:p>-0.70</text:p>
          </table:table-cell>
          <table:table-cell/>
          <table:table-cell table:formula="of:=COMPLEX([.K42]; [.L42]; &quot;i&quot;)" office:value-type="string" office:string-value="-1.662-0.695i">
            <text:p>-1.662-0.695i</text:p>
          </table:table-cell>
        </table:table-row>
        <table:table-row table:style-name="ro1">
          <table:table-cell table:style-name="ce19" office:value-type="float" office:value="3.3">
            <text:p>3.30</text:p>
          </table:table-cell>
          <table:table-cell table:style-name="ce5" table:formula="of:=[.$B$3]*COS(2*PI()*[.$B$2]*[.A43])*EXP(-[.A43]/[.$B$1])" office:value-type="float" office:value="-0.306478091545847">
            <text:p>-0.30647809</text:p>
          </table:table-cell>
          <table:table-cell table:style-name="ce5" table:formula="of:=-[.$B$3]*SIN(2*PI()*[.$B$2]*[.A43])*EXP(-[.A43]/[.$B$1])" office:value-type="float" office:value="-0.943242576855545">
            <text:p>-0.94324258</text:p>
          </table:table-cell>
          <table:table-cell table:style-name="ce5"/>
          <table:table-cell table:style-name="ce5" table:formula="of:=[.$E$3]*COS(2*PI()*[.$E$2]*[.A43])*EXP(-[.A43]/[.$E$1])" office:value-type="float" office:value="-1.35784564873281">
            <text:p>-1.35784565</text:p>
          </table:table-cell>
          <table:table-cell table:style-name="ce5" table:formula="of:=-[.$E$3]*SIN(2*PI()*[.$E$2]*[.A43])*EXP(-[.A43]/[.$E$1])" office:value-type="float" office:value="1.4459587517561">
            <text:p>1.44595875</text:p>
          </table:table-cell>
          <table:table-cell table:style-name="ce5"/>
          <table:table-cell table:style-name="ce5" table:formula="of:=[.$H$3]*COS(2*PI()*[.$H$2]*[.A43])*EXP(-[.A43]/[.$H$1])" office:value-type="float" office:value="0">
            <text:p>0.00000000</text:p>
          </table:table-cell>
          <table:table-cell table:style-name="ce5" table:formula="of:=-[.$H$3]*SIN(2*PI()*[.$H$2]*[.A43])*EXP(-[.A43]/[.$H$1])" office:value-type="float" office:value="0">
            <text:p>0.00000000</text:p>
          </table:table-cell>
          <table:table-cell table:style-name="ce5"/>
          <table:table-cell table:style-name="ce19" table:formula="of:=ROUND(([.B43]+[.E43]+[.H43])*POWER(10;[.$L$1]))/POWER(10;[.$L$1])" office:value-type="float" office:value="-1.664">
            <text:p>-1.66</text:p>
          </table:table-cell>
          <table:table-cell table:style-name="ce19" table:formula="of:=ROUND(([.C43]+[.F43]+[.I43])*POWER(10;[.$L$1]))/POWER(10;[.$L$1])" office:value-type="float" office:value="0.503">
            <text:p>0.50</text:p>
          </table:table-cell>
          <table:table-cell/>
          <table:table-cell table:formula="of:=COMPLEX([.K43]; [.L43]; &quot;i&quot;)" office:value-type="string" office:string-value="-1.664+0.503i">
            <text:p>-1.664+0.503i</text:p>
          </table:table-cell>
        </table:table-row>
        <table:table-row table:style-name="ro1">
          <table:table-cell table:style-name="ce19" office:value-type="float" office:value="3.4">
            <text:p>3.40</text:p>
          </table:table-cell>
          <table:table-cell table:style-name="ce5" table:formula="of:=[.$B$3]*COS(2*PI()*[.$B$2]*[.A44])*EXP(-[.A44]/[.$B$1])" office:value-type="float" office:value="-0.802169493031086">
            <text:p>-0.80216949</text:p>
          </table:table-cell>
          <table:table-cell table:style-name="ce5" table:formula="of:=-[.$B$3]*SIN(2*PI()*[.$B$2]*[.A44])*EXP(-[.A44]/[.$B$1])" office:value-type="float" office:value="-0.582810251355585">
            <text:p>-0.58281025</text:p>
          </table:table-cell>
          <table:table-cell table:style-name="ce5"/>
          <table:table-cell table:style-name="ce5" table:formula="of:=[.$E$3]*COS(2*PI()*[.$E$2]*[.A44])*EXP(-[.A44]/[.$E$1])" office:value-type="float" office:value="-0.124518124015187">
            <text:p>-0.12451812</text:p>
          </table:table-cell>
          <table:table-cell table:style-name="ce5" table:formula="of:=-[.$E$3]*SIN(2*PI()*[.$E$2]*[.A44])*EXP(-[.A44]/[.$E$1])" office:value-type="float" office:value="1.97915890603341">
            <text:p>1.97915891</text:p>
          </table:table-cell>
          <table:table-cell table:style-name="ce5"/>
          <table:table-cell table:style-name="ce5" table:formula="of:=[.$H$3]*COS(2*PI()*[.$H$2]*[.A44])*EXP(-[.A44]/[.$H$1])" office:value-type="float" office:value="0">
            <text:p>0.00000000</text:p>
          </table:table-cell>
          <table:table-cell table:style-name="ce5" table:formula="of:=-[.$H$3]*SIN(2*PI()*[.$H$2]*[.A44])*EXP(-[.A44]/[.$H$1])" office:value-type="float" office:value="-0">
            <text:p>0.00000000</text:p>
          </table:table-cell>
          <table:table-cell table:style-name="ce5"/>
          <table:table-cell table:style-name="ce19" table:formula="of:=ROUND(([.B44]+[.E44]+[.H44])*POWER(10;[.$L$1]))/POWER(10;[.$L$1])" office:value-type="float" office:value="-0.927">
            <text:p>-0.93</text:p>
          </table:table-cell>
          <table:table-cell table:style-name="ce19" table:formula="of:=ROUND(([.C44]+[.F44]+[.I44])*POWER(10;[.$L$1]))/POWER(10;[.$L$1])" office:value-type="float" office:value="1.396">
            <text:p>1.40</text:p>
          </table:table-cell>
          <table:table-cell/>
          <table:table-cell table:formula="of:=COMPLEX([.K44]; [.L44]; &quot;i&quot;)" office:value-type="string" office:string-value="-0.927+1.396i">
            <text:p>-0.927+1.396i</text:p>
          </table:table-cell>
        </table:table-row>
        <table:table-row table:style-name="ro1">
          <table:table-cell table:style-name="ce19" office:value-type="float" office:value="3.5">
            <text:p>3.50</text:p>
          </table:table-cell>
          <table:table-cell table:style-name="ce5" table:formula="of:=[.$B$3]*COS(2*PI()*[.$B$2]*[.A45])*EXP(-[.A45]/[.$B$1])" office:value-type="float" office:value="-0.99128816984017">
            <text:p>-0.99128817</text:p>
          </table:table-cell>
          <table:table-cell table:style-name="ce5" table:formula="of:=-[.$B$3]*SIN(2*PI()*[.$B$2]*[.A45])*EXP(-[.A45]/[.$B$1])" office:value-type="float" office:value="-8.49756453878659E-016">
            <text:p>0.00000000</text:p>
          </table:table-cell>
          <table:table-cell table:style-name="ce5"/>
          <table:table-cell table:style-name="ce5" table:formula="of:=[.$E$3]*COS(2*PI()*[.$E$2]*[.A45])*EXP(-[.A45]/[.$E$1])" office:value-type="float" office:value="1.1653291340081">
            <text:p>1.16532913</text:p>
          </table:table-cell>
          <table:table-cell table:style-name="ce5" table:formula="of:=-[.$E$3]*SIN(2*PI()*[.$E$2]*[.A45])*EXP(-[.A45]/[.$E$1])" office:value-type="float" office:value="1.60393795144707">
            <text:p>1.60393795</text:p>
          </table:table-cell>
          <table:table-cell table:style-name="ce5"/>
          <table:table-cell table:style-name="ce5" table:formula="of:=[.$H$3]*COS(2*PI()*[.$H$2]*[.A45])*EXP(-[.A45]/[.$H$1])" office:value-type="float" office:value="0">
            <text:p>0.00000000</text:p>
          </table:table-cell>
          <table:table-cell table:style-name="ce5" table:formula="of:=-[.$H$3]*SIN(2*PI()*[.$H$2]*[.A45])*EXP(-[.A45]/[.$H$1])" office:value-type="float" office:value="-0">
            <text:p>0.00000000</text:p>
          </table:table-cell>
          <table:table-cell table:style-name="ce5"/>
          <table:table-cell table:style-name="ce19" table:formula="of:=ROUND(([.B45]+[.E45]+[.H45])*POWER(10;[.$L$1]))/POWER(10;[.$L$1])" office:value-type="float" office:value="0.174">
            <text:p>0.17</text:p>
          </table:table-cell>
          <table:table-cell table:style-name="ce19" table:formula="of:=ROUND(([.C45]+[.F45]+[.I45])*POWER(10;[.$L$1]))/POWER(10;[.$L$1])" office:value-type="float" office:value="1.604">
            <text:p>1.60</text:p>
          </table:table-cell>
          <table:table-cell/>
          <table:table-cell table:formula="of:=COMPLEX([.K45]; [.L45]; &quot;i&quot;)" office:value-type="string" office:string-value="0.174+1.604i">
            <text:p>0.174+1.604i</text:p>
          </table:table-cell>
        </table:table-row>
        <table:table-row table:style-name="ro1">
          <table:table-cell table:style-name="ce19" office:value-type="float" office:value="3.6">
            <text:p>3.60</text:p>
          </table:table-cell>
          <table:table-cell table:style-name="ce5" table:formula="of:=[.$B$3]*COS(2*PI()*[.$B$2]*[.A46])*EXP(-[.A46]/[.$B$1])" office:value-type="float" office:value="-0.801768508539048">
            <text:p>-0.80176851</text:p>
          </table:table-cell>
          <table:table-cell table:style-name="ce5" table:formula="of:=-[.$B$3]*SIN(2*PI()*[.$B$2]*[.A46])*EXP(-[.A46]/[.$B$1])" office:value-type="float" office:value="0.582518919069047">
            <text:p>0.58251892</text:p>
          </table:table-cell>
          <table:table-cell table:style-name="ce5"/>
          <table:table-cell table:style-name="ce5" table:formula="of:=[.$E$3]*COS(2*PI()*[.$E$2]*[.A46])*EXP(-[.A46]/[.$E$1])" office:value-type="float" office:value="1.91981004575591">
            <text:p>1.91981005</text:p>
          </table:table-cell>
          <table:table-cell table:style-name="ce5" table:formula="of:=-[.$E$3]*SIN(2*PI()*[.$E$2]*[.A46])*EXP(-[.A46]/[.$E$1])" office:value-type="float" office:value="0.492923439945679">
            <text:p>0.49292344</text:p>
          </table:table-cell>
          <table:table-cell table:style-name="ce5"/>
          <table:table-cell table:style-name="ce5" table:formula="of:=[.$H$3]*COS(2*PI()*[.$H$2]*[.A46])*EXP(-[.A46]/[.$H$1])" office:value-type="float" office:value="0">
            <text:p>0.00000000</text:p>
          </table:table-cell>
          <table:table-cell table:style-name="ce5" table:formula="of:=-[.$H$3]*SIN(2*PI()*[.$H$2]*[.A46])*EXP(-[.A46]/[.$H$1])" office:value-type="float" office:value="-0">
            <text:p>0.00000000</text:p>
          </table:table-cell>
          <table:table-cell table:style-name="ce5"/>
          <table:table-cell table:style-name="ce19" table:formula="of:=ROUND(([.B46]+[.E46]+[.H46])*POWER(10;[.$L$1]))/POWER(10;[.$L$1])" office:value-type="float" office:value="1.118">
            <text:p>1.12</text:p>
          </table:table-cell>
          <table:table-cell table:style-name="ce19" table:formula="of:=ROUND(([.C46]+[.F46]+[.I46])*POWER(10;[.$L$1]))/POWER(10;[.$L$1])" office:value-type="float" office:value="1.075">
            <text:p>1.08</text:p>
          </table:table-cell>
          <table:table-cell/>
          <table:table-cell table:formula="of:=COMPLEX([.K46]; [.L46]; &quot;i&quot;)" office:value-type="string" office:string-value="1.118+1.075i">
            <text:p>1.118+1.075i</text:p>
          </table:table-cell>
        </table:table-row>
        <table:table-row table:style-name="ro1">
          <table:table-cell table:style-name="ce19" office:value-type="float" office:value="3.7">
            <text:p>3.70</text:p>
          </table:table-cell>
          <table:table-cell table:style-name="ce5" table:formula="of:=[.$B$3]*COS(2*PI()*[.$B$2]*[.A47])*EXP(-[.A47]/[.$B$1])" office:value-type="float" office:value="-0.306171766642281">
            <text:p>-0.30617177</text:p>
          </table:table-cell>
          <table:table-cell table:style-name="ce5" table:formula="of:=-[.$B$3]*SIN(2*PI()*[.$B$2]*[.A47])*EXP(-[.A47]/[.$B$1])" office:value-type="float" office:value="0.942299805742809">
            <text:p>0.94229981</text:p>
          </table:table-cell>
          <table:table-cell table:style-name="ce5"/>
          <table:table-cell table:style-name="ce5" table:formula="of:=[.$E$3]*COS(2*PI()*[.$E$2]*[.A47])*EXP(-[.A47]/[.$E$1])" office:value-type="float" office:value="1.79299198556769">
            <text:p>1.79299199</text:p>
          </table:table-cell>
          <table:table-cell table:style-name="ce5" table:formula="of:=-[.$E$3]*SIN(2*PI()*[.$E$2]*[.A47])*EXP(-[.A47]/[.$E$1])" office:value-type="float" office:value="-0.843717984907994">
            <text:p>-0.84371798</text:p>
          </table:table-cell>
          <table:table-cell table:style-name="ce5"/>
          <table:table-cell table:style-name="ce5" table:formula="of:=[.$H$3]*COS(2*PI()*[.$H$2]*[.A47])*EXP(-[.A47]/[.$H$1])" office:value-type="float" office:value="0">
            <text:p>0.00000000</text:p>
          </table:table-cell>
          <table:table-cell table:style-name="ce5" table:formula="of:=-[.$H$3]*SIN(2*PI()*[.$H$2]*[.A47])*EXP(-[.A47]/[.$H$1])" office:value-type="float" office:value="-0">
            <text:p>0.00000000</text:p>
          </table:table-cell>
          <table:table-cell table:style-name="ce5"/>
          <table:table-cell table:style-name="ce19" table:formula="of:=ROUND(([.B47]+[.E47]+[.H47])*POWER(10;[.$L$1]))/POWER(10;[.$L$1])" office:value-type="float" office:value="1.487">
            <text:p>1.49</text:p>
          </table:table-cell>
          <table:table-cell table:style-name="ce19" table:formula="of:=ROUND(([.C47]+[.F47]+[.I47])*POWER(10;[.$L$1]))/POWER(10;[.$L$1])" office:value-type="float" office:value="0.099">
            <text:p>0.10</text:p>
          </table:table-cell>
          <table:table-cell/>
          <table:table-cell table:formula="of:=COMPLEX([.K47]; [.L47]; &quot;i&quot;)" office:value-type="string" office:string-value="1.487+0.099i">
            <text:p>1.487+0.099i</text:p>
          </table:table-cell>
        </table:table-row>
        <table:table-row table:style-name="ro1">
          <table:table-cell table:style-name="ce19" office:value-type="float" office:value="3.8">
            <text:p>3.80</text:p>
          </table:table-cell>
          <table:table-cell table:style-name="ce5" table:formula="of:=[.$B$3]*COS(2*PI()*[.$B$2]*[.A48])*EXP(-[.A48]/[.$B$1])" office:value-type="float" office:value="0.306095233267689">
            <text:p>0.30609523</text:p>
          </table:table-cell>
          <table:table-cell table:style-name="ce5" table:formula="of:=-[.$B$3]*SIN(2*PI()*[.$B$2]*[.A48])*EXP(-[.A48]/[.$B$1])" office:value-type="float" office:value="0.942064260235789">
            <text:p>0.94206426</text:p>
          </table:table-cell>
          <table:table-cell table:style-name="ce5"/>
          <table:table-cell table:style-name="ce5" table:formula="of:=[.$E$3]*COS(2*PI()*[.$E$2]*[.A48])*EXP(-[.A48]/[.$E$1])" office:value-type="float" office:value="0.843507081775751">
            <text:p>0.84350708</text:p>
          </table:table-cell>
          <table:table-cell table:style-name="ce5" table:formula="of:=-[.$E$3]*SIN(2*PI()*[.$E$2]*[.A48])*EXP(-[.A48]/[.$E$1])" office:value-type="float" office:value="-1.79254379359763">
            <text:p>-1.79254379</text:p>
          </table:table-cell>
          <table:table-cell table:style-name="ce5"/>
          <table:table-cell table:style-name="ce5" table:formula="of:=[.$H$3]*COS(2*PI()*[.$H$2]*[.A48])*EXP(-[.A48]/[.$H$1])" office:value-type="float" office:value="-0">
            <text:p>0.00000000</text:p>
          </table:table-cell>
          <table:table-cell table:style-name="ce5" table:formula="of:=-[.$H$3]*SIN(2*PI()*[.$H$2]*[.A48])*EXP(-[.A48]/[.$H$1])" office:value-type="float" office:value="-0">
            <text:p>0.00000000</text:p>
          </table:table-cell>
          <table:table-cell table:style-name="ce5"/>
          <table:table-cell table:style-name="ce19" table:formula="of:=ROUND(([.B48]+[.E48]+[.H48])*POWER(10;[.$L$1]))/POWER(10;[.$L$1])" office:value-type="float" office:value="1.15">
            <text:p>1.15</text:p>
          </table:table-cell>
          <table:table-cell table:style-name="ce19" table:formula="of:=ROUND(([.C48]+[.F48]+[.I48])*POWER(10;[.$L$1]))/POWER(10;[.$L$1])" office:value-type="float" office:value="-0.85">
            <text:p>-0.85</text:p>
          </table:table-cell>
          <table:table-cell/>
          <table:table-cell table:formula="of:=COMPLEX([.K48]; [.L48]; &quot;i&quot;)" office:value-type="string" office:string-value="1.15-0.85i">
            <text:p>1.15-0.85i</text:p>
          </table:table-cell>
        </table:table-row>
        <table:table-row table:style-name="ro1">
          <table:table-cell table:style-name="ce19" office:value-type="float" office:value="3.9">
            <text:p>3.90</text:p>
          </table:table-cell>
          <table:table-cell table:style-name="ce5" table:formula="of:=[.$B$3]*COS(2*PI()*[.$B$2]*[.A49])*EXP(-[.A49]/[.$B$1])" office:value-type="float" office:value="0.801167407598672">
            <text:p>0.80116741</text:p>
          </table:table-cell>
          <table:table-cell table:style-name="ce5" table:formula="of:=-[.$B$3]*SIN(2*PI()*[.$B$2]*[.A49])*EXP(-[.A49]/[.$B$1])" office:value-type="float" office:value="0.582082193672242">
            <text:p>0.58208219</text:p>
          </table:table-cell>
          <table:table-cell table:style-name="ce5"/>
          <table:table-cell table:style-name="ce5" table:formula="of:=[.$E$3]*COS(2*PI()*[.$E$2]*[.A49])*EXP(-[.A49]/[.$E$1])" office:value-type="float" office:value="-0.492553885965798">
            <text:p>-0.49255389</text:p>
          </table:table-cell>
          <table:table-cell table:style-name="ce5" table:formula="of:=-[.$E$3]*SIN(2*PI()*[.$E$2]*[.A49])*EXP(-[.A49]/[.$E$1])" office:value-type="float" office:value="-1.91837072803321">
            <text:p>-1.91837073</text:p>
          </table:table-cell>
          <table:table-cell table:style-name="ce5"/>
          <table:table-cell table:style-name="ce5" table:formula="of:=[.$H$3]*COS(2*PI()*[.$H$2]*[.A49])*EXP(-[.A49]/[.$H$1])" office:value-type="float" office:value="-0">
            <text:p>0.00000000</text:p>
          </table:table-cell>
          <table:table-cell table:style-name="ce5" table:formula="of:=-[.$H$3]*SIN(2*PI()*[.$H$2]*[.A49])*EXP(-[.A49]/[.$H$1])" office:value-type="float" office:value="-0">
            <text:p>0.00000000</text:p>
          </table:table-cell>
          <table:table-cell table:style-name="ce5"/>
          <table:table-cell table:style-name="ce19" table:formula="of:=ROUND(([.B49]+[.E49]+[.H49])*POWER(10;[.$L$1]))/POWER(10;[.$L$1])" office:value-type="float" office:value="0.309">
            <text:p>0.31</text:p>
          </table:table-cell>
          <table:table-cell table:style-name="ce19" table:formula="of:=ROUND(([.C49]+[.F49]+[.I49])*POWER(10;[.$L$1]))/POWER(10;[.$L$1])" office:value-type="float" office:value="-1.336">
            <text:p>-1.34</text:p>
          </table:table-cell>
          <table:table-cell/>
          <table:table-cell table:formula="of:=COMPLEX([.K49]; [.L49]; &quot;i&quot;)" office:value-type="string" office:string-value="0.309-1.336i">
            <text:p>0.309-1.336i</text:p>
          </table:table-cell>
        </table:table-row>
        <table:table-row table:style-name="ro1">
          <table:table-cell table:style-name="ce19" office:value-type="float" office:value="4">
            <text:p>4.00</text:p>
          </table:table-cell>
          <table:table-cell table:style-name="ce5" table:formula="of:=[.$B$3]*COS(2*PI()*[.$B$2]*[.A50])*EXP(-[.A50]/[.$B$1])" office:value-type="float" office:value="0.990049833749168">
            <text:p>0.99004983</text:p>
          </table:table-cell>
          <table:table-cell table:style-name="ce5" table:formula="of:=-[.$B$3]*SIN(2*PI()*[.$B$2]*[.A50])*EXP(-[.A50]/[.$B$1])" office:value-type="float" office:value="9.69937053608016E-016">
            <text:p>0.00000000</text:p>
          </table:table-cell>
          <table:table-cell table:style-name="ce5"/>
          <table:table-cell table:style-name="ce5" table:formula="of:=[.$E$3]*COS(2*PI()*[.$E$2]*[.A50])*EXP(-[.A50]/[.$E$1])" office:value-type="float" office:value="-1.60193428156234">
            <text:p>-1.60193428</text:p>
          </table:table-cell>
          <table:table-cell table:style-name="ce5" table:formula="of:=-[.$E$3]*SIN(2*PI()*[.$E$2]*[.A50])*EXP(-[.A50]/[.$E$1])" office:value-type="float" office:value="-1.16387338262475">
            <text:p>-1.16387338</text:p>
          </table:table-cell>
          <table:table-cell table:style-name="ce5"/>
          <table:table-cell table:style-name="ce5" table:formula="of:=[.$H$3]*COS(2*PI()*[.$H$2]*[.A50])*EXP(-[.A50]/[.$H$1])" office:value-type="float" office:value="-0">
            <text:p>0.00000000</text:p>
          </table:table-cell>
          <table:table-cell table:style-name="ce5" table:formula="of:=-[.$H$3]*SIN(2*PI()*[.$H$2]*[.A50])*EXP(-[.A50]/[.$H$1])" office:value-type="float" office:value="-0">
            <text:p>0.00000000</text:p>
          </table:table-cell>
          <table:table-cell table:style-name="ce5"/>
          <table:table-cell table:style-name="ce19" table:formula="of:=ROUND(([.B50]+[.E50]+[.H50])*POWER(10;[.$L$1]))/POWER(10;[.$L$1])" office:value-type="float" office:value="-0.612">
            <text:p>-0.61</text:p>
          </table:table-cell>
          <table:table-cell table:style-name="ce19" table:formula="of:=ROUND(([.C50]+[.F50]+[.I50])*POWER(10;[.$L$1]))/POWER(10;[.$L$1])" office:value-type="float" office:value="-1.164">
            <text:p>-1.16</text:p>
          </table:table-cell>
          <table:table-cell/>
          <table:table-cell table:formula="of:=COMPLEX([.K50]; [.L50]; &quot;i&quot;)" office:value-type="string" office:string-value="-0.612-1.164i">
            <text:p>-0.612-1.164i</text:p>
          </table:table-cell>
        </table:table-row>
        <table:table-row table:style-name="ro1">
          <table:table-cell table:style-name="ce19" office:value-type="float" office:value="4.1">
            <text:p>4.10</text:p>
          </table:table-cell>
          <table:table-cell table:style-name="ce5" table:formula="of:=[.$B$3]*COS(2*PI()*[.$B$2]*[.A51])*EXP(-[.A51]/[.$B$1])" office:value-type="float" office:value="0.800766924024113">
            <text:p>0.80076692</text:p>
          </table:table-cell>
          <table:table-cell table:style-name="ce5" table:formula="of:=-[.$B$3]*SIN(2*PI()*[.$B$2]*[.A51])*EXP(-[.A51]/[.$B$1])" office:value-type="float" office:value="-0.58179122532355">
            <text:p>-0.58179123</text:p>
          </table:table-cell>
          <table:table-cell table:style-name="ce5"/>
          <table:table-cell table:style-name="ce5" table:formula="of:=[.$E$3]*COS(2*PI()*[.$E$2]*[.A51])*EXP(-[.A51]/[.$E$1])" office:value-type="float" office:value="-1.97569840676786">
            <text:p>-1.97569841</text:p>
          </table:table-cell>
          <table:table-cell table:style-name="ce5" table:formula="of:=-[.$E$3]*SIN(2*PI()*[.$E$2]*[.A51])*EXP(-[.A51]/[.$E$1])" office:value-type="float" office:value="0.124300407855363">
            <text:p>0.12430041</text:p>
          </table:table-cell>
          <table:table-cell table:style-name="ce5"/>
          <table:table-cell table:style-name="ce5" table:formula="of:=[.$H$3]*COS(2*PI()*[.$H$2]*[.A51])*EXP(-[.A51]/[.$H$1])" office:value-type="float" office:value="-0">
            <text:p>0.00000000</text:p>
          </table:table-cell>
          <table:table-cell table:style-name="ce5" table:formula="of:=-[.$H$3]*SIN(2*PI()*[.$H$2]*[.A51])*EXP(-[.A51]/[.$H$1])" office:value-type="float" office:value="-0">
            <text:p>0.00000000</text:p>
          </table:table-cell>
          <table:table-cell table:style-name="ce5"/>
          <table:table-cell table:style-name="ce19" table:formula="of:=ROUND(([.B51]+[.E51]+[.H51])*POWER(10;[.$L$1]))/POWER(10;[.$L$1])" office:value-type="float" office:value="-1.175">
            <text:p>-1.18</text:p>
          </table:table-cell>
          <table:table-cell table:style-name="ce19" table:formula="of:=ROUND(([.C51]+[.F51]+[.I51])*POWER(10;[.$L$1]))/POWER(10;[.$L$1])" office:value-type="float" office:value="-0.457">
            <text:p>-0.46</text:p>
          </table:table-cell>
          <table:table-cell/>
          <table:table-cell table:formula="of:=COMPLEX([.K51]; [.L51]; &quot;i&quot;)" office:value-type="string" office:string-value="-1.175-0.457i">
            <text:p>-1.175-0.457i</text:p>
          </table:table-cell>
        </table:table-row>
        <table:table-row table:style-name="ro1">
          <table:table-cell table:style-name="ce19" office:value-type="float" office:value="4.2">
            <text:p>4.20</text:p>
          </table:table-cell>
          <table:table-cell table:style-name="ce5" table:formula="of:=[.$B$3]*COS(2*PI()*[.$B$2]*[.A52])*EXP(-[.A52]/[.$B$1])" office:value-type="float" office:value="0.305789291031037">
            <text:p>0.30578929</text:p>
          </table:table-cell>
          <table:table-cell table:style-name="ce5" table:formula="of:=-[.$B$3]*SIN(2*PI()*[.$B$2]*[.A52])*EXP(-[.A52]/[.$B$1])" office:value-type="float" office:value="-0.941122666850712">
            <text:p>-0.94112267</text:p>
          </table:table-cell>
          <table:table-cell table:style-name="ce5"/>
          <table:table-cell table:style-name="ce5" table:formula="of:=[.$E$3]*COS(2*PI()*[.$E$2]*[.A52])*EXP(-[.A52]/[.$E$1])" office:value-type="float" office:value="-1.44270900190421">
            <text:p>-1.44270900</text:p>
          </table:table-cell>
          <table:table-cell table:style-name="ce5" table:formula="of:=-[.$E$3]*SIN(2*PI()*[.$E$2]*[.A52])*EXP(-[.A52]/[.$E$1])" office:value-type="float" office:value="1.35479393049364">
            <text:p>1.35479393</text:p>
          </table:table-cell>
          <table:table-cell table:style-name="ce5"/>
          <table:table-cell table:style-name="ce5" table:formula="of:=[.$H$3]*COS(2*PI()*[.$H$2]*[.A52])*EXP(-[.A52]/[.$H$1])" office:value-type="float" office:value="-0">
            <text:p>0.00000000</text:p>
          </table:table-cell>
          <table:table-cell table:style-name="ce5" table:formula="of:=-[.$H$3]*SIN(2*PI()*[.$H$2]*[.A52])*EXP(-[.A52]/[.$H$1])" office:value-type="float" office:value="0">
            <text:p>0.00000000</text:p>
          </table:table-cell>
          <table:table-cell table:style-name="ce5"/>
          <table:table-cell table:style-name="ce19" table:formula="of:=ROUND(([.B52]+[.E52]+[.H52])*POWER(10;[.$L$1]))/POWER(10;[.$L$1])" office:value-type="float" office:value="-1.137">
            <text:p>-1.14</text:p>
          </table:table-cell>
          <table:table-cell table:style-name="ce19" table:formula="of:=ROUND(([.C52]+[.F52]+[.I52])*POWER(10;[.$L$1]))/POWER(10;[.$L$1])" office:value-type="float" office:value="0.414">
            <text:p>0.41</text:p>
          </table:table-cell>
          <table:table-cell/>
          <table:table-cell table:formula="of:=COMPLEX([.K52]; [.L52]; &quot;i&quot;)" office:value-type="string" office:string-value="-1.137+0.414i">
            <text:p>-1.137+0.414i</text:p>
          </table:table-cell>
        </table:table-row>
        <table:table-row table:style-name="ro1">
          <table:table-cell table:style-name="ce19" office:value-type="float" office:value="4.3">
            <text:p>4.30</text:p>
          </table:table-cell>
          <table:table-cell table:style-name="ce5" table:formula="of:=[.$B$3]*COS(2*PI()*[.$B$2]*[.A53])*EXP(-[.A53]/[.$B$1])" office:value-type="float" office:value="-0.305712853263396">
            <text:p>-0.30571285</text:p>
          </table:table-cell>
          <table:table-cell table:style-name="ce5" table:formula="of:=-[.$B$3]*SIN(2*PI()*[.$B$2]*[.A53])*EXP(-[.A53]/[.$B$1])" office:value-type="float" office:value="-0.940887415591632">
            <text:p>-0.94088742</text:p>
          </table:table-cell>
          <table:table-cell table:style-name="ce5"/>
          <table:table-cell table:style-name="ce5" table:formula="of:=[.$E$3]*COS(2*PI()*[.$E$2]*[.A53])*EXP(-[.A53]/[.$E$1])" office:value-type="float" office:value="-0.247986234667598">
            <text:p>-0.24798623</text:p>
          </table:table-cell>
          <table:table-cell table:style-name="ce5" table:formula="of:=-[.$E$3]*SIN(2*PI()*[.$E$2]*[.A53])*EXP(-[.A53]/[.$E$1])" office:value-type="float" office:value="1.96301317807395">
            <text:p>1.96301318</text:p>
          </table:table-cell>
          <table:table-cell table:style-name="ce5"/>
          <table:table-cell table:style-name="ce5" table:formula="of:=[.$H$3]*COS(2*PI()*[.$H$2]*[.A53])*EXP(-[.A53]/[.$H$1])" office:value-type="float" office:value="-0">
            <text:p>0.00000000</text:p>
          </table:table-cell>
          <table:table-cell table:style-name="ce5" table:formula="of:=-[.$H$3]*SIN(2*PI()*[.$H$2]*[.A53])*EXP(-[.A53]/[.$H$1])" office:value-type="float" office:value="0">
            <text:p>0.00000000</text:p>
          </table:table-cell>
          <table:table-cell table:style-name="ce5"/>
          <table:table-cell table:style-name="ce19" table:formula="of:=ROUND(([.B53]+[.E53]+[.H53])*POWER(10;[.$L$1]))/POWER(10;[.$L$1])" office:value-type="float" office:value="-0.554">
            <text:p>-0.55</text:p>
          </table:table-cell>
          <table:table-cell table:style-name="ce19" table:formula="of:=ROUND(([.C53]+[.F53]+[.I53])*POWER(10;[.$L$1]))/POWER(10;[.$L$1])" office:value-type="float" office:value="1.022">
            <text:p>1.02</text:p>
          </table:table-cell>
          <table:table-cell/>
          <table:table-cell table:formula="of:=COMPLEX([.K53]; [.L53]; &quot;i&quot;)" office:value-type="string" office:string-value="-0.554+1.022i">
            <text:p>-0.554+1.022i</text:p>
          </table:table-cell>
        </table:table-row>
        <table:table-row table:style-name="ro1">
          <table:table-cell table:style-name="ce19" office:value-type="float" office:value="4.4">
            <text:p>4.40</text:p>
          </table:table-cell>
          <table:table-cell table:style-name="ce5" table:formula="of:=[.$B$3]*COS(2*PI()*[.$B$2]*[.A54])*EXP(-[.A54]/[.$B$1])" office:value-type="float" office:value="-0.800166573990498">
            <text:p>-0.80016657</text:p>
          </table:table-cell>
          <table:table-cell table:style-name="ce5" table:formula="of:=-[.$B$3]*SIN(2*PI()*[.$B$2]*[.A54])*EXP(-[.A54]/[.$B$1])" office:value-type="float" office:value="-0.581355045492442">
            <text:p>-0.58135505</text:p>
          </table:table-cell>
          <table:table-cell table:style-name="ce5"/>
          <table:table-cell table:style-name="ce5" table:formula="of:=[.$E$3]*COS(2*PI()*[.$E$2]*[.A54])*EXP(-[.A54]/[.$E$1])" office:value-type="float" office:value="1.05992999843449">
            <text:p>1.05993000</text:p>
          </table:table-cell>
          <table:table-cell table:style-name="ce5" table:formula="of:=-[.$E$3]*SIN(2*PI()*[.$E$2]*[.A54])*EXP(-[.A54]/[.$E$1])" office:value-type="float" office:value="1.6701824267497">
            <text:p>1.67018243</text:p>
          </table:table-cell>
          <table:table-cell table:style-name="ce5"/>
          <table:table-cell table:style-name="ce5" table:formula="of:=[.$H$3]*COS(2*PI()*[.$H$2]*[.A54])*EXP(-[.A54]/[.$H$1])" office:value-type="float" office:value="-0">
            <text:p>0.00000000</text:p>
          </table:table-cell>
          <table:table-cell table:style-name="ce5" table:formula="of:=-[.$H$3]*SIN(2*PI()*[.$H$2]*[.A54])*EXP(-[.A54]/[.$H$1])" office:value-type="float" office:value="0">
            <text:p>0.00000000</text:p>
          </table:table-cell>
          <table:table-cell table:style-name="ce5"/>
          <table:table-cell table:style-name="ce19" table:formula="of:=ROUND(([.B54]+[.E54]+[.H54])*POWER(10;[.$L$1]))/POWER(10;[.$L$1])" office:value-type="float" office:value="0.26">
            <text:p>0.26</text:p>
          </table:table-cell>
          <table:table-cell table:style-name="ce19" table:formula="of:=ROUND(([.C54]+[.F54]+[.I54])*POWER(10;[.$L$1]))/POWER(10;[.$L$1])" office:value-type="float" office:value="1.089">
            <text:p>1.09</text:p>
          </table:table-cell>
          <table:table-cell/>
          <table:table-cell table:formula="of:=COMPLEX([.K54]; [.L54]; &quot;i&quot;)" office:value-type="string" office:string-value="0.26+1.089i">
            <text:p>0.26+1.089i</text:p>
          </table:table-cell>
        </table:table-row>
        <table:table-row table:style-name="ro1">
          <table:table-cell table:style-name="ce19" office:value-type="float" office:value="4.5">
            <text:p>4.50</text:p>
          </table:table-cell>
          <table:table-cell table:style-name="ce5" table:formula="of:=[.$B$3]*COS(2*PI()*[.$B$2]*[.A55])*EXP(-[.A55]/[.$B$1])" office:value-type="float" office:value="-0.988813044611233">
            <text:p>-0.98881304</text:p>
          </table:table-cell>
          <table:table-cell table:style-name="ce5" table:formula="of:=-[.$B$3]*SIN(2*PI()*[.$B$2]*[.A55])*EXP(-[.A55]/[.$B$1])" office:value-type="float" office:value="-1.08981606345603E-015">
            <text:p>0.00000000</text:p>
          </table:table-cell>
          <table:table-cell table:style-name="ce5"/>
          <table:table-cell table:style-name="ce5" table:formula="of:=[.$E$3]*COS(2*PI()*[.$E$2]*[.A55])*EXP(-[.A55]/[.$E$1])" office:value-type="float" office:value="1.88083417895033">
            <text:p>1.88083418</text:p>
          </table:table-cell>
          <table:table-cell table:style-name="ce5" table:formula="of:=-[.$E$3]*SIN(2*PI()*[.$E$2]*[.A55])*EXP(-[.A55]/[.$E$1])" office:value-type="float" office:value="0.611120070089">
            <text:p>0.61112007</text:p>
          </table:table-cell>
          <table:table-cell table:style-name="ce5"/>
          <table:table-cell table:style-name="ce5" table:formula="of:=[.$H$3]*COS(2*PI()*[.$H$2]*[.A55])*EXP(-[.A55]/[.$H$1])" office:value-type="float" office:value="-0">
            <text:p>0.00000000</text:p>
          </table:table-cell>
          <table:table-cell table:style-name="ce5" table:formula="of:=-[.$H$3]*SIN(2*PI()*[.$H$2]*[.A55])*EXP(-[.A55]/[.$H$1])" office:value-type="float" office:value="0">
            <text:p>0.00000000</text:p>
          </table:table-cell>
          <table:table-cell table:style-name="ce5"/>
          <table:table-cell table:style-name="ce19" table:formula="of:=ROUND(([.B55]+[.E55]+[.H55])*POWER(10;[.$L$1]))/POWER(10;[.$L$1])" office:value-type="float" office:value="0.892">
            <text:p>0.89</text:p>
          </table:table-cell>
          <table:table-cell table:style-name="ce19" table:formula="of:=ROUND(([.C55]+[.F55]+[.I55])*POWER(10;[.$L$1]))/POWER(10;[.$L$1])" office:value-type="float" office:value="0.611">
            <text:p>0.61</text:p>
          </table:table-cell>
          <table:table-cell/>
          <table:table-cell table:formula="of:=COMPLEX([.K55]; [.L55]; &quot;i&quot;)" office:value-type="string" office:string-value="0.892+0.611i">
            <text:p>0.892+0.611i</text:p>
          </table:table-cell>
        </table:table-row>
        <table:table-row table:style-name="ro1">
          <table:table-cell table:style-name="ce19" office:value-type="float" office:value="4.6">
            <text:p>4.60</text:p>
          </table:table-cell>
          <table:table-cell table:style-name="ce5" table:formula="of:=[.$B$3]*COS(2*PI()*[.$B$2]*[.A56])*EXP(-[.A56]/[.$B$1])" office:value-type="float" office:value="-0.799766590707658">
            <text:p>-0.79976659</text:p>
          </table:table-cell>
          <table:table-cell table:style-name="ce5" table:formula="of:=-[.$B$3]*SIN(2*PI()*[.$B$2]*[.A56])*EXP(-[.A56]/[.$B$1])" office:value-type="float" office:value="0.581064440626965">
            <text:p>0.58106444</text:p>
          </table:table-cell>
          <table:table-cell table:style-name="ce5"/>
          <table:table-cell table:style-name="ce5" table:formula="of:=[.$E$3]*COS(2*PI()*[.$E$2]*[.A56])*EXP(-[.A56]/[.$E$1])" office:value-type="float" office:value="1.83829060553544">
            <text:p>1.83829061</text:p>
          </table:table-cell>
          <table:table-cell table:style-name="ce5" table:formula="of:=-[.$E$3]*SIN(2*PI()*[.$E$2]*[.A56])*EXP(-[.A56]/[.$E$1])" office:value-type="float" office:value="-0.727830739041203">
            <text:p>-0.72783074</text:p>
          </table:table-cell>
          <table:table-cell table:style-name="ce5"/>
          <table:table-cell table:style-name="ce5" table:formula="of:=[.$H$3]*COS(2*PI()*[.$H$2]*[.A56])*EXP(-[.A56]/[.$H$1])" office:value-type="float" office:value="0">
            <text:p>0.00000000</text:p>
          </table:table-cell>
          <table:table-cell table:style-name="ce5" table:formula="of:=-[.$H$3]*SIN(2*PI()*[.$H$2]*[.A56])*EXP(-[.A56]/[.$H$1])" office:value-type="float" office:value="0">
            <text:p>0.00000000</text:p>
          </table:table-cell>
          <table:table-cell table:style-name="ce5"/>
          <table:table-cell table:style-name="ce19" table:formula="of:=ROUND(([.B56]+[.E56]+[.H56])*POWER(10;[.$L$1]))/POWER(10;[.$L$1])" office:value-type="float" office:value="1.039">
            <text:p>1.04</text:p>
          </table:table-cell>
          <table:table-cell table:style-name="ce19" table:formula="of:=ROUND(([.C56]+[.F56]+[.I56])*POWER(10;[.$L$1]))/POWER(10;[.$L$1])" office:value-type="float" office:value="-0.147">
            <text:p>-0.15</text:p>
          </table:table-cell>
          <table:table-cell/>
          <table:table-cell table:formula="of:=COMPLEX([.K56]; [.L56]; &quot;i&quot;)" office:value-type="string" office:string-value="1.039-0.147i">
            <text:p>1.039-0.147i</text:p>
          </table:table-cell>
        </table:table-row>
        <table:table-row table:style-name="ro1">
          <table:table-cell table:style-name="ce19" office:value-type="float" office:value="4.7">
            <text:p>4.70</text:p>
          </table:table-cell>
          <table:table-cell table:style-name="ce5" table:formula="of:=[.$B$3]*COS(2*PI()*[.$B$2]*[.A57])*EXP(-[.A57]/[.$B$1])" office:value-type="float" office:value="-0.305407293215622">
            <text:p>-0.30540729</text:p>
          </table:table-cell>
          <table:table-cell table:style-name="ce5" table:formula="of:=-[.$B$3]*SIN(2*PI()*[.$B$2]*[.A57])*EXP(-[.A57]/[.$B$1])" office:value-type="float" office:value="0.939946998462972">
            <text:p>0.93994700</text:p>
          </table:table-cell>
          <table:table-cell table:style-name="ce5"/>
          <table:table-cell table:style-name="ce5" table:formula="of:=[.$E$3]*COS(2*PI()*[.$E$2]*[.A57])*EXP(-[.A57]/[.$E$1])" office:value-type="float" office:value="0.952252389236316">
            <text:p>0.95225239</text:p>
          </table:table-cell>
          <table:table-cell table:style-name="ce5" table:formula="of:=-[.$E$3]*SIN(2*PI()*[.$E$2]*[.A57])*EXP(-[.A57]/[.$E$1])" office:value-type="float" office:value="-1.73214066572813">
            <text:p>-1.73214067</text:p>
          </table:table-cell>
          <table:table-cell table:style-name="ce5"/>
          <table:table-cell table:style-name="ce5" table:formula="of:=[.$H$3]*COS(2*PI()*[.$H$2]*[.A57])*EXP(-[.A57]/[.$H$1])" office:value-type="float" office:value="0">
            <text:p>0.00000000</text:p>
          </table:table-cell>
          <table:table-cell table:style-name="ce5" table:formula="of:=-[.$H$3]*SIN(2*PI()*[.$H$2]*[.A57])*EXP(-[.A57]/[.$H$1])" office:value-type="float" office:value="0">
            <text:p>0.00000000</text:p>
          </table:table-cell>
          <table:table-cell table:style-name="ce5"/>
          <table:table-cell table:style-name="ce19" table:formula="of:=ROUND(([.B57]+[.E57]+[.H57])*POWER(10;[.$L$1]))/POWER(10;[.$L$1])" office:value-type="float" office:value="0.647">
            <text:p>0.65</text:p>
          </table:table-cell>
          <table:table-cell table:style-name="ce19" table:formula="of:=ROUND(([.C57]+[.F57]+[.I57])*POWER(10;[.$L$1]))/POWER(10;[.$L$1])" office:value-type="float" office:value="-0.792">
            <text:p>-0.79</text:p>
          </table:table-cell>
          <table:table-cell/>
          <table:table-cell table:formula="of:=COMPLEX([.K57]; [.L57]; &quot;i&quot;)" office:value-type="string" office:string-value="0.647-0.792i">
            <text:p>0.647-0.792i</text:p>
          </table:table-cell>
        </table:table-row>
        <table:table-row table:style-name="ro1">
          <table:table-cell table:style-name="ce19" office:value-type="float" office:value="4.8">
            <text:p>4.80</text:p>
          </table:table-cell>
          <table:table-cell table:style-name="ce5" table:formula="of:=[.$B$3]*COS(2*PI()*[.$B$2]*[.A58])*EXP(-[.A58]/[.$B$1])" office:value-type="float" office:value="0.305330950935499">
            <text:p>0.30533095</text:p>
          </table:table-cell>
          <table:table-cell table:style-name="ce5" table:formula="of:=-[.$B$3]*SIN(2*PI()*[.$B$2]*[.A58])*EXP(-[.A58]/[.$B$1])" office:value-type="float" office:value="0.939712041084253">
            <text:p>0.93971204</text:p>
          </table:table-cell>
          <table:table-cell table:style-name="ce5"/>
          <table:table-cell table:style-name="ce5" table:formula="of:=[.$E$3]*COS(2*PI()*[.$E$2]*[.A58])*EXP(-[.A58]/[.$E$1])" office:value-type="float" office:value="-0.37029235292208">
            <text:p>-0.37029235</text:p>
          </table:table-cell>
          <table:table-cell table:style-name="ce5" table:formula="of:=-[.$E$3]*SIN(2*PI()*[.$E$2]*[.A58])*EXP(-[.A58]/[.$E$1])" office:value-type="float" office:value="-1.94114049269986">
            <text:p>-1.94114049</text:p>
          </table:table-cell>
          <table:table-cell table:style-name="ce5"/>
          <table:table-cell table:style-name="ce5" table:formula="of:=[.$H$3]*COS(2*PI()*[.$H$2]*[.A58])*EXP(-[.A58]/[.$H$1])" office:value-type="float" office:value="0">
            <text:p>0.00000000</text:p>
          </table:table-cell>
          <table:table-cell table:style-name="ce5" table:formula="of:=-[.$H$3]*SIN(2*PI()*[.$H$2]*[.A58])*EXP(-[.A58]/[.$H$1])" office:value-type="float" office:value="0">
            <text:p>0.00000000</text:p>
          </table:table-cell>
          <table:table-cell table:style-name="ce5"/>
          <table:table-cell table:style-name="ce19" table:formula="of:=ROUND(([.B58]+[.E58]+[.H58])*POWER(10;[.$L$1]))/POWER(10;[.$L$1])" office:value-type="float" office:value="-0.065">
            <text:p>-0.07</text:p>
          </table:table-cell>
          <table:table-cell table:style-name="ce19" table:formula="of:=ROUND(([.C58]+[.F58]+[.I58])*POWER(10;[.$L$1]))/POWER(10;[.$L$1])" office:value-type="float" office:value="-1.001">
            <text:p>-1.00</text:p>
          </table:table-cell>
          <table:table-cell/>
          <table:table-cell table:formula="of:=COMPLEX([.K58]; [.L58]; &quot;i&quot;)" office:value-type="string" office:string-value="-0.065-1.001i">
            <text:p>-0.065-1.001i</text:p>
          </table:table-cell>
        </table:table-row>
        <table:table-row table:style-name="ro1">
          <table:table-cell table:style-name="ce19" office:value-type="float" office:value="4.9">
            <text:p>4.90</text:p>
          </table:table-cell>
          <table:table-cell table:style-name="ce5" table:formula="of:=[.$B$3]*COS(2*PI()*[.$B$2]*[.A59])*EXP(-[.A59]/[.$B$1])" office:value-type="float" office:value="0.799166990642756">
            <text:p>0.79916699</text:p>
          </table:table-cell>
          <table:table-cell table:style-name="ce5" table:formula="of:=-[.$B$3]*SIN(2*PI()*[.$B$2]*[.A59])*EXP(-[.A59]/[.$B$1])" office:value-type="float" office:value="0.580628805680022">
            <text:p>0.58062881</text:p>
          </table:table-cell>
          <table:table-cell table:style-name="ce5"/>
          <table:table-cell table:style-name="ce5" table:formula="of:=[.$E$3]*COS(2*PI()*[.$E$2]*[.A59])*EXP(-[.A59]/[.$E$1])" office:value-type="float" office:value="-1.52226406555345">
            <text:p>-1.52226407</text:p>
          </table:table-cell>
          <table:table-cell table:style-name="ce5" table:formula="of:=-[.$E$3]*SIN(2*PI()*[.$E$2]*[.A59])*EXP(-[.A59]/[.$E$1])" office:value-type="float" office:value="-1.25932635579437">
            <text:p>-1.25932636</text:p>
          </table:table-cell>
          <table:table-cell table:style-name="ce5"/>
          <table:table-cell table:style-name="ce5" table:formula="of:=[.$H$3]*COS(2*PI()*[.$H$2]*[.A59])*EXP(-[.A59]/[.$H$1])" office:value-type="float" office:value="0">
            <text:p>0.00000000</text:p>
          </table:table-cell>
          <table:table-cell table:style-name="ce5" table:formula="of:=-[.$H$3]*SIN(2*PI()*[.$H$2]*[.A59])*EXP(-[.A59]/[.$H$1])" office:value-type="float" office:value="0">
            <text:p>0.00000000</text:p>
          </table:table-cell>
          <table:table-cell table:style-name="ce5"/>
          <table:table-cell table:style-name="ce19" table:formula="of:=ROUND(([.B59]+[.E59]+[.H59])*POWER(10;[.$L$1]))/POWER(10;[.$L$1])" office:value-type="float" office:value="-0.723">
            <text:p>-0.72</text:p>
          </table:table-cell>
          <table:table-cell table:style-name="ce19" table:formula="of:=ROUND(([.C59]+[.F59]+[.I59])*POWER(10;[.$L$1]))/POWER(10;[.$L$1])" office:value-type="float" office:value="-0.679">
            <text:p>-0.68</text:p>
          </table:table-cell>
          <table:table-cell/>
          <table:table-cell table:formula="of:=COMPLEX([.K59]; [.L59]; &quot;i&quot;)" office:value-type="string" office:string-value="-0.723-0.679i">
            <text:p>-0.723-0.679i</text:p>
          </table:table-cell>
        </table:table-row>
        <table:table-row table:style-name="ro1">
          <table:table-cell table:style-name="ce19" office:value-type="float" office:value="5">
            <text:p>5.00</text:p>
          </table:table-cell>
          <table:table-cell table:style-name="ce5" table:formula="of:=[.$B$3]*COS(2*PI()*[.$B$2]*[.A60])*EXP(-[.A60]/[.$B$1])" office:value-type="float" office:value="0.987577800493881">
            <text:p>0.98757780</text:p>
          </table:table-cell>
          <table:table-cell table:style-name="ce5" table:formula="of:=-[.$B$3]*SIN(2*PI()*[.$B$2]*[.A60])*EXP(-[.A60]/[.$B$1])" office:value-type="float" office:value="1.20939404937874E-015">
            <text:p>0.00000000</text:p>
          </table:table-cell>
          <table:table-cell table:style-name="ce5"/>
          <table:table-cell table:style-name="ce5" table:formula="of:=[.$E$3]*COS(2*PI()*[.$E$2]*[.A60])*EXP(-[.A60]/[.$E$1])" office:value-type="float" office:value="-1.97515560098776">
            <text:p>-1.97515560</text:p>
          </table:table-cell>
          <table:table-cell table:style-name="ce5" table:formula="of:=-[.$E$3]*SIN(2*PI()*[.$E$2]*[.A60])*EXP(-[.A60]/[.$E$1])" office:value-type="float" office:value="4.35649541275543E-015">
            <text:p>0.00000000</text:p>
          </table:table-cell>
          <table:table-cell table:style-name="ce5"/>
          <table:table-cell table:style-name="ce5" table:formula="of:=[.$H$3]*COS(2*PI()*[.$H$2]*[.A60])*EXP(-[.A60]/[.$H$1])" office:value-type="float" office:value="0">
            <text:p>0.00000000</text:p>
          </table:table-cell>
          <table:table-cell table:style-name="ce5" table:formula="of:=-[.$H$3]*SIN(2*PI()*[.$H$2]*[.A60])*EXP(-[.A60]/[.$H$1])" office:value-type="float" office:value="-0">
            <text:p>0.00000000</text:p>
          </table:table-cell>
          <table:table-cell table:style-name="ce5"/>
          <table:table-cell table:style-name="ce19" table:formula="of:=ROUND(([.B60]+[.E60]+[.H60])*POWER(10;[.$L$1]))/POWER(10;[.$L$1])" office:value-type="float" office:value="-0.988">
            <text:p>-0.99</text:p>
          </table:table-cell>
          <table:table-cell table:style-name="ce19" table:formula="of:=ROUND(([.C60]+[.F60]+[.I60])*POWER(10;[.$L$1]))/POWER(10;[.$L$1])" office:value-type="float" office:value="0">
            <text:p>0.00</text:p>
          </table:table-cell>
          <table:table-cell/>
          <table:table-cell table:formula="of:=COMPLEX([.K60]; [.L60]; &quot;i&quot;)" office:value-type="string" office:string-value="-0.988">
            <text:p>-0.988</text:p>
          </table:table-cell>
        </table:table-row>
        <table:table-row table:style-name="ro1">
          <table:table-cell table:style-name="ce19" office:value-type="float" office:value="5.1">
            <text:p>5.10</text:p>
          </table:table-cell>
          <table:table-cell table:style-name="ce5" table:formula="of:=[.$B$3]*COS(2*PI()*[.$B$2]*[.A61])*EXP(-[.A61]/[.$B$1])" office:value-type="float" office:value="0.798767507026663">
            <text:p>0.79876751</text:p>
          </table:table-cell>
          <table:table-cell table:style-name="ce5" table:formula="of:=-[.$B$3]*SIN(2*PI()*[.$B$2]*[.A61])*EXP(-[.A61]/[.$B$1])" office:value-type="float" office:value="-0.580338563843686">
            <text:p>-0.58033856</text:p>
          </table:table-cell>
          <table:table-cell table:style-name="ce5"/>
          <table:table-cell table:style-name="ce5" table:formula="of:=[.$E$3]*COS(2*PI()*[.$E$2]*[.A61])*EXP(-[.A61]/[.$E$1])" office:value-type="float" office:value="-1.52150312377196">
            <text:p>-1.52150312</text:p>
          </table:table-cell>
          <table:table-cell table:style-name="ce5" table:formula="of:=-[.$E$3]*SIN(2*PI()*[.$E$2]*[.A61])*EXP(-[.A61]/[.$E$1])" office:value-type="float" office:value="1.25869685000604">
            <text:p>1.25869685</text:p>
          </table:table-cell>
          <table:table-cell table:style-name="ce5"/>
          <table:table-cell table:style-name="ce5" table:formula="of:=[.$H$3]*COS(2*PI()*[.$H$2]*[.A61])*EXP(-[.A61]/[.$H$1])" office:value-type="float" office:value="0">
            <text:p>0.00000000</text:p>
          </table:table-cell>
          <table:table-cell table:style-name="ce5" table:formula="of:=-[.$H$3]*SIN(2*PI()*[.$H$2]*[.A61])*EXP(-[.A61]/[.$H$1])" office:value-type="float" office:value="-0">
            <text:p>0.00000000</text:p>
          </table:table-cell>
          <table:table-cell table:style-name="ce5"/>
          <table:table-cell table:style-name="ce19" table:formula="of:=ROUND(([.B61]+[.E61]+[.H61])*POWER(10;[.$L$1]))/POWER(10;[.$L$1])" office:value-type="float" office:value="-0.723">
            <text:p>-0.72</text:p>
          </table:table-cell>
          <table:table-cell table:style-name="ce19" table:formula="of:=ROUND(([.C61]+[.F61]+[.I61])*POWER(10;[.$L$1]))/POWER(10;[.$L$1])" office:value-type="float" office:value="0.678">
            <text:p>0.68</text:p>
          </table:table-cell>
          <table:table-cell/>
          <table:table-cell table:formula="of:=COMPLEX([.K61]; [.L61]; &quot;i&quot;)" office:value-type="string" office:string-value="-0.723+0.678i">
            <text:p>-0.723+0.678i</text:p>
          </table:table-cell>
        </table:table-row>
        <table:table-row table:style-name="ro1">
          <table:table-cell table:style-name="ce19" office:value-type="float" office:value="5.2">
            <text:p>5.20</text:p>
          </table:table-cell>
          <table:table-cell table:style-name="ce5" table:formula="of:=[.$B$3]*COS(2*PI()*[.$B$2]*[.A62])*EXP(-[.A62]/[.$B$1])" office:value-type="float" office:value="0.305025772599165">
            <text:p>0.30502577</text:p>
          </table:table-cell>
          <table:table-cell table:style-name="ce5" table:formula="of:=-[.$B$3]*SIN(2*PI()*[.$B$2]*[.A62])*EXP(-[.A62]/[.$B$1])" office:value-type="float" office:value="-0.938772798742609">
            <text:p>-0.93877280</text:p>
          </table:table-cell>
          <table:table-cell table:style-name="ce5"/>
          <table:table-cell table:style-name="ce5" table:formula="of:=[.$E$3]*COS(2*PI()*[.$E$2]*[.A62])*EXP(-[.A62]/[.$E$1])" office:value-type="float" office:value="-0.369922245653626">
            <text:p>-0.36992225</text:p>
          </table:table-cell>
          <table:table-cell table:style-name="ce5" table:formula="of:=-[.$E$3]*SIN(2*PI()*[.$E$2]*[.A62])*EXP(-[.A62]/[.$E$1])" office:value-type="float" office:value="1.93920032245397">
            <text:p>1.93920032</text:p>
          </table:table-cell>
          <table:table-cell table:style-name="ce5"/>
          <table:table-cell table:style-name="ce5" table:formula="of:=[.$H$3]*COS(2*PI()*[.$H$2]*[.A62])*EXP(-[.A62]/[.$H$1])" office:value-type="float" office:value="0">
            <text:p>0.00000000</text:p>
          </table:table-cell>
          <table:table-cell table:style-name="ce5" table:formula="of:=-[.$H$3]*SIN(2*PI()*[.$H$2]*[.A62])*EXP(-[.A62]/[.$H$1])" office:value-type="float" office:value="-0">
            <text:p>0.00000000</text:p>
          </table:table-cell>
          <table:table-cell table:style-name="ce5"/>
          <table:table-cell table:style-name="ce19" table:formula="of:=ROUND(([.B62]+[.E62]+[.H62])*POWER(10;[.$L$1]))/POWER(10;[.$L$1])" office:value-type="float" office:value="-0.065">
            <text:p>-0.07</text:p>
          </table:table-cell>
          <table:table-cell table:style-name="ce19" table:formula="of:=ROUND(([.C62]+[.F62]+[.I62])*POWER(10;[.$L$1]))/POWER(10;[.$L$1])" office:value-type="float" office:value="1">
            <text:p>1.00</text:p>
          </table:table-cell>
          <table:table-cell/>
          <table:table-cell table:formula="of:=COMPLEX([.K62]; [.L62]; &quot;i&quot;)" office:value-type="string" office:string-value="-0.065+i">
            <text:p>-0.065+i</text:p>
          </table:table-cell>
        </table:table-row>
        <table:table-row table:style-name="ro1">
          <table:table-cell table:style-name="ce19" office:value-type="float" office:value="5.3">
            <text:p>5.30</text:p>
          </table:table-cell>
          <table:table-cell table:style-name="ce5" table:formula="of:=[.$B$3]*COS(2*PI()*[.$B$2]*[.A63])*EXP(-[.A63]/[.$B$1])" office:value-type="float" office:value="-0.304949525687271">
            <text:p>-0.30494953</text:p>
          </table:table-cell>
          <table:table-cell table:style-name="ce5" table:formula="of:=-[.$B$3]*SIN(2*PI()*[.$B$2]*[.A63])*EXP(-[.A63]/[.$B$1])" office:value-type="float" office:value="-0.938538134877131">
            <text:p>-0.93853813</text:p>
          </table:table-cell>
          <table:table-cell table:style-name="ce5"/>
          <table:table-cell table:style-name="ce5" table:formula="of:=[.$E$3]*COS(2*PI()*[.$E$2]*[.A63])*EXP(-[.A63]/[.$E$1])" office:value-type="float" office:value="0.950825081400966">
            <text:p>0.95082508</text:p>
          </table:table-cell>
          <table:table-cell table:style-name="ce5" table:formula="of:=-[.$E$3]*SIN(2*PI()*[.$E$2]*[.A63])*EXP(-[.A63]/[.$E$1])" office:value-type="float" office:value="1.72954440241382">
            <text:p>1.72954440</text:p>
          </table:table-cell>
          <table:table-cell table:style-name="ce5"/>
          <table:table-cell table:style-name="ce5" table:formula="of:=[.$H$3]*COS(2*PI()*[.$H$2]*[.A63])*EXP(-[.A63]/[.$H$1])" office:value-type="float" office:value="0">
            <text:p>0.00000000</text:p>
          </table:table-cell>
          <table:table-cell table:style-name="ce5" table:formula="of:=-[.$H$3]*SIN(2*PI()*[.$H$2]*[.A63])*EXP(-[.A63]/[.$H$1])" office:value-type="float" office:value="-0">
            <text:p>0.00000000</text:p>
          </table:table-cell>
          <table:table-cell table:style-name="ce5"/>
          <table:table-cell table:style-name="ce19" table:formula="of:=ROUND(([.B63]+[.E63]+[.H63])*POWER(10;[.$L$1]))/POWER(10;[.$L$1])" office:value-type="float" office:value="0.646">
            <text:p>0.65</text:p>
          </table:table-cell>
          <table:table-cell table:style-name="ce19" table:formula="of:=ROUND(([.C63]+[.F63]+[.I63])*POWER(10;[.$L$1]))/POWER(10;[.$L$1])" office:value-type="float" office:value="0.791">
            <text:p>0.79</text:p>
          </table:table-cell>
          <table:table-cell/>
          <table:table-cell table:formula="of:=COMPLEX([.K63]; [.L63]; &quot;i&quot;)" office:value-type="string" office:string-value="0.646+0.791i">
            <text:p>0.646+0.791i</text:p>
          </table:table-cell>
        </table:table-row>
        <table:table-row table:style-name="ro1">
          <table:table-cell table:style-name="ce19" office:value-type="float" office:value="5.4">
            <text:p>5.40</text:p>
          </table:table-cell>
          <table:table-cell table:style-name="ce5" table:formula="of:=[.$B$3]*COS(2*PI()*[.$B$2]*[.A64])*EXP(-[.A64]/[.$B$1])" office:value-type="float" office:value="-0.798168655993598">
            <text:p>-0.79816866</text:p>
          </table:table-cell>
          <table:table-cell table:style-name="ce5" table:formula="of:=-[.$B$3]*SIN(2*PI()*[.$B$2]*[.A64])*EXP(-[.A64]/[.$B$1])" office:value-type="float" office:value="-0.579903473100231">
            <text:p>-0.57990347</text:p>
          </table:table-cell>
          <table:table-cell table:style-name="ce5"/>
          <table:table-cell table:style-name="ce5" table:formula="of:=[.$E$3]*COS(2*PI()*[.$E$2]*[.A64])*EXP(-[.A64]/[.$E$1])" office:value-type="float" office:value="1.83461769845575">
            <text:p>1.83461770</text:p>
          </table:table-cell>
          <table:table-cell table:style-name="ce5" table:formula="of:=-[.$E$3]*SIN(2*PI()*[.$E$2]*[.A64])*EXP(-[.A64]/[.$E$1])" office:value-type="float" office:value="0.726376532254628">
            <text:p>0.72637653</text:p>
          </table:table-cell>
          <table:table-cell table:style-name="ce5"/>
          <table:table-cell table:style-name="ce5" table:formula="of:=[.$H$3]*COS(2*PI()*[.$H$2]*[.A64])*EXP(-[.A64]/[.$H$1])" office:value-type="float" office:value="0">
            <text:p>0.00000000</text:p>
          </table:table-cell>
          <table:table-cell table:style-name="ce5" table:formula="of:=-[.$H$3]*SIN(2*PI()*[.$H$2]*[.A64])*EXP(-[.A64]/[.$H$1])" office:value-type="float" office:value="-0">
            <text:p>0.00000000</text:p>
          </table:table-cell>
          <table:table-cell table:style-name="ce5"/>
          <table:table-cell table:style-name="ce19" table:formula="of:=ROUND(([.B64]+[.E64]+[.H64])*POWER(10;[.$L$1]))/POWER(10;[.$L$1])" office:value-type="float" office:value="1.036">
            <text:p>1.04</text:p>
          </table:table-cell>
          <table:table-cell table:style-name="ce19" table:formula="of:=ROUND(([.C64]+[.F64]+[.I64])*POWER(10;[.$L$1]))/POWER(10;[.$L$1])" office:value-type="float" office:value="0.146">
            <text:p>0.15</text:p>
          </table:table-cell>
          <table:table-cell/>
          <table:table-cell table:formula="of:=COMPLEX([.K64]; [.L64]; &quot;i&quot;)" office:value-type="string" office:string-value="1.036+0.146i">
            <text:p>1.036+0.146i</text:p>
          </table:table-cell>
        </table:table-row>
        <table:table-row table:style-name="ro1">
          <table:table-cell table:style-name="ce19" office:value-type="float" office:value="5.5">
            <text:p>5.50</text:p>
          </table:table-cell>
          <table:table-cell table:style-name="ce5" table:formula="of:=[.$B$3]*COS(2*PI()*[.$B$2]*[.A65])*EXP(-[.A65]/[.$B$1])" office:value-type="float" office:value="-0.986344099467044">
            <text:p>-0.98634410</text:p>
          </table:table-cell>
          <table:table-cell table:style-name="ce5" table:formula="of:=-[.$B$3]*SIN(2*PI()*[.$B$2]*[.A65])*EXP(-[.A65]/[.$B$1])" office:value-type="float" office:value="-4.83286975056954E-015">
            <text:p>0.00000000</text:p>
          </table:table-cell>
          <table:table-cell table:style-name="ce5"/>
          <table:table-cell table:style-name="ce5" table:formula="of:=[.$E$3]*COS(2*PI()*[.$E$2]*[.A65])*EXP(-[.A65]/[.$E$1])" office:value-type="float" office:value="1.87613796621481">
            <text:p>1.87613797</text:p>
          </table:table-cell>
          <table:table-cell table:style-name="ce5" table:formula="of:=-[.$E$3]*SIN(2*PI()*[.$E$2]*[.A65])*EXP(-[.A65]/[.$E$1])" office:value-type="float" office:value="-0.609594178073541">
            <text:p>-0.60959418</text:p>
          </table:table-cell>
          <table:table-cell table:style-name="ce5"/>
          <table:table-cell table:style-name="ce5" table:formula="of:=[.$H$3]*COS(2*PI()*[.$H$2]*[.A65])*EXP(-[.A65]/[.$H$1])" office:value-type="float" office:value="-0">
            <text:p>0.00000000</text:p>
          </table:table-cell>
          <table:table-cell table:style-name="ce5" table:formula="of:=-[.$H$3]*SIN(2*PI()*[.$H$2]*[.A65])*EXP(-[.A65]/[.$H$1])" office:value-type="float" office:value="-0">
            <text:p>0.00000000</text:p>
          </table:table-cell>
          <table:table-cell table:style-name="ce5"/>
          <table:table-cell table:style-name="ce19" table:formula="of:=ROUND(([.B65]+[.E65]+[.H65])*POWER(10;[.$L$1]))/POWER(10;[.$L$1])" office:value-type="float" office:value="0.89">
            <text:p>0.89</text:p>
          </table:table-cell>
          <table:table-cell table:style-name="ce19" table:formula="of:=ROUND(([.C65]+[.F65]+[.I65])*POWER(10;[.$L$1]))/POWER(10;[.$L$1])" office:value-type="float" office:value="-0.61">
            <text:p>-0.61</text:p>
          </table:table-cell>
          <table:table-cell/>
          <table:table-cell table:formula="of:=COMPLEX([.K65]; [.L65]; &quot;i&quot;)" office:value-type="string" office:string-value="0.89-0.61i">
            <text:p>0.89-0.61i</text:p>
          </table:table-cell>
        </table:table-row>
        <table:table-row table:style-name="ro1">
          <table:table-cell table:style-name="ce19" office:value-type="float" office:value="5.6">
            <text:p>5.60</text:p>
          </table:table-cell>
          <table:table-cell table:style-name="ce5" table:formula="of:=[.$B$3]*COS(2*PI()*[.$B$2]*[.A66])*EXP(-[.A66]/[.$B$1])" office:value-type="float" office:value="-0.797769671420058">
            <text:p>-0.79776967</text:p>
          </table:table-cell>
          <table:table-cell table:style-name="ce5" table:formula="of:=-[.$B$3]*SIN(2*PI()*[.$B$2]*[.A66])*EXP(-[.A66]/[.$B$1])" office:value-type="float" office:value="0.579613593839533">
            <text:p>0.57961359</text:p>
          </table:table-cell>
          <table:table-cell table:style-name="ce5"/>
          <table:table-cell table:style-name="ce5" table:formula="of:=[.$E$3]*COS(2*PI()*[.$E$2]*[.A66])*EXP(-[.A66]/[.$E$1])" office:value-type="float" office:value="1.05675497335806">
            <text:p>1.05675497</text:p>
          </table:table-cell>
          <table:table-cell table:style-name="ce5" table:formula="of:=-[.$E$3]*SIN(2*PI()*[.$E$2]*[.A66])*EXP(-[.A66]/[.$E$1])" office:value-type="float" office:value="-1.66517938778019">
            <text:p>-1.66517939</text:p>
          </table:table-cell>
          <table:table-cell table:style-name="ce5"/>
          <table:table-cell table:style-name="ce5" table:formula="of:=[.$H$3]*COS(2*PI()*[.$H$2]*[.A66])*EXP(-[.A66]/[.$H$1])" office:value-type="float" office:value="-0">
            <text:p>0.00000000</text:p>
          </table:table-cell>
          <table:table-cell table:style-name="ce5" table:formula="of:=-[.$H$3]*SIN(2*PI()*[.$H$2]*[.A66])*EXP(-[.A66]/[.$H$1])" office:value-type="float" office:value="-0">
            <text:p>0.00000000</text:p>
          </table:table-cell>
          <table:table-cell table:style-name="ce5"/>
          <table:table-cell table:style-name="ce19" table:formula="of:=ROUND(([.B66]+[.E66]+[.H66])*POWER(10;[.$L$1]))/POWER(10;[.$L$1])" office:value-type="float" office:value="0.259">
            <text:p>0.26</text:p>
          </table:table-cell>
          <table:table-cell table:style-name="ce19" table:formula="of:=ROUND(([.C66]+[.F66]+[.I66])*POWER(10;[.$L$1]))/POWER(10;[.$L$1])" office:value-type="float" office:value="-1.086">
            <text:p>-1.09</text:p>
          </table:table-cell>
          <table:table-cell/>
          <table:table-cell table:formula="of:=COMPLEX([.K66]; [.L66]; &quot;i&quot;)" office:value-type="string" office:string-value="0.259-1.086i">
            <text:p>0.259-1.086i</text:p>
          </table:table-cell>
        </table:table-row>
        <table:table-row table:style-name="ro1">
          <table:table-cell table:style-name="ce19" office:value-type="float" office:value="5.7">
            <text:p>5.70</text:p>
          </table:table-cell>
          <table:table-cell table:style-name="ce5" table:formula="of:=[.$B$3]*COS(2*PI()*[.$B$2]*[.A67])*EXP(-[.A67]/[.$B$1])" office:value-type="float" office:value="-0.304644728585537">
            <text:p>-0.30464473</text:p>
          </table:table-cell>
          <table:table-cell table:style-name="ce5" table:formula="of:=-[.$B$3]*SIN(2*PI()*[.$B$2]*[.A67])*EXP(-[.A67]/[.$B$1])" office:value-type="float" office:value="0.937600065854936">
            <text:p>0.93760007</text:p>
          </table:table-cell>
          <table:table-cell table:style-name="ce5"/>
          <table:table-cell table:style-name="ce5" table:formula="of:=[.$E$3]*COS(2*PI()*[.$E$2]*[.A67])*EXP(-[.A67]/[.$E$1])" office:value-type="float" office:value="-0.247119799991446">
            <text:p>-0.24711980</text:p>
          </table:table-cell>
          <table:table-cell table:style-name="ce5" table:formula="of:=-[.$E$3]*SIN(2*PI()*[.$E$2]*[.A67])*EXP(-[.A67]/[.$E$1])" office:value-type="float" office:value="-1.9561546413913">
            <text:p>-1.95615464</text:p>
          </table:table-cell>
          <table:table-cell table:style-name="ce5"/>
          <table:table-cell table:style-name="ce5" table:formula="of:=[.$H$3]*COS(2*PI()*[.$H$2]*[.A67])*EXP(-[.A67]/[.$H$1])" office:value-type="float" office:value="-0">
            <text:p>0.00000000</text:p>
          </table:table-cell>
          <table:table-cell table:style-name="ce5" table:formula="of:=-[.$H$3]*SIN(2*PI()*[.$H$2]*[.A67])*EXP(-[.A67]/[.$H$1])" office:value-type="float" office:value="-0">
            <text:p>0.00000000</text:p>
          </table:table-cell>
          <table:table-cell table:style-name="ce5"/>
          <table:table-cell table:style-name="ce19" table:formula="of:=ROUND(([.B67]+[.E67]+[.H67])*POWER(10;[.$L$1]))/POWER(10;[.$L$1])" office:value-type="float" office:value="-0.552">
            <text:p>-0.55</text:p>
          </table:table-cell>
          <table:table-cell table:style-name="ce19" table:formula="of:=ROUND(([.C67]+[.F67]+[.I67])*POWER(10;[.$L$1]))/POWER(10;[.$L$1])" office:value-type="float" office:value="-1.019">
            <text:p>-1.02</text:p>
          </table:table-cell>
          <table:table-cell/>
          <table:table-cell table:formula="of:=COMPLEX([.K67]; [.L67]; &quot;i&quot;)" office:value-type="string" office:string-value="-0.552-1.019i">
            <text:p>-0.552-1.019i</text:p>
          </table:table-cell>
        </table:table-row>
        <table:table-row table:style-name="ro1">
          <table:table-cell table:style-name="ce19" office:value-type="float" office:value="5.8">
            <text:p>5.80</text:p>
          </table:table-cell>
          <table:table-cell table:style-name="ce5" table:formula="of:=[.$B$3]*COS(2*PI()*[.$B$2]*[.A68])*EXP(-[.A68]/[.$B$1])" office:value-type="float" office:value="0.304568576922745">
            <text:p>0.30456858</text:p>
          </table:table-cell>
          <table:table-cell table:style-name="ce5" table:formula="of:=-[.$B$3]*SIN(2*PI()*[.$B$2]*[.A68])*EXP(-[.A68]/[.$B$1])" office:value-type="float" office:value="0.937365695136033">
            <text:p>0.93736570</text:p>
          </table:table-cell>
          <table:table-cell table:style-name="ce5"/>
          <table:table-cell table:style-name="ce5" table:formula="of:=[.$E$3]*COS(2*PI()*[.$E$2]*[.A68])*EXP(-[.A68]/[.$E$1])" office:value-type="float" office:value="-1.4369496921951">
            <text:p>-1.43694969</text:p>
          </table:table-cell>
          <table:table-cell table:style-name="ce5" table:formula="of:=-[.$E$3]*SIN(2*PI()*[.$E$2]*[.A68])*EXP(-[.A68]/[.$E$1])" office:value-type="float" office:value="-1.3493855786864">
            <text:p>-1.34938558</text:p>
          </table:table-cell>
          <table:table-cell table:style-name="ce5"/>
          <table:table-cell table:style-name="ce5" table:formula="of:=[.$H$3]*COS(2*PI()*[.$H$2]*[.A68])*EXP(-[.A68]/[.$H$1])" office:value-type="float" office:value="-0">
            <text:p>0.00000000</text:p>
          </table:table-cell>
          <table:table-cell table:style-name="ce5" table:formula="of:=-[.$H$3]*SIN(2*PI()*[.$H$2]*[.A68])*EXP(-[.A68]/[.$H$1])" office:value-type="float" office:value="-0">
            <text:p>0.00000000</text:p>
          </table:table-cell>
          <table:table-cell table:style-name="ce5"/>
          <table:table-cell table:style-name="ce19" table:formula="of:=ROUND(([.B68]+[.E68]+[.H68])*POWER(10;[.$L$1]))/POWER(10;[.$L$1])" office:value-type="float" office:value="-1.132">
            <text:p>-1.13</text:p>
          </table:table-cell>
          <table:table-cell table:style-name="ce19" table:formula="of:=ROUND(([.C68]+[.F68]+[.I68])*POWER(10;[.$L$1]))/POWER(10;[.$L$1])" office:value-type="float" office:value="-0.412">
            <text:p>-0.41</text:p>
          </table:table-cell>
          <table:table-cell/>
          <table:table-cell table:formula="of:=COMPLEX([.K68]; [.L68]; &quot;i&quot;)" office:value-type="string" office:string-value="-1.132-0.412i">
            <text:p>-1.132-0.412i</text:p>
          </table:table-cell>
        </table:table-row>
        <table:table-row table:style-name="ro1">
          <table:table-cell table:style-name="ce19" office:value-type="float" office:value="5.9">
            <text:p>5.90</text:p>
          </table:table-cell>
          <table:table-cell table:style-name="ce5" table:formula="of:=[.$B$3]*COS(2*PI()*[.$B$2]*[.A69])*EXP(-[.A69]/[.$B$1])" office:value-type="float" office:value="0.797171568483131">
            <text:p>0.79717157</text:p>
          </table:table-cell>
          <table:table-cell table:style-name="ce5" table:formula="of:=-[.$B$3]*SIN(2*PI()*[.$B$2]*[.A69])*EXP(-[.A69]/[.$B$1])" office:value-type="float" office:value="0.57917904661973">
            <text:p>0.57917905</text:p>
          </table:table-cell>
          <table:table-cell table:style-name="ce5"/>
          <table:table-cell table:style-name="ce5" table:formula="of:=[.$E$3]*COS(2*PI()*[.$E$2]*[.A69])*EXP(-[.A69]/[.$E$1])" office:value-type="float" office:value="-1.96682773791158">
            <text:p>-1.96682774</text:p>
          </table:table-cell>
          <table:table-cell table:style-name="ce5" table:formula="of:=-[.$E$3]*SIN(2*PI()*[.$E$2]*[.A69])*EXP(-[.A69]/[.$E$1])" office:value-type="float" office:value="-0.123742312675944">
            <text:p>-0.12374231</text:p>
          </table:table-cell>
          <table:table-cell table:style-name="ce5"/>
          <table:table-cell table:style-name="ce5" table:formula="of:=[.$H$3]*COS(2*PI()*[.$H$2]*[.A69])*EXP(-[.A69]/[.$H$1])" office:value-type="float" office:value="-0">
            <text:p>0.00000000</text:p>
          </table:table-cell>
          <table:table-cell table:style-name="ce5" table:formula="of:=-[.$H$3]*SIN(2*PI()*[.$H$2]*[.A69])*EXP(-[.A69]/[.$H$1])" office:value-type="float" office:value="0">
            <text:p>0.00000000</text:p>
          </table:table-cell>
          <table:table-cell table:style-name="ce5"/>
          <table:table-cell table:style-name="ce19" table:formula="of:=ROUND(([.B69]+[.E69]+[.H69])*POWER(10;[.$L$1]))/POWER(10;[.$L$1])" office:value-type="float" office:value="-1.17">
            <text:p>-1.17</text:p>
          </table:table-cell>
          <table:table-cell table:style-name="ce19" table:formula="of:=ROUND(([.C69]+[.F69]+[.I69])*POWER(10;[.$L$1]))/POWER(10;[.$L$1])" office:value-type="float" office:value="0.455">
            <text:p>0.46</text:p>
          </table:table-cell>
          <table:table-cell/>
          <table:table-cell table:formula="of:=COMPLEX([.K69]; [.L69]; &quot;i&quot;)" office:value-type="string" office:string-value="-1.17+0.455i">
            <text:p>-1.17+0.455i</text:p>
          </table:table-cell>
        </table:table-row>
        <table:table-row table:style-name="ro1">
          <table:table-cell table:style-name="ce19" office:value-type="float" office:value="6">
            <text:p>6.00</text:p>
          </table:table-cell>
          <table:table-cell table:style-name="ce5" table:formula="of:=[.$B$3]*COS(2*PI()*[.$B$2]*[.A70])*EXP(-[.A70]/[.$B$1])" office:value-type="float" office:value="0.985111939603063">
            <text:p>0.98511194</text:p>
          </table:table-cell>
          <table:table-cell table:style-name="ce5" table:formula="of:=-[.$B$3]*SIN(2*PI()*[.$B$2]*[.A70])*EXP(-[.A70]/[.$B$1])" office:value-type="float" office:value="1.44764920855704E-015">
            <text:p>0.00000000</text:p>
          </table:table-cell>
          <table:table-cell table:style-name="ce5"/>
          <table:table-cell table:style-name="ce5" table:formula="of:=[.$E$3]*COS(2*PI()*[.$E$2]*[.A70])*EXP(-[.A70]/[.$E$1])" office:value-type="float" office:value="-1.59394460100108">
            <text:p>-1.59394460</text:p>
          </table:table-cell>
          <table:table-cell table:style-name="ce5" table:formula="of:=-[.$E$3]*SIN(2*PI()*[.$E$2]*[.A70])*EXP(-[.A70]/[.$E$1])" office:value-type="float" office:value="1.15806853991184">
            <text:p>1.15806854</text:p>
          </table:table-cell>
          <table:table-cell table:style-name="ce5"/>
          <table:table-cell table:style-name="ce5" table:formula="of:=[.$H$3]*COS(2*PI()*[.$H$2]*[.A70])*EXP(-[.A70]/[.$H$1])" office:value-type="float" office:value="-0">
            <text:p>0.00000000</text:p>
          </table:table-cell>
          <table:table-cell table:style-name="ce5" table:formula="of:=-[.$H$3]*SIN(2*PI()*[.$H$2]*[.A70])*EXP(-[.A70]/[.$H$1])" office:value-type="float" office:value="0">
            <text:p>0.00000000</text:p>
          </table:table-cell>
          <table:table-cell table:style-name="ce5"/>
          <table:table-cell table:style-name="ce19" table:formula="of:=ROUND(([.B70]+[.E70]+[.H70])*POWER(10;[.$L$1]))/POWER(10;[.$L$1])" office:value-type="float" office:value="-0.609">
            <text:p>-0.61</text:p>
          </table:table-cell>
          <table:table-cell table:style-name="ce19" table:formula="of:=ROUND(([.C70]+[.F70]+[.I70])*POWER(10;[.$L$1]))/POWER(10;[.$L$1])" office:value-type="float" office:value="1.158">
            <text:p>1.16</text:p>
          </table:table-cell>
          <table:table-cell/>
          <table:table-cell table:formula="of:=COMPLEX([.K70]; [.L70]; &quot;i&quot;)" office:value-type="string" office:string-value="-0.609+1.158i">
            <text:p>-0.609+1.158i</text:p>
          </table:table-cell>
        </table:table-row>
        <table:table-row table:style-name="ro1">
          <table:table-cell table:style-name="ce19" office:value-type="float" office:value="6.1">
            <text:p>6.10</text:p>
          </table:table-cell>
          <table:table-cell table:style-name="ce5" table:formula="of:=[.$B$3]*COS(2*PI()*[.$B$2]*[.A71])*EXP(-[.A71]/[.$B$1])" office:value-type="float" office:value="0.796773082328731">
            <text:p>0.79677308</text:p>
          </table:table-cell>
          <table:table-cell table:style-name="ce5" table:formula="of:=-[.$B$3]*SIN(2*PI()*[.$B$2]*[.A71])*EXP(-[.A71]/[.$B$1])" office:value-type="float" office:value="-0.578889529481734">
            <text:p>-0.57888953</text:p>
          </table:table-cell>
          <table:table-cell table:style-name="ce5"/>
          <table:table-cell table:style-name="ce5" table:formula="of:=[.$E$3]*COS(2*PI()*[.$E$2]*[.A71])*EXP(-[.A71]/[.$E$1])" office:value-type="float" office:value="-0.489852275831161">
            <text:p>-0.48985228</text:p>
          </table:table-cell>
          <table:table-cell table:style-name="ce5" table:formula="of:=-[.$E$3]*SIN(2*PI()*[.$E$2]*[.A71])*EXP(-[.A71]/[.$E$1])" office:value-type="float" office:value="1.90784865126453">
            <text:p>1.90784865</text:p>
          </table:table-cell>
          <table:table-cell table:style-name="ce5"/>
          <table:table-cell table:style-name="ce5" table:formula="of:=[.$H$3]*COS(2*PI()*[.$H$2]*[.A71])*EXP(-[.A71]/[.$H$1])" office:value-type="float" office:value="-0">
            <text:p>0.00000000</text:p>
          </table:table-cell>
          <table:table-cell table:style-name="ce5" table:formula="of:=-[.$H$3]*SIN(2*PI()*[.$H$2]*[.A71])*EXP(-[.A71]/[.$H$1])" office:value-type="float" office:value="0">
            <text:p>0.00000000</text:p>
          </table:table-cell>
          <table:table-cell table:style-name="ce5"/>
          <table:table-cell table:style-name="ce19" table:formula="of:=ROUND(([.B71]+[.E71]+[.H71])*POWER(10;[.$L$1]))/POWER(10;[.$L$1])" office:value-type="float" office:value="0.307">
            <text:p>0.31</text:p>
          </table:table-cell>
          <table:table-cell table:style-name="ce19" table:formula="of:=ROUND(([.C71]+[.F71]+[.I71])*POWER(10;[.$L$1]))/POWER(10;[.$L$1])" office:value-type="float" office:value="1.329">
            <text:p>1.33</text:p>
          </table:table-cell>
          <table:table-cell/>
          <table:table-cell table:formula="of:=COMPLEX([.K71]; [.L71]; &quot;i&quot;)" office:value-type="string" office:string-value="0.307+1.329i">
            <text:p>0.307+1.329i</text:p>
          </table:table-cell>
        </table:table-row>
        <table:table-row table:style-name="ro1">
          <table:table-cell table:style-name="ce19" office:value-type="float" office:value="6.2">
            <text:p>6.20</text:p>
          </table:table-cell>
          <table:table-cell table:style-name="ce5" table:formula="of:=[.$B$3]*COS(2*PI()*[.$B$2]*[.A72])*EXP(-[.A72]/[.$B$1])" office:value-type="float" office:value="0.304264160579365">
            <text:p>0.30426416</text:p>
          </table:table-cell>
          <table:table-cell table:style-name="ce5" table:formula="of:=-[.$B$3]*SIN(2*PI()*[.$B$2]*[.A72])*EXP(-[.A72]/[.$B$1])" office:value-type="float" office:value="-0.936428797967555">
            <text:p>-0.93642880</text:p>
          </table:table-cell>
          <table:table-cell table:style-name="ce5"/>
          <table:table-cell table:style-name="ce5" table:formula="of:=[.$E$3]*COS(2*PI()*[.$E$2]*[.A72])*EXP(-[.A72]/[.$E$1])" office:value-type="float" office:value="0.838461192091817">
            <text:p>0.83846119</text:p>
          </table:table-cell>
          <table:table-cell table:style-name="ce5" table:formula="of:=-[.$E$3]*SIN(2*PI()*[.$E$2]*[.A72])*EXP(-[.A72]/[.$E$1])" office:value-type="float" office:value="1.78182073218943">
            <text:p>1.78182073</text:p>
          </table:table-cell>
          <table:table-cell table:style-name="ce5"/>
          <table:table-cell table:style-name="ce5" table:formula="of:=[.$H$3]*COS(2*PI()*[.$H$2]*[.A72])*EXP(-[.A72]/[.$H$1])" office:value-type="float" office:value="-0">
            <text:p>0.00000000</text:p>
          </table:table-cell>
          <table:table-cell table:style-name="ce5" table:formula="of:=-[.$H$3]*SIN(2*PI()*[.$H$2]*[.A72])*EXP(-[.A72]/[.$H$1])" office:value-type="float" office:value="0">
            <text:p>0.00000000</text:p>
          </table:table-cell>
          <table:table-cell table:style-name="ce5"/>
          <table:table-cell table:style-name="ce19" table:formula="of:=ROUND(([.B72]+[.E72]+[.H72])*POWER(10;[.$L$1]))/POWER(10;[.$L$1])" office:value-type="float" office:value="1.143">
            <text:p>1.14</text:p>
          </table:table-cell>
          <table:table-cell table:style-name="ce19" table:formula="of:=ROUND(([.C72]+[.F72]+[.I72])*POWER(10;[.$L$1]))/POWER(10;[.$L$1])" office:value-type="float" office:value="0.845">
            <text:p>0.85</text:p>
          </table:table-cell>
          <table:table-cell/>
          <table:table-cell table:formula="of:=COMPLEX([.K72]; [.L72]; &quot;i&quot;)" office:value-type="string" office:string-value="1.143+0.845i">
            <text:p>1.143+0.845i</text:p>
          </table:table-cell>
        </table:table-row>
        <table:table-row table:style-name="ro1">
          <table:table-cell table:style-name="ce19" office:value-type="float" office:value="6.3">
            <text:p>6.30</text:p>
          </table:table-cell>
          <table:table-cell table:style-name="ce5" table:formula="of:=[.$B$3]*COS(2*PI()*[.$B$2]*[.A73])*EXP(-[.A73]/[.$B$1])" office:value-type="float" office:value="-0.304188104046677">
            <text:p>-0.30418810</text:p>
          </table:table-cell>
          <table:table-cell table:style-name="ce5" table:formula="of:=-[.$B$3]*SIN(2*PI()*[.$B$2]*[.A73])*EXP(-[.A73]/[.$B$1])" office:value-type="float" office:value="-0.936194720029027">
            <text:p>-0.93619472</text:p>
          </table:table-cell>
          <table:table-cell table:style-name="ce5"/>
          <table:table-cell table:style-name="ce5" table:formula="of:=[.$E$3]*COS(2*PI()*[.$E$2]*[.A73])*EXP(-[.A73]/[.$E$1])" office:value-type="float" office:value="1.78137533268365">
            <text:p>1.78137533</text:p>
          </table:table-cell>
          <table:table-cell table:style-name="ce5" table:formula="of:=-[.$E$3]*SIN(2*PI()*[.$E$2]*[.A73])*EXP(-[.A73]/[.$E$1])" office:value-type="float" office:value="0.838251602993507">
            <text:p>0.83825160</text:p>
          </table:table-cell>
          <table:table-cell table:style-name="ce5"/>
          <table:table-cell table:style-name="ce5" table:formula="of:=[.$H$3]*COS(2*PI()*[.$H$2]*[.A73])*EXP(-[.A73]/[.$H$1])" office:value-type="float" office:value="0">
            <text:p>0.00000000</text:p>
          </table:table-cell>
          <table:table-cell table:style-name="ce5" table:formula="of:=-[.$H$3]*SIN(2*PI()*[.$H$2]*[.A73])*EXP(-[.A73]/[.$H$1])" office:value-type="float" office:value="0">
            <text:p>0.00000000</text:p>
          </table:table-cell>
          <table:table-cell table:style-name="ce5"/>
          <table:table-cell table:style-name="ce19" table:formula="of:=ROUND(([.B73]+[.E73]+[.H73])*POWER(10;[.$L$1]))/POWER(10;[.$L$1])" office:value-type="float" office:value="1.477">
            <text:p>1.48</text:p>
          </table:table-cell>
          <table:table-cell table:style-name="ce19" table:formula="of:=ROUND(([.C73]+[.F73]+[.I73])*POWER(10;[.$L$1]))/POWER(10;[.$L$1])" office:value-type="float" office:value="-0.098">
            <text:p>-0.10</text:p>
          </table:table-cell>
          <table:table-cell/>
          <table:table-cell table:formula="of:=COMPLEX([.K73]; [.L73]; &quot;i&quot;)" office:value-type="string" office:string-value="1.477-0.098i">
            <text:p>1.477-0.098i</text:p>
          </table:table-cell>
        </table:table-row>
        <table:table-row table:style-name="ro1">
          <table:table-cell table:style-name="ce19" office:value-type="float" office:value="6.4">
            <text:p>6.40</text:p>
          </table:table-cell>
          <table:table-cell table:style-name="ce5" table:formula="of:=[.$B$3]*COS(2*PI()*[.$B$2]*[.A74])*EXP(-[.A74]/[.$B$1])" office:value-type="float" office:value="-0.796175726553398">
            <text:p>-0.79617573</text:p>
          </table:table-cell>
          <table:table-cell table:style-name="ce5" table:formula="of:=-[.$B$3]*SIN(2*PI()*[.$B$2]*[.A74])*EXP(-[.A74]/[.$B$1])" office:value-type="float" office:value="-0.578455525106612">
            <text:p>-0.57845553</text:p>
          </table:table-cell>
          <table:table-cell table:style-name="ce5"/>
          <table:table-cell table:style-name="ce5" table:formula="of:=[.$E$3]*COS(2*PI()*[.$E$2]*[.A74])*EXP(-[.A74]/[.$E$1])" office:value-type="float" office:value="1.90641830122439">
            <text:p>1.90641830</text:p>
          </table:table-cell>
          <table:table-cell table:style-name="ce5" table:formula="of:=-[.$E$3]*SIN(2*PI()*[.$E$2]*[.A74])*EXP(-[.A74]/[.$E$1])" office:value-type="float" office:value="-0.489485024360807">
            <text:p>-0.48948502</text:p>
          </table:table-cell>
          <table:table-cell table:style-name="ce5"/>
          <table:table-cell table:style-name="ce5" table:formula="of:=[.$H$3]*COS(2*PI()*[.$H$2]*[.A74])*EXP(-[.A74]/[.$H$1])" office:value-type="float" office:value="0">
            <text:p>0.00000000</text:p>
          </table:table-cell>
          <table:table-cell table:style-name="ce5" table:formula="of:=-[.$H$3]*SIN(2*PI()*[.$H$2]*[.A74])*EXP(-[.A74]/[.$H$1])" office:value-type="float" office:value="0">
            <text:p>0.00000000</text:p>
          </table:table-cell>
          <table:table-cell table:style-name="ce5"/>
          <table:table-cell table:style-name="ce19" table:formula="of:=ROUND(([.B74]+[.E74]+[.H74])*POWER(10;[.$L$1]))/POWER(10;[.$L$1])" office:value-type="float" office:value="1.11">
            <text:p>1.11</text:p>
          </table:table-cell>
          <table:table-cell table:style-name="ce19" table:formula="of:=ROUND(([.C74]+[.F74]+[.I74])*POWER(10;[.$L$1]))/POWER(10;[.$L$1])" office:value-type="float" office:value="-1.068">
            <text:p>-1.07</text:p>
          </table:table-cell>
          <table:table-cell/>
          <table:table-cell table:formula="of:=COMPLEX([.K74]; [.L74]; &quot;i&quot;)" office:value-type="string" office:string-value="1.11-1.068i">
            <text:p>1.11-1.068i</text:p>
          </table:table-cell>
        </table:table-row>
        <table:table-row table:style-name="ro1">
          <table:table-cell table:style-name="ce19" office:value-type="float" office:value="6.5">
            <text:p>6.50</text:p>
          </table:table-cell>
          <table:table-cell table:style-name="ce5" table:formula="of:=[.$B$3]*COS(2*PI()*[.$B$2]*[.A75])*EXP(-[.A75]/[.$B$1])" office:value-type="float" office:value="-0.983881318976687">
            <text:p>-0.98388132</text:p>
          </table:table-cell>
          <table:table-cell table:style-name="ce5" table:formula="of:=-[.$B$3]*SIN(2*PI()*[.$B$2]*[.A75])*EXP(-[.A75]/[.$B$1])" office:value-type="float" office:value="1.92912111123097E-015">
            <text:p>0.00000000</text:p>
          </table:table-cell>
          <table:table-cell table:style-name="ce5"/>
          <table:table-cell table:style-name="ce5" table:formula="of:=[.$E$3]*COS(2*PI()*[.$E$2]*[.A75])*EXP(-[.A75]/[.$E$1])" office:value-type="float" office:value="1.15662185860112">
            <text:p>1.15662186</text:p>
          </table:table-cell>
          <table:table-cell table:style-name="ce5" table:formula="of:=-[.$E$3]*SIN(2*PI()*[.$E$2]*[.A75])*EXP(-[.A75]/[.$E$1])" office:value-type="float" office:value="-1.59195341500036">
            <text:p>-1.59195342</text:p>
          </table:table-cell>
          <table:table-cell table:style-name="ce5"/>
          <table:table-cell table:style-name="ce5" table:formula="of:=[.$H$3]*COS(2*PI()*[.$H$2]*[.A75])*EXP(-[.A75]/[.$H$1])" office:value-type="float" office:value="0">
            <text:p>0.00000000</text:p>
          </table:table-cell>
          <table:table-cell table:style-name="ce5" table:formula="of:=-[.$H$3]*SIN(2*PI()*[.$H$2]*[.A75])*EXP(-[.A75]/[.$H$1])" office:value-type="float" office:value="0">
            <text:p>0.00000000</text:p>
          </table:table-cell>
          <table:table-cell table:style-name="ce5"/>
          <table:table-cell table:style-name="ce19" table:formula="of:=ROUND(([.B75]+[.E75]+[.H75])*POWER(10;[.$L$1]))/POWER(10;[.$L$1])" office:value-type="float" office:value="0.173">
            <text:p>0.17</text:p>
          </table:table-cell>
          <table:table-cell table:style-name="ce19" table:formula="of:=ROUND(([.C75]+[.F75]+[.I75])*POWER(10;[.$L$1]))/POWER(10;[.$L$1])" office:value-type="float" office:value="-1.592">
            <text:p>-1.59</text:p>
          </table:table-cell>
          <table:table-cell/>
          <table:table-cell table:formula="of:=COMPLEX([.K75]; [.L75]; &quot;i&quot;)" office:value-type="string" office:string-value="0.173-1.592i">
            <text:p>0.173-1.592i</text:p>
          </table:table-cell>
        </table:table-row>
        <table:table-row table:style-name="ro1">
          <table:table-cell table:style-name="ce19" office:value-type="float" office:value="6.6">
            <text:p>6.60</text:p>
          </table:table-cell>
          <table:table-cell table:style-name="ce5" table:formula="of:=[.$B$3]*COS(2*PI()*[.$B$2]*[.A76])*EXP(-[.A76]/[.$B$1])" office:value-type="float" office:value="-0.795777738195504">
            <text:p>-0.79577774</text:p>
          </table:table-cell>
          <table:table-cell table:style-name="ce5" table:formula="of:=-[.$B$3]*SIN(2*PI()*[.$B$2]*[.A76])*EXP(-[.A76]/[.$B$1])" office:value-type="float" office:value="0.578166369638948">
            <text:p>0.57816637</text:p>
          </table:table-cell>
          <table:table-cell table:style-name="ce5"/>
          <table:table-cell table:style-name="ce5" table:formula="of:=[.$E$3]*COS(2*PI()*[.$E$2]*[.A76])*EXP(-[.A76]/[.$E$1])" office:value-type="float" office:value="-0.123525952998713">
            <text:p>-0.12352595</text:p>
          </table:table-cell>
          <table:table-cell table:style-name="ce5" table:formula="of:=-[.$E$3]*SIN(2*PI()*[.$E$2]*[.A76])*EXP(-[.A76]/[.$E$1])" office:value-type="float" office:value="-1.96338879931915">
            <text:p>-1.96338880</text:p>
          </table:table-cell>
          <table:table-cell table:style-name="ce5"/>
          <table:table-cell table:style-name="ce5" table:formula="of:=[.$H$3]*COS(2*PI()*[.$H$2]*[.A76])*EXP(-[.A76]/[.$H$1])" office:value-type="float" office:value="0">
            <text:p>0.00000000</text:p>
          </table:table-cell>
          <table:table-cell table:style-name="ce5" table:formula="of:=-[.$H$3]*SIN(2*PI()*[.$H$2]*[.A76])*EXP(-[.A76]/[.$H$1])" office:value-type="float" office:value="0">
            <text:p>0.00000000</text:p>
          </table:table-cell>
          <table:table-cell table:style-name="ce5"/>
          <table:table-cell table:style-name="ce19" table:formula="of:=ROUND(([.B76]+[.E76]+[.H76])*POWER(10;[.$L$1]))/POWER(10;[.$L$1])" office:value-type="float" office:value="-0.919">
            <text:p>-0.92</text:p>
          </table:table-cell>
          <table:table-cell table:style-name="ce19" table:formula="of:=ROUND(([.C76]+[.F76]+[.I76])*POWER(10;[.$L$1]))/POWER(10;[.$L$1])" office:value-type="float" office:value="-1.385">
            <text:p>-1.39</text:p>
          </table:table-cell>
          <table:table-cell/>
          <table:table-cell table:formula="of:=COMPLEX([.K76]; [.L76]; &quot;i&quot;)" office:value-type="string" office:string-value="-0.919-1.385i">
            <text:p>-0.919-1.385i</text:p>
          </table:table-cell>
        </table:table-row>
        <table:table-row table:style-name="ro1">
          <table:table-cell table:style-name="ce19" office:value-type="float" office:value="6.7">
            <text:p>6.70</text:p>
          </table:table-cell>
          <table:table-cell table:style-name="ce5" table:formula="of:=[.$B$3]*COS(2*PI()*[.$B$2]*[.A77])*EXP(-[.A77]/[.$B$1])" office:value-type="float" office:value="-0.303884067986">
            <text:p>-0.30388407</text:p>
          </table:table-cell>
          <table:table-cell table:style-name="ce5" table:formula="of:=-[.$B$3]*SIN(2*PI()*[.$B$2]*[.A77])*EXP(-[.A77]/[.$B$1])" office:value-type="float" office:value="0.935258993250363">
            <text:p>0.93525899</text:p>
          </table:table-cell>
          <table:table-cell table:style-name="ce5"/>
          <table:table-cell table:style-name="ce5" table:formula="of:=[.$E$3]*COS(2*PI()*[.$E$2]*[.A77])*EXP(-[.A77]/[.$E$1])" office:value-type="float" office:value="-1.34635287420632">
            <text:p>-1.34635287</text:p>
          </table:table-cell>
          <table:table-cell table:style-name="ce5" table:formula="of:=-[.$E$3]*SIN(2*PI()*[.$E$2]*[.A77])*EXP(-[.A77]/[.$E$1])" office:value-type="float" office:value="-1.43372018994014">
            <text:p>-1.43372019</text:p>
          </table:table-cell>
          <table:table-cell table:style-name="ce5"/>
          <table:table-cell table:style-name="ce5" table:formula="of:=[.$H$3]*COS(2*PI()*[.$H$2]*[.A77])*EXP(-[.A77]/[.$H$1])" office:value-type="float" office:value="0">
            <text:p>0.00000000</text:p>
          </table:table-cell>
          <table:table-cell table:style-name="ce5" table:formula="of:=-[.$H$3]*SIN(2*PI()*[.$H$2]*[.A77])*EXP(-[.A77]/[.$H$1])" office:value-type="float" office:value="-0">
            <text:p>0.00000000</text:p>
          </table:table-cell>
          <table:table-cell table:style-name="ce5"/>
          <table:table-cell table:style-name="ce19" table:formula="of:=ROUND(([.B77]+[.E77]+[.H77])*POWER(10;[.$L$1]))/POWER(10;[.$L$1])" office:value-type="float" office:value="-1.65">
            <text:p>-1.65</text:p>
          </table:table-cell>
          <table:table-cell table:style-name="ce19" table:formula="of:=ROUND(([.C77]+[.F77]+[.I77])*POWER(10;[.$L$1]))/POWER(10;[.$L$1])" office:value-type="float" office:value="-0.498">
            <text:p>-0.50</text:p>
          </table:table-cell>
          <table:table-cell/>
          <table:table-cell table:formula="of:=COMPLEX([.K77]; [.L77]; &quot;i&quot;)" office:value-type="string" office:string-value="-1.65-0.498i">
            <text:p>-1.65-0.498i</text:p>
          </table:table-cell>
        </table:table-row>
        <table:table-row table:style-name="ro1">
          <table:table-cell table:style-name="ce19" office:value-type="float" office:value="6.8">
            <text:p>6.80</text:p>
          </table:table-cell>
          <table:table-cell table:style-name="ce5" table:formula="of:=[.$B$3]*COS(2*PI()*[.$B$2]*[.A78])*EXP(-[.A78]/[.$B$1])" office:value-type="float" office:value="0.303808106464589">
            <text:p>0.30380811</text:p>
          </table:table-cell>
          <table:table-cell table:style-name="ce5" table:formula="of:=-[.$B$3]*SIN(2*PI()*[.$B$2]*[.A78])*EXP(-[.A78]/[.$B$1])" office:value-type="float" office:value="0.935025207726459">
            <text:p>0.93502521</text:p>
          </table:table-cell>
          <table:table-cell table:style-name="ce5"/>
          <table:table-cell table:style-name="ce5" table:formula="of:=[.$E$3]*COS(2*PI()*[.$E$2]*[.A78])*EXP(-[.A78]/[.$E$1])" office:value-type="float" office:value="-1.95078260606156">
            <text:p>-1.95078261</text:p>
          </table:table-cell>
          <table:table-cell table:style-name="ce5" table:formula="of:=-[.$E$3]*SIN(2*PI()*[.$E$2]*[.A78])*EXP(-[.A78]/[.$E$1])" office:value-type="float" office:value="-0.246441154107231">
            <text:p>-0.24644115</text:p>
          </table:table-cell>
          <table:table-cell table:style-name="ce5"/>
          <table:table-cell table:style-name="ce5" table:formula="of:=[.$H$3]*COS(2*PI()*[.$H$2]*[.A78])*EXP(-[.A78]/[.$H$1])" office:value-type="float" office:value="0">
            <text:p>0.00000000</text:p>
          </table:table-cell>
          <table:table-cell table:style-name="ce5" table:formula="of:=-[.$H$3]*SIN(2*PI()*[.$H$2]*[.A78])*EXP(-[.A78]/[.$H$1])" office:value-type="float" office:value="-0">
            <text:p>0.00000000</text:p>
          </table:table-cell>
          <table:table-cell table:style-name="ce5"/>
          <table:table-cell table:style-name="ce19" table:formula="of:=ROUND(([.B78]+[.E78]+[.H78])*POWER(10;[.$L$1]))/POWER(10;[.$L$1])" office:value-type="float" office:value="-1.647">
            <text:p>-1.65</text:p>
          </table:table-cell>
          <table:table-cell table:style-name="ce19" table:formula="of:=ROUND(([.C78]+[.F78]+[.I78])*POWER(10;[.$L$1]))/POWER(10;[.$L$1])" office:value-type="float" office:value="0.689">
            <text:p>0.69</text:p>
          </table:table-cell>
          <table:table-cell/>
          <table:table-cell table:formula="of:=COMPLEX([.K78]; [.L78]; &quot;i&quot;)" office:value-type="string" office:string-value="-1.647+0.689i">
            <text:p>-1.647+0.689i</text:p>
          </table:table-cell>
        </table:table-row>
        <table:table-row table:style-name="ro1">
          <table:table-cell table:style-name="ce19" office:value-type="float" office:value="6.9">
            <text:p>6.90</text:p>
          </table:table-cell>
          <table:table-cell table:style-name="ce5" table:formula="of:=[.$B$3]*COS(2*PI()*[.$B$2]*[.A79])*EXP(-[.A79]/[.$B$1])" office:value-type="float" office:value="0.795181128648404">
            <text:p>0.79518113</text:p>
          </table:table-cell>
          <table:table-cell table:style-name="ce5" table:formula="of:=-[.$B$3]*SIN(2*PI()*[.$B$2]*[.A79])*EXP(-[.A79]/[.$B$1])" office:value-type="float" office:value="0.577732907430365">
            <text:p>0.57773291</text:p>
          </table:table-cell>
          <table:table-cell table:style-name="ce5"/>
          <table:table-cell table:style-name="ce5" table:formula="of:=[.$E$3]*COS(2*PI()*[.$E$2]*[.A79])*EXP(-[.A79]/[.$E$1])" office:value-type="float" office:value="-1.65977633947919">
            <text:p>-1.65977634</text:p>
          </table:table-cell>
          <table:table-cell table:style-name="ce5" table:formula="of:=-[.$E$3]*SIN(2*PI()*[.$E$2]*[.A79])*EXP(-[.A79]/[.$E$1])" office:value-type="float" office:value="1.0533260946407">
            <text:p>1.05332609</text:p>
          </table:table-cell>
          <table:table-cell table:style-name="ce5"/>
          <table:table-cell table:style-name="ce5" table:formula="of:=[.$H$3]*COS(2*PI()*[.$H$2]*[.A79])*EXP(-[.A79]/[.$H$1])" office:value-type="float" office:value="0">
            <text:p>0.00000000</text:p>
          </table:table-cell>
          <table:table-cell table:style-name="ce5" table:formula="of:=-[.$H$3]*SIN(2*PI()*[.$H$2]*[.A79])*EXP(-[.A79]/[.$H$1])" office:value-type="float" office:value="-0">
            <text:p>0.00000000</text:p>
          </table:table-cell>
          <table:table-cell table:style-name="ce5"/>
          <table:table-cell table:style-name="ce19" table:formula="of:=ROUND(([.B79]+[.E79]+[.H79])*POWER(10;[.$L$1]))/POWER(10;[.$L$1])" office:value-type="float" office:value="-0.865">
            <text:p>-0.87</text:p>
          </table:table-cell>
          <table:table-cell table:style-name="ce19" table:formula="of:=ROUND(([.C79]+[.F79]+[.I79])*POWER(10;[.$L$1]))/POWER(10;[.$L$1])" office:value-type="float" office:value="1.631">
            <text:p>1.63</text:p>
          </table:table-cell>
          <table:table-cell/>
          <table:table-cell table:formula="of:=COMPLEX([.K79]; [.L79]; &quot;i&quot;)" office:value-type="string" office:string-value="-0.865+1.631i">
            <text:p>-0.865+1.631i</text:p>
          </table:table-cell>
        </table:table-row>
        <table:table-row table:style-name="ro1">
          <table:table-cell table:style-name="ce19" office:value-type="float" office:value="7">
            <text:p>7.00</text:p>
          </table:table-cell>
          <table:table-cell table:style-name="ce5" table:formula="of:=[.$B$3]*COS(2*PI()*[.$B$2]*[.A80])*EXP(-[.A80]/[.$B$1])" office:value-type="float" office:value="0.982652235665073">
            <text:p>0.98265224</text:p>
          </table:table-cell>
          <table:table-cell table:style-name="ce5" table:formula="of:=-[.$B$3]*SIN(2*PI()*[.$B$2]*[.A80])*EXP(-[.A80]/[.$B$1])" office:value-type="float" office:value="1.6847070399505E-015">
            <text:p>0.00000000</text:p>
          </table:table-cell>
          <table:table-cell table:style-name="ce5"/>
          <table:table-cell table:style-name="ce5" table:formula="of:=[.$E$3]*COS(2*PI()*[.$E$2]*[.A80])*EXP(-[.A80]/[.$E$1])" office:value-type="float" office:value="-0.607312480762084">
            <text:p>-0.60731248</text:p>
          </table:table-cell>
          <table:table-cell table:style-name="ce5" table:formula="of:=-[.$E$3]*SIN(2*PI()*[.$E$2]*[.A80])*EXP(-[.A80]/[.$E$1])" office:value-type="float" office:value="1.86911562396254">
            <text:p>1.86911562</text:p>
          </table:table-cell>
          <table:table-cell table:style-name="ce5"/>
          <table:table-cell table:style-name="ce5" table:formula="of:=[.$H$3]*COS(2*PI()*[.$H$2]*[.A80])*EXP(-[.A80]/[.$H$1])" office:value-type="float" office:value="0">
            <text:p>0.00000000</text:p>
          </table:table-cell>
          <table:table-cell table:style-name="ce5" table:formula="of:=-[.$H$3]*SIN(2*PI()*[.$H$2]*[.A80])*EXP(-[.A80]/[.$H$1])" office:value-type="float" office:value="-0">
            <text:p>0.00000000</text:p>
          </table:table-cell>
          <table:table-cell table:style-name="ce5"/>
          <table:table-cell table:style-name="ce19" table:formula="of:=ROUND(([.B80]+[.E80]+[.H80])*POWER(10;[.$L$1]))/POWER(10;[.$L$1])" office:value-type="float" office:value="0.375">
            <text:p>0.38</text:p>
          </table:table-cell>
          <table:table-cell table:style-name="ce19" table:formula="of:=ROUND(([.C80]+[.F80]+[.I80])*POWER(10;[.$L$1]))/POWER(10;[.$L$1])" office:value-type="float" office:value="1.869">
            <text:p>1.87</text:p>
          </table:table-cell>
          <table:table-cell/>
          <table:table-cell table:formula="of:=COMPLEX([.K80]; [.L80]; &quot;i&quot;)" office:value-type="string" office:string-value="0.375+1.869i">
            <text:p>0.375+1.869i</text:p>
          </table:table-cell>
        </table:table-row>
        <table:table-row table:style-name="ro1">
          <table:table-cell table:style-name="ce19" office:value-type="float" office:value="7.1">
            <text:p>7.10</text:p>
          </table:table-cell>
          <table:table-cell table:style-name="ce5" table:formula="of:=[.$B$3]*COS(2*PI()*[.$B$2]*[.A81])*EXP(-[.A81]/[.$B$1])" office:value-type="float" office:value="0.794783637465158">
            <text:p>0.79478364</text:p>
          </table:table-cell>
          <table:table-cell table:style-name="ce5" table:formula="of:=-[.$B$3]*SIN(2*PI()*[.$B$2]*[.A81])*EXP(-[.A81]/[.$B$1])" office:value-type="float" office:value="-0.577444113181226">
            <text:p>-0.57744411</text:p>
          </table:table-cell>
          <table:table-cell table:style-name="ce5"/>
          <table:table-cell table:style-name="ce5" table:formula="of:=[.$E$3]*COS(2*PI()*[.$E$2]*[.A81])*EXP(-[.A81]/[.$E$1])" office:value-type="float" office:value="0.723295982797028">
            <text:p>0.72329598</text:p>
          </table:table-cell>
          <table:table-cell table:style-name="ce5" table:formula="of:=-[.$E$3]*SIN(2*PI()*[.$E$2]*[.A81])*EXP(-[.A81]/[.$E$1])" office:value-type="float" office:value="1.82683711868072">
            <text:p>1.82683712</text:p>
          </table:table-cell>
          <table:table-cell table:style-name="ce5"/>
          <table:table-cell table:style-name="ce5" table:formula="of:=[.$H$3]*COS(2*PI()*[.$H$2]*[.A81])*EXP(-[.A81]/[.$H$1])" office:value-type="float" office:value="-0">
            <text:p>0.00000000</text:p>
          </table:table-cell>
          <table:table-cell table:style-name="ce5" table:formula="of:=-[.$H$3]*SIN(2*PI()*[.$H$2]*[.A81])*EXP(-[.A81]/[.$H$1])" office:value-type="float" office:value="-0">
            <text:p>0.00000000</text:p>
          </table:table-cell>
          <table:table-cell table:style-name="ce5"/>
          <table:table-cell table:style-name="ce19" table:formula="of:=ROUND(([.B81]+[.E81]+[.H81])*POWER(10;[.$L$1]))/POWER(10;[.$L$1])" office:value-type="float" office:value="1.518">
            <text:p>1.52</text:p>
          </table:table-cell>
          <table:table-cell table:style-name="ce19" table:formula="of:=ROUND(([.C81]+[.F81]+[.I81])*POWER(10;[.$L$1]))/POWER(10;[.$L$1])" office:value-type="float" office:value="1.249">
            <text:p>1.25</text:p>
          </table:table-cell>
          <table:table-cell/>
          <table:table-cell table:formula="of:=COMPLEX([.K81]; [.L81]; &quot;i&quot;)" office:value-type="string" office:string-value="1.518+1.249i">
            <text:p>1.518+1.249i</text:p>
          </table:table-cell>
        </table:table-row>
        <table:table-row table:style-name="ro1">
          <table:table-cell table:style-name="ce19" office:value-type="float" office:value="7.2">
            <text:p>7.20</text:p>
          </table:table-cell>
          <table:table-cell table:style-name="ce5" table:formula="of:=[.$B$3]*COS(2*PI()*[.$B$2]*[.A82])*EXP(-[.A82]/[.$B$1])" office:value-type="float" office:value="0.303504450211559">
            <text:p>0.30350445</text:p>
          </table:table-cell>
          <table:table-cell table:style-name="ce5" table:formula="of:=-[.$B$3]*SIN(2*PI()*[.$B$2]*[.A82])*EXP(-[.A82]/[.$B$1])" office:value-type="float" office:value="-0.934090649875536">
            <text:p>-0.93409065</text:p>
          </table:table-cell>
          <table:table-cell table:style-name="ce5"/>
          <table:table-cell table:style-name="ce5" table:formula="of:=[.$E$3]*COS(2*PI()*[.$E$2]*[.A82])*EXP(-[.A82]/[.$E$1])" office:value-type="float" office:value="1.72134854706872">
            <text:p>1.72134855</text:p>
          </table:table-cell>
          <table:table-cell table:style-name="ce5" table:formula="of:=-[.$E$3]*SIN(2*PI()*[.$E$2]*[.A82])*EXP(-[.A82]/[.$E$1])" office:value-type="float" office:value="0.946319371796276">
            <text:p>0.94631937</text:p>
          </table:table-cell>
          <table:table-cell table:style-name="ce5"/>
          <table:table-cell table:style-name="ce5" table:formula="of:=[.$H$3]*COS(2*PI()*[.$H$2]*[.A82])*EXP(-[.A82]/[.$H$1])" office:value-type="float" office:value="-0">
            <text:p>0.00000000</text:p>
          </table:table-cell>
          <table:table-cell table:style-name="ce5" table:formula="of:=-[.$H$3]*SIN(2*PI()*[.$H$2]*[.A82])*EXP(-[.A82]/[.$H$1])" office:value-type="float" office:value="-0">
            <text:p>0.00000000</text:p>
          </table:table-cell>
          <table:table-cell table:style-name="ce5"/>
          <table:table-cell table:style-name="ce19" table:formula="of:=ROUND(([.B82]+[.E82]+[.H82])*POWER(10;[.$L$1]))/POWER(10;[.$L$1])" office:value-type="float" office:value="2.025">
            <text:p>2.03</text:p>
          </table:table-cell>
          <table:table-cell table:style-name="ce19" table:formula="of:=ROUND(([.C82]+[.F82]+[.I82])*POWER(10;[.$L$1]))/POWER(10;[.$L$1])" office:value-type="float" office:value="0.012">
            <text:p>0.01</text:p>
          </table:table-cell>
          <table:table-cell/>
          <table:table-cell table:formula="of:=COMPLEX([.K82]; [.L82]; &quot;i&quot;)" office:value-type="string" office:string-value="2.025+0.012i">
            <text:p>2.025+0.012i</text:p>
          </table:table-cell>
        </table:table-row>
        <table:table-row table:style-name="ro1">
          <table:table-cell table:style-name="ce19" office:value-type="float" office:value="7.3">
            <text:p>7.30</text:p>
          </table:table-cell>
          <table:table-cell table:style-name="ce5" table:formula="of:=[.$B$3]*COS(2*PI()*[.$B$2]*[.A83])*EXP(-[.A83]/[.$B$1])" office:value-type="float" office:value="-0.303428583582723">
            <text:p>-0.30342858</text:p>
          </table:table-cell>
          <table:table-cell table:style-name="ce5" table:formula="of:=-[.$B$3]*SIN(2*PI()*[.$B$2]*[.A83])*EXP(-[.A83]/[.$B$1])" office:value-type="float" office:value="-0.93385715640097">
            <text:p>-0.93385716</text:p>
          </table:table-cell>
          <table:table-cell table:style-name="ce5"/>
          <table:table-cell table:style-name="ce5" table:formula="of:=[.$E$3]*COS(2*PI()*[.$E$2]*[.A83])*EXP(-[.A83]/[.$E$1])" office:value-type="float" office:value="1.92904619865879">
            <text:p>1.92904620</text:p>
          </table:table-cell>
          <table:table-cell table:style-name="ce5" table:formula="of:=-[.$E$3]*SIN(2*PI()*[.$E$2]*[.A83])*EXP(-[.A83]/[.$E$1])" office:value-type="float" office:value="-0.367985242945109">
            <text:p>-0.36798524</text:p>
          </table:table-cell>
          <table:table-cell table:style-name="ce5"/>
          <table:table-cell table:style-name="ce5" table:formula="of:=[.$H$3]*COS(2*PI()*[.$H$2]*[.A83])*EXP(-[.A83]/[.$H$1])" office:value-type="float" office:value="-0">
            <text:p>0.00000000</text:p>
          </table:table-cell>
          <table:table-cell table:style-name="ce5" table:formula="of:=-[.$H$3]*SIN(2*PI()*[.$H$2]*[.A83])*EXP(-[.A83]/[.$H$1])" office:value-type="float" office:value="-0">
            <text:p>0.00000000</text:p>
          </table:table-cell>
          <table:table-cell table:style-name="ce5"/>
          <table:table-cell table:style-name="ce19" table:formula="of:=ROUND(([.B83]+[.E83]+[.H83])*POWER(10;[.$L$1]))/POWER(10;[.$L$1])" office:value-type="float" office:value="1.626">
            <text:p>1.63</text:p>
          </table:table-cell>
          <table:table-cell table:style-name="ce19" table:formula="of:=ROUND(([.C83]+[.F83]+[.I83])*POWER(10;[.$L$1]))/POWER(10;[.$L$1])" office:value-type="float" office:value="-1.302">
            <text:p>-1.30</text:p>
          </table:table-cell>
          <table:table-cell/>
          <table:table-cell table:formula="of:=COMPLEX([.K83]; [.L83]; &quot;i&quot;)" office:value-type="string" office:string-value="1.626-1.302i">
            <text:p>1.626-1.302i</text:p>
          </table:table-cell>
        </table:table-row>
        <table:table-row table:style-name="ro1">
          <table:table-cell table:style-name="ce19" office:value-type="float" office:value="7.4">
            <text:p>7.40</text:p>
          </table:table-cell>
          <table:table-cell table:style-name="ce5" table:formula="of:=[.$B$3]*COS(2*PI()*[.$B$2]*[.A84])*EXP(-[.A84]/[.$B$1])" office:value-type="float" office:value="-0.794187773214081">
            <text:p>-0.79418777</text:p>
          </table:table-cell>
          <table:table-cell table:style-name="ce5" table:formula="of:=-[.$B$3]*SIN(2*PI()*[.$B$2]*[.A84])*EXP(-[.A84]/[.$B$1])" office:value-type="float" office:value="-0.577011192461908">
            <text:p>-0.57701119</text:p>
          </table:table-cell>
          <table:table-cell table:style-name="ce5"/>
          <table:table-cell table:style-name="ce5" table:formula="of:=[.$E$3]*COS(2*PI()*[.$E$2]*[.A84])*EXP(-[.A84]/[.$E$1])" office:value-type="float" office:value="1.25148011112638">
            <text:p>1.25148011</text:p>
          </table:table-cell>
          <table:table-cell table:style-name="ce5" table:formula="of:=-[.$E$3]*SIN(2*PI()*[.$E$2]*[.A84])*EXP(-[.A84]/[.$E$1])" office:value-type="float" office:value="-1.51277958501935">
            <text:p>-1.51277959</text:p>
          </table:table-cell>
          <table:table-cell table:style-name="ce5"/>
          <table:table-cell table:style-name="ce5" table:formula="of:=[.$H$3]*COS(2*PI()*[.$H$2]*[.A84])*EXP(-[.A84]/[.$H$1])" office:value-type="float" office:value="-0">
            <text:p>0.00000000</text:p>
          </table:table-cell>
          <table:table-cell table:style-name="ce5" table:formula="of:=-[.$H$3]*SIN(2*PI()*[.$H$2]*[.A84])*EXP(-[.A84]/[.$H$1])" office:value-type="float" office:value="-0">
            <text:p>0.00000000</text:p>
          </table:table-cell>
          <table:table-cell table:style-name="ce5"/>
          <table:table-cell table:style-name="ce19" table:formula="of:=ROUND(([.B84]+[.E84]+[.H84])*POWER(10;[.$L$1]))/POWER(10;[.$L$1])" office:value-type="float" office:value="0.457">
            <text:p>0.46</text:p>
          </table:table-cell>
          <table:table-cell table:style-name="ce19" table:formula="of:=ROUND(([.C84]+[.F84]+[.I84])*POWER(10;[.$L$1]))/POWER(10;[.$L$1])" office:value-type="float" office:value="-2.09">
            <text:p>-2.09</text:p>
          </table:table-cell>
          <table:table-cell/>
          <table:table-cell table:formula="of:=COMPLEX([.K84]; [.L84]; &quot;i&quot;)" office:value-type="string" office:string-value="0.457-2.09i">
            <text:p>0.457-2.09i</text:p>
          </table:table-cell>
        </table:table-row>
        <table:table-row table:style-name="ro1">
          <table:table-cell table:style-name="ce19" office:value-type="float" office:value="7.5">
            <text:p>7.50</text:p>
          </table:table-cell>
          <table:table-cell table:style-name="ce5" table:formula="of:=[.$B$3]*COS(2*PI()*[.$B$2]*[.A85])*EXP(-[.A85]/[.$B$1])" office:value-type="float" office:value="-0.981424687747777">
            <text:p>-0.98142469</text:p>
          </table:table-cell>
          <table:table-cell table:style-name="ce5" table:formula="of:=-[.$B$3]*SIN(2*PI()*[.$B$2]*[.A85])*EXP(-[.A85]/[.$B$1])" office:value-type="float" office:value="-5.28950927549514E-015">
            <text:p>0.00000000</text:p>
          </table:table-cell>
          <table:table-cell table:style-name="ce5"/>
          <table:table-cell table:style-name="ce5" table:formula="of:=[.$E$3]*COS(2*PI()*[.$E$2]*[.A85])*EXP(-[.A85]/[.$E$1])" office:value-type="float" office:value="-0.0000000000000134674701666038">
            <text:p>0.00000000</text:p>
          </table:table-cell>
          <table:table-cell table:style-name="ce5" table:formula="of:=-[.$E$3]*SIN(2*PI()*[.$E$2]*[.A85])*EXP(-[.A85]/[.$E$1])" office:value-type="float" office:value="-1.96284937549555">
            <text:p>-1.96284938</text:p>
          </table:table-cell>
          <table:table-cell table:style-name="ce5"/>
          <table:table-cell table:style-name="ce5" table:formula="of:=[.$H$3]*COS(2*PI()*[.$H$2]*[.A85])*EXP(-[.A85]/[.$H$1])" office:value-type="float" office:value="-0">
            <text:p>0.00000000</text:p>
          </table:table-cell>
          <table:table-cell table:style-name="ce5" table:formula="of:=-[.$H$3]*SIN(2*PI()*[.$H$2]*[.A85])*EXP(-[.A85]/[.$H$1])" office:value-type="float" office:value="0">
            <text:p>0.00000000</text:p>
          </table:table-cell>
          <table:table-cell table:style-name="ce5"/>
          <table:table-cell table:style-name="ce19" table:formula="of:=ROUND(([.B85]+[.E85]+[.H85])*POWER(10;[.$L$1]))/POWER(10;[.$L$1])" office:value-type="float" office:value="-0.981">
            <text:p>-0.98</text:p>
          </table:table-cell>
          <table:table-cell table:style-name="ce19" table:formula="of:=ROUND(([.C85]+[.F85]+[.I85])*POWER(10;[.$L$1]))/POWER(10;[.$L$1])" office:value-type="float" office:value="-1.963">
            <text:p>-1.96</text:p>
          </table:table-cell>
          <table:table-cell/>
          <table:table-cell table:formula="of:=COMPLEX([.K85]; [.L85]; &quot;i&quot;)" office:value-type="string" office:string-value="-0.981-1.963i">
            <text:p>-0.981-1.963i</text:p>
          </table:table-cell>
        </table:table-row>
        <table:table-row table:style-name="ro1">
          <table:table-cell table:style-name="ce19" office:value-type="float" office:value="7.6">
            <text:p>7.60</text:p>
          </table:table-cell>
          <table:table-cell table:style-name="ce5" table:formula="of:=[.$B$3]*COS(2*PI()*[.$B$2]*[.A86])*EXP(-[.A86]/[.$B$1])" office:value-type="float" office:value="-0.793790778584404">
            <text:p>-0.79379078</text:p>
          </table:table-cell>
          <table:table-cell table:style-name="ce5" table:formula="of:=-[.$B$3]*SIN(2*PI()*[.$B$2]*[.A86])*EXP(-[.A86]/[.$B$1])" office:value-type="float" office:value="0.576722758980054">
            <text:p>0.57672276</text:p>
          </table:table-cell>
          <table:table-cell table:style-name="ce5"/>
          <table:table-cell table:style-name="ce5" table:formula="of:=[.$E$3]*COS(2*PI()*[.$E$2]*[.A86])*EXP(-[.A86]/[.$E$1])" office:value-type="float" office:value="-1.25085452747977">
            <text:p>-1.25085453</text:p>
          </table:table-cell>
          <table:table-cell table:style-name="ce5" table:formula="of:=-[.$E$3]*SIN(2*PI()*[.$E$2]*[.A86])*EXP(-[.A86]/[.$E$1])" office:value-type="float" office:value="-1.51202338429277">
            <text:p>-1.51202338</text:p>
          </table:table-cell>
          <table:table-cell table:style-name="ce5"/>
          <table:table-cell table:style-name="ce5" table:formula="of:=[.$H$3]*COS(2*PI()*[.$H$2]*[.A86])*EXP(-[.A86]/[.$H$1])" office:value-type="float" office:value="-0">
            <text:p>0.00000000</text:p>
          </table:table-cell>
          <table:table-cell table:style-name="ce5" table:formula="of:=-[.$H$3]*SIN(2*PI()*[.$H$2]*[.A86])*EXP(-[.A86]/[.$H$1])" office:value-type="float" office:value="0">
            <text:p>0.00000000</text:p>
          </table:table-cell>
          <table:table-cell table:style-name="ce5"/>
          <table:table-cell table:style-name="ce19" table:formula="of:=ROUND(([.B86]+[.E86]+[.H86])*POWER(10;[.$L$1]))/POWER(10;[.$L$1])" office:value-type="float" office:value="-2.045">
            <text:p>-2.05</text:p>
          </table:table-cell>
          <table:table-cell table:style-name="ce19" table:formula="of:=ROUND(([.C86]+[.F86]+[.I86])*POWER(10;[.$L$1]))/POWER(10;[.$L$1])" office:value-type="float" office:value="-0.935">
            <text:p>-0.94</text:p>
          </table:table-cell>
          <table:table-cell/>
          <table:table-cell table:formula="of:=COMPLEX([.K86]; [.L86]; &quot;i&quot;)" office:value-type="string" office:string-value="-2.045-0.935i">
            <text:p>-2.045-0.935i</text:p>
          </table:table-cell>
        </table:table-row>
        <table:table-row table:style-name="ro1">
          <table:table-cell table:style-name="ce19" office:value-type="float" office:value="7.7">
            <text:p>7.70</text:p>
          </table:table-cell>
          <table:table-cell table:style-name="ce5" table:formula="of:=[.$B$3]*COS(2*PI()*[.$B$2]*[.A87])*EXP(-[.A87]/[.$B$1])" office:value-type="float" office:value="-0.303125306662877">
            <text:p>-0.30312531</text:p>
          </table:table-cell>
          <table:table-cell table:style-name="ce5" table:formula="of:=-[.$B$3]*SIN(2*PI()*[.$B$2]*[.A87])*EXP(-[.A87]/[.$B$1])" office:value-type="float" office:value="0.932923766017542">
            <text:p>0.93292377</text:p>
          </table:table-cell>
          <table:table-cell table:style-name="ce5"/>
          <table:table-cell table:style-name="ce5" table:formula="of:=[.$E$3]*COS(2*PI()*[.$E$2]*[.A87])*EXP(-[.A87]/[.$E$1])" office:value-type="float" office:value="-1.92711811666181">
            <text:p>-1.92711812</text:p>
          </table:table-cell>
          <table:table-cell table:style-name="ce5" table:formula="of:=-[.$E$3]*SIN(2*PI()*[.$E$2]*[.A87])*EXP(-[.A87]/[.$E$1])" office:value-type="float" office:value="-0.367617441633457">
            <text:p>-0.36761744</text:p>
          </table:table-cell>
          <table:table-cell table:style-name="ce5"/>
          <table:table-cell table:style-name="ce5" table:formula="of:=[.$H$3]*COS(2*PI()*[.$H$2]*[.A87])*EXP(-[.A87]/[.$H$1])" office:value-type="float" office:value="-0">
            <text:p>0.00000000</text:p>
          </table:table-cell>
          <table:table-cell table:style-name="ce5" table:formula="of:=-[.$H$3]*SIN(2*PI()*[.$H$2]*[.A87])*EXP(-[.A87]/[.$H$1])" office:value-type="float" office:value="0">
            <text:p>0.00000000</text:p>
          </table:table-cell>
          <table:table-cell table:style-name="ce5"/>
          <table:table-cell table:style-name="ce19" table:formula="of:=ROUND(([.B87]+[.E87]+[.H87])*POWER(10;[.$L$1]))/POWER(10;[.$L$1])" office:value-type="float" office:value="-2.23">
            <text:p>-2.23</text:p>
          </table:table-cell>
          <table:table-cell table:style-name="ce19" table:formula="of:=ROUND(([.C87]+[.F87]+[.I87])*POWER(10;[.$L$1]))/POWER(10;[.$L$1])" office:value-type="float" office:value="0.565">
            <text:p>0.57</text:p>
          </table:table-cell>
          <table:table-cell/>
          <table:table-cell table:formula="of:=COMPLEX([.K87]; [.L87]; &quot;i&quot;)" office:value-type="string" office:string-value="-2.23+0.565i">
            <text:p>-2.23+0.565i</text:p>
          </table:table-cell>
        </table:table-row>
        <table:table-row table:style-name="ro1">
          <table:table-cell table:style-name="ce19" office:value-type="float" office:value="7.8">
            <text:p>7.80</text:p>
          </table:table-cell>
          <table:table-cell table:style-name="ce5" table:formula="of:=[.$B$3]*COS(2*PI()*[.$B$2]*[.A88])*EXP(-[.A88]/[.$B$1])" office:value-type="float" office:value="0.303049534808088">
            <text:p>0.30304953</text:p>
          </table:table-cell>
          <table:table-cell table:style-name="ce5" table:formula="of:=-[.$B$3]*SIN(2*PI()*[.$B$2]*[.A88])*EXP(-[.A88]/[.$B$1])" office:value-type="float" office:value="0.932690564227476">
            <text:p>0.93269056</text:p>
          </table:table-cell>
          <table:table-cell table:style-name="ce5"/>
          <table:table-cell table:style-name="ce5" table:formula="of:=[.$E$3]*COS(2*PI()*[.$E$2]*[.A88])*EXP(-[.A88]/[.$E$1])" office:value-type="float" office:value="-1.71876845979732">
            <text:p>-1.71876846</text:p>
          </table:table-cell>
          <table:table-cell table:style-name="ce5" table:formula="of:=-[.$E$3]*SIN(2*PI()*[.$E$2]*[.A88])*EXP(-[.A88]/[.$E$1])" office:value-type="float" office:value="0.944900956815794">
            <text:p>0.94490096</text:p>
          </table:table-cell>
          <table:table-cell table:style-name="ce5"/>
          <table:table-cell table:style-name="ce5" table:formula="of:=[.$H$3]*COS(2*PI()*[.$H$2]*[.A88])*EXP(-[.A88]/[.$H$1])" office:value-type="float" office:value="-0">
            <text:p>0.00000000</text:p>
          </table:table-cell>
          <table:table-cell table:style-name="ce5" table:formula="of:=-[.$H$3]*SIN(2*PI()*[.$H$2]*[.A88])*EXP(-[.A88]/[.$H$1])" office:value-type="float" office:value="0">
            <text:p>0.00000000</text:p>
          </table:table-cell>
          <table:table-cell table:style-name="ce5"/>
          <table:table-cell table:style-name="ce19" table:formula="of:=ROUND(([.B88]+[.E88]+[.H88])*POWER(10;[.$L$1]))/POWER(10;[.$L$1])" office:value-type="float" office:value="-1.416">
            <text:p>-1.42</text:p>
          </table:table-cell>
          <table:table-cell table:style-name="ce19" table:formula="of:=ROUND(([.C88]+[.F88]+[.I88])*POWER(10;[.$L$1]))/POWER(10;[.$L$1])" office:value-type="float" office:value="1.878">
            <text:p>1.88</text:p>
          </table:table-cell>
          <table:table-cell/>
          <table:table-cell table:formula="of:=COMPLEX([.K88]; [.L88]; &quot;i&quot;)" office:value-type="string" office:string-value="-1.416+1.878i">
            <text:p>-1.416+1.878i</text:p>
          </table:table-cell>
        </table:table-row>
        <table:table-row table:style-name="ro1">
          <table:table-cell table:style-name="ce19" office:value-type="float" office:value="7.9">
            <text:p>7.90</text:p>
          </table:table-cell>
          <table:table-cell table:style-name="ce5" table:formula="of:=[.$B$3]*COS(2*PI()*[.$B$2]*[.A89])*EXP(-[.A89]/[.$B$1])" office:value-type="float" office:value="0.793195658698319">
            <text:p>0.79319566</text:p>
          </table:table-cell>
          <table:table-cell table:style-name="ce5" table:formula="of:=-[.$B$3]*SIN(2*PI()*[.$B$2]*[.A89])*EXP(-[.A89]/[.$B$1])" office:value-type="float" office:value="0.576290379073552">
            <text:p>0.57629038</text:p>
          </table:table-cell>
          <table:table-cell table:style-name="ce5"/>
          <table:table-cell table:style-name="ce5" table:formula="of:=[.$E$3]*COS(2*PI()*[.$E$2]*[.A89])*EXP(-[.A89]/[.$E$1])" office:value-type="float" office:value="-0.721850836459474">
            <text:p>-0.72185084</text:p>
          </table:table-cell>
          <table:table-cell table:style-name="ce5" table:formula="of:=-[.$E$3]*SIN(2*PI()*[.$E$2]*[.A89])*EXP(-[.A89]/[.$E$1])" office:value-type="float" office:value="1.82318709568304">
            <text:p>1.82318710</text:p>
          </table:table-cell>
          <table:table-cell table:style-name="ce5"/>
          <table:table-cell table:style-name="ce5" table:formula="of:=[.$H$3]*COS(2*PI()*[.$H$2]*[.A89])*EXP(-[.A89]/[.$H$1])" office:value-type="float" office:value="-0">
            <text:p>0.00000000</text:p>
          </table:table-cell>
          <table:table-cell table:style-name="ce5" table:formula="of:=-[.$H$3]*SIN(2*PI()*[.$H$2]*[.A89])*EXP(-[.A89]/[.$H$1])" office:value-type="float" office:value="0">
            <text:p>0.00000000</text:p>
          </table:table-cell>
          <table:table-cell table:style-name="ce5"/>
          <table:table-cell table:style-name="ce19" table:formula="of:=ROUND(([.B89]+[.E89]+[.H89])*POWER(10;[.$L$1]))/POWER(10;[.$L$1])" office:value-type="float" office:value="0.071">
            <text:p>0.07</text:p>
          </table:table-cell>
          <table:table-cell table:style-name="ce19" table:formula="of:=ROUND(([.C89]+[.F89]+[.I89])*POWER(10;[.$L$1]))/POWER(10;[.$L$1])" office:value-type="float" office:value="2.399">
            <text:p>2.40</text:p>
          </table:table-cell>
          <table:table-cell/>
          <table:table-cell table:formula="of:=COMPLEX([.K89]; [.L89]; &quot;i&quot;)" office:value-type="string" office:string-value="0.071+2.399i">
            <text:p>0.071+2.399i</text:p>
          </table:table-cell>
        </table:table-row>
        <table:table-row table:style-name="ro1">
          <table:table-cell table:style-name="ce19" office:value-type="float" office:value="8">
            <text:p>8.00</text:p>
          </table:table-cell>
          <table:table-cell table:style-name="ce5" table:formula="of:=[.$B$3]*COS(2*PI()*[.$B$2]*[.A90])*EXP(-[.A90]/[.$B$1])" office:value-type="float" office:value="0.980198673306755">
            <text:p>0.98019867</text:p>
          </table:table-cell>
          <table:table-cell table:style-name="ce5" table:formula="of:=-[.$B$3]*SIN(2*PI()*[.$B$2]*[.A90])*EXP(-[.A90]/[.$B$1])" office:value-type="float" office:value="1.92057203734355E-015">
            <text:p>0.00000000</text:p>
          </table:table-cell>
          <table:table-cell table:style-name="ce5"/>
          <table:table-cell table:style-name="ce5" table:formula="of:=[.$E$3]*COS(2*PI()*[.$E$2]*[.A90])*EXP(-[.A90]/[.$E$1])" office:value-type="float" office:value="0.605796095831138">
            <text:p>0.60579610</text:p>
          </table:table-cell>
          <table:table-cell table:style-name="ce5" table:formula="of:=-[.$E$3]*SIN(2*PI()*[.$E$2]*[.A90])*EXP(-[.A90]/[.$E$1])" office:value-type="float" office:value="1.86444867102451">
            <text:p>1.86444867</text:p>
          </table:table-cell>
          <table:table-cell table:style-name="ce5"/>
          <table:table-cell table:style-name="ce5" table:formula="of:=[.$H$3]*COS(2*PI()*[.$H$2]*[.A90])*EXP(-[.A90]/[.$H$1])" office:value-type="float" office:value="0">
            <text:p>0.00000000</text:p>
          </table:table-cell>
          <table:table-cell table:style-name="ce5" table:formula="of:=-[.$H$3]*SIN(2*PI()*[.$H$2]*[.A90])*EXP(-[.A90]/[.$H$1])" office:value-type="float" office:value="0">
            <text:p>0.00000000</text:p>
          </table:table-cell>
          <table:table-cell table:style-name="ce5"/>
          <table:table-cell table:style-name="ce19" table:formula="of:=ROUND(([.B90]+[.E90]+[.H90])*POWER(10;[.$L$1]))/POWER(10;[.$L$1])" office:value-type="float" office:value="1.586">
            <text:p>1.59</text:p>
          </table:table-cell>
          <table:table-cell table:style-name="ce19" table:formula="of:=ROUND(([.C90]+[.F90]+[.I90])*POWER(10;[.$L$1]))/POWER(10;[.$L$1])" office:value-type="float" office:value="1.864">
            <text:p>1.86</text:p>
          </table:table-cell>
          <table:table-cell/>
          <table:table-cell table:formula="of:=COMPLEX([.K90]; [.L90]; &quot;i&quot;)" office:value-type="string" office:string-value="1.586+1.864i">
            <text:p>1.586+1.864i</text:p>
          </table:table-cell>
        </table:table-row>
        <table:table-row table:style-name="ro1">
          <table:table-cell table:style-name="ce19" office:value-type="float" office:value="8.1">
            <text:p>8.10</text:p>
          </table:table-cell>
          <table:table-cell table:style-name="ce5" table:formula="of:=[.$B$3]*COS(2*PI()*[.$B$2]*[.A91])*EXP(-[.A91]/[.$B$1])" office:value-type="float" office:value="0.792799160001906">
            <text:p>0.79279916</text:p>
          </table:table-cell>
          <table:table-cell table:style-name="ce5" table:formula="of:=-[.$B$3]*SIN(2*PI()*[.$B$2]*[.A91])*EXP(-[.A91]/[.$B$1])" office:value-type="float" office:value="-0.576002305908305">
            <text:p>-0.57600231</text:p>
          </table:table-cell>
          <table:table-cell table:style-name="ce5"/>
          <table:table-cell table:style-name="ce5" table:formula="of:=[.$E$3]*COS(2*PI()*[.$E$2]*[.A91])*EXP(-[.A91]/[.$E$1])" office:value-type="float" office:value="1.6548044719909">
            <text:p>1.65480447</text:p>
          </table:table-cell>
          <table:table-cell table:style-name="ce5" table:formula="of:=-[.$E$3]*SIN(2*PI()*[.$E$2]*[.A91])*EXP(-[.A91]/[.$E$1])" office:value-type="float" office:value="1.05017085158777">
            <text:p>1.05017085</text:p>
          </table:table-cell>
          <table:table-cell table:style-name="ce5"/>
          <table:table-cell table:style-name="ce5" table:formula="of:=[.$H$3]*COS(2*PI()*[.$H$2]*[.A91])*EXP(-[.A91]/[.$H$1])" office:value-type="float" office:value="0">
            <text:p>0.00000000</text:p>
          </table:table-cell>
          <table:table-cell table:style-name="ce5" table:formula="of:=-[.$H$3]*SIN(2*PI()*[.$H$2]*[.A91])*EXP(-[.A91]/[.$H$1])" office:value-type="float" office:value="0">
            <text:p>0.00000000</text:p>
          </table:table-cell>
          <table:table-cell table:style-name="ce5"/>
          <table:table-cell table:style-name="ce19" table:formula="of:=ROUND(([.B91]+[.E91]+[.H91])*POWER(10;[.$L$1]))/POWER(10;[.$L$1])" office:value-type="float" office:value="2.448">
            <text:p>2.45</text:p>
          </table:table-cell>
          <table:table-cell table:style-name="ce19" table:formula="of:=ROUND(([.C91]+[.F91]+[.I91])*POWER(10;[.$L$1]))/POWER(10;[.$L$1])" office:value-type="float" office:value="0.474">
            <text:p>0.47</text:p>
          </table:table-cell>
          <table:table-cell/>
          <table:table-cell table:formula="of:=COMPLEX([.K91]; [.L91]; &quot;i&quot;)" office:value-type="string" office:string-value="2.448+0.474i">
            <text:p>2.448+0.474i</text:p>
          </table:table-cell>
        </table:table-row>
        <table:table-row table:style-name="ro1">
          <table:table-cell table:style-name="ce19" office:value-type="float" office:value="8.2">
            <text:p>8.20</text:p>
          </table:table-cell>
          <table:table-cell table:style-name="ce5" table:formula="of:=[.$B$3]*COS(2*PI()*[.$B$2]*[.A92])*EXP(-[.A92]/[.$B$1])" office:value-type="float" office:value="0.302746636747562">
            <text:p>0.30274664</text:p>
          </table:table-cell>
          <table:table-cell table:style-name="ce5" table:formula="of:=-[.$B$3]*SIN(2*PI()*[.$B$2]*[.A92])*EXP(-[.A92]/[.$B$1])" office:value-type="float" office:value="-0.931758339853118">
            <text:p>-0.93175834</text:p>
          </table:table-cell>
          <table:table-cell table:style-name="ce5"/>
          <table:table-cell table:style-name="ce5" table:formula="of:=[.$E$3]*COS(2*PI()*[.$E$2]*[.A92])*EXP(-[.A92]/[.$E$1])" office:value-type="float" office:value="1.94396680155603">
            <text:p>1.94396680</text:p>
          </table:table-cell>
          <table:table-cell table:style-name="ce5" table:formula="of:=-[.$E$3]*SIN(2*PI()*[.$E$2]*[.A92])*EXP(-[.A92]/[.$E$1])" office:value-type="float" office:value="-0.245580117760436">
            <text:p>-0.24558012</text:p>
          </table:table-cell>
          <table:table-cell table:style-name="ce5"/>
          <table:table-cell table:style-name="ce5" table:formula="of:=[.$H$3]*COS(2*PI()*[.$H$2]*[.A92])*EXP(-[.A92]/[.$H$1])" office:value-type="float" office:value="0">
            <text:p>0.00000000</text:p>
          </table:table-cell>
          <table:table-cell table:style-name="ce5" table:formula="of:=-[.$H$3]*SIN(2*PI()*[.$H$2]*[.A92])*EXP(-[.A92]/[.$H$1])" office:value-type="float" office:value="0">
            <text:p>0.00000000</text:p>
          </table:table-cell>
          <table:table-cell table:style-name="ce5"/>
          <table:table-cell table:style-name="ce19" table:formula="of:=ROUND(([.B92]+[.E92]+[.H92])*POWER(10;[.$L$1]))/POWER(10;[.$L$1])" office:value-type="float" office:value="2.247">
            <text:p>2.25</text:p>
          </table:table-cell>
          <table:table-cell table:style-name="ce19" table:formula="of:=ROUND(([.C92]+[.F92]+[.I92])*POWER(10;[.$L$1]))/POWER(10;[.$L$1])" office:value-type="float" office:value="-1.177">
            <text:p>-1.18</text:p>
          </table:table-cell>
          <table:table-cell/>
          <table:table-cell table:formula="of:=COMPLEX([.K92]; [.L92]; &quot;i&quot;)" office:value-type="string" office:string-value="2.247-1.177i">
            <text:p>2.247-1.177i</text:p>
          </table:table-cell>
        </table:table-row>
        <table:table-row table:style-name="ro1">
          <table:table-cell table:style-name="ce19" office:value-type="float" office:value="8.3">
            <text:p>8.30</text:p>
          </table:table-cell>
          <table:table-cell table:style-name="ce5" table:formula="of:=[.$B$3]*COS(2*PI()*[.$B$2]*[.A93])*EXP(-[.A93]/[.$B$1])" office:value-type="float" office:value="-0.302670959548412">
            <text:p>-0.30267096</text:p>
          </table:table-cell>
          <table:table-cell table:style-name="ce5" table:formula="of:=-[.$B$3]*SIN(2*PI()*[.$B$2]*[.A93])*EXP(-[.A93]/[.$B$1])" office:value-type="float" office:value="-0.931525429383179">
            <text:p>-0.93152543</text:p>
          </table:table-cell>
          <table:table-cell table:style-name="ce5"/>
          <table:table-cell table:style-name="ce5" table:formula="of:=[.$E$3]*COS(2*PI()*[.$E$2]*[.A93])*EXP(-[.A93]/[.$E$1])" office:value-type="float" office:value="1.34097821918572">
            <text:p>1.34097822</text:p>
          </table:table-cell>
          <table:table-cell table:style-name="ce5" table:formula="of:=-[.$E$3]*SIN(2*PI()*[.$E$2]*[.A93])*EXP(-[.A93]/[.$E$1])" office:value-type="float" office:value="-1.42799676366418">
            <text:p>-1.42799676</text:p>
          </table:table-cell>
          <table:table-cell table:style-name="ce5"/>
          <table:table-cell table:style-name="ce5" table:formula="of:=[.$H$3]*COS(2*PI()*[.$H$2]*[.A93])*EXP(-[.A93]/[.$H$1])" office:value-type="float" office:value="0">
            <text:p>0.00000000</text:p>
          </table:table-cell>
          <table:table-cell table:style-name="ce5" table:formula="of:=-[.$H$3]*SIN(2*PI()*[.$H$2]*[.A93])*EXP(-[.A93]/[.$H$1])" office:value-type="float" office:value="0">
            <text:p>0.00000000</text:p>
          </table:table-cell>
          <table:table-cell table:style-name="ce5"/>
          <table:table-cell table:style-name="ce19" table:formula="of:=ROUND(([.B93]+[.E93]+[.H93])*POWER(10;[.$L$1]))/POWER(10;[.$L$1])" office:value-type="float" office:value="1.038">
            <text:p>1.04</text:p>
          </table:table-cell>
          <table:table-cell table:style-name="ce19" table:formula="of:=ROUND(([.C93]+[.F93]+[.I93])*POWER(10;[.$L$1]))/POWER(10;[.$L$1])" office:value-type="float" office:value="-2.36">
            <text:p>-2.36</text:p>
          </table:table-cell>
          <table:table-cell/>
          <table:table-cell table:formula="of:=COMPLEX([.K93]; [.L93]; &quot;i&quot;)" office:value-type="string" office:string-value="1.038-2.36i">
            <text:p>1.038-2.36i</text:p>
          </table:table-cell>
        </table:table-row>
        <table:table-row table:style-name="ro1">
          <table:table-cell table:style-name="ce19" office:value-type="float" office:value="8.4">
            <text:p>8.40</text:p>
          </table:table-cell>
          <table:table-cell table:style-name="ce5" table:formula="of:=[.$B$3]*COS(2*PI()*[.$B$2]*[.A94])*EXP(-[.A94]/[.$B$1])" office:value-type="float" office:value="-0.792204783550931">
            <text:p>-0.79220478</text:p>
          </table:table-cell>
          <table:table-cell table:style-name="ce5" table:formula="of:=-[.$B$3]*SIN(2*PI()*[.$B$2]*[.A94])*EXP(-[.A94]/[.$B$1])" office:value-type="float" office:value="-0.575570466139036">
            <text:p>-0.57557047</text:p>
          </table:table-cell>
          <table:table-cell table:style-name="ce5"/>
          <table:table-cell table:style-name="ce5" table:formula="of:=[.$E$3]*COS(2*PI()*[.$E$2]*[.A94])*EXP(-[.A94]/[.$E$1])" office:value-type="float" office:value="0.122971335036525">
            <text:p>0.12297134</text:p>
          </table:table-cell>
          <table:table-cell table:style-name="ce5" table:formula="of:=-[.$E$3]*SIN(2*PI()*[.$E$2]*[.A94])*EXP(-[.A94]/[.$E$1])" office:value-type="float" office:value="-1.95457339924836">
            <text:p>-1.95457340</text:p>
          </table:table-cell>
          <table:table-cell table:style-name="ce5"/>
          <table:table-cell table:style-name="ce5" table:formula="of:=[.$H$3]*COS(2*PI()*[.$H$2]*[.A94])*EXP(-[.A94]/[.$H$1])" office:value-type="float" office:value="0">
            <text:p>0.00000000</text:p>
          </table:table-cell>
          <table:table-cell table:style-name="ce5" table:formula="of:=-[.$H$3]*SIN(2*PI()*[.$H$2]*[.A94])*EXP(-[.A94]/[.$H$1])" office:value-type="float" office:value="-0">
            <text:p>0.00000000</text:p>
          </table:table-cell>
          <table:table-cell table:style-name="ce5"/>
          <table:table-cell table:style-name="ce19" table:formula="of:=ROUND(([.B94]+[.E94]+[.H94])*POWER(10;[.$L$1]))/POWER(10;[.$L$1])" office:value-type="float" office:value="-0.669">
            <text:p>-0.67</text:p>
          </table:table-cell>
          <table:table-cell table:style-name="ce19" table:formula="of:=ROUND(([.C94]+[.F94]+[.I94])*POWER(10;[.$L$1]))/POWER(10;[.$L$1])" office:value-type="float" office:value="-2.53">
            <text:p>-2.53</text:p>
          </table:table-cell>
          <table:table-cell/>
          <table:table-cell table:formula="of:=COMPLEX([.K94]; [.L94]; &quot;i&quot;)" office:value-type="string" office:string-value="-0.669-2.53i">
            <text:p>-0.669-2.53i</text:p>
          </table:table-cell>
        </table:table-row>
        <table:table-row table:style-name="ro1">
          <table:table-cell table:style-name="ce19" office:value-type="float" office:value="8.5">
            <text:p>8.50</text:p>
          </table:table-cell>
          <table:table-cell table:style-name="ce5" table:formula="of:=[.$B$3]*COS(2*PI()*[.$B$2]*[.A95])*EXP(-[.A95]/[.$B$1])" office:value-type="float" office:value="-0.97897419042636">
            <text:p>-0.97897419</text:p>
          </table:table-cell>
          <table:table-cell table:style-name="ce5" table:formula="of:=-[.$B$3]*SIN(2*PI()*[.$B$2]*[.A95])*EXP(-[.A95]/[.$B$1])" office:value-type="float" office:value="1.43995637401917E-015">
            <text:p>0.00000000</text:p>
          </table:table-cell>
          <table:table-cell table:style-name="ce5"/>
          <table:table-cell table:style-name="ce5" table:formula="of:=[.$E$3]*COS(2*PI()*[.$E$2]*[.A95])*EXP(-[.A95]/[.$E$1])" office:value-type="float" office:value="-1.15085318301516">
            <text:p>-1.15085318</text:p>
          </table:table-cell>
          <table:table-cell table:style-name="ce5" table:formula="of:=-[.$E$3]*SIN(2*PI()*[.$E$2]*[.A95])*EXP(-[.A95]/[.$E$1])" office:value-type="float" office:value="-1.58401351421876">
            <text:p>-1.58401351</text:p>
          </table:table-cell>
          <table:table-cell table:style-name="ce5"/>
          <table:table-cell table:style-name="ce5" table:formula="of:=[.$H$3]*COS(2*PI()*[.$H$2]*[.A95])*EXP(-[.A95]/[.$H$1])" office:value-type="float" office:value="0">
            <text:p>0.00000000</text:p>
          </table:table-cell>
          <table:table-cell table:style-name="ce5" table:formula="of:=-[.$H$3]*SIN(2*PI()*[.$H$2]*[.A95])*EXP(-[.A95]/[.$H$1])" office:value-type="float" office:value="-0">
            <text:p>0.00000000</text:p>
          </table:table-cell>
          <table:table-cell table:style-name="ce5"/>
          <table:table-cell table:style-name="ce19" table:formula="of:=ROUND(([.B95]+[.E95]+[.H95])*POWER(10;[.$L$1]))/POWER(10;[.$L$1])" office:value-type="float" office:value="-2.13">
            <text:p>-2.13</text:p>
          </table:table-cell>
          <table:table-cell table:style-name="ce19" table:formula="of:=ROUND(([.C95]+[.F95]+[.I95])*POWER(10;[.$L$1]))/POWER(10;[.$L$1])" office:value-type="float" office:value="-1.584">
            <text:p>-1.58</text:p>
          </table:table-cell>
          <table:table-cell/>
          <table:table-cell table:formula="of:=COMPLEX([.K95]; [.L95]; &quot;i&quot;)" office:value-type="string" office:string-value="-2.13-1.584i">
            <text:p>-2.13-1.584i</text:p>
          </table:table-cell>
        </table:table-row>
        <table:table-row table:style-name="ro1">
          <table:table-cell table:style-name="ce19" office:value-type="float" office:value="8.6">
            <text:p>8.60</text:p>
          </table:table-cell>
          <table:table-cell table:style-name="ce5" table:formula="of:=[.$B$3]*COS(2*PI()*[.$B$2]*[.A96])*EXP(-[.A96]/[.$B$1])" office:value-type="float" office:value="-0.791808780168254">
            <text:p>-0.79180878</text:p>
          </table:table-cell>
          <table:table-cell table:style-name="ce5" table:formula="of:=-[.$B$3]*SIN(2*PI()*[.$B$2]*[.A96])*EXP(-[.A96]/[.$B$1])" office:value-type="float" office:value="0.575282752840282">
            <text:p>0.57528275</text:p>
          </table:table-cell>
          <table:table-cell table:style-name="ce5"/>
          <table:table-cell table:style-name="ce5" table:formula="of:=[.$E$3]*COS(2*PI()*[.$E$2]*[.A96])*EXP(-[.A96]/[.$E$1])" office:value-type="float" office:value="-1.89596178235368">
            <text:p>-1.89596178</text:p>
          </table:table-cell>
          <table:table-cell table:style-name="ce5" table:formula="of:=-[.$E$3]*SIN(2*PI()*[.$E$2]*[.A96])*EXP(-[.A96]/[.$E$1])" office:value-type="float" office:value="-0.486800246633434">
            <text:p>-0.48680025</text:p>
          </table:table-cell>
          <table:table-cell table:style-name="ce5"/>
          <table:table-cell table:style-name="ce5" table:formula="of:=[.$H$3]*COS(2*PI()*[.$H$2]*[.A96])*EXP(-[.A96]/[.$H$1])" office:value-type="float" office:value="0">
            <text:p>0.00000000</text:p>
          </table:table-cell>
          <table:table-cell table:style-name="ce5" table:formula="of:=-[.$H$3]*SIN(2*PI()*[.$H$2]*[.A96])*EXP(-[.A96]/[.$H$1])" office:value-type="float" office:value="-0">
            <text:p>0.00000000</text:p>
          </table:table-cell>
          <table:table-cell table:style-name="ce5"/>
          <table:table-cell table:style-name="ce19" table:formula="of:=ROUND(([.B96]+[.E96]+[.H96])*POWER(10;[.$L$1]))/POWER(10;[.$L$1])" office:value-type="float" office:value="-2.688">
            <text:p>-2.69</text:p>
          </table:table-cell>
          <table:table-cell table:style-name="ce19" table:formula="of:=ROUND(([.C96]+[.F96]+[.I96])*POWER(10;[.$L$1]))/POWER(10;[.$L$1])" office:value-type="float" office:value="0.088">
            <text:p>0.09</text:p>
          </table:table-cell>
          <table:table-cell/>
          <table:table-cell table:formula="of:=COMPLEX([.K96]; [.L96]; &quot;i&quot;)" office:value-type="string" office:string-value="-2.688+0.088i">
            <text:p>-2.688+0.088i</text:p>
          </table:table-cell>
        </table:table-row>
        <table:table-row table:style-name="ro1">
          <table:table-cell table:style-name="ce19" office:value-type="float" office:value="8.7">
            <text:p>8.70</text:p>
          </table:table-cell>
          <table:table-cell table:style-name="ce5" table:formula="of:=[.$B$3]*COS(2*PI()*[.$B$2]*[.A97])*EXP(-[.A97]/[.$B$1])" office:value-type="float" office:value="-0.302368439873914">
            <text:p>-0.30236844</text:p>
          </table:table-cell>
          <table:table-cell table:style-name="ce5" table:formula="of:=-[.$B$3]*SIN(2*PI()*[.$B$2]*[.A97])*EXP(-[.A97]/[.$B$1])" office:value-type="float" office:value="0.930594369561294">
            <text:p>0.93059437</text:p>
          </table:table-cell>
          <table:table-cell table:style-name="ce5"/>
          <table:table-cell table:style-name="ce5" table:formula="of:=[.$E$3]*COS(2*PI()*[.$E$2]*[.A97])*EXP(-[.A97]/[.$E$1])" office:value-type="float" office:value="-1.7707190814101">
            <text:p>-1.77071908</text:p>
          </table:table-cell>
          <table:table-cell table:style-name="ce5" table:formula="of:=-[.$E$3]*SIN(2*PI()*[.$E$2]*[.A97])*EXP(-[.A97]/[.$E$1])" office:value-type="float" office:value="0.833237151772565">
            <text:p>0.83323715</text:p>
          </table:table-cell>
          <table:table-cell table:style-name="ce5"/>
          <table:table-cell table:style-name="ce5" table:formula="of:=[.$H$3]*COS(2*PI()*[.$H$2]*[.A97])*EXP(-[.A97]/[.$H$1])" office:value-type="float" office:value="0">
            <text:p>0.00000000</text:p>
          </table:table-cell>
          <table:table-cell table:style-name="ce5" table:formula="of:=-[.$H$3]*SIN(2*PI()*[.$H$2]*[.A97])*EXP(-[.A97]/[.$H$1])" office:value-type="float" office:value="-0">
            <text:p>0.00000000</text:p>
          </table:table-cell>
          <table:table-cell table:style-name="ce5"/>
          <table:table-cell table:style-name="ce19" table:formula="of:=ROUND(([.B97]+[.E97]+[.H97])*POWER(10;[.$L$1]))/POWER(10;[.$L$1])" office:value-type="float" office:value="-2.073">
            <text:p>-2.07</text:p>
          </table:table-cell>
          <table:table-cell table:style-name="ce19" table:formula="of:=ROUND(([.C97]+[.F97]+[.I97])*POWER(10;[.$L$1]))/POWER(10;[.$L$1])" office:value-type="float" office:value="1.764">
            <text:p>1.76</text:p>
          </table:table-cell>
          <table:table-cell/>
          <table:table-cell table:formula="of:=COMPLEX([.K97]; [.L97]; &quot;i&quot;)" office:value-type="string" office:string-value="-2.073+1.764i">
            <text:p>-2.073+1.764i</text:p>
          </table:table-cell>
        </table:table-row>
        <table:table-row table:style-name="ro1">
          <table:table-cell table:style-name="ce19" office:value-type="float" office:value="8.8">
            <text:p>8.80</text:p>
          </table:table-cell>
          <table:table-cell table:style-name="ce5" table:formula="of:=[.$B$3]*COS(2*PI()*[.$B$2]*[.A98])*EXP(-[.A98]/[.$B$1])" office:value-type="float" office:value="0.302292857212172">
            <text:p>0.30229286</text:p>
          </table:table-cell>
          <table:table-cell table:style-name="ce5" table:formula="of:=-[.$B$3]*SIN(2*PI()*[.$B$2]*[.A98])*EXP(-[.A98]/[.$B$1])" office:value-type="float" office:value="0.930361750047555">
            <text:p>0.93036175</text:p>
          </table:table-cell>
          <table:table-cell table:style-name="ce5"/>
          <table:table-cell table:style-name="ce5" table:formula="of:=[.$E$3]*COS(2*PI()*[.$E$2]*[.A98])*EXP(-[.A98]/[.$E$1])" office:value-type="float" office:value="-0.833028868521093">
            <text:p>-0.83302887</text:p>
          </table:table-cell>
          <table:table-cell table:style-name="ce5" table:formula="of:=-[.$E$3]*SIN(2*PI()*[.$E$2]*[.A98])*EXP(-[.A98]/[.$E$1])" office:value-type="float" office:value="1.77027645697011">
            <text:p>1.77027646</text:p>
          </table:table-cell>
          <table:table-cell table:style-name="ce5"/>
          <table:table-cell table:style-name="ce5" table:formula="of:=[.$H$3]*COS(2*PI()*[.$H$2]*[.A98])*EXP(-[.A98]/[.$H$1])" office:value-type="float" office:value="-0">
            <text:p>0.00000000</text:p>
          </table:table-cell>
          <table:table-cell table:style-name="ce5" table:formula="of:=-[.$H$3]*SIN(2*PI()*[.$H$2]*[.A98])*EXP(-[.A98]/[.$H$1])" office:value-type="float" office:value="-0">
            <text:p>0.00000000</text:p>
          </table:table-cell>
          <table:table-cell table:style-name="ce5"/>
          <table:table-cell table:style-name="ce19" table:formula="of:=ROUND(([.B98]+[.E98]+[.H98])*POWER(10;[.$L$1]))/POWER(10;[.$L$1])" office:value-type="float" office:value="-0.531">
            <text:p>-0.53</text:p>
          </table:table-cell>
          <table:table-cell table:style-name="ce19" table:formula="of:=ROUND(([.C98]+[.F98]+[.I98])*POWER(10;[.$L$1]))/POWER(10;[.$L$1])" office:value-type="float" office:value="2.701">
            <text:p>2.70</text:p>
          </table:table-cell>
          <table:table-cell/>
          <table:table-cell table:formula="of:=COMPLEX([.K98]; [.L98]; &quot;i&quot;)" office:value-type="string" office:string-value="-0.531+2.701i">
            <text:p>-0.531+2.701i</text:p>
          </table:table-cell>
        </table:table-row>
        <table:table-row table:style-name="ro1">
          <table:table-cell table:style-name="ce19" office:value-type="float" office:value="8.9">
            <text:p>8.90</text:p>
          </table:table-cell>
          <table:table-cell table:style-name="ce5" table:formula="of:=[.$B$3]*COS(2*PI()*[.$B$2]*[.A99])*EXP(-[.A99]/[.$B$1])" office:value-type="float" office:value="0.791215146223683">
            <text:p>0.79121515</text:p>
          </table:table-cell>
          <table:table-cell table:style-name="ce5" table:formula="of:=-[.$B$3]*SIN(2*PI()*[.$B$2]*[.A99])*EXP(-[.A99]/[.$B$1])" office:value-type="float" office:value="0.574851452533484">
            <text:p>0.57485145</text:p>
          </table:table-cell>
          <table:table-cell table:style-name="ce5"/>
          <table:table-cell table:style-name="ce5" table:formula="of:=[.$E$3]*COS(2*PI()*[.$E$2]*[.A99])*EXP(-[.A99]/[.$E$1])" office:value-type="float" office:value="0.486435283326828">
            <text:p>0.48643528</text:p>
          </table:table-cell>
          <table:table-cell table:style-name="ce5" table:formula="of:=-[.$E$3]*SIN(2*PI()*[.$E$2]*[.A99])*EXP(-[.A99]/[.$E$1])" office:value-type="float" office:value="1.89454034412288">
            <text:p>1.89454034</text:p>
          </table:table-cell>
          <table:table-cell table:style-name="ce5"/>
          <table:table-cell table:style-name="ce5" table:formula="of:=[.$H$3]*COS(2*PI()*[.$H$2]*[.A99])*EXP(-[.A99]/[.$H$1])" office:value-type="float" office:value="-0">
            <text:p>0.00000000</text:p>
          </table:table-cell>
          <table:table-cell table:style-name="ce5" table:formula="of:=-[.$H$3]*SIN(2*PI()*[.$H$2]*[.A99])*EXP(-[.A99]/[.$H$1])" office:value-type="float" office:value="-0">
            <text:p>0.00000000</text:p>
          </table:table-cell>
          <table:table-cell table:style-name="ce5"/>
          <table:table-cell table:style-name="ce19" table:formula="of:=ROUND(([.B99]+[.E99]+[.H99])*POWER(10;[.$L$1]))/POWER(10;[.$L$1])" office:value-type="float" office:value="1.278">
            <text:p>1.28</text:p>
          </table:table-cell>
          <table:table-cell table:style-name="ce19" table:formula="of:=ROUND(([.C99]+[.F99]+[.I99])*POWER(10;[.$L$1]))/POWER(10;[.$L$1])" office:value-type="float" office:value="2.469">
            <text:p>2.47</text:p>
          </table:table-cell>
          <table:table-cell/>
          <table:table-cell table:formula="of:=COMPLEX([.K99]; [.L99]; &quot;i&quot;)" office:value-type="string" office:string-value="1.278+2.469i">
            <text:p>1.278+2.469i</text:p>
          </table:table-cell>
        </table:table-row>
        <table:table-row table:style-name="ro1">
          <table:table-cell table:style-name="ce19" office:value-type="float" office:value="9">
            <text:p>9.00</text:p>
          </table:table-cell>
          <table:table-cell table:style-name="ce5" table:formula="of:=[.$B$3]*COS(2*PI()*[.$B$2]*[.A100])*EXP(-[.A100]/[.$B$1])" office:value-type="float" office:value="0.977751237193336">
            <text:p>0.97775124</text:p>
          </table:table-cell>
          <table:table-cell table:style-name="ce5" table:formula="of:=-[.$B$3]*SIN(2*PI()*[.$B$2]*[.A100])*EXP(-[.A100]/[.$B$1])" office:value-type="float" office:value="2.15524867954437E-015">
            <text:p>0.00000000</text:p>
          </table:table-cell>
          <table:table-cell table:style-name="ce5"/>
          <table:table-cell table:style-name="ce5" table:formula="of:=[.$E$3]*COS(2*PI()*[.$E$2]*[.A100])*EXP(-[.A100]/[.$E$1])" office:value-type="float" office:value="1.58203473432109">
            <text:p>1.58203473</text:p>
          </table:table-cell>
          <table:table-cell table:style-name="ce5" table:formula="of:=-[.$E$3]*SIN(2*PI()*[.$E$2]*[.A100])*EXP(-[.A100]/[.$E$1])" office:value-type="float" office:value="1.14941551526591">
            <text:p>1.14941552</text:p>
          </table:table-cell>
          <table:table-cell table:style-name="ce5"/>
          <table:table-cell table:style-name="ce5" table:formula="of:=[.$H$3]*COS(2*PI()*[.$H$2]*[.A100])*EXP(-[.A100]/[.$H$1])" office:value-type="float" office:value="-0">
            <text:p>0.00000000</text:p>
          </table:table-cell>
          <table:table-cell table:style-name="ce5" table:formula="of:=-[.$H$3]*SIN(2*PI()*[.$H$2]*[.A100])*EXP(-[.A100]/[.$H$1])" office:value-type="float" office:value="-0">
            <text:p>0.00000000</text:p>
          </table:table-cell>
          <table:table-cell table:style-name="ce5"/>
          <table:table-cell table:style-name="ce19" table:formula="of:=ROUND(([.B100]+[.E100]+[.H100])*POWER(10;[.$L$1]))/POWER(10;[.$L$1])" office:value-type="float" office:value="2.56">
            <text:p>2.56</text:p>
          </table:table-cell>
          <table:table-cell table:style-name="ce19" table:formula="of:=ROUND(([.C100]+[.F100]+[.I100])*POWER(10;[.$L$1]))/POWER(10;[.$L$1])" office:value-type="float" office:value="1.149">
            <text:p>1.15</text:p>
          </table:table-cell>
          <table:table-cell/>
          <table:table-cell table:formula="of:=COMPLEX([.K100]; [.L100]; &quot;i&quot;)" office:value-type="string" office:string-value="2.56+1.149i">
            <text:p>2.56+1.149i</text:p>
          </table:table-cell>
        </table:table-row>
        <table:table-row table:style-name="ro1">
          <table:table-cell table:style-name="ce19" office:value-type="float" office:value="9.1">
            <text:p>9.10</text:p>
          </table:table-cell>
          <table:table-cell table:style-name="ce5" table:formula="of:=[.$B$3]*COS(2*PI()*[.$B$2]*[.A101])*EXP(-[.A101]/[.$B$1])" office:value-type="float" office:value="0.790819637535985">
            <text:p>0.79081964</text:p>
          </table:table-cell>
          <table:table-cell table:style-name="ce5" table:formula="of:=-[.$B$3]*SIN(2*PI()*[.$B$2]*[.A101])*EXP(-[.A101]/[.$B$1])" office:value-type="float" office:value="-0.574564098651671">
            <text:p>-0.57456410</text:p>
          </table:table-cell>
          <table:table-cell table:style-name="ce5"/>
          <table:table-cell table:style-name="ce5" table:formula="of:=[.$E$3]*COS(2*PI()*[.$E$2]*[.A101])*EXP(-[.A101]/[.$E$1])" office:value-type="float" office:value="1.95115588699507">
            <text:p>1.95115589</text:p>
          </table:table-cell>
          <table:table-cell table:style-name="ce5" table:formula="of:=-[.$E$3]*SIN(2*PI()*[.$E$2]*[.A101])*EXP(-[.A101]/[.$E$1])" office:value-type="float" office:value="-0.122756323390296">
            <text:p>-0.12275632</text:p>
          </table:table-cell>
          <table:table-cell table:style-name="ce5"/>
          <table:table-cell table:style-name="ce5" table:formula="of:=[.$H$3]*COS(2*PI()*[.$H$2]*[.A101])*EXP(-[.A101]/[.$H$1])" office:value-type="float" office:value="-0">
            <text:p>0.00000000</text:p>
          </table:table-cell>
          <table:table-cell table:style-name="ce5" table:formula="of:=-[.$H$3]*SIN(2*PI()*[.$H$2]*[.A101])*EXP(-[.A101]/[.$H$1])" office:value-type="float" office:value="-0">
            <text:p>0.00000000</text:p>
          </table:table-cell>
          <table:table-cell table:style-name="ce5"/>
          <table:table-cell table:style-name="ce19" table:formula="of:=ROUND(([.B101]+[.E101]+[.H101])*POWER(10;[.$L$1]))/POWER(10;[.$L$1])" office:value-type="float" office:value="2.742">
            <text:p>2.74</text:p>
          </table:table-cell>
          <table:table-cell table:style-name="ce19" table:formula="of:=ROUND(([.C101]+[.F101]+[.I101])*POWER(10;[.$L$1]))/POWER(10;[.$L$1])" office:value-type="float" office:value="-0.697">
            <text:p>-0.70</text:p>
          </table:table-cell>
          <table:table-cell/>
          <table:table-cell table:formula="of:=COMPLEX([.K101]; [.L101]; &quot;i&quot;)" office:value-type="string" office:string-value="2.742-0.697i">
            <text:p>2.742-0.697i</text:p>
          </table:table-cell>
        </table:table-row>
        <table:table-row table:style-name="ro1">
          <table:table-cell table:style-name="ce19" office:value-type="float" office:value="9.2">
            <text:p>9.20</text:p>
          </table:table-cell>
          <table:table-cell table:style-name="ce5" table:formula="of:=[.$B$3]*COS(2*PI()*[.$B$2]*[.A102])*EXP(-[.A102]/[.$B$1])" office:value-type="float" office:value="0.301990715451023">
            <text:p>0.30199072</text:p>
          </table:table-cell>
          <table:table-cell table:style-name="ce5" table:formula="of:=-[.$B$3]*SIN(2*PI()*[.$B$2]*[.A102])*EXP(-[.A102]/[.$B$1])" office:value-type="float" office:value="-0.929431853323359">
            <text:p>-0.92943185</text:p>
          </table:table-cell>
          <table:table-cell table:style-name="ce5"/>
          <table:table-cell table:style-name="ce5" table:formula="of:=[.$E$3]*COS(2*PI()*[.$E$2]*[.A102])*EXP(-[.A102]/[.$E$1])" office:value-type="float" office:value="1.42478738285329">
            <text:p>1.42478738</text:p>
          </table:table-cell>
          <table:table-cell table:style-name="ce5" table:formula="of:=-[.$E$3]*SIN(2*PI()*[.$E$2]*[.A102])*EXP(-[.A102]/[.$E$1])" office:value-type="float" office:value="-1.33796440999936">
            <text:p>-1.33796441</text:p>
          </table:table-cell>
          <table:table-cell table:style-name="ce5"/>
          <table:table-cell table:style-name="ce5" table:formula="of:=[.$H$3]*COS(2*PI()*[.$H$2]*[.A102])*EXP(-[.A102]/[.$H$1])" office:value-type="float" office:value="-0">
            <text:p>0.00000000</text:p>
          </table:table-cell>
          <table:table-cell table:style-name="ce5" table:formula="of:=-[.$H$3]*SIN(2*PI()*[.$H$2]*[.A102])*EXP(-[.A102]/[.$H$1])" office:value-type="float" office:value="0">
            <text:p>0.00000000</text:p>
          </table:table-cell>
          <table:table-cell table:style-name="ce5"/>
          <table:table-cell table:style-name="ce19" table:formula="of:=ROUND(([.B102]+[.E102]+[.H102])*POWER(10;[.$L$1]))/POWER(10;[.$L$1])" office:value-type="float" office:value="1.727">
            <text:p>1.73</text:p>
          </table:table-cell>
          <table:table-cell table:style-name="ce19" table:formula="of:=ROUND(([.C102]+[.F102]+[.I102])*POWER(10;[.$L$1]))/POWER(10;[.$L$1])" office:value-type="float" office:value="-2.267">
            <text:p>-2.27</text:p>
          </table:table-cell>
          <table:table-cell/>
          <table:table-cell table:formula="of:=COMPLEX([.K102]; [.L102]; &quot;i&quot;)" office:value-type="string" office:string-value="1.727-2.267i">
            <text:p>1.727-2.267i</text:p>
          </table:table-cell>
        </table:table-row>
        <table:table-row table:style-name="ro1">
          <table:table-cell table:style-name="ce19" office:value-type="float" office:value="9.3">
            <text:p>9.30</text:p>
          </table:table-cell>
          <table:table-cell table:style-name="ce5" table:formula="of:=[.$B$3]*COS(2*PI()*[.$B$2]*[.A103])*EXP(-[.A103]/[.$B$1])" office:value-type="float" office:value="-0.301915227208576">
            <text:p>-0.30191523</text:p>
          </table:table-cell>
          <table:table-cell table:style-name="ce5" table:formula="of:=-[.$B$3]*SIN(2*PI()*[.$B$2]*[.A103])*EXP(-[.A103]/[.$B$1])" office:value-type="float" office:value="-0.929199524402356">
            <text:p>-0.92919952</text:p>
          </table:table-cell>
          <table:table-cell table:style-name="ce5"/>
          <table:table-cell table:style-name="ce5" table:formula="of:=[.$E$3]*COS(2*PI()*[.$E$2]*[.A103])*EXP(-[.A103]/[.$E$1])" office:value-type="float" office:value="0.244905700185762">
            <text:p>0.24490570</text:p>
          </table:table-cell>
          <table:table-cell table:style-name="ce5" table:formula="of:=-[.$E$3]*SIN(2*PI()*[.$E$2]*[.A103])*EXP(-[.A103]/[.$E$1])" office:value-type="float" office:value="-1.93862823674278">
            <text:p>-1.93862824</text:p>
          </table:table-cell>
          <table:table-cell table:style-name="ce5"/>
          <table:table-cell table:style-name="ce5" table:formula="of:=[.$H$3]*COS(2*PI()*[.$H$2]*[.A103])*EXP(-[.A103]/[.$H$1])" office:value-type="float" office:value="-0">
            <text:p>0.00000000</text:p>
          </table:table-cell>
          <table:table-cell table:style-name="ce5" table:formula="of:=-[.$H$3]*SIN(2*PI()*[.$H$2]*[.A103])*EXP(-[.A103]/[.$H$1])" office:value-type="float" office:value="0">
            <text:p>0.00000000</text:p>
          </table:table-cell>
          <table:table-cell table:style-name="ce5"/>
          <table:table-cell table:style-name="ce19" table:formula="of:=ROUND(([.B103]+[.E103]+[.H103])*POWER(10;[.$L$1]))/POWER(10;[.$L$1])" office:value-type="float" office:value="-0.057">
            <text:p>-0.06</text:p>
          </table:table-cell>
          <table:table-cell table:style-name="ce19" table:formula="of:=ROUND(([.C103]+[.F103]+[.I103])*POWER(10;[.$L$1]))/POWER(10;[.$L$1])" office:value-type="float" office:value="-2.868">
            <text:p>-2.87</text:p>
          </table:table-cell>
          <table:table-cell/>
          <table:table-cell table:formula="of:=COMPLEX([.K103]; [.L103]; &quot;i&quot;)" office:value-type="string" office:string-value="-0.057-2.868i">
            <text:p>-0.057-2.868i</text:p>
          </table:table-cell>
        </table:table-row>
        <table:table-row table:style-name="ro1">
          <table:table-cell table:style-name="ce19" office:value-type="float" office:value="9.4">
            <text:p>9.40</text:p>
          </table:table-cell>
          <table:table-cell table:style-name="ce5" table:formula="of:=[.$B$3]*COS(2*PI()*[.$B$2]*[.A104])*EXP(-[.A104]/[.$B$1])" office:value-type="float" office:value="-0.790226745170258">
            <text:p>-0.79022675</text:p>
          </table:table-cell>
          <table:table-cell table:style-name="ce5" table:formula="of:=-[.$B$3]*SIN(2*PI()*[.$B$2]*[.A104])*EXP(-[.A104]/[.$B$1])" office:value-type="float" office:value="-0.57413333713345">
            <text:p>-0.57413334</text:p>
          </table:table-cell>
          <table:table-cell table:style-name="ce5"/>
          <table:table-cell table:style-name="ce5" table:formula="of:=[.$E$3]*COS(2*PI()*[.$E$2]*[.A104])*EXP(-[.A104]/[.$E$1])" office:value-type="float" office:value="-1.04676333653142">
            <text:p>-1.04676334</text:p>
          </table:table-cell>
          <table:table-cell table:style-name="ce5" table:formula="of:=-[.$E$3]*SIN(2*PI()*[.$E$2]*[.A104])*EXP(-[.A104]/[.$E$1])" office:value-type="float" office:value="-1.649435087433">
            <text:p>-1.64943509</text:p>
          </table:table-cell>
          <table:table-cell table:style-name="ce5"/>
          <table:table-cell table:style-name="ce5" table:formula="of:=[.$H$3]*COS(2*PI()*[.$H$2]*[.A104])*EXP(-[.A104]/[.$H$1])" office:value-type="float" office:value="-0">
            <text:p>0.00000000</text:p>
          </table:table-cell>
          <table:table-cell table:style-name="ce5" table:formula="of:=-[.$H$3]*SIN(2*PI()*[.$H$2]*[.A104])*EXP(-[.A104]/[.$H$1])" office:value-type="float" office:value="0">
            <text:p>0.00000000</text:p>
          </table:table-cell>
          <table:table-cell table:style-name="ce5"/>
          <table:table-cell table:style-name="ce19" table:formula="of:=ROUND(([.B104]+[.E104]+[.H104])*POWER(10;[.$L$1]))/POWER(10;[.$L$1])" office:value-type="float" office:value="-1.837">
            <text:p>-1.84</text:p>
          </table:table-cell>
          <table:table-cell table:style-name="ce19" table:formula="of:=ROUND(([.C104]+[.F104]+[.I104])*POWER(10;[.$L$1]))/POWER(10;[.$L$1])" office:value-type="float" office:value="-2.224">
            <text:p>-2.22</text:p>
          </table:table-cell>
          <table:table-cell/>
          <table:table-cell table:formula="of:=COMPLEX([.K104]; [.L104]; &quot;i&quot;)" office:value-type="string" office:string-value="-1.837-2.224i">
            <text:p>-1.837-2.224i</text:p>
          </table:table-cell>
        </table:table-row>
        <table:table-row table:style-name="ro1">
          <table:table-cell table:style-name="ce19" office:value-type="float" office:value="9.5">
            <text:p>9.50</text:p>
          </table:table-cell>
          <table:table-cell table:style-name="ce5" table:formula="of:=[.$B$3]*COS(2*PI()*[.$B$2]*[.A105])*EXP(-[.A105]/[.$B$1])" office:value-type="float" office:value="-0.97652981169682">
            <text:p>-0.97652981</text:p>
          </table:table-cell>
          <table:table-cell table:style-name="ce5" table:formula="of:=-[.$B$3]*SIN(2*PI()*[.$B$2]*[.A105])*EXP(-[.A105]/[.$B$1])" office:value-type="float" office:value="-5.74147358276347E-015">
            <text:p>0.00000000</text:p>
          </table:table-cell>
          <table:table-cell table:style-name="ce5"/>
          <table:table-cell table:style-name="ce5" table:formula="of:=[.$E$3]*COS(2*PI()*[.$E$2]*[.A105])*EXP(-[.A105]/[.$E$1])" office:value-type="float" office:value="-1.85747008154148">
            <text:p>-1.85747008</text:p>
          </table:table-cell>
          <table:table-cell table:style-name="ce5" table:formula="of:=-[.$E$3]*SIN(2*PI()*[.$E$2]*[.A105])*EXP(-[.A105]/[.$E$1])" office:value-type="float" office:value="-0.603528614656171">
            <text:p>-0.60352861</text:p>
          </table:table-cell>
          <table:table-cell table:style-name="ce5"/>
          <table:table-cell table:style-name="ce5" table:formula="of:=[.$H$3]*COS(2*PI()*[.$H$2]*[.A105])*EXP(-[.A105]/[.$H$1])" office:value-type="float" office:value="-0">
            <text:p>0.00000000</text:p>
          </table:table-cell>
          <table:table-cell table:style-name="ce5" table:formula="of:=-[.$H$3]*SIN(2*PI()*[.$H$2]*[.A105])*EXP(-[.A105]/[.$H$1])" office:value-type="float" office:value="0">
            <text:p>0.00000000</text:p>
          </table:table-cell>
          <table:table-cell table:style-name="ce5"/>
          <table:table-cell table:style-name="ce19" table:formula="of:=ROUND(([.B105]+[.E105]+[.H105])*POWER(10;[.$L$1]))/POWER(10;[.$L$1])" office:value-type="float" office:value="-2.834">
            <text:p>-2.83</text:p>
          </table:table-cell>
          <table:table-cell table:style-name="ce19" table:formula="of:=ROUND(([.C105]+[.F105]+[.I105])*POWER(10;[.$L$1]))/POWER(10;[.$L$1])" office:value-type="float" office:value="-0.604">
            <text:p>-0.60</text:p>
          </table:table-cell>
          <table:table-cell/>
          <table:table-cell table:formula="of:=COMPLEX([.K105]; [.L105]; &quot;i&quot;)" office:value-type="string" office:string-value="-2.834-0.604i">
            <text:p>-2.834-0.604i</text:p>
          </table:table-cell>
        </table:table-row>
        <table:table-row table:style-name="ro1">
          <table:table-cell table:style-name="ce19" office:value-type="float" office:value="9.6">
            <text:p>9.60</text:p>
          </table:table-cell>
          <table:table-cell table:style-name="ce5" table:formula="of:=[.$B$3]*COS(2*PI()*[.$B$2]*[.A106])*EXP(-[.A106]/[.$B$1])" office:value-type="float" office:value="-0.789831730559557">
            <text:p>-0.78983173</text:p>
          </table:table-cell>
          <table:table-cell table:style-name="ce5" table:formula="of:=-[.$B$3]*SIN(2*PI()*[.$B$2]*[.A106])*EXP(-[.A106]/[.$B$1])" office:value-type="float" office:value="0.573846342219587">
            <text:p>0.57384634</text:p>
          </table:table-cell>
          <table:table-cell table:style-name="ce5"/>
          <table:table-cell table:style-name="ce5" table:formula="of:=[.$E$3]*COS(2*PI()*[.$E$2]*[.A106])*EXP(-[.A106]/[.$E$1])" office:value-type="float" office:value="-1.81545499288325">
            <text:p>-1.81545499</text:p>
          </table:table-cell>
          <table:table-cell table:style-name="ce5" table:formula="of:=-[.$E$3]*SIN(2*PI()*[.$E$2]*[.A106])*EXP(-[.A106]/[.$E$1])" office:value-type="float" office:value="0.718789480394158">
            <text:p>0.71878948</text:p>
          </table:table-cell>
          <table:table-cell table:style-name="ce5"/>
          <table:table-cell table:style-name="ce5" table:formula="of:=[.$H$3]*COS(2*PI()*[.$H$2]*[.A106])*EXP(-[.A106]/[.$H$1])" office:value-type="float" office:value="0">
            <text:p>0.00000000</text:p>
          </table:table-cell>
          <table:table-cell table:style-name="ce5" table:formula="of:=-[.$H$3]*SIN(2*PI()*[.$H$2]*[.A106])*EXP(-[.A106]/[.$H$1])" office:value-type="float" office:value="0">
            <text:p>0.00000000</text:p>
          </table:table-cell>
          <table:table-cell table:style-name="ce5"/>
          <table:table-cell table:style-name="ce19" table:formula="of:=ROUND(([.B106]+[.E106]+[.H106])*POWER(10;[.$L$1]))/POWER(10;[.$L$1])" office:value-type="float" office:value="-2.605">
            <text:p>-2.61</text:p>
          </table:table-cell>
          <table:table-cell table:style-name="ce19" table:formula="of:=ROUND(([.C106]+[.F106]+[.I106])*POWER(10;[.$L$1]))/POWER(10;[.$L$1])" office:value-type="float" office:value="1.293">
            <text:p>1.29</text:p>
          </table:table-cell>
          <table:table-cell/>
          <table:table-cell table:formula="of:=COMPLEX([.K106]; [.L106]; &quot;i&quot;)" office:value-type="string" office:string-value="-2.605+1.293i">
            <text:p>-2.605+1.293i</text:p>
          </table:table-cell>
        </table:table-row>
        <table:table-row table:style-name="ro1">
          <table:table-cell table:style-name="ce19" office:value-type="float" office:value="9.7">
            <text:p>9.70</text:p>
          </table:table-cell>
          <table:table-cell table:style-name="ce5" table:formula="of:=[.$B$3]*COS(2*PI()*[.$B$2]*[.A107])*EXP(-[.A107]/[.$B$1])" office:value-type="float" office:value="-0.301613462888678">
            <text:p>-0.30161346</text:p>
          </table:table-cell>
          <table:table-cell table:style-name="ce5" table:formula="of:=-[.$B$3]*SIN(2*PI()*[.$B$2]*[.A107])*EXP(-[.A107]/[.$B$1])" office:value-type="float" office:value="0.928270789322887">
            <text:p>0.92827079</text:p>
          </table:table-cell>
          <table:table-cell table:style-name="ce5"/>
          <table:table-cell table:style-name="ce5" table:formula="of:=[.$E$3]*COS(2*PI()*[.$E$2]*[.A107])*EXP(-[.A107]/[.$E$1])" office:value-type="float" office:value="-0.940423320077053">
            <text:p>-0.94042332</text:p>
          </table:table-cell>
          <table:table-cell table:style-name="ce5" table:formula="of:=-[.$E$3]*SIN(2*PI()*[.$E$2]*[.A107])*EXP(-[.A107]/[.$E$1])" office:value-type="float" office:value="1.71062366880579">
            <text:p>1.71062367</text:p>
          </table:table-cell>
          <table:table-cell table:style-name="ce5"/>
          <table:table-cell table:style-name="ce5" table:formula="of:=[.$H$3]*COS(2*PI()*[.$H$2]*[.A107])*EXP(-[.A107]/[.$H$1])" office:value-type="float" office:value="0">
            <text:p>0.00000000</text:p>
          </table:table-cell>
          <table:table-cell table:style-name="ce5" table:formula="of:=-[.$H$3]*SIN(2*PI()*[.$H$2]*[.A107])*EXP(-[.A107]/[.$H$1])" office:value-type="float" office:value="0">
            <text:p>0.00000000</text:p>
          </table:table-cell>
          <table:table-cell table:style-name="ce5"/>
          <table:table-cell table:style-name="ce19" table:formula="of:=ROUND(([.B107]+[.E107]+[.H107])*POWER(10;[.$L$1]))/POWER(10;[.$L$1])" office:value-type="float" office:value="-1.242">
            <text:p>-1.24</text:p>
          </table:table-cell>
          <table:table-cell table:style-name="ce19" table:formula="of:=ROUND(([.C107]+[.F107]+[.I107])*POWER(10;[.$L$1]))/POWER(10;[.$L$1])" office:value-type="float" office:value="2.639">
            <text:p>2.64</text:p>
          </table:table-cell>
          <table:table-cell/>
          <table:table-cell table:formula="of:=COMPLEX([.K107]; [.L107]; &quot;i&quot;)" office:value-type="string" office:string-value="-1.242+2.639i">
            <text:p>-1.242+2.639i</text:p>
          </table:table-cell>
        </table:table-row>
        <table:table-row table:style-name="ro1">
          <table:table-cell table:style-name="ce19" office:value-type="float" office:value="9.8">
            <text:p>9.80</text:p>
          </table:table-cell>
          <table:table-cell table:style-name="ce5" table:formula="of:=[.$B$3]*COS(2*PI()*[.$B$2]*[.A108])*EXP(-[.A108]/[.$B$1])" office:value-type="float" office:value="0.301538068947591">
            <text:p>0.30153807</text:p>
          </table:table-cell>
          <table:table-cell table:style-name="ce5" table:formula="of:=-[.$B$3]*SIN(2*PI()*[.$B$2]*[.A108])*EXP(-[.A108]/[.$B$1])" office:value-type="float" office:value="0.928038750631601">
            <text:p>0.92803875</text:p>
          </table:table-cell>
          <table:table-cell table:style-name="ce5"/>
          <table:table-cell table:style-name="ce5" table:formula="of:=[.$E$3]*COS(2*PI()*[.$E$2]*[.A108])*EXP(-[.A108]/[.$E$1])" office:value-type="float" office:value="0.365692507438496">
            <text:p>0.36569251</text:p>
          </table:table-cell>
          <table:table-cell table:style-name="ce5" table:formula="of:=-[.$E$3]*SIN(2*PI()*[.$E$2]*[.A108])*EXP(-[.A108]/[.$E$1])" office:value-type="float" office:value="1.91702725823014">
            <text:p>1.91702726</text:p>
          </table:table-cell>
          <table:table-cell table:style-name="ce5"/>
          <table:table-cell table:style-name="ce5" table:formula="of:=[.$H$3]*COS(2*PI()*[.$H$2]*[.A108])*EXP(-[.A108]/[.$H$1])" office:value-type="float" office:value="0">
            <text:p>0.00000000</text:p>
          </table:table-cell>
          <table:table-cell table:style-name="ce5" table:formula="of:=-[.$H$3]*SIN(2*PI()*[.$H$2]*[.A108])*EXP(-[.A108]/[.$H$1])" office:value-type="float" office:value="0">
            <text:p>0.00000000</text:p>
          </table:table-cell>
          <table:table-cell table:style-name="ce5"/>
          <table:table-cell table:style-name="ce19" table:formula="of:=ROUND(([.B108]+[.E108]+[.H108])*POWER(10;[.$L$1]))/POWER(10;[.$L$1])" office:value-type="float" office:value="0.667">
            <text:p>0.67</text:p>
          </table:table-cell>
          <table:table-cell table:style-name="ce19" table:formula="of:=ROUND(([.C108]+[.F108]+[.I108])*POWER(10;[.$L$1]))/POWER(10;[.$L$1])" office:value-type="float" office:value="2.845">
            <text:p>2.85</text:p>
          </table:table-cell>
          <table:table-cell/>
          <table:table-cell table:formula="of:=COMPLEX([.K108]; [.L108]; &quot;i&quot;)" office:value-type="string" office:string-value="0.667+2.845i">
            <text:p>0.667+2.845i</text:p>
          </table:table-cell>
        </table:table-row>
        <table:table-row table:style-name="ro1">
          <table:table-cell table:style-name="ce19" office:value-type="float" office:value="9.9">
            <text:p>9.90</text:p>
          </table:table-cell>
          <table:table-cell table:style-name="ce5" table:formula="of:=[.$B$3]*COS(2*PI()*[.$B$2]*[.A109])*EXP(-[.A109]/[.$B$1])" office:value-type="float" office:value="0.789239578846287">
            <text:p>0.78923958</text:p>
          </table:table-cell>
          <table:table-cell table:style-name="ce5" table:formula="of:=-[.$B$3]*SIN(2*PI()*[.$B$2]*[.A109])*EXP(-[.A109]/[.$B$1])" office:value-type="float" office:value="0.573416118816866">
            <text:p>0.57341612</text:p>
          </table:table-cell>
          <table:table-cell table:style-name="ce5"/>
          <table:table-cell table:style-name="ce5" table:formula="of:=[.$E$3]*COS(2*PI()*[.$E$2]*[.A109])*EXP(-[.A109]/[.$E$1])" office:value-type="float" office:value="1.50335419763016">
            <text:p>1.50335420</text:p>
          </table:table-cell>
          <table:table-cell table:style-name="ce5" table:formula="of:=-[.$E$3]*SIN(2*PI()*[.$E$2]*[.A109])*EXP(-[.A109]/[.$E$1])" office:value-type="float" office:value="1.24368275255936">
            <text:p>1.24368275</text:p>
          </table:table-cell>
          <table:table-cell table:style-name="ce5"/>
          <table:table-cell table:style-name="ce5" table:formula="of:=[.$H$3]*COS(2*PI()*[.$H$2]*[.A109])*EXP(-[.A109]/[.$H$1])" office:value-type="float" office:value="0">
            <text:p>0.00000000</text:p>
          </table:table-cell>
          <table:table-cell table:style-name="ce5" table:formula="of:=-[.$H$3]*SIN(2*PI()*[.$H$2]*[.A109])*EXP(-[.A109]/[.$H$1])" office:value-type="float" office:value="0">
            <text:p>0.00000000</text:p>
          </table:table-cell>
          <table:table-cell table:style-name="ce5"/>
          <table:table-cell table:style-name="ce19" table:formula="of:=ROUND(([.B109]+[.E109]+[.H109])*POWER(10;[.$L$1]))/POWER(10;[.$L$1])" office:value-type="float" office:value="2.293">
            <text:p>2.29</text:p>
          </table:table-cell>
          <table:table-cell table:style-name="ce19" table:formula="of:=ROUND(([.C109]+[.F109]+[.I109])*POWER(10;[.$L$1]))/POWER(10;[.$L$1])" office:value-type="float" office:value="1.817">
            <text:p>1.82</text:p>
          </table:table-cell>
          <table:table-cell/>
          <table:table-cell table:formula="of:=COMPLEX([.K109]; [.L109]; &quot;i&quot;)" office:value-type="string" office:string-value="2.293+1.817i">
            <text:p>2.293+1.817i</text:p>
          </table:table-cell>
        </table:table-row>
        <table:table-row table:style-name="ro1">
          <table:table-cell table:style-name="ce19" office:value-type="float" office:value="10">
            <text:p>10.00</text:p>
          </table:table-cell>
          <table:table-cell table:style-name="ce5" table:formula="of:=[.$B$3]*COS(2*PI()*[.$B$2]*[.A110])*EXP(-[.A110]/[.$B$1])" office:value-type="float" office:value="0.975309912028333">
            <text:p>0.97530991</text:p>
          </table:table-cell>
          <table:table-cell table:style-name="ce5" table:formula="of:=-[.$B$3]*SIN(2*PI()*[.$B$2]*[.A110])*EXP(-[.A110]/[.$B$1])" office:value-type="float" office:value="2.38874143043168E-015">
            <text:p>0.00000000</text:p>
          </table:table-cell>
          <table:table-cell table:style-name="ce5"/>
          <table:table-cell table:style-name="ce5" table:formula="of:=[.$E$3]*COS(2*PI()*[.$E$2]*[.A110])*EXP(-[.A110]/[.$E$1])" office:value-type="float" office:value="1.95061982405667">
            <text:p>1.95061982</text:p>
          </table:table-cell>
          <table:table-cell table:style-name="ce5" table:formula="of:=-[.$E$3]*SIN(2*PI()*[.$E$2]*[.A110])*EXP(-[.A110]/[.$E$1])" office:value-type="float" office:value="-8.60475631518139E-015">
            <text:p>0.00000000</text:p>
          </table:table-cell>
          <table:table-cell table:style-name="ce5"/>
          <table:table-cell table:style-name="ce5" table:formula="of:=[.$H$3]*COS(2*PI()*[.$H$2]*[.A110])*EXP(-[.A110]/[.$H$1])" office:value-type="float" office:value="0">
            <text:p>0.00000000</text:p>
          </table:table-cell>
          <table:table-cell table:style-name="ce5" table:formula="of:=-[.$H$3]*SIN(2*PI()*[.$H$2]*[.A110])*EXP(-[.A110]/[.$H$1])" office:value-type="float" office:value="-0">
            <text:p>0.00000000</text:p>
          </table:table-cell>
          <table:table-cell table:style-name="ce5"/>
          <table:table-cell table:style-name="ce19" table:formula="of:=ROUND(([.B110]+[.E110]+[.H110])*POWER(10;[.$L$1]))/POWER(10;[.$L$1])" office:value-type="float" office:value="2.926">
            <text:p>2.93</text:p>
          </table:table-cell>
          <table:table-cell table:style-name="ce19" table:formula="of:=ROUND(([.C110]+[.F110]+[.I110])*POWER(10;[.$L$1]))/POWER(10;[.$L$1])" office:value-type="float" office:value="-0">
            <text:p>0.00</text:p>
          </table:table-cell>
          <table:table-cell/>
          <table:table-cell table:formula="of:=COMPLEX([.K110]; [.L110]; &quot;i&quot;)" office:value-type="string" office:string-value="2.926">
            <text:p>2.926</text:p>
          </table:table-cell>
        </table:table-row>
        <table:table-row table:style-name="ro1">
          <table:table-cell table:style-name="ce19" office:value-type="float" office:value="10.1">
            <text:p>10.10</text:p>
          </table:table-cell>
          <table:table-cell table:style-name="ce5" table:formula="of:=[.$B$3]*COS(2*PI()*[.$B$2]*[.A111])*EXP(-[.A111]/[.$B$1])" office:value-type="float" office:value="0.788845057695373">
            <text:p>0.78884506</text:p>
          </table:table-cell>
          <table:table-cell table:style-name="ce5" table:formula="of:=-[.$B$3]*SIN(2*PI()*[.$B$2]*[.A111])*EXP(-[.A111]/[.$B$1])" office:value-type="float" office:value="-0.573129482422524">
            <text:p>-0.57312948</text:p>
          </table:table-cell>
          <table:table-cell table:style-name="ce5"/>
          <table:table-cell table:style-name="ce5" table:formula="of:=[.$E$3]*COS(2*PI()*[.$E$2]*[.A111])*EXP(-[.A111]/[.$E$1])" office:value-type="float" office:value="1.50260270841929">
            <text:p>1.50260271</text:p>
          </table:table-cell>
          <table:table-cell table:style-name="ce5" table:formula="of:=-[.$E$3]*SIN(2*PI()*[.$E$2]*[.A111])*EXP(-[.A111]/[.$E$1])" office:value-type="float" office:value="-1.24306106661753">
            <text:p>-1.24306107</text:p>
          </table:table-cell>
          <table:table-cell table:style-name="ce5"/>
          <table:table-cell table:style-name="ce5" table:formula="of:=[.$H$3]*COS(2*PI()*[.$H$2]*[.A111])*EXP(-[.A111]/[.$H$1])" office:value-type="float" office:value="0">
            <text:p>0.00000000</text:p>
          </table:table-cell>
          <table:table-cell table:style-name="ce5" table:formula="of:=-[.$H$3]*SIN(2*PI()*[.$H$2]*[.A111])*EXP(-[.A111]/[.$H$1])" office:value-type="float" office:value="-0">
            <text:p>0.00000000</text:p>
          </table:table-cell>
          <table:table-cell table:style-name="ce5"/>
          <table:table-cell table:style-name="ce19" table:formula="of:=ROUND(([.B111]+[.E111]+[.H111])*POWER(10;[.$L$1]))/POWER(10;[.$L$1])" office:value-type="float" office:value="2.291">
            <text:p>2.29</text:p>
          </table:table-cell>
          <table:table-cell table:style-name="ce19" table:formula="of:=ROUND(([.C111]+[.F111]+[.I111])*POWER(10;[.$L$1]))/POWER(10;[.$L$1])" office:value-type="float" office:value="-1.816">
            <text:p>-1.82</text:p>
          </table:table-cell>
          <table:table-cell/>
          <table:table-cell table:formula="of:=COMPLEX([.K111]; [.L111]; &quot;i&quot;)" office:value-type="string" office:string-value="2.291-1.816i">
            <text:p>2.291-1.816i</text:p>
          </table:table-cell>
        </table:table-row>
        <table:table-row table:style-name="ro1">
          <table:table-cell table:style-name="ce19" office:value-type="float" office:value="10.2">
            <text:p>10.20</text:p>
          </table:table-cell>
          <table:table-cell table:style-name="ce5" table:formula="of:=[.$B$3]*COS(2*PI()*[.$B$2]*[.A112])*EXP(-[.A112]/[.$B$1])" office:value-type="float" office:value="0.301236681597438">
            <text:p>0.30123668</text:p>
          </table:table-cell>
          <table:table-cell table:style-name="ce5" table:formula="of:=-[.$B$3]*SIN(2*PI()*[.$B$2]*[.A112])*EXP(-[.A112]/[.$B$1])" office:value-type="float" office:value="-0.927111175745709">
            <text:p>-0.92711118</text:p>
          </table:table-cell>
          <table:table-cell table:style-name="ce5"/>
          <table:table-cell table:style-name="ce5" table:formula="of:=[.$E$3]*COS(2*PI()*[.$E$2]*[.A112])*EXP(-[.A112]/[.$E$1])" office:value-type="float" office:value="0.365326997716361">
            <text:p>0.36532700</text:p>
          </table:table-cell>
          <table:table-cell table:style-name="ce5" table:formula="of:=-[.$E$3]*SIN(2*PI()*[.$E$2]*[.A112])*EXP(-[.A112]/[.$E$1])" office:value-type="float" office:value="-1.91511118916612">
            <text:p>-1.91511119</text:p>
          </table:table-cell>
          <table:table-cell table:style-name="ce5"/>
          <table:table-cell table:style-name="ce5" table:formula="of:=[.$H$3]*COS(2*PI()*[.$H$2]*[.A112])*EXP(-[.A112]/[.$H$1])" office:value-type="float" office:value="0">
            <text:p>0.00000000</text:p>
          </table:table-cell>
          <table:table-cell table:style-name="ce5" table:formula="of:=-[.$H$3]*SIN(2*PI()*[.$H$2]*[.A112])*EXP(-[.A112]/[.$H$1])" office:value-type="float" office:value="-0">
            <text:p>0.00000000</text:p>
          </table:table-cell>
          <table:table-cell table:style-name="ce5"/>
          <table:table-cell table:style-name="ce19" table:formula="of:=ROUND(([.B112]+[.E112]+[.H112])*POWER(10;[.$L$1]))/POWER(10;[.$L$1])" office:value-type="float" office:value="0.667">
            <text:p>0.67</text:p>
          </table:table-cell>
          <table:table-cell table:style-name="ce19" table:formula="of:=ROUND(([.C112]+[.F112]+[.I112])*POWER(10;[.$L$1]))/POWER(10;[.$L$1])" office:value-type="float" office:value="-2.842">
            <text:p>-2.84</text:p>
          </table:table-cell>
          <table:table-cell/>
          <table:table-cell table:formula="of:=COMPLEX([.K112]; [.L112]; &quot;i&quot;)" office:value-type="string" office:string-value="0.667-2.842i">
            <text:p>0.667-2.842i</text:p>
          </table:table-cell>
        </table:table-row>
        <table:table-row table:style-name="ro1">
          <table:table-cell table:style-name="ce19" office:value-type="float" office:value="10.3">
            <text:p>10.30</text:p>
          </table:table-cell>
          <table:table-cell table:style-name="ce5" table:formula="of:=[.$B$3]*COS(2*PI()*[.$B$2]*[.A113])*EXP(-[.A113]/[.$B$1])" office:value-type="float" office:value="-0.301161381839899">
            <text:p>-0.30116138</text:p>
          </table:table-cell>
          <table:table-cell table:style-name="ce5" table:formula="of:=-[.$B$3]*SIN(2*PI()*[.$B$2]*[.A113])*EXP(-[.A113]/[.$B$1])" office:value-type="float" office:value="-0.926879426921583">
            <text:p>-0.92687943</text:p>
          </table:table-cell>
          <table:table-cell table:style-name="ce5"/>
          <table:table-cell table:style-name="ce5" table:formula="of:=[.$E$3]*COS(2*PI()*[.$E$2]*[.A113])*EXP(-[.A113]/[.$E$1])" office:value-type="float" office:value="-0.939013742544397">
            <text:p>-0.93901374</text:p>
          </table:table-cell>
          <table:table-cell table:style-name="ce5" table:formula="of:=-[.$E$3]*SIN(2*PI()*[.$E$2]*[.A113])*EXP(-[.A113]/[.$E$1])" office:value-type="float" office:value="-1.70805965679234">
            <text:p>-1.70805966</text:p>
          </table:table-cell>
          <table:table-cell table:style-name="ce5"/>
          <table:table-cell table:style-name="ce5" table:formula="of:=[.$H$3]*COS(2*PI()*[.$H$2]*[.A113])*EXP(-[.A113]/[.$H$1])" office:value-type="float" office:value="0">
            <text:p>0.00000000</text:p>
          </table:table-cell>
          <table:table-cell table:style-name="ce5" table:formula="of:=-[.$H$3]*SIN(2*PI()*[.$H$2]*[.A113])*EXP(-[.A113]/[.$H$1])" office:value-type="float" office:value="-0">
            <text:p>0.00000000</text:p>
          </table:table-cell>
          <table:table-cell table:style-name="ce5"/>
          <table:table-cell table:style-name="ce19" table:formula="of:=ROUND(([.B113]+[.E113]+[.H113])*POWER(10;[.$L$1]))/POWER(10;[.$L$1])" office:value-type="float" office:value="-1.24">
            <text:p>-1.24</text:p>
          </table:table-cell>
          <table:table-cell table:style-name="ce19" table:formula="of:=ROUND(([.C113]+[.F113]+[.I113])*POWER(10;[.$L$1]))/POWER(10;[.$L$1])" office:value-type="float" office:value="-2.635">
            <text:p>-2.64</text:p>
          </table:table-cell>
          <table:table-cell/>
          <table:table-cell table:formula="of:=COMPLEX([.K113]; [.L113]; &quot;i&quot;)" office:value-type="string" office:string-value="-1.24-2.635i">
            <text:p>-1.24-2.635i</text:p>
          </table:table-cell>
        </table:table-row>
        <table:table-row table:style-name="ro1">
          <table:table-cell table:style-name="ce19" office:value-type="float" office:value="10.4">
            <text:p>10.40</text:p>
          </table:table-cell>
          <table:table-cell table:style-name="ce5" table:formula="of:=[.$B$3]*COS(2*PI()*[.$B$2]*[.A114])*EXP(-[.A114]/[.$B$1])" office:value-type="float" office:value="-0.788253645709314">
            <text:p>-0.78825365</text:p>
          </table:table-cell>
          <table:table-cell table:style-name="ce5" table:formula="of:=-[.$B$3]*SIN(2*PI()*[.$B$2]*[.A114])*EXP(-[.A114]/[.$B$1])" office:value-type="float" office:value="-0.57269979646309">
            <text:p>-0.57269980</text:p>
          </table:table-cell>
          <table:table-cell table:style-name="ce5"/>
          <table:table-cell table:style-name="ce5" table:formula="of:=[.$E$3]*COS(2*PI()*[.$E$2]*[.A114])*EXP(-[.A114]/[.$E$1])" office:value-type="float" office:value="-1.81182771138808">
            <text:p>-1.81182771</text:p>
          </table:table-cell>
          <table:table-cell table:style-name="ce5" table:formula="of:=-[.$E$3]*SIN(2*PI()*[.$E$2]*[.A114])*EXP(-[.A114]/[.$E$1])" office:value-type="float" office:value="-0.717353338054408">
            <text:p>-0.71735334</text:p>
          </table:table-cell>
          <table:table-cell table:style-name="ce5"/>
          <table:table-cell table:style-name="ce5" table:formula="of:=[.$H$3]*COS(2*PI()*[.$H$2]*[.A114])*EXP(-[.A114]/[.$H$1])" office:value-type="float" office:value="0">
            <text:p>0.00000000</text:p>
          </table:table-cell>
          <table:table-cell table:style-name="ce5" table:formula="of:=-[.$H$3]*SIN(2*PI()*[.$H$2]*[.A114])*EXP(-[.A114]/[.$H$1])" office:value-type="float" office:value="-0">
            <text:p>0.00000000</text:p>
          </table:table-cell>
          <table:table-cell table:style-name="ce5"/>
          <table:table-cell table:style-name="ce19" table:formula="of:=ROUND(([.B114]+[.E114]+[.H114])*POWER(10;[.$L$1]))/POWER(10;[.$L$1])" office:value-type="float" office:value="-2.6">
            <text:p>-2.60</text:p>
          </table:table-cell>
          <table:table-cell table:style-name="ce19" table:formula="of:=ROUND(([.C114]+[.F114]+[.I114])*POWER(10;[.$L$1]))/POWER(10;[.$L$1])" office:value-type="float" office:value="-1.29">
            <text:p>-1.29</text:p>
          </table:table-cell>
          <table:table-cell/>
          <table:table-cell table:formula="of:=COMPLEX([.K114]; [.L114]; &quot;i&quot;)" office:value-type="string" office:string-value="-2.6-1.29i">
            <text:p>-2.6-1.29i</text:p>
          </table:table-cell>
        </table:table-row>
        <table:table-row table:style-name="ro1">
          <table:table-cell table:style-name="ce19" office:value-type="float" office:value="10.5">
            <text:p>10.50</text:p>
          </table:table-cell>
          <table:table-cell table:style-name="ce5" table:formula="of:=[.$B$3]*COS(2*PI()*[.$B$2]*[.A115])*EXP(-[.A115]/[.$B$1])" office:value-type="float" office:value="-0.974091536281781">
            <text:p>-0.97409154</text:p>
          </table:table-cell>
          <table:table-cell table:style-name="ce5" table:formula="of:=-[.$B$3]*SIN(2*PI()*[.$B$2]*[.A115])*EXP(-[.A115]/[.$B$1])" office:value-type="float" office:value="9.55623087828012E-016">
            <text:p>0.00000000</text:p>
          </table:table-cell>
          <table:table-cell table:style-name="ce5"/>
          <table:table-cell table:style-name="ce5" table:formula="of:=[.$E$3]*COS(2*PI()*[.$E$2]*[.A115])*EXP(-[.A115]/[.$E$1])" office:value-type="float" office:value="-1.85283220609749">
            <text:p>-1.85283221</text:p>
          </table:table-cell>
          <table:table-cell table:style-name="ce5" table:formula="of:=-[.$E$3]*SIN(2*PI()*[.$E$2]*[.A115])*EXP(-[.A115]/[.$E$1])" office:value-type="float" office:value="0.60202167757576">
            <text:p>0.60202168</text:p>
          </table:table-cell>
          <table:table-cell table:style-name="ce5"/>
          <table:table-cell table:style-name="ce5" table:formula="of:=[.$H$3]*COS(2*PI()*[.$H$2]*[.A115])*EXP(-[.A115]/[.$H$1])" office:value-type="float" office:value="-0">
            <text:p>0.00000000</text:p>
          </table:table-cell>
          <table:table-cell table:style-name="ce5" table:formula="of:=-[.$H$3]*SIN(2*PI()*[.$H$2]*[.A115])*EXP(-[.A115]/[.$H$1])" office:value-type="float" office:value="-0">
            <text:p>0.00000000</text:p>
          </table:table-cell>
          <table:table-cell table:style-name="ce5"/>
          <table:table-cell table:style-name="ce19" table:formula="of:=ROUND(([.B115]+[.E115]+[.H115])*POWER(10;[.$L$1]))/POWER(10;[.$L$1])" office:value-type="float" office:value="-2.827">
            <text:p>-2.83</text:p>
          </table:table-cell>
          <table:table-cell table:style-name="ce19" table:formula="of:=ROUND(([.C115]+[.F115]+[.I115])*POWER(10;[.$L$1]))/POWER(10;[.$L$1])" office:value-type="float" office:value="0.602">
            <text:p>0.60</text:p>
          </table:table-cell>
          <table:table-cell/>
          <table:table-cell table:formula="of:=COMPLEX([.K115]; [.L115]; &quot;i&quot;)" office:value-type="string" office:string-value="-2.827+0.602i">
            <text:p>-2.827+0.602i</text:p>
          </table:table-cell>
        </table:table-row>
        <table:table-row table:style-name="ro1">
          <table:table-cell table:style-name="ce19" office:value-type="float" office:value="10.6">
            <text:p>10.60</text:p>
          </table:table-cell>
          <table:table-cell table:style-name="ce5" table:formula="of:=[.$B$3]*COS(2*PI()*[.$B$2]*[.A116])*EXP(-[.A116]/[.$B$1])" office:value-type="float" office:value="-0.787859617401752">
            <text:p>-0.78785962</text:p>
          </table:table-cell>
          <table:table-cell table:style-name="ce5" table:formula="of:=-[.$B$3]*SIN(2*PI()*[.$B$2]*[.A116])*EXP(-[.A116]/[.$B$1])" office:value-type="float" office:value="0.572413518140394">
            <text:p>0.57241352</text:p>
          </table:table-cell>
          <table:table-cell table:style-name="ce5"/>
          <table:table-cell table:style-name="ce5" table:formula="of:=[.$E$3]*COS(2*PI()*[.$E$2]*[.A116])*EXP(-[.A116]/[.$E$1])" office:value-type="float" office:value="-1.04362775224992">
            <text:p>-1.04362775</text:p>
          </table:table-cell>
          <table:table-cell table:style-name="ce5" table:formula="of:=-[.$E$3]*SIN(2*PI()*[.$E$2]*[.A116])*EXP(-[.A116]/[.$E$1])" office:value-type="float" office:value="1.64449419721171">
            <text:p>1.64449420</text:p>
          </table:table-cell>
          <table:table-cell table:style-name="ce5"/>
          <table:table-cell table:style-name="ce5" table:formula="of:=[.$H$3]*COS(2*PI()*[.$H$2]*[.A116])*EXP(-[.A116]/[.$H$1])" office:value-type="float" office:value="-0">
            <text:p>0.00000000</text:p>
          </table:table-cell>
          <table:table-cell table:style-name="ce5" table:formula="of:=-[.$H$3]*SIN(2*PI()*[.$H$2]*[.A116])*EXP(-[.A116]/[.$H$1])" office:value-type="float" office:value="-0">
            <text:p>0.00000000</text:p>
          </table:table-cell>
          <table:table-cell table:style-name="ce5"/>
          <table:table-cell table:style-name="ce19" table:formula="of:=ROUND(([.B116]+[.E116]+[.H116])*POWER(10;[.$L$1]))/POWER(10;[.$L$1])" office:value-type="float" office:value="-1.831">
            <text:p>-1.83</text:p>
          </table:table-cell>
          <table:table-cell table:style-name="ce19" table:formula="of:=ROUND(([.C116]+[.F116]+[.I116])*POWER(10;[.$L$1]))/POWER(10;[.$L$1])" office:value-type="float" office:value="2.217">
            <text:p>2.22</text:p>
          </table:table-cell>
          <table:table-cell/>
          <table:table-cell table:formula="of:=COMPLEX([.K116]; [.L116]; &quot;i&quot;)" office:value-type="string" office:string-value="-1.831+2.217i">
            <text:p>-1.831+2.217i</text:p>
          </table:table-cell>
        </table:table-row>
        <table:table-row table:style-name="ro1">
          <table:table-cell table:style-name="ce19" office:value-type="float" office:value="10.7">
            <text:p>10.70</text:p>
          </table:table-cell>
          <table:table-cell table:style-name="ce5" table:formula="of:=[.$B$3]*COS(2*PI()*[.$B$2]*[.A117])*EXP(-[.A117]/[.$B$1])" office:value-type="float" office:value="-0.300860370988568">
            <text:p>-0.30086037</text:p>
          </table:table-cell>
          <table:table-cell table:style-name="ce5" table:formula="of:=-[.$B$3]*SIN(2*PI()*[.$B$2]*[.A117])*EXP(-[.A117]/[.$B$1])" office:value-type="float" office:value="0.925953010779934">
            <text:p>0.92595301</text:p>
          </table:table-cell>
          <table:table-cell table:style-name="ce5"/>
          <table:table-cell table:style-name="ce5" table:formula="of:=[.$E$3]*COS(2*PI()*[.$E$2]*[.A117])*EXP(-[.A117]/[.$E$1])" office:value-type="float" office:value="0.244050028534017">
            <text:p>0.24405003</text:p>
          </table:table-cell>
          <table:table-cell table:style-name="ce5" table:formula="of:=-[.$E$3]*SIN(2*PI()*[.$E$2]*[.A117])*EXP(-[.A117]/[.$E$1])" office:value-type="float" office:value="1.93185489817112">
            <text:p>1.93185490</text:p>
          </table:table-cell>
          <table:table-cell table:style-name="ce5"/>
          <table:table-cell table:style-name="ce5" table:formula="of:=[.$H$3]*COS(2*PI()*[.$H$2]*[.A117])*EXP(-[.A117]/[.$H$1])" office:value-type="float" office:value="-0">
            <text:p>0.00000000</text:p>
          </table:table-cell>
          <table:table-cell table:style-name="ce5" table:formula="of:=-[.$H$3]*SIN(2*PI()*[.$H$2]*[.A117])*EXP(-[.A117]/[.$H$1])" office:value-type="float" office:value="-0">
            <text:p>0.00000000</text:p>
          </table:table-cell>
          <table:table-cell table:style-name="ce5"/>
          <table:table-cell table:style-name="ce19" table:formula="of:=ROUND(([.B117]+[.E117]+[.H117])*POWER(10;[.$L$1]))/POWER(10;[.$L$1])" office:value-type="float" office:value="-0.057">
            <text:p>-0.06</text:p>
          </table:table-cell>
          <table:table-cell table:style-name="ce19" table:formula="of:=ROUND(([.C117]+[.F117]+[.I117])*POWER(10;[.$L$1]))/POWER(10;[.$L$1])" office:value-type="float" office:value="2.858">
            <text:p>2.86</text:p>
          </table:table-cell>
          <table:table-cell/>
          <table:table-cell table:formula="of:=COMPLEX([.K117]; [.L117]; &quot;i&quot;)" office:value-type="string" office:string-value="-0.057+2.858i">
            <text:p>-0.057+2.858i</text:p>
          </table:table-cell>
        </table:table-row>
        <table:table-row table:style-name="ro1">
          <table:table-cell table:style-name="ce19" office:value-type="float" office:value="10.8">
            <text:p>10.80</text:p>
          </table:table-cell>
          <table:table-cell table:style-name="ce5" table:formula="of:=[.$B$3]*COS(2*PI()*[.$B$2]*[.A118])*EXP(-[.A118]/[.$B$1])" office:value-type="float" office:value="0.300785165296915">
            <text:p>0.30078517</text:p>
          </table:table-cell>
          <table:table-cell table:style-name="ce5" table:formula="of:=-[.$B$3]*SIN(2*PI()*[.$B$2]*[.A118])*EXP(-[.A118]/[.$B$1])" office:value-type="float" office:value="0.925721551460862">
            <text:p>0.92572155</text:p>
          </table:table-cell>
          <table:table-cell table:style-name="ce5"/>
          <table:table-cell table:style-name="ce5" table:formula="of:=[.$E$3]*COS(2*PI()*[.$E$2]*[.A118])*EXP(-[.A118]/[.$E$1])" office:value-type="float" office:value="1.41909961643841">
            <text:p>1.41909962</text:p>
          </table:table-cell>
          <table:table-cell table:style-name="ce5" table:formula="of:=-[.$E$3]*SIN(2*PI()*[.$E$2]*[.A118])*EXP(-[.A118]/[.$E$1])" office:value-type="float" office:value="1.33262324181726">
            <text:p>1.33262324</text:p>
          </table:table-cell>
          <table:table-cell table:style-name="ce5"/>
          <table:table-cell table:style-name="ce5" table:formula="of:=[.$H$3]*COS(2*PI()*[.$H$2]*[.A118])*EXP(-[.A118]/[.$H$1])" office:value-type="float" office:value="-0">
            <text:p>0.00000000</text:p>
          </table:table-cell>
          <table:table-cell table:style-name="ce5" table:formula="of:=-[.$H$3]*SIN(2*PI()*[.$H$2]*[.A118])*EXP(-[.A118]/[.$H$1])" office:value-type="float" office:value="-0">
            <text:p>0.00000000</text:p>
          </table:table-cell>
          <table:table-cell table:style-name="ce5"/>
          <table:table-cell table:style-name="ce19" table:formula="of:=ROUND(([.B118]+[.E118]+[.H118])*POWER(10;[.$L$1]))/POWER(10;[.$L$1])" office:value-type="float" office:value="1.72">
            <text:p>1.72</text:p>
          </table:table-cell>
          <table:table-cell table:style-name="ce19" table:formula="of:=ROUND(([.C118]+[.F118]+[.I118])*POWER(10;[.$L$1]))/POWER(10;[.$L$1])" office:value-type="float" office:value="2.258">
            <text:p>2.26</text:p>
          </table:table-cell>
          <table:table-cell/>
          <table:table-cell table:formula="of:=COMPLEX([.K118]; [.L118]; &quot;i&quot;)" office:value-type="string" office:string-value="1.72+2.258i">
            <text:p>1.72+2.258i</text:p>
          </table:table-cell>
        </table:table-row>
        <table:table-row table:style-name="ro1">
          <table:table-cell table:style-name="ce19" office:value-type="float" office:value="10.9">
            <text:p>10.90</text:p>
          </table:table-cell>
          <table:table-cell table:style-name="ce5" table:formula="of:=[.$B$3]*COS(2*PI()*[.$B$2]*[.A119])*EXP(-[.A119]/[.$B$1])" office:value-type="float" office:value="0.787268944218827">
            <text:p>0.78726894</text:p>
          </table:table-cell>
          <table:table-cell table:style-name="ce5" table:formula="of:=-[.$B$3]*SIN(2*PI()*[.$B$2]*[.A119])*EXP(-[.A119]/[.$B$1])" office:value-type="float" office:value="0.571984368952857">
            <text:p>0.57198437</text:p>
          </table:table-cell>
          <table:table-cell table:style-name="ce5"/>
          <table:table-cell table:style-name="ce5" table:formula="of:=[.$E$3]*COS(2*PI()*[.$E$2]*[.A119])*EXP(-[.A119]/[.$E$1])" office:value-type="float" office:value="1.94239541135708">
            <text:p>1.94239541</text:p>
          </table:table-cell>
          <table:table-cell table:style-name="ce5" table:formula="of:=-[.$E$3]*SIN(2*PI()*[.$E$2]*[.A119])*EXP(-[.A119]/[.$E$1])" office:value-type="float" office:value="0.122205160980531">
            <text:p>0.12220516</text:p>
          </table:table-cell>
          <table:table-cell table:style-name="ce5"/>
          <table:table-cell table:style-name="ce5" table:formula="of:=[.$H$3]*COS(2*PI()*[.$H$2]*[.A119])*EXP(-[.A119]/[.$H$1])" office:value-type="float" office:value="-0">
            <text:p>0.00000000</text:p>
          </table:table-cell>
          <table:table-cell table:style-name="ce5" table:formula="of:=-[.$H$3]*SIN(2*PI()*[.$H$2]*[.A119])*EXP(-[.A119]/[.$H$1])" office:value-type="float" office:value="0">
            <text:p>0.00000000</text:p>
          </table:table-cell>
          <table:table-cell table:style-name="ce5"/>
          <table:table-cell table:style-name="ce19" table:formula="of:=ROUND(([.B119]+[.E119]+[.H119])*POWER(10;[.$L$1]))/POWER(10;[.$L$1])" office:value-type="float" office:value="2.73">
            <text:p>2.73</text:p>
          </table:table-cell>
          <table:table-cell table:style-name="ce19" table:formula="of:=ROUND(([.C119]+[.F119]+[.I119])*POWER(10;[.$L$1]))/POWER(10;[.$L$1])" office:value-type="float" office:value="0.694">
            <text:p>0.69</text:p>
          </table:table-cell>
          <table:table-cell/>
          <table:table-cell table:formula="of:=COMPLEX([.K119]; [.L119]; &quot;i&quot;)" office:value-type="string" office:string-value="2.73+0.694i">
            <text:p>2.73+0.694i</text:p>
          </table:table-cell>
        </table:table-row>
        <table:table-row table:style-name="ro1">
          <table:table-cell table:style-name="ce19" office:value-type="float" office:value="11">
            <text:p>11.00</text:p>
          </table:table-cell>
          <table:table-cell table:style-name="ce5" table:formula="of:=[.$B$3]*COS(2*PI()*[.$B$2]*[.A120])*EXP(-[.A120]/[.$B$1])" office:value-type="float" office:value="0.972874682553454">
            <text:p>0.97287468</text:p>
          </table:table-cell>
          <table:table-cell table:style-name="ce5" table:formula="of:=-[.$B$3]*SIN(2*PI()*[.$B$2]*[.A120])*EXP(-[.A120]/[.$B$1])" office:value-type="float" office:value="9.53374512393406E-015">
            <text:p>0.00000000</text:p>
          </table:table-cell>
          <table:table-cell table:style-name="ce5"/>
          <table:table-cell table:style-name="ce5" table:formula="of:=[.$E$3]*COS(2*PI()*[.$E$2]*[.A120])*EXP(-[.A120]/[.$E$1])" office:value-type="float" office:value="1.57414430316575">
            <text:p>1.57414430</text:p>
          </table:table-cell>
          <table:table-cell table:style-name="ce5" table:formula="of:=-[.$E$3]*SIN(2*PI()*[.$E$2]*[.A120])*EXP(-[.A120]/[.$E$1])" office:value-type="float" office:value="-1.14368278146728">
            <text:p>-1.14368278</text:p>
          </table:table-cell>
          <table:table-cell table:style-name="ce5"/>
          <table:table-cell table:style-name="ce5" table:formula="of:=[.$H$3]*COS(2*PI()*[.$H$2]*[.A120])*EXP(-[.A120]/[.$H$1])" office:value-type="float" office:value="-0">
            <text:p>0.00000000</text:p>
          </table:table-cell>
          <table:table-cell table:style-name="ce5" table:formula="of:=-[.$H$3]*SIN(2*PI()*[.$H$2]*[.A120])*EXP(-[.A120]/[.$H$1])" office:value-type="float" office:value="0">
            <text:p>0.00000000</text:p>
          </table:table-cell>
          <table:table-cell table:style-name="ce5"/>
          <table:table-cell table:style-name="ce19" table:formula="of:=ROUND(([.B120]+[.E120]+[.H120])*POWER(10;[.$L$1]))/POWER(10;[.$L$1])" office:value-type="float" office:value="2.547">
            <text:p>2.55</text:p>
          </table:table-cell>
          <table:table-cell table:style-name="ce19" table:formula="of:=ROUND(([.C120]+[.F120]+[.I120])*POWER(10;[.$L$1]))/POWER(10;[.$L$1])" office:value-type="float" office:value="-1.144">
            <text:p>-1.14</text:p>
          </table:table-cell>
          <table:table-cell/>
          <table:table-cell table:formula="of:=COMPLEX([.K120]; [.L120]; &quot;i&quot;)" office:value-type="string" office:string-value="2.547-1.144i">
            <text:p>2.547-1.144i</text:p>
          </table:table-cell>
        </table:table-row>
        <table:table-row table:style-name="ro1">
          <table:table-cell table:style-name="ce19" office:value-type="float" office:value="11.1">
            <text:p>11.10</text:p>
          </table:table-cell>
          <table:table-cell table:style-name="ce5" table:formula="of:=[.$B$3]*COS(2*PI()*[.$B$2]*[.A121])*EXP(-[.A121]/[.$B$1])" office:value-type="float" office:value="0.78687540813894">
            <text:p>0.78687541</text:p>
          </table:table-cell>
          <table:table-cell table:style-name="ce5" table:formula="of:=-[.$B$3]*SIN(2*PI()*[.$B$2]*[.A121])*EXP(-[.A121]/[.$B$1])" office:value-type="float" office:value="-0.571698448254508">
            <text:p>-0.57169845</text:p>
          </table:table-cell>
          <table:table-cell table:style-name="ce5"/>
          <table:table-cell table:style-name="ce5" table:formula="of:=[.$E$3]*COS(2*PI()*[.$E$2]*[.A121])*EXP(-[.A121]/[.$E$1])" office:value-type="float" office:value="0.483767233132242">
            <text:p>0.48376723</text:p>
          </table:table-cell>
          <table:table-cell table:style-name="ce5" table:formula="of:=-[.$E$3]*SIN(2*PI()*[.$E$2]*[.A121])*EXP(-[.A121]/[.$E$1])" office:value-type="float" office:value="-1.88414897469104">
            <text:p>-1.88414897</text:p>
          </table:table-cell>
          <table:table-cell table:style-name="ce5"/>
          <table:table-cell table:style-name="ce5" table:formula="of:=[.$H$3]*COS(2*PI()*[.$H$2]*[.A121])*EXP(-[.A121]/[.$H$1])" office:value-type="float" office:value="-0">
            <text:p>0.00000000</text:p>
          </table:table-cell>
          <table:table-cell table:style-name="ce5" table:formula="of:=-[.$H$3]*SIN(2*PI()*[.$H$2]*[.A121])*EXP(-[.A121]/[.$H$1])" office:value-type="float" office:value="0">
            <text:p>0.00000000</text:p>
          </table:table-cell>
          <table:table-cell table:style-name="ce5"/>
          <table:table-cell table:style-name="ce19" table:formula="of:=ROUND(([.B121]+[.E121]+[.H121])*POWER(10;[.$L$1]))/POWER(10;[.$L$1])" office:value-type="float" office:value="1.271">
            <text:p>1.27</text:p>
          </table:table-cell>
          <table:table-cell table:style-name="ce19" table:formula="of:=ROUND(([.C121]+[.F121]+[.I121])*POWER(10;[.$L$1]))/POWER(10;[.$L$1])" office:value-type="float" office:value="-2.456">
            <text:p>-2.46</text:p>
          </table:table-cell>
          <table:table-cell/>
          <table:table-cell table:formula="of:=COMPLEX([.K121]; [.L121]; &quot;i&quot;)" office:value-type="string" office:string-value="1.271-2.456i">
            <text:p>1.271-2.456i</text:p>
          </table:table-cell>
        </table:table-row>
        <table:table-row table:style-name="ro1">
          <table:table-cell table:style-name="ce19" office:value-type="float" office:value="11.2">
            <text:p>11.20</text:p>
          </table:table-cell>
          <table:table-cell table:style-name="ce5" table:formula="of:=[.$B$3]*COS(2*PI()*[.$B$2]*[.A122])*EXP(-[.A122]/[.$B$1])" office:value-type="float" office:value="0.300484530474088">
            <text:p>0.30048453</text:p>
          </table:table-cell>
          <table:table-cell table:style-name="ce5" table:formula="of:=-[.$B$3]*SIN(2*PI()*[.$B$2]*[.A122])*EXP(-[.A122]/[.$B$1])" office:value-type="float" office:value="-0.924796292615927">
            <text:p>-0.92479629</text:p>
          </table:table-cell>
          <table:table-cell table:style-name="ce5"/>
          <table:table-cell table:style-name="ce5" table:formula="of:=[.$E$3]*COS(2*PI()*[.$E$2]*[.A122])*EXP(-[.A122]/[.$E$1])" office:value-type="float" office:value="-0.828045659885505">
            <text:p>-0.82804566</text:p>
          </table:table-cell>
          <table:table-cell table:style-name="ce5" table:formula="of:=-[.$E$3]*SIN(2*PI()*[.$E$2]*[.A122])*EXP(-[.A122]/[.$E$1])" office:value-type="float" office:value="-1.75968659957004">
            <text:p>-1.75968660</text:p>
          </table:table-cell>
          <table:table-cell table:style-name="ce5"/>
          <table:table-cell table:style-name="ce5" table:formula="of:=[.$H$3]*COS(2*PI()*[.$H$2]*[.A122])*EXP(-[.A122]/[.$H$1])" office:value-type="float" office:value="-0">
            <text:p>0.00000000</text:p>
          </table:table-cell>
          <table:table-cell table:style-name="ce5" table:formula="of:=-[.$H$3]*SIN(2*PI()*[.$H$2]*[.A122])*EXP(-[.A122]/[.$H$1])" office:value-type="float" office:value="0">
            <text:p>0.00000000</text:p>
          </table:table-cell>
          <table:table-cell table:style-name="ce5"/>
          <table:table-cell table:style-name="ce19" table:formula="of:=ROUND(([.B122]+[.E122]+[.H122])*POWER(10;[.$L$1]))/POWER(10;[.$L$1])" office:value-type="float" office:value="-0.528">
            <text:p>-0.53</text:p>
          </table:table-cell>
          <table:table-cell table:style-name="ce19" table:formula="of:=ROUND(([.C122]+[.F122]+[.I122])*POWER(10;[.$L$1]))/POWER(10;[.$L$1])" office:value-type="float" office:value="-2.684">
            <text:p>-2.68</text:p>
          </table:table-cell>
          <table:table-cell/>
          <table:table-cell table:formula="of:=COMPLEX([.K122]; [.L122]; &quot;i&quot;)" office:value-type="string" office:string-value="-0.528-2.684i">
            <text:p>-0.528-2.684i</text:p>
          </table:table-cell>
        </table:table-row>
        <table:table-row table:style-name="ro1">
          <table:table-cell table:style-name="ce19" office:value-type="float" office:value="11.3">
            <text:p>11.30</text:p>
          </table:table-cell>
          <table:table-cell table:style-name="ce5" table:formula="of:=[.$B$3]*COS(2*PI()*[.$B$2]*[.A123])*EXP(-[.A123]/[.$B$1])" office:value-type="float" office:value="-0.300409418730827">
            <text:p>-0.30040942</text:p>
          </table:table-cell>
          <table:table-cell table:style-name="ce5" table:formula="of:=-[.$B$3]*SIN(2*PI()*[.$B$2]*[.A123])*EXP(-[.A123]/[.$B$1])" office:value-type="float" office:value="-0.92456512244025">
            <text:p>-0.92456512</text:p>
          </table:table-cell>
          <table:table-cell table:style-name="ce5"/>
          <table:table-cell table:style-name="ce5" table:formula="of:=[.$E$3]*COS(2*PI()*[.$E$2]*[.A123])*EXP(-[.A123]/[.$E$1])" office:value-type="float" office:value="-1.75924673290577">
            <text:p>-1.75924673</text:p>
          </table:table-cell>
          <table:table-cell table:style-name="ce5" table:formula="of:=-[.$E$3]*SIN(2*PI()*[.$E$2]*[.A123])*EXP(-[.A123]/[.$E$1])" office:value-type="float" office:value="-0.827838674344794">
            <text:p>-0.82783867</text:p>
          </table:table-cell>
          <table:table-cell table:style-name="ce5"/>
          <table:table-cell table:style-name="ce5" table:formula="of:=[.$H$3]*COS(2*PI()*[.$H$2]*[.A123])*EXP(-[.A123]/[.$H$1])" office:value-type="float" office:value="0">
            <text:p>0.00000000</text:p>
          </table:table-cell>
          <table:table-cell table:style-name="ce5" table:formula="of:=-[.$H$3]*SIN(2*PI()*[.$H$2]*[.A123])*EXP(-[.A123]/[.$H$1])" office:value-type="float" office:value="0">
            <text:p>0.00000000</text:p>
          </table:table-cell>
          <table:table-cell table:style-name="ce5"/>
          <table:table-cell table:style-name="ce19" table:formula="of:=ROUND(([.B123]+[.E123]+[.H123])*POWER(10;[.$L$1]))/POWER(10;[.$L$1])" office:value-type="float" office:value="-2.06">
            <text:p>-2.06</text:p>
          </table:table-cell>
          <table:table-cell table:style-name="ce19" table:formula="of:=ROUND(([.C123]+[.F123]+[.I123])*POWER(10;[.$L$1]))/POWER(10;[.$L$1])" office:value-type="float" office:value="-1.752">
            <text:p>-1.75</text:p>
          </table:table-cell>
          <table:table-cell/>
          <table:table-cell table:formula="of:=COMPLEX([.K123]; [.L123]; &quot;i&quot;)" office:value-type="string" office:string-value="-2.06-1.752i">
            <text:p>-2.06-1.752i</text:p>
          </table:table-cell>
        </table:table-row>
        <table:table-row table:style-name="ro1">
          <table:table-cell table:style-name="ce19" office:value-type="float" office:value="11.4">
            <text:p>11.40</text:p>
          </table:table-cell>
          <table:table-cell table:style-name="ce5" table:formula="of:=[.$B$3]*COS(2*PI()*[.$B$2]*[.A124])*EXP(-[.A124]/[.$B$1])" office:value-type="float" office:value="-0.786285472836226">
            <text:p>-0.78628547</text:p>
          </table:table-cell>
          <table:table-cell table:style-name="ce5" table:formula="of:=-[.$B$3]*SIN(2*PI()*[.$B$2]*[.A124])*EXP(-[.A124]/[.$B$1])" office:value-type="float" office:value="-0.571269835168317">
            <text:p>-0.57126984</text:p>
          </table:table-cell>
          <table:table-cell table:style-name="ce5"/>
          <table:table-cell table:style-name="ce5" table:formula="of:=[.$E$3]*COS(2*PI()*[.$E$2]*[.A124])*EXP(-[.A124]/[.$E$1])" office:value-type="float" office:value="-1.88273639274446">
            <text:p>-1.88273639</text:p>
          </table:table-cell>
          <table:table-cell table:style-name="ce5" table:formula="of:=-[.$E$3]*SIN(2*PI()*[.$E$2]*[.A124])*EXP(-[.A124]/[.$E$1])" office:value-type="float" office:value="0.483404543732957">
            <text:p>0.48340454</text:p>
          </table:table-cell>
          <table:table-cell table:style-name="ce5"/>
          <table:table-cell table:style-name="ce5" table:formula="of:=[.$H$3]*COS(2*PI()*[.$H$2]*[.A124])*EXP(-[.A124]/[.$H$1])" office:value-type="float" office:value="0">
            <text:p>0.00000000</text:p>
          </table:table-cell>
          <table:table-cell table:style-name="ce5" table:formula="of:=-[.$H$3]*SIN(2*PI()*[.$H$2]*[.A124])*EXP(-[.A124]/[.$H$1])" office:value-type="float" office:value="0">
            <text:p>0.00000000</text:p>
          </table:table-cell>
          <table:table-cell table:style-name="ce5"/>
          <table:table-cell table:style-name="ce19" table:formula="of:=ROUND(([.B124]+[.E124]+[.H124])*POWER(10;[.$L$1]))/POWER(10;[.$L$1])" office:value-type="float" office:value="-2.669">
            <text:p>-2.67</text:p>
          </table:table-cell>
          <table:table-cell table:style-name="ce19" table:formula="of:=ROUND(([.C124]+[.F124]+[.I124])*POWER(10;[.$L$1]))/POWER(10;[.$L$1])" office:value-type="float" office:value="-0.088">
            <text:p>-0.09</text:p>
          </table:table-cell>
          <table:table-cell/>
          <table:table-cell table:formula="of:=COMPLEX([.K124]; [.L124]; &quot;i&quot;)" office:value-type="string" office:string-value="-2.669-0.088i">
            <text:p>-2.669-0.088i</text:p>
          </table:table-cell>
        </table:table-row>
        <table:table-row table:style-name="ro1">
          <table:table-cell table:style-name="ce19" office:value-type="float" office:value="11.5">
            <text:p>11.50</text:p>
          </table:table-cell>
          <table:table-cell table:style-name="ce5" table:formula="of:=[.$B$3]*COS(2*PI()*[.$B$2]*[.A125])*EXP(-[.A125]/[.$B$1])" office:value-type="float" office:value="-0.971659348942016">
            <text:p>-0.97165935</text:p>
          </table:table-cell>
          <table:table-cell table:style-name="ce5" table:formula="of:=-[.$B$3]*SIN(2*PI()*[.$B$2]*[.A125])*EXP(-[.A125]/[.$B$1])" office:value-type="float" office:value="-6.1887979487909E-015">
            <text:p>0.00000000</text:p>
          </table:table-cell>
          <table:table-cell table:style-name="ce5"/>
          <table:table-cell table:style-name="ce5" table:formula="of:=[.$E$3]*COS(2*PI()*[.$E$2]*[.A125])*EXP(-[.A125]/[.$E$1])" office:value-type="float" office:value="-1.14225407112044">
            <text:p>-1.14225407</text:p>
          </table:table-cell>
          <table:table-cell table:style-name="ce5" table:formula="of:=-[.$E$3]*SIN(2*PI()*[.$E$2]*[.A125])*EXP(-[.A125]/[.$E$1])" office:value-type="float" office:value="1.57217785207478">
            <text:p>1.57217785</text:p>
          </table:table-cell>
          <table:table-cell table:style-name="ce5"/>
          <table:table-cell table:style-name="ce5" table:formula="of:=[.$H$3]*COS(2*PI()*[.$H$2]*[.A125])*EXP(-[.A125]/[.$H$1])" office:value-type="float" office:value="0">
            <text:p>0.00000000</text:p>
          </table:table-cell>
          <table:table-cell table:style-name="ce5" table:formula="of:=-[.$H$3]*SIN(2*PI()*[.$H$2]*[.A125])*EXP(-[.A125]/[.$H$1])" office:value-type="float" office:value="0">
            <text:p>0.00000000</text:p>
          </table:table-cell>
          <table:table-cell table:style-name="ce5"/>
          <table:table-cell table:style-name="ce19" table:formula="of:=ROUND(([.B125]+[.E125]+[.H125])*POWER(10;[.$L$1]))/POWER(10;[.$L$1])" office:value-type="float" office:value="-2.114">
            <text:p>-2.11</text:p>
          </table:table-cell>
          <table:table-cell table:style-name="ce19" table:formula="of:=ROUND(([.C125]+[.F125]+[.I125])*POWER(10;[.$L$1]))/POWER(10;[.$L$1])" office:value-type="float" office:value="1.572">
            <text:p>1.57</text:p>
          </table:table-cell>
          <table:table-cell/>
          <table:table-cell table:formula="of:=COMPLEX([.K125]; [.L125]; &quot;i&quot;)" office:value-type="string" office:string-value="-2.114+1.572i">
            <text:p>-2.114+1.572i</text:p>
          </table:table-cell>
        </table:table-row>
        <table:table-row table:style-name="ro1">
          <table:table-cell table:style-name="ce19" office:value-type="float" office:value="11.6">
            <text:p>11.60</text:p>
          </table:table-cell>
          <table:table-cell table:style-name="ce5" table:formula="of:=[.$B$3]*COS(2*PI()*[.$B$2]*[.A126])*EXP(-[.A126]/[.$B$1])" office:value-type="float" office:value="-0.785892428369112">
            <text:p>-0.78589243</text:p>
          </table:table-cell>
          <table:table-cell table:style-name="ce5" table:formula="of:=-[.$B$3]*SIN(2*PI()*[.$B$2]*[.A126])*EXP(-[.A126]/[.$B$1])" office:value-type="float" office:value="0.570984271647563">
            <text:p>0.57098427</text:p>
          </table:table-cell>
          <table:table-cell table:style-name="ce5"/>
          <table:table-cell table:style-name="ce5" table:formula="of:=[.$E$3]*COS(2*PI()*[.$E$2]*[.A126])*EXP(-[.A126]/[.$E$1])" office:value-type="float" office:value="0.121991488966371">
            <text:p>0.12199149</text:p>
          </table:table-cell>
          <table:table-cell table:style-name="ce5" table:formula="of:=-[.$E$3]*SIN(2*PI()*[.$E$2]*[.A126])*EXP(-[.A126]/[.$E$1])" office:value-type="float" office:value="1.93899919194593">
            <text:p>1.93899919</text:p>
          </table:table-cell>
          <table:table-cell table:style-name="ce5"/>
          <table:table-cell table:style-name="ce5" table:formula="of:=[.$H$3]*COS(2*PI()*[.$H$2]*[.A126])*EXP(-[.A126]/[.$H$1])" office:value-type="float" office:value="0">
            <text:p>0.00000000</text:p>
          </table:table-cell>
          <table:table-cell table:style-name="ce5" table:formula="of:=-[.$H$3]*SIN(2*PI()*[.$H$2]*[.A126])*EXP(-[.A126]/[.$H$1])" office:value-type="float" office:value="0">
            <text:p>0.00000000</text:p>
          </table:table-cell>
          <table:table-cell table:style-name="ce5"/>
          <table:table-cell table:style-name="ce19" table:formula="of:=ROUND(([.B126]+[.E126]+[.H126])*POWER(10;[.$L$1]))/POWER(10;[.$L$1])" office:value-type="float" office:value="-0.664">
            <text:p>-0.66</text:p>
          </table:table-cell>
          <table:table-cell table:style-name="ce19" table:formula="of:=ROUND(([.C126]+[.F126]+[.I126])*POWER(10;[.$L$1]))/POWER(10;[.$L$1])" office:value-type="float" office:value="2.51">
            <text:p>2.51</text:p>
          </table:table-cell>
          <table:table-cell/>
          <table:table-cell table:formula="of:=COMPLEX([.K126]; [.L126]; &quot;i&quot;)" office:value-type="string" office:string-value="-0.664+2.51i">
            <text:p>-0.664+2.51i</text:p>
          </table:table-cell>
        </table:table-row>
        <table:table-row table:style-name="ro1">
          <table:table-cell table:style-name="ce19" office:value-type="float" office:value="11.7">
            <text:p>11.70</text:p>
          </table:table-cell>
          <table:table-cell table:style-name="ce5" table:formula="of:=[.$B$3]*COS(2*PI()*[.$B$2]*[.A127])*EXP(-[.A127]/[.$B$1])" office:value-type="float" office:value="-0.300109159466761">
            <text:p>-0.30010916</text:p>
          </table:table-cell>
          <table:table-cell table:style-name="ce5" table:formula="of:=-[.$B$3]*SIN(2*PI()*[.$B$2]*[.A127])*EXP(-[.A127]/[.$B$1])" office:value-type="float" office:value="0.923641019446311">
            <text:p>0.92364102</text:p>
          </table:table-cell>
          <table:table-cell table:style-name="ce5"/>
          <table:table-cell table:style-name="ce5" table:formula="of:=[.$E$3]*COS(2*PI()*[.$E$2]*[.A127])*EXP(-[.A127]/[.$E$1])" office:value-type="float" office:value="1.3296282101973">
            <text:p>1.32962821</text:p>
          </table:table-cell>
          <table:table-cell table:style-name="ce5" table:formula="of:=-[.$E$3]*SIN(2*PI()*[.$E$2]*[.A127])*EXP(-[.A127]/[.$E$1])" office:value-type="float" office:value="1.41591023170475">
            <text:p>1.41591023</text:p>
          </table:table-cell>
          <table:table-cell table:style-name="ce5"/>
          <table:table-cell table:style-name="ce5" table:formula="of:=[.$H$3]*COS(2*PI()*[.$H$2]*[.A127])*EXP(-[.A127]/[.$H$1])" office:value-type="float" office:value="0">
            <text:p>0.00000000</text:p>
          </table:table-cell>
          <table:table-cell table:style-name="ce5" table:formula="of:=-[.$H$3]*SIN(2*PI()*[.$H$2]*[.A127])*EXP(-[.A127]/[.$H$1])" office:value-type="float" office:value="-0">
            <text:p>0.00000000</text:p>
          </table:table-cell>
          <table:table-cell table:style-name="ce5"/>
          <table:table-cell table:style-name="ce19" table:formula="of:=ROUND(([.B127]+[.E127]+[.H127])*POWER(10;[.$L$1]))/POWER(10;[.$L$1])" office:value-type="float" office:value="1.03">
            <text:p>1.03</text:p>
          </table:table-cell>
          <table:table-cell table:style-name="ce19" table:formula="of:=ROUND(([.C127]+[.F127]+[.I127])*POWER(10;[.$L$1]))/POWER(10;[.$L$1])" office:value-type="float" office:value="2.34">
            <text:p>2.34</text:p>
          </table:table-cell>
          <table:table-cell/>
          <table:table-cell table:formula="of:=COMPLEX([.K127]; [.L127]; &quot;i&quot;)" office:value-type="string" office:string-value="1.03+2.34i">
            <text:p>1.03+2.34i</text:p>
          </table:table-cell>
        </table:table-row>
        <table:table-row table:style-name="ro1">
          <table:table-cell table:style-name="ce19" office:value-type="float" office:value="11.8">
            <text:p>11.80</text:p>
          </table:table-cell>
          <table:table-cell table:style-name="ce5" table:formula="of:=[.$B$3]*COS(2*PI()*[.$B$2]*[.A128])*EXP(-[.A128]/[.$B$1])" office:value-type="float" office:value="0.300034141554516">
            <text:p>0.30003414</text:p>
          </table:table-cell>
          <table:table-cell table:style-name="ce5" table:formula="of:=-[.$B$3]*SIN(2*PI()*[.$B$2]*[.A128])*EXP(-[.A128]/[.$B$1])" office:value-type="float" office:value="0.923410138052829">
            <text:p>0.92341014</text:p>
          </table:table-cell>
          <table:table-cell table:style-name="ce5"/>
          <table:table-cell table:style-name="ce5" table:formula="of:=[.$E$3]*COS(2*PI()*[.$E$2]*[.A128])*EXP(-[.A128]/[.$E$1])" office:value-type="float" office:value="1.926549595336">
            <text:p>1.92654960</text:p>
          </table:table-cell>
          <table:table-cell table:style-name="ce5" table:formula="of:=-[.$E$3]*SIN(2*PI()*[.$E$2]*[.A128])*EXP(-[.A128]/[.$E$1])" office:value-type="float" office:value="0.243379812924375">
            <text:p>0.24337981</text:p>
          </table:table-cell>
          <table:table-cell table:style-name="ce5"/>
          <table:table-cell table:style-name="ce5" table:formula="of:=[.$H$3]*COS(2*PI()*[.$H$2]*[.A128])*EXP(-[.A128]/[.$H$1])" office:value-type="float" office:value="0">
            <text:p>0.00000000</text:p>
          </table:table-cell>
          <table:table-cell table:style-name="ce5" table:formula="of:=-[.$H$3]*SIN(2*PI()*[.$H$2]*[.A128])*EXP(-[.A128]/[.$H$1])" office:value-type="float" office:value="-0">
            <text:p>0.00000000</text:p>
          </table:table-cell>
          <table:table-cell table:style-name="ce5"/>
          <table:table-cell table:style-name="ce19" table:formula="of:=ROUND(([.B128]+[.E128]+[.H128])*POWER(10;[.$L$1]))/POWER(10;[.$L$1])" office:value-type="float" office:value="2.227">
            <text:p>2.23</text:p>
          </table:table-cell>
          <table:table-cell table:style-name="ce19" table:formula="of:=ROUND(([.C128]+[.F128]+[.I128])*POWER(10;[.$L$1]))/POWER(10;[.$L$1])" office:value-type="float" office:value="1.167">
            <text:p>1.17</text:p>
          </table:table-cell>
          <table:table-cell/>
          <table:table-cell table:formula="of:=COMPLEX([.K128]; [.L128]; &quot;i&quot;)" office:value-type="string" office:string-value="2.227+1.167i">
            <text:p>2.227+1.167i</text:p>
          </table:table-cell>
        </table:table-row>
        <table:table-row table:style-name="ro1">
          <table:table-cell table:style-name="ce19" office:value-type="float" office:value="11.9">
            <text:p>11.90</text:p>
          </table:table-cell>
          <table:table-cell table:style-name="ce5" table:formula="of:=[.$B$3]*COS(2*PI()*[.$B$2]*[.A129])*EXP(-[.A129]/[.$B$1])" office:value-type="float" office:value="0.785303230024828">
            <text:p>0.78530323</text:p>
          </table:table-cell>
          <table:table-cell table:style-name="ce5" table:formula="of:=-[.$B$3]*SIN(2*PI()*[.$B$2]*[.A129])*EXP(-[.A129]/[.$B$1])" office:value-type="float" office:value="0.570556193993022">
            <text:p>0.57055619</text:p>
          </table:table-cell>
          <table:table-cell table:style-name="ce5"/>
          <table:table-cell table:style-name="ce5" table:formula="of:=[.$E$3]*COS(2*PI()*[.$E$2]*[.A129])*EXP(-[.A129]/[.$E$1])" office:value-type="float" office:value="1.63915826665465">
            <text:p>1.63915827</text:p>
          </table:table-cell>
          <table:table-cell table:style-name="ce5" table:formula="of:=-[.$E$3]*SIN(2*PI()*[.$E$2]*[.A129])*EXP(-[.A129]/[.$E$1])" office:value-type="float" office:value="-1.04024146774807">
            <text:p>-1.04024147</text:p>
          </table:table-cell>
          <table:table-cell table:style-name="ce5"/>
          <table:table-cell table:style-name="ce5" table:formula="of:=[.$H$3]*COS(2*PI()*[.$H$2]*[.A129])*EXP(-[.A129]/[.$H$1])" office:value-type="float" office:value="0">
            <text:p>0.00000000</text:p>
          </table:table-cell>
          <table:table-cell table:style-name="ce5" table:formula="of:=-[.$H$3]*SIN(2*PI()*[.$H$2]*[.A129])*EXP(-[.A129]/[.$H$1])" office:value-type="float" office:value="-0">
            <text:p>0.00000000</text:p>
          </table:table-cell>
          <table:table-cell table:style-name="ce5"/>
          <table:table-cell table:style-name="ce19" table:formula="of:=ROUND(([.B129]+[.E129]+[.H129])*POWER(10;[.$L$1]))/POWER(10;[.$L$1])" office:value-type="float" office:value="2.424">
            <text:p>2.42</text:p>
          </table:table-cell>
          <table:table-cell table:style-name="ce19" table:formula="of:=ROUND(([.C129]+[.F129]+[.I129])*POWER(10;[.$L$1]))/POWER(10;[.$L$1])" office:value-type="float" office:value="-0.47">
            <text:p>-0.47</text:p>
          </table:table-cell>
          <table:table-cell/>
          <table:table-cell table:formula="of:=COMPLEX([.K129]; [.L129]; &quot;i&quot;)" office:value-type="string" office:string-value="2.424-0.47i">
            <text:p>2.424-0.47i</text:p>
          </table:table-cell>
        </table:table-row>
        <table:table-row table:style-name="ro1">
          <table:table-cell table:style-name="ce19" office:value-type="float" office:value="12">
            <text:p>12.00</text:p>
          </table:table-cell>
          <table:table-cell table:style-name="ce5" table:formula="of:=[.$B$3]*COS(2*PI()*[.$B$2]*[.A130])*EXP(-[.A130]/[.$B$1])" office:value-type="float" office:value="0.970445533548508">
            <text:p>0.97044553</text:p>
          </table:table-cell>
          <table:table-cell table:style-name="ce5" table:formula="of:=-[.$B$3]*SIN(2*PI()*[.$B$2]*[.A130])*EXP(-[.A130]/[.$B$1])" office:value-type="float" office:value="2.85219303941292E-015">
            <text:p>0.00000000</text:p>
          </table:table-cell>
          <table:table-cell table:style-name="ce5"/>
          <table:table-cell table:style-name="ce5" table:formula="of:=[.$E$3]*COS(2*PI()*[.$E$2]*[.A130])*EXP(-[.A130]/[.$E$1])" office:value-type="float" office:value="0.599768323963484">
            <text:p>0.59976832</text:p>
          </table:table-cell>
          <table:table-cell table:style-name="ce5" table:formula="of:=-[.$E$3]*SIN(2*PI()*[.$E$2]*[.A130])*EXP(-[.A130]/[.$E$1])" office:value-type="float" office:value="-1.84589709678168">
            <text:p>-1.84589710</text:p>
          </table:table-cell>
          <table:table-cell table:style-name="ce5"/>
          <table:table-cell table:style-name="ce5" table:formula="of:=[.$H$3]*COS(2*PI()*[.$H$2]*[.A130])*EXP(-[.A130]/[.$H$1])" office:value-type="float" office:value="0">
            <text:p>0.00000000</text:p>
          </table:table-cell>
          <table:table-cell table:style-name="ce5" table:formula="of:=-[.$H$3]*SIN(2*PI()*[.$H$2]*[.A130])*EXP(-[.A130]/[.$H$1])" office:value-type="float" office:value="-0">
            <text:p>0.00000000</text:p>
          </table:table-cell>
          <table:table-cell table:style-name="ce5"/>
          <table:table-cell table:style-name="ce19" table:formula="of:=ROUND(([.B130]+[.E130]+[.H130])*POWER(10;[.$L$1]))/POWER(10;[.$L$1])" office:value-type="float" office:value="1.57">
            <text:p>1.57</text:p>
          </table:table-cell>
          <table:table-cell table:style-name="ce19" table:formula="of:=ROUND(([.C130]+[.F130]+[.I130])*POWER(10;[.$L$1]))/POWER(10;[.$L$1])" office:value-type="float" office:value="-1.846">
            <text:p>-1.85</text:p>
          </table:table-cell>
          <table:table-cell/>
          <table:table-cell table:formula="of:=COMPLEX([.K130]; [.L130]; &quot;i&quot;)" office:value-type="string" office:string-value="1.57-1.846i">
            <text:p>1.57-1.846i</text:p>
          </table:table-cell>
        </table:table-row>
        <table:table-row table:style-name="ro1">
          <table:table-cell table:style-name="ce19" office:value-type="float" office:value="12.1">
            <text:p>12.10</text:p>
          </table:table-cell>
          <table:table-cell table:style-name="ce5" table:formula="of:=[.$B$3]*COS(2*PI()*[.$B$2]*[.A131])*EXP(-[.A131]/[.$B$1])" office:value-type="float" office:value="0.784910676556364">
            <text:p>0.78491068</text:p>
          </table:table-cell>
          <table:table-cell table:style-name="ce5" table:formula="of:=-[.$B$3]*SIN(2*PI()*[.$B$2]*[.A131])*EXP(-[.A131]/[.$B$1])" office:value-type="float" office:value="-0.57027098720366">
            <text:p>-0.57027099</text:p>
          </table:table-cell>
          <table:table-cell table:style-name="ce5"/>
          <table:table-cell table:style-name="ce5" table:formula="of:=[.$E$3]*COS(2*PI()*[.$E$2]*[.A131])*EXP(-[.A131]/[.$E$1])" office:value-type="float" office:value="-0.714311055796753">
            <text:p>-0.71431106</text:p>
          </table:table-cell>
          <table:table-cell table:style-name="ce5" table:formula="of:=-[.$E$3]*SIN(2*PI()*[.$E$2]*[.A131])*EXP(-[.A131]/[.$E$1])" office:value-type="float" office:value="-1.80414378352729">
            <text:p>-1.80414378</text:p>
          </table:table-cell>
          <table:table-cell table:style-name="ce5"/>
          <table:table-cell table:style-name="ce5" table:formula="of:=[.$H$3]*COS(2*PI()*[.$H$2]*[.A131])*EXP(-[.A131]/[.$H$1])" office:value-type="float" office:value="-0">
            <text:p>0.00000000</text:p>
          </table:table-cell>
          <table:table-cell table:style-name="ce5" table:formula="of:=-[.$H$3]*SIN(2*PI()*[.$H$2]*[.A131])*EXP(-[.A131]/[.$H$1])" office:value-type="float" office:value="-0">
            <text:p>0.00000000</text:p>
          </table:table-cell>
          <table:table-cell table:style-name="ce5"/>
          <table:table-cell table:style-name="ce19" table:formula="of:=ROUND(([.B131]+[.E131]+[.H131])*POWER(10;[.$L$1]))/POWER(10;[.$L$1])" office:value-type="float" office:value="0.071">
            <text:p>0.07</text:p>
          </table:table-cell>
          <table:table-cell table:style-name="ce19" table:formula="of:=ROUND(([.C131]+[.F131]+[.I131])*POWER(10;[.$L$1]))/POWER(10;[.$L$1])" office:value-type="float" office:value="-2.374">
            <text:p>-2.37</text:p>
          </table:table-cell>
          <table:table-cell/>
          <table:table-cell table:formula="of:=COMPLEX([.K131]; [.L131]; &quot;i&quot;)" office:value-type="string" office:string-value="0.071-2.374i">
            <text:p>0.071-2.374i</text:p>
          </table:table-cell>
        </table:table-row>
        <table:table-row table:style-name="ro1">
          <table:table-cell table:style-name="ce19" office:value-type="float" office:value="12.2">
            <text:p>12.20</text:p>
          </table:table-cell>
          <table:table-cell table:style-name="ce5" table:formula="of:=[.$B$3]*COS(2*PI()*[.$B$2]*[.A132])*EXP(-[.A132]/[.$B$1])" office:value-type="float" office:value="0.299734257380044">
            <text:p>0.29973426</text:p>
          </table:table-cell>
          <table:table-cell table:style-name="ce5" table:formula="of:=-[.$B$3]*SIN(2*PI()*[.$B$2]*[.A132])*EXP(-[.A132]/[.$B$1])" office:value-type="float" office:value="-0.92248718946598">
            <text:p>-0.92248719</text:p>
          </table:table-cell>
          <table:table-cell table:style-name="ce5"/>
          <table:table-cell table:style-name="ce5" table:formula="of:=[.$E$3]*COS(2*PI()*[.$E$2]*[.A132])*EXP(-[.A132]/[.$E$1])" office:value-type="float" office:value="-1.69996561199745">
            <text:p>-1.69996561</text:p>
          </table:table-cell>
          <table:table-cell table:style-name="ce5" table:formula="of:=-[.$E$3]*SIN(2*PI()*[.$E$2]*[.A132])*EXP(-[.A132]/[.$E$1])" office:value-type="float" office:value="-0.934564003763338">
            <text:p>-0.93456400</text:p>
          </table:table-cell>
          <table:table-cell table:style-name="ce5"/>
          <table:table-cell table:style-name="ce5" table:formula="of:=[.$H$3]*COS(2*PI()*[.$H$2]*[.A132])*EXP(-[.A132]/[.$H$1])" office:value-type="float" office:value="-0">
            <text:p>0.00000000</text:p>
          </table:table-cell>
          <table:table-cell table:style-name="ce5" table:formula="of:=-[.$H$3]*SIN(2*PI()*[.$H$2]*[.A132])*EXP(-[.A132]/[.$H$1])" office:value-type="float" office:value="-0">
            <text:p>0.00000000</text:p>
          </table:table-cell>
          <table:table-cell table:style-name="ce5"/>
          <table:table-cell table:style-name="ce19" table:formula="of:=ROUND(([.B132]+[.E132]+[.H132])*POWER(10;[.$L$1]))/POWER(10;[.$L$1])" office:value-type="float" office:value="-1.4">
            <text:p>-1.40</text:p>
          </table:table-cell>
          <table:table-cell table:style-name="ce19" table:formula="of:=ROUND(([.C132]+[.F132]+[.I132])*POWER(10;[.$L$1]))/POWER(10;[.$L$1])" office:value-type="float" office:value="-1.857">
            <text:p>-1.86</text:p>
          </table:table-cell>
          <table:table-cell/>
          <table:table-cell table:formula="of:=COMPLEX([.K132]; [.L132]; &quot;i&quot;)" office:value-type="string" office:string-value="-1.4-1.857i">
            <text:p>-1.4-1.857i</text:p>
          </table:table-cell>
        </table:table-row>
        <table:table-row table:style-name="ro1">
          <table:table-cell table:style-name="ce19" office:value-type="float" office:value="12.3">
            <text:p>12.30</text:p>
          </table:table-cell>
          <table:table-cell table:style-name="ce5" table:formula="of:=[.$B$3]*COS(2*PI()*[.$B$2]*[.A133])*EXP(-[.A133]/[.$B$1])" office:value-type="float" office:value="-0.299659333181612">
            <text:p>-0.29965933</text:p>
          </table:table-cell>
          <table:table-cell table:style-name="ce5" table:formula="of:=-[.$B$3]*SIN(2*PI()*[.$B$2]*[.A133])*EXP(-[.A133]/[.$B$1])" office:value-type="float" office:value="-0.922256596493937">
            <text:p>-0.92225660</text:p>
          </table:table-cell>
          <table:table-cell table:style-name="ce5"/>
          <table:table-cell table:style-name="ce5" table:formula="of:=[.$E$3]*COS(2*PI()*[.$E$2]*[.A133])*EXP(-[.A133]/[.$E$1])" office:value-type="float" office:value="-1.90508320192252">
            <text:p>-1.90508320</text:p>
          </table:table-cell>
          <table:table-cell table:style-name="ce5" table:formula="of:=-[.$E$3]*SIN(2*PI()*[.$E$2]*[.A133])*EXP(-[.A133]/[.$E$1])" office:value-type="float" office:value="0.363414056841969">
            <text:p>0.36341406</text:p>
          </table:table-cell>
          <table:table-cell table:style-name="ce5"/>
          <table:table-cell table:style-name="ce5" table:formula="of:=[.$H$3]*COS(2*PI()*[.$H$2]*[.A133])*EXP(-[.A133]/[.$H$1])" office:value-type="float" office:value="-0">
            <text:p>0.00000000</text:p>
          </table:table-cell>
          <table:table-cell table:style-name="ce5" table:formula="of:=-[.$H$3]*SIN(2*PI()*[.$H$2]*[.A133])*EXP(-[.A133]/[.$H$1])" office:value-type="float" office:value="-0">
            <text:p>0.00000000</text:p>
          </table:table-cell>
          <table:table-cell table:style-name="ce5"/>
          <table:table-cell table:style-name="ce19" table:formula="of:=ROUND(([.B133]+[.E133]+[.H133])*POWER(10;[.$L$1]))/POWER(10;[.$L$1])" office:value-type="float" office:value="-2.205">
            <text:p>-2.21</text:p>
          </table:table-cell>
          <table:table-cell table:style-name="ce19" table:formula="of:=ROUND(([.C133]+[.F133]+[.I133])*POWER(10;[.$L$1]))/POWER(10;[.$L$1])" office:value-type="float" office:value="-0.559">
            <text:p>-0.56</text:p>
          </table:table-cell>
          <table:table-cell/>
          <table:table-cell table:formula="of:=COMPLEX([.K133]; [.L133]; &quot;i&quot;)" office:value-type="string" office:string-value="-2.205-0.559i">
            <text:p>-2.205-0.559i</text:p>
          </table:table-cell>
        </table:table-row>
        <table:table-row table:style-name="ro1">
          <table:table-cell table:style-name="ce19" office:value-type="float" office:value="12.4">
            <text:p>12.40</text:p>
          </table:table-cell>
          <table:table-cell table:style-name="ce5" table:formula="of:=[.$B$3]*COS(2*PI()*[.$B$2]*[.A134])*EXP(-[.A134]/[.$B$1])" office:value-type="float" office:value="-0.784322214249895">
            <text:p>-0.78432221</text:p>
          </table:table-cell>
          <table:table-cell table:style-name="ce5" table:formula="of:=-[.$B$3]*SIN(2*PI()*[.$B$2]*[.A134])*EXP(-[.A134]/[.$B$1])" office:value-type="float" office:value="-0.569843444311884">
            <text:p>-0.56984344</text:p>
          </table:table-cell>
          <table:table-cell table:style-name="ce5"/>
          <table:table-cell table:style-name="ce5" table:formula="of:=[.$E$3]*COS(2*PI()*[.$E$2]*[.A134])*EXP(-[.A134]/[.$E$1])" office:value-type="float" office:value="-1.23593397550802">
            <text:p>-1.23593398</text:p>
          </table:table-cell>
          <table:table-cell table:style-name="ce5" table:formula="of:=-[.$E$3]*SIN(2*PI()*[.$E$2]*[.A134])*EXP(-[.A134]/[.$E$1])" office:value-type="float" office:value="1.49398753520546">
            <text:p>1.49398754</text:p>
          </table:table-cell>
          <table:table-cell table:style-name="ce5"/>
          <table:table-cell table:style-name="ce5" table:formula="of:=[.$H$3]*COS(2*PI()*[.$H$2]*[.A134])*EXP(-[.A134]/[.$H$1])" office:value-type="float" office:value="-0">
            <text:p>0.00000000</text:p>
          </table:table-cell>
          <table:table-cell table:style-name="ce5" table:formula="of:=-[.$H$3]*SIN(2*PI()*[.$H$2]*[.A134])*EXP(-[.A134]/[.$H$1])" office:value-type="float" office:value="-0">
            <text:p>0.00000000</text:p>
          </table:table-cell>
          <table:table-cell table:style-name="ce5"/>
          <table:table-cell table:style-name="ce19" table:formula="of:=ROUND(([.B134]+[.E134]+[.H134])*POWER(10;[.$L$1]))/POWER(10;[.$L$1])" office:value-type="float" office:value="-2.02">
            <text:p>-2.02</text:p>
          </table:table-cell>
          <table:table-cell table:style-name="ce19" table:formula="of:=ROUND(([.C134]+[.F134]+[.I134])*POWER(10;[.$L$1]))/POWER(10;[.$L$1])" office:value-type="float" office:value="0.924">
            <text:p>0.92</text:p>
          </table:table-cell>
          <table:table-cell/>
          <table:table-cell table:formula="of:=COMPLEX([.K134]; [.L134]; &quot;i&quot;)" office:value-type="string" office:string-value="-2.02+0.924i">
            <text:p>-2.02+0.924i</text:p>
          </table:table-cell>
        </table:table-row>
        <table:table-row table:style-name="ro1">
          <table:table-cell table:style-name="ce19" office:value-type="float" office:value="12.5">
            <text:p>12.50</text:p>
          </table:table-cell>
          <table:table-cell table:style-name="ce5" table:formula="of:=[.$B$3]*COS(2*PI()*[.$B$2]*[.A135])*EXP(-[.A135]/[.$B$1])" office:value-type="float" office:value="-0.969233234476344">
            <text:p>-0.96923323</text:p>
          </table:table-cell>
          <table:table-cell table:style-name="ce5" table:formula="of:=-[.$B$3]*SIN(2*PI()*[.$B$2]*[.A135])*EXP(-[.A135]/[.$B$1])" office:value-type="float" office:value="4.76085226883299E-016">
            <text:p>0.00000000</text:p>
          </table:table-cell>
          <table:table-cell table:style-name="ce5"/>
          <table:table-cell table:style-name="ce5" table:formula="of:=[.$E$3]*COS(2*PI()*[.$E$2]*[.A135])*EXP(-[.A135]/[.$E$1])" office:value-type="float" office:value="3.80211403520099E-015">
            <text:p>0.00000000</text:p>
          </table:table-cell>
          <table:table-cell table:style-name="ce5" table:formula="of:=-[.$E$3]*SIN(2*PI()*[.$E$2]*[.A135])*EXP(-[.A135]/[.$E$1])" office:value-type="float" office:value="1.93846646895269">
            <text:p>1.93846647</text:p>
          </table:table-cell>
          <table:table-cell table:style-name="ce5"/>
          <table:table-cell table:style-name="ce5" table:formula="of:=[.$H$3]*COS(2*PI()*[.$H$2]*[.A135])*EXP(-[.A135]/[.$H$1])" office:value-type="float" office:value="-0">
            <text:p>0.00000000</text:p>
          </table:table-cell>
          <table:table-cell table:style-name="ce5" table:formula="of:=-[.$H$3]*SIN(2*PI()*[.$H$2]*[.A135])*EXP(-[.A135]/[.$H$1])" office:value-type="float" office:value="0">
            <text:p>0.00000000</text:p>
          </table:table-cell>
          <table:table-cell table:style-name="ce5"/>
          <table:table-cell table:style-name="ce19" table:formula="of:=ROUND(([.B135]+[.E135]+[.H135])*POWER(10;[.$L$1]))/POWER(10;[.$L$1])" office:value-type="float" office:value="-0.969">
            <text:p>-0.97</text:p>
          </table:table-cell>
          <table:table-cell table:style-name="ce19" table:formula="of:=ROUND(([.C135]+[.F135]+[.I135])*POWER(10;[.$L$1]))/POWER(10;[.$L$1])" office:value-type="float" office:value="1.938">
            <text:p>1.94</text:p>
          </table:table-cell>
          <table:table-cell/>
          <table:table-cell table:formula="of:=COMPLEX([.K135]; [.L135]; &quot;i&quot;)" office:value-type="string" office:string-value="-0.969+1.938i">
            <text:p>-0.969+1.938i</text:p>
          </table:table-cell>
        </table:table-row>
        <table:table-row table:style-name="ro1">
          <table:table-cell table:style-name="ce19" office:value-type="float" office:value="12.6">
            <text:p>12.60</text:p>
          </table:table-cell>
          <table:table-cell table:style-name="ce5" table:formula="of:=[.$B$3]*COS(2*PI()*[.$B$2]*[.A136])*EXP(-[.A136]/[.$B$1])" office:value-type="float" office:value="-0.783930151166716">
            <text:p>-0.78393015</text:p>
          </table:table-cell>
          <table:table-cell table:style-name="ce5" table:formula="of:=-[.$B$3]*SIN(2*PI()*[.$B$2]*[.A136])*EXP(-[.A136]/[.$B$1])" office:value-type="float" office:value="0.569558593808278">
            <text:p>0.56955859</text:p>
          </table:table-cell>
          <table:table-cell table:style-name="ce5"/>
          <table:table-cell table:style-name="ce5" table:formula="of:=[.$E$3]*COS(2*PI()*[.$E$2]*[.A136])*EXP(-[.A136]/[.$E$1])" office:value-type="float" office:value="1.2353161629863">
            <text:p>1.23531616</text:p>
          </table:table-cell>
          <table:table-cell table:style-name="ce5" table:formula="of:=-[.$E$3]*SIN(2*PI()*[.$E$2]*[.A136])*EXP(-[.A136]/[.$E$1])" office:value-type="float" office:value="1.49324072815516">
            <text:p>1.49324073</text:p>
          </table:table-cell>
          <table:table-cell table:style-name="ce5"/>
          <table:table-cell table:style-name="ce5" table:formula="of:=[.$H$3]*COS(2*PI()*[.$H$2]*[.A136])*EXP(-[.A136]/[.$H$1])" office:value-type="float" office:value="-0">
            <text:p>0.00000000</text:p>
          </table:table-cell>
          <table:table-cell table:style-name="ce5" table:formula="of:=-[.$H$3]*SIN(2*PI()*[.$H$2]*[.A136])*EXP(-[.A136]/[.$H$1])" office:value-type="float" office:value="0">
            <text:p>0.00000000</text:p>
          </table:table-cell>
          <table:table-cell table:style-name="ce5"/>
          <table:table-cell table:style-name="ce19" table:formula="of:=ROUND(([.B136]+[.E136]+[.H136])*POWER(10;[.$L$1]))/POWER(10;[.$L$1])" office:value-type="float" office:value="0.451">
            <text:p>0.45</text:p>
          </table:table-cell>
          <table:table-cell table:style-name="ce19" table:formula="of:=ROUND(([.C136]+[.F136]+[.I136])*POWER(10;[.$L$1]))/POWER(10;[.$L$1])" office:value-type="float" office:value="2.063">
            <text:p>2.06</text:p>
          </table:table-cell>
          <table:table-cell/>
          <table:table-cell table:formula="of:=COMPLEX([.K136]; [.L136]; &quot;i&quot;)" office:value-type="string" office:string-value="0.451+2.063i">
            <text:p>0.451+2.063i</text:p>
          </table:table-cell>
        </table:table-row>
        <table:table-row table:style-name="ro1">
          <table:table-cell table:style-name="ce19" office:value-type="float" office:value="12.7">
            <text:p>12.70</text:p>
          </table:table-cell>
          <table:table-cell table:style-name="ce5" table:formula="of:=[.$B$3]*COS(2*PI()*[.$B$2]*[.A137])*EXP(-[.A137]/[.$B$1])" office:value-type="float" office:value="-0.299359823628165">
            <text:p>-0.29935982</text:p>
          </table:table-cell>
          <table:table-cell table:style-name="ce5" table:formula="of:=-[.$B$3]*SIN(2*PI()*[.$B$2]*[.A137])*EXP(-[.A137]/[.$B$1])" office:value-type="float" office:value="0.92133480087207">
            <text:p>0.92133480</text:p>
          </table:table-cell>
          <table:table-cell table:style-name="ce5"/>
          <table:table-cell table:style-name="ce5" table:formula="of:=[.$E$3]*COS(2*PI()*[.$E$2]*[.A137])*EXP(-[.A137]/[.$E$1])" office:value-type="float" office:value="1.90317907094477">
            <text:p>1.90317907</text:p>
          </table:table-cell>
          <table:table-cell table:style-name="ce5" table:formula="of:=-[.$E$3]*SIN(2*PI()*[.$E$2]*[.A137])*EXP(-[.A137]/[.$E$1])" office:value-type="float" office:value="0.363050824431567">
            <text:p>0.36305082</text:p>
          </table:table-cell>
          <table:table-cell table:style-name="ce5"/>
          <table:table-cell table:style-name="ce5" table:formula="of:=[.$H$3]*COS(2*PI()*[.$H$2]*[.A137])*EXP(-[.A137]/[.$H$1])" office:value-type="float" office:value="-0">
            <text:p>0.00000000</text:p>
          </table:table-cell>
          <table:table-cell table:style-name="ce5" table:formula="of:=-[.$H$3]*SIN(2*PI()*[.$H$2]*[.A137])*EXP(-[.A137]/[.$H$1])" office:value-type="float" office:value="0">
            <text:p>0.00000000</text:p>
          </table:table-cell>
          <table:table-cell table:style-name="ce5"/>
          <table:table-cell table:style-name="ce19" table:formula="of:=ROUND(([.B137]+[.E137]+[.H137])*POWER(10;[.$L$1]))/POWER(10;[.$L$1])" office:value-type="float" office:value="1.604">
            <text:p>1.60</text:p>
          </table:table-cell>
          <table:table-cell table:style-name="ce19" table:formula="of:=ROUND(([.C137]+[.F137]+[.I137])*POWER(10;[.$L$1]))/POWER(10;[.$L$1])" office:value-type="float" office:value="1.284">
            <text:p>1.28</text:p>
          </table:table-cell>
          <table:table-cell/>
          <table:table-cell table:formula="of:=COMPLEX([.K137]; [.L137]; &quot;i&quot;)" office:value-type="string" office:string-value="1.604+1.284i">
            <text:p>1.604+1.284i</text:p>
          </table:table-cell>
        </table:table-row>
        <table:table-row table:style-name="ro1">
          <table:table-cell table:style-name="ce19" office:value-type="float" office:value="12.8">
            <text:p>12.80</text:p>
          </table:table-cell>
          <table:table-cell table:style-name="ce5" table:formula="of:=[.$B$3]*COS(2*PI()*[.$B$2]*[.A138])*EXP(-[.A138]/[.$B$1])" office:value-type="float" office:value="0.299284993026464">
            <text:p>0.29928499</text:p>
          </table:table-cell>
          <table:table-cell table:style-name="ce5" table:formula="of:=-[.$B$3]*SIN(2*PI()*[.$B$2]*[.A138])*EXP(-[.A138]/[.$B$1])" office:value-type="float" office:value="0.921104495961169">
            <text:p>0.92110450</text:p>
          </table:table-cell>
          <table:table-cell table:style-name="ce5"/>
          <table:table-cell table:style-name="ce5" table:formula="of:=[.$E$3]*COS(2*PI()*[.$E$2]*[.A138])*EXP(-[.A138]/[.$E$1])" office:value-type="float" office:value="1.6974175750849">
            <text:p>1.69741758</text:p>
          </table:table-cell>
          <table:table-cell table:style-name="ce5" table:formula="of:=-[.$E$3]*SIN(2*PI()*[.$E$2]*[.A138])*EXP(-[.A138]/[.$E$1])" office:value-type="float" office:value="-0.933163208616709">
            <text:p>-0.93316321</text:p>
          </table:table-cell>
          <table:table-cell table:style-name="ce5"/>
          <table:table-cell table:style-name="ce5" table:formula="of:=[.$H$3]*COS(2*PI()*[.$H$2]*[.A138])*EXP(-[.A138]/[.$H$1])" office:value-type="float" office:value="-0">
            <text:p>0.00000000</text:p>
          </table:table-cell>
          <table:table-cell table:style-name="ce5" table:formula="of:=-[.$H$3]*SIN(2*PI()*[.$H$2]*[.A138])*EXP(-[.A138]/[.$H$1])" office:value-type="float" office:value="0">
            <text:p>0.00000000</text:p>
          </table:table-cell>
          <table:table-cell table:style-name="ce5"/>
          <table:table-cell table:style-name="ce19" table:formula="of:=ROUND(([.B138]+[.E138]+[.H138])*POWER(10;[.$L$1]))/POWER(10;[.$L$1])" office:value-type="float" office:value="1.997">
            <text:p>2.00</text:p>
          </table:table-cell>
          <table:table-cell table:style-name="ce19" table:formula="of:=ROUND(([.C138]+[.F138]+[.I138])*POWER(10;[.$L$1]))/POWER(10;[.$L$1])" office:value-type="float" office:value="-0.012">
            <text:p>-0.01</text:p>
          </table:table-cell>
          <table:table-cell/>
          <table:table-cell table:formula="of:=COMPLEX([.K138]; [.L138]; &quot;i&quot;)" office:value-type="string" office:string-value="1.997-0.012i">
            <text:p>1.997-0.012i</text:p>
          </table:table-cell>
        </table:table-row>
        <table:table-row table:style-name="ro1">
          <table:table-cell table:style-name="ce19" office:value-type="float" office:value="12.9">
            <text:p>12.90</text:p>
          </table:table-cell>
          <table:table-cell table:style-name="ce5" table:formula="of:=[.$B$3]*COS(2*PI()*[.$B$2]*[.A139])*EXP(-[.A139]/[.$B$1])" office:value-type="float" office:value="0.783342423978581">
            <text:p>0.78334242</text:p>
          </table:table-cell>
          <table:table-cell table:style-name="ce5" table:formula="of:=-[.$B$3]*SIN(2*PI()*[.$B$2]*[.A139])*EXP(-[.A139]/[.$B$1])" office:value-type="float" office:value="0.569131585011245">
            <text:p>0.56913159</text:p>
          </table:table-cell>
          <table:table-cell table:style-name="ce5"/>
          <table:table-cell table:style-name="ce5" table:formula="of:=[.$E$3]*COS(2*PI()*[.$E$2]*[.A139])*EXP(-[.A139]/[.$E$1])" office:value-type="float" office:value="0.712883861355299">
            <text:p>0.71288386</text:p>
          </table:table-cell>
          <table:table-cell table:style-name="ce5" table:formula="of:=-[.$E$3]*SIN(2*PI()*[.$E$2]*[.A139])*EXP(-[.A139]/[.$E$1])" office:value-type="float" office:value="-1.80053910184349">
            <text:p>-1.80053910</text:p>
          </table:table-cell>
          <table:table-cell table:style-name="ce5"/>
          <table:table-cell table:style-name="ce5" table:formula="of:=[.$H$3]*COS(2*PI()*[.$H$2]*[.A139])*EXP(-[.A139]/[.$H$1])" office:value-type="float" office:value="-0">
            <text:p>0.00000000</text:p>
          </table:table-cell>
          <table:table-cell table:style-name="ce5" table:formula="of:=-[.$H$3]*SIN(2*PI()*[.$H$2]*[.A139])*EXP(-[.A139]/[.$H$1])" office:value-type="float" office:value="0">
            <text:p>0.00000000</text:p>
          </table:table-cell>
          <table:table-cell table:style-name="ce5"/>
          <table:table-cell table:style-name="ce19" table:formula="of:=ROUND(([.B139]+[.E139]+[.H139])*POWER(10;[.$L$1]))/POWER(10;[.$L$1])" office:value-type="float" office:value="1.496">
            <text:p>1.50</text:p>
          </table:table-cell>
          <table:table-cell table:style-name="ce19" table:formula="of:=ROUND(([.C139]+[.F139]+[.I139])*POWER(10;[.$L$1]))/POWER(10;[.$L$1])" office:value-type="float" office:value="-1.231">
            <text:p>-1.23</text:p>
          </table:table-cell>
          <table:table-cell/>
          <table:table-cell table:formula="of:=COMPLEX([.K139]; [.L139]; &quot;i&quot;)" office:value-type="string" office:string-value="1.496-1.231i">
            <text:p>1.496-1.231i</text:p>
          </table:table-cell>
        </table:table-row>
        <table:table-row table:style-name="ro1">
          <table:table-cell table:style-name="ce19" office:value-type="float" office:value="13">
            <text:p>13.00</text:p>
          </table:table-cell>
          <table:table-cell table:style-name="ce5" table:formula="of:=[.$B$3]*COS(2*PI()*[.$B$2]*[.A140])*EXP(-[.A140]/[.$B$1])" office:value-type="float" office:value="0.968022449831306">
            <text:p>0.96802245</text:p>
          </table:table-cell>
          <table:table-cell table:style-name="ce5" table:formula="of:=-[.$B$3]*SIN(2*PI()*[.$B$2]*[.A140])*EXP(-[.A140]/[.$B$1])" office:value-type="float" office:value="-3.79605244676739E-015">
            <text:p>0.00000000</text:p>
          </table:table-cell>
          <table:table-cell table:style-name="ce5"/>
          <table:table-cell table:style-name="ce5" table:formula="of:=[.$E$3]*COS(2*PI()*[.$E$2]*[.A140])*EXP(-[.A140]/[.$E$1])" office:value-type="float" office:value="-0.5982707758687">
            <text:p>-0.59827078</text:p>
          </table:table-cell>
          <table:table-cell table:style-name="ce5" table:formula="of:=-[.$E$3]*SIN(2*PI()*[.$E$2]*[.A140])*EXP(-[.A140]/[.$E$1])" office:value-type="float" office:value="-1.84128811766412">
            <text:p>-1.84128812</text:p>
          </table:table-cell>
          <table:table-cell table:style-name="ce5"/>
          <table:table-cell table:style-name="ce5" table:formula="of:=[.$H$3]*COS(2*PI()*[.$H$2]*[.A140])*EXP(-[.A140]/[.$H$1])" office:value-type="float" office:value="0">
            <text:p>0.00000000</text:p>
          </table:table-cell>
          <table:table-cell table:style-name="ce5" table:formula="of:=-[.$H$3]*SIN(2*PI()*[.$H$2]*[.A140])*EXP(-[.A140]/[.$H$1])" office:value-type="float" office:value="0">
            <text:p>0.00000000</text:p>
          </table:table-cell>
          <table:table-cell table:style-name="ce5"/>
          <table:table-cell table:style-name="ce19" table:formula="of:=ROUND(([.B140]+[.E140]+[.H140])*POWER(10;[.$L$1]))/POWER(10;[.$L$1])" office:value-type="float" office:value="0.37">
            <text:p>0.37</text:p>
          </table:table-cell>
          <table:table-cell table:style-name="ce19" table:formula="of:=ROUND(([.C140]+[.F140]+[.I140])*POWER(10;[.$L$1]))/POWER(10;[.$L$1])" office:value-type="float" office:value="-1.841">
            <text:p>-1.84</text:p>
          </table:table-cell>
          <table:table-cell/>
          <table:table-cell table:formula="of:=COMPLEX([.K140]; [.L140]; &quot;i&quot;)" office:value-type="string" office:string-value="0.37-1.841i">
            <text:p>0.37-1.841i</text:p>
          </table:table-cell>
        </table:table-row>
        <table:table-row table:style-name="ro1">
          <table:table-cell table:style-name="ce19" office:value-type="float" office:value="13.1">
            <text:p>13.10</text:p>
          </table:table-cell>
          <table:table-cell table:style-name="ce5" table:formula="of:=[.$B$3]*COS(2*PI()*[.$B$2]*[.A141])*EXP(-[.A141]/[.$B$1])" office:value-type="float" office:value="0.78295085066808">
            <text:p>0.78295085</text:p>
          </table:table-cell>
          <table:table-cell table:style-name="ce5" table:formula="of:=-[.$B$3]*SIN(2*PI()*[.$B$2]*[.A141])*EXP(-[.A141]/[.$B$1])" office:value-type="float" office:value="-0.568847090348327">
            <text:p>-0.56884709</text:p>
          </table:table-cell>
          <table:table-cell table:style-name="ce5"/>
          <table:table-cell table:style-name="ce5" table:formula="of:=[.$E$3]*COS(2*PI()*[.$E$2]*[.A141])*EXP(-[.A141]/[.$E$1])" office:value-type="float" office:value="-1.6342481606962">
            <text:p>-1.63424816</text:p>
          </table:table-cell>
          <table:table-cell table:style-name="ce5" table:formula="of:=-[.$E$3]*SIN(2*PI()*[.$E$2]*[.A141])*EXP(-[.A141]/[.$E$1])" office:value-type="float" office:value="-1.03712541975384">
            <text:p>-1.03712542</text:p>
          </table:table-cell>
          <table:table-cell table:style-name="ce5"/>
          <table:table-cell table:style-name="ce5" table:formula="of:=[.$H$3]*COS(2*PI()*[.$H$2]*[.A141])*EXP(-[.A141]/[.$H$1])" office:value-type="float" office:value="0">
            <text:p>0.00000000</text:p>
          </table:table-cell>
          <table:table-cell table:style-name="ce5" table:formula="of:=-[.$H$3]*SIN(2*PI()*[.$H$2]*[.A141])*EXP(-[.A141]/[.$H$1])" office:value-type="float" office:value="0">
            <text:p>0.00000000</text:p>
          </table:table-cell>
          <table:table-cell table:style-name="ce5"/>
          <table:table-cell table:style-name="ce19" table:formula="of:=ROUND(([.B141]+[.E141]+[.H141])*POWER(10;[.$L$1]))/POWER(10;[.$L$1])" office:value-type="float" office:value="-0.851">
            <text:p>-0.85</text:p>
          </table:table-cell>
          <table:table-cell table:style-name="ce19" table:formula="of:=ROUND(([.C141]+[.F141]+[.I141])*POWER(10;[.$L$1]))/POWER(10;[.$L$1])" office:value-type="float" office:value="-1.606">
            <text:p>-1.61</text:p>
          </table:table-cell>
          <table:table-cell/>
          <table:table-cell table:formula="of:=COMPLEX([.K141]; [.L141]; &quot;i&quot;)" office:value-type="string" office:string-value="-0.851-1.606i">
            <text:p>-0.851-1.606i</text:p>
          </table:table-cell>
        </table:table-row>
        <table:table-row table:style-name="ro1">
          <table:table-cell table:style-name="ce19" office:value-type="float" office:value="13.2">
            <text:p>13.20</text:p>
          </table:table-cell>
          <table:table-cell table:style-name="ce5" table:formula="of:=[.$B$3]*COS(2*PI()*[.$B$2]*[.A142])*EXP(-[.A142]/[.$B$1])" office:value-type="float" office:value="0.298985857626072">
            <text:p>0.29898586</text:p>
          </table:table-cell>
          <table:table-cell table:style-name="ce5" table:formula="of:=-[.$B$3]*SIN(2*PI()*[.$B$2]*[.A142])*EXP(-[.A142]/[.$B$1])" office:value-type="float" office:value="-0.920183851863975">
            <text:p>-0.92018385</text:p>
          </table:table-cell>
          <table:table-cell table:style-name="ce5"/>
          <table:table-cell table:style-name="ce5" table:formula="of:=[.$E$3]*COS(2*PI()*[.$E$2]*[.A142])*EXP(-[.A142]/[.$E$1])" office:value-type="float" office:value="-1.91981845811382">
            <text:p>-1.91981846</text:p>
          </table:table-cell>
          <table:table-cell table:style-name="ce5" table:formula="of:=-[.$E$3]*SIN(2*PI()*[.$E$2]*[.A142])*EXP(-[.A142]/[.$E$1])" office:value-type="float" office:value="0.242529472542898">
            <text:p>0.24252947</text:p>
          </table:table-cell>
          <table:table-cell table:style-name="ce5"/>
          <table:table-cell table:style-name="ce5" table:formula="of:=[.$H$3]*COS(2*PI()*[.$H$2]*[.A142])*EXP(-[.A142]/[.$H$1])" office:value-type="float" office:value="0">
            <text:p>0.00000000</text:p>
          </table:table-cell>
          <table:table-cell table:style-name="ce5" table:formula="of:=-[.$H$3]*SIN(2*PI()*[.$H$2]*[.A142])*EXP(-[.A142]/[.$H$1])" office:value-type="float" office:value="0">
            <text:p>0.00000000</text:p>
          </table:table-cell>
          <table:table-cell table:style-name="ce5"/>
          <table:table-cell table:style-name="ce19" table:formula="of:=ROUND(([.B142]+[.E142]+[.H142])*POWER(10;[.$L$1]))/POWER(10;[.$L$1])" office:value-type="float" office:value="-1.621">
            <text:p>-1.62</text:p>
          </table:table-cell>
          <table:table-cell table:style-name="ce19" table:formula="of:=ROUND(([.C142]+[.F142]+[.I142])*POWER(10;[.$L$1]))/POWER(10;[.$L$1])" office:value-type="float" office:value="-0.678">
            <text:p>-0.68</text:p>
          </table:table-cell>
          <table:table-cell/>
          <table:table-cell table:formula="of:=COMPLEX([.K142]; [.L142]; &quot;i&quot;)" office:value-type="string" office:string-value="-1.621-0.678i">
            <text:p>-1.621-0.678i</text:p>
          </table:table-cell>
        </table:table-row>
        <table:table-row table:style-name="ro1">
          <table:table-cell table:style-name="ce19" office:value-type="float" office:value="13.3">
            <text:p>13.30</text:p>
          </table:table-cell>
          <table:table-cell table:style-name="ce5" table:formula="of:=[.$B$3]*COS(2*PI()*[.$B$2]*[.A143])*EXP(-[.A143]/[.$B$1])" office:value-type="float" office:value="-0.298911120504192">
            <text:p>-0.29891112</text:p>
          </table:table-cell>
          <table:table-cell table:style-name="ce5" table:formula="of:=-[.$B$3]*SIN(2*PI()*[.$B$2]*[.A143])*EXP(-[.A143]/[.$B$1])" office:value-type="float" office:value="-0.919953834654359">
            <text:p>-0.91995383</text:p>
          </table:table-cell>
          <table:table-cell table:style-name="ce5"/>
          <table:table-cell table:style-name="ce5" table:formula="of:=[.$E$3]*COS(2*PI()*[.$E$2]*[.A143])*EXP(-[.A143]/[.$E$1])" office:value-type="float" office:value="-1.32432032021364">
            <text:p>-1.32432032</text:p>
          </table:table-cell>
          <table:table-cell table:style-name="ce5" table:formula="of:=-[.$E$3]*SIN(2*PI()*[.$E$2]*[.A143])*EXP(-[.A143]/[.$E$1])" office:value-type="float" office:value="1.41025790297185">
            <text:p>1.41025790</text:p>
          </table:table-cell>
          <table:table-cell table:style-name="ce5"/>
          <table:table-cell table:style-name="ce5" table:formula="of:=[.$H$3]*COS(2*PI()*[.$H$2]*[.A143])*EXP(-[.A143]/[.$H$1])" office:value-type="float" office:value="0">
            <text:p>0.00000000</text:p>
          </table:table-cell>
          <table:table-cell table:style-name="ce5" table:formula="of:=-[.$H$3]*SIN(2*PI()*[.$H$2]*[.A143])*EXP(-[.A143]/[.$H$1])" office:value-type="float" office:value="0">
            <text:p>0.00000000</text:p>
          </table:table-cell>
          <table:table-cell table:style-name="ce5"/>
          <table:table-cell table:style-name="ce19" table:formula="of:=ROUND(([.B143]+[.E143]+[.H143])*POWER(10;[.$L$1]))/POWER(10;[.$L$1])" office:value-type="float" office:value="-1.623">
            <text:p>-1.62</text:p>
          </table:table-cell>
          <table:table-cell table:style-name="ce19" table:formula="of:=ROUND(([.C143]+[.F143]+[.I143])*POWER(10;[.$L$1]))/POWER(10;[.$L$1])" office:value-type="float" office:value="0.49">
            <text:p>0.49</text:p>
          </table:table-cell>
          <table:table-cell/>
          <table:table-cell table:formula="of:=COMPLEX([.K143]; [.L143]; &quot;i&quot;)" office:value-type="string" office:string-value="-1.623+0.49i">
            <text:p>-1.623+0.49i</text:p>
          </table:table-cell>
        </table:table-row>
        <table:table-row table:style-name="ro1">
          <table:table-cell table:style-name="ce19" office:value-type="float" office:value="13.4">
            <text:p>13.40</text:p>
          </table:table-cell>
          <table:table-cell table:style-name="ce5" table:formula="of:=[.$B$3]*COS(2*PI()*[.$B$2]*[.A144])*EXP(-[.A144]/[.$B$1])" office:value-type="float" office:value="-0.782363857679963">
            <text:p>-0.78236386</text:p>
          </table:table-cell>
          <table:table-cell table:style-name="ce5" table:formula="of:=-[.$B$3]*SIN(2*PI()*[.$B$2]*[.A144])*EXP(-[.A144]/[.$B$1])" office:value-type="float" office:value="-0.568420614978822">
            <text:p>-0.56842061</text:p>
          </table:table-cell>
          <table:table-cell table:style-name="ce5"/>
          <table:table-cell table:style-name="ce5" table:formula="of:=[.$E$3]*COS(2*PI()*[.$E$2]*[.A144])*EXP(-[.A144]/[.$E$1])" office:value-type="float" office:value="-0.121443760579177">
            <text:p>-0.12144376</text:p>
          </table:table-cell>
          <table:table-cell table:style-name="ce5" table:formula="of:=-[.$E$3]*SIN(2*PI()*[.$E$2]*[.A144])*EXP(-[.A144]/[.$E$1])" office:value-type="float" office:value="1.93029329853354">
            <text:p>1.93029330</text:p>
          </table:table-cell>
          <table:table-cell table:style-name="ce5"/>
          <table:table-cell table:style-name="ce5" table:formula="of:=[.$H$3]*COS(2*PI()*[.$H$2]*[.A144])*EXP(-[.A144]/[.$H$1])" office:value-type="float" office:value="0">
            <text:p>0.00000000</text:p>
          </table:table-cell>
          <table:table-cell table:style-name="ce5" table:formula="of:=-[.$H$3]*SIN(2*PI()*[.$H$2]*[.A144])*EXP(-[.A144]/[.$H$1])" office:value-type="float" office:value="-0">
            <text:p>0.00000000</text:p>
          </table:table-cell>
          <table:table-cell table:style-name="ce5"/>
          <table:table-cell table:style-name="ce19" table:formula="of:=ROUND(([.B144]+[.E144]+[.H144])*POWER(10;[.$L$1]))/POWER(10;[.$L$1])" office:value-type="float" office:value="-0.904">
            <text:p>-0.90</text:p>
          </table:table-cell>
          <table:table-cell table:style-name="ce19" table:formula="of:=ROUND(([.C144]+[.F144]+[.I144])*POWER(10;[.$L$1]))/POWER(10;[.$L$1])" office:value-type="float" office:value="1.362">
            <text:p>1.36</text:p>
          </table:table-cell>
          <table:table-cell/>
          <table:table-cell table:formula="of:=COMPLEX([.K144]; [.L144]; &quot;i&quot;)" office:value-type="string" office:string-value="-0.904+1.362i">
            <text:p>-0.904+1.362i</text:p>
          </table:table-cell>
        </table:table-row>
        <table:table-row table:style-name="ro1">
          <table:table-cell table:style-name="ce19" office:value-type="float" office:value="13.5">
            <text:p>13.50</text:p>
          </table:table-cell>
          <table:table-cell table:style-name="ce5" table:formula="of:=[.$B$3]*COS(2*PI()*[.$B$2]*[.A145])*EXP(-[.A145]/[.$B$1])" office:value-type="float" office:value="-0.966813177721543">
            <text:p>-0.96681318</text:p>
          </table:table-cell>
          <table:table-cell table:style-name="ce5" table:formula="of:=-[.$B$3]*SIN(2*PI()*[.$B$2]*[.A145])*EXP(-[.A145]/[.$B$1])" office:value-type="float" office:value="-6.63151741440782E-015">
            <text:p>0.00000000</text:p>
          </table:table-cell>
          <table:table-cell table:style-name="ce5"/>
          <table:table-cell table:style-name="ce5" table:formula="of:=[.$E$3]*COS(2*PI()*[.$E$2]*[.A145])*EXP(-[.A145]/[.$E$1])" office:value-type="float" office:value="1.13655705517351">
            <text:p>1.13655706</text:p>
          </table:table-cell>
          <table:table-cell table:style-name="ce5" table:formula="of:=-[.$E$3]*SIN(2*PI()*[.$E$2]*[.A145])*EXP(-[.A145]/[.$E$1])" office:value-type="float" office:value="1.56433658232473">
            <text:p>1.56433658</text:p>
          </table:table-cell>
          <table:table-cell table:style-name="ce5"/>
          <table:table-cell table:style-name="ce5" table:formula="of:=[.$H$3]*COS(2*PI()*[.$H$2]*[.A145])*EXP(-[.A145]/[.$H$1])" office:value-type="float" office:value="0">
            <text:p>0.00000000</text:p>
          </table:table-cell>
          <table:table-cell table:style-name="ce5" table:formula="of:=-[.$H$3]*SIN(2*PI()*[.$H$2]*[.A145])*EXP(-[.A145]/[.$H$1])" office:value-type="float" office:value="-0">
            <text:p>0.00000000</text:p>
          </table:table-cell>
          <table:table-cell table:style-name="ce5"/>
          <table:table-cell table:style-name="ce19" table:formula="of:=ROUND(([.B145]+[.E145]+[.H145])*POWER(10;[.$L$1]))/POWER(10;[.$L$1])" office:value-type="float" office:value="0.17">
            <text:p>0.17</text:p>
          </table:table-cell>
          <table:table-cell table:style-name="ce19" table:formula="of:=ROUND(([.C145]+[.F145]+[.I145])*POWER(10;[.$L$1]))/POWER(10;[.$L$1])" office:value-type="float" office:value="1.564">
            <text:p>1.56</text:p>
          </table:table-cell>
          <table:table-cell/>
          <table:table-cell table:formula="of:=COMPLEX([.K145]; [.L145]; &quot;i&quot;)" office:value-type="string" office:string-value="0.17+1.564i">
            <text:p>0.17+1.564i</text:p>
          </table:table-cell>
        </table:table-row>
        <table:table-row table:style-name="ro1">
          <table:table-cell table:style-name="ce19" office:value-type="float" office:value="13.6">
            <text:p>13.60</text:p>
          </table:table-cell>
          <table:table-cell table:style-name="ce5" table:formula="of:=[.$B$3]*COS(2*PI()*[.$B$2]*[.A146])*EXP(-[.A146]/[.$B$1])" office:value-type="float" office:value="-0.781972773530308">
            <text:p>-0.78197277</text:p>
          </table:table-cell>
          <table:table-cell table:style-name="ce5" table:formula="of:=-[.$B$3]*SIN(2*PI()*[.$B$2]*[.A146])*EXP(-[.A146]/[.$B$1])" office:value-type="float" office:value="0.56813647571207">
            <text:p>0.56813648</text:p>
          </table:table-cell>
          <table:table-cell table:style-name="ce5"/>
          <table:table-cell table:style-name="ce5" table:formula="of:=[.$E$3]*COS(2*PI()*[.$E$2]*[.A146])*EXP(-[.A146]/[.$E$1])" office:value-type="float" office:value="1.87240976683731">
            <text:p>1.87240977</text:p>
          </table:table-cell>
          <table:table-cell table:style-name="ce5" table:formula="of:=-[.$E$3]*SIN(2*PI()*[.$E$2]*[.A146])*EXP(-[.A146]/[.$E$1])" office:value-type="float" office:value="0.480753116850122">
            <text:p>0.48075312</text:p>
          </table:table-cell>
          <table:table-cell table:style-name="ce5"/>
          <table:table-cell table:style-name="ce5" table:formula="of:=[.$H$3]*COS(2*PI()*[.$H$2]*[.A146])*EXP(-[.A146]/[.$H$1])" office:value-type="float" office:value="0">
            <text:p>0.00000000</text:p>
          </table:table-cell>
          <table:table-cell table:style-name="ce5" table:formula="of:=-[.$H$3]*SIN(2*PI()*[.$H$2]*[.A146])*EXP(-[.A146]/[.$H$1])" office:value-type="float" office:value="-0">
            <text:p>0.00000000</text:p>
          </table:table-cell>
          <table:table-cell table:style-name="ce5"/>
          <table:table-cell table:style-name="ce19" table:formula="of:=ROUND(([.B146]+[.E146]+[.H146])*POWER(10;[.$L$1]))/POWER(10;[.$L$1])" office:value-type="float" office:value="1.09">
            <text:p>1.09</text:p>
          </table:table-cell>
          <table:table-cell table:style-name="ce19" table:formula="of:=ROUND(([.C146]+[.F146]+[.I146])*POWER(10;[.$L$1]))/POWER(10;[.$L$1])" office:value-type="float" office:value="1.049">
            <text:p>1.05</text:p>
          </table:table-cell>
          <table:table-cell/>
          <table:table-cell table:formula="of:=COMPLEX([.K146]; [.L146]; &quot;i&quot;)" office:value-type="string" office:string-value="1.09+1.049i">
            <text:p>1.09+1.049i</text:p>
          </table:table-cell>
        </table:table-row>
        <table:table-row table:style-name="ro1">
          <table:table-cell table:style-name="ce19" office:value-type="float" office:value="13.7">
            <text:p>13.70</text:p>
          </table:table-cell>
          <table:table-cell table:style-name="ce5" table:formula="of:=[.$B$3]*COS(2*PI()*[.$B$2]*[.A147])*EXP(-[.A147]/[.$B$1])" office:value-type="float" office:value="-0.298612358789455">
            <text:p>-0.29861236</text:p>
          </table:table-cell>
          <table:table-cell table:style-name="ce5" table:formula="of:=-[.$B$3]*SIN(2*PI()*[.$B$2]*[.A147])*EXP(-[.A147]/[.$B$1])" office:value-type="float" office:value="0.91903434064333">
            <text:p>0.91903434</text:p>
          </table:table-cell>
          <table:table-cell table:style-name="ce5"/>
          <table:table-cell table:style-name="ce5" table:formula="of:=[.$E$3]*COS(2*PI()*[.$E$2]*[.A147])*EXP(-[.A147]/[.$E$1])" office:value-type="float" office:value="1.74872285571153">
            <text:p>1.74872286</text:p>
          </table:table-cell>
          <table:table-cell table:style-name="ce5" table:formula="of:=-[.$E$3]*SIN(2*PI()*[.$E$2]*[.A147])*EXP(-[.A147]/[.$E$1])" office:value-type="float" office:value="-0.822886513637327">
            <text:p>-0.82288651</text:p>
          </table:table-cell>
          <table:table-cell table:style-name="ce5"/>
          <table:table-cell table:style-name="ce5" table:formula="of:=[.$H$3]*COS(2*PI()*[.$H$2]*[.A147])*EXP(-[.A147]/[.$H$1])" office:value-type="float" office:value="0">
            <text:p>0.00000000</text:p>
          </table:table-cell>
          <table:table-cell table:style-name="ce5" table:formula="of:=-[.$H$3]*SIN(2*PI()*[.$H$2]*[.A147])*EXP(-[.A147]/[.$H$1])" office:value-type="float" office:value="-0">
            <text:p>0.00000000</text:p>
          </table:table-cell>
          <table:table-cell table:style-name="ce5"/>
          <table:table-cell table:style-name="ce19" table:formula="of:=ROUND(([.B147]+[.E147]+[.H147])*POWER(10;[.$L$1]))/POWER(10;[.$L$1])" office:value-type="float" office:value="1.45">
            <text:p>1.45</text:p>
          </table:table-cell>
          <table:table-cell table:style-name="ce19" table:formula="of:=ROUND(([.C147]+[.F147]+[.I147])*POWER(10;[.$L$1]))/POWER(10;[.$L$1])" office:value-type="float" office:value="0.096">
            <text:p>0.10</text:p>
          </table:table-cell>
          <table:table-cell/>
          <table:table-cell table:formula="of:=COMPLEX([.K147]; [.L147]; &quot;i&quot;)" office:value-type="string" office:string-value="1.45+0.096i">
            <text:p>1.45+0.096i</text:p>
          </table:table-cell>
        </table:table-row>
        <table:table-row table:style-name="ro1">
          <table:table-cell table:style-name="ce19" office:value-type="float" office:value="13.8">
            <text:p>13.80</text:p>
          </table:table-cell>
          <table:table-cell table:style-name="ce5" table:formula="of:=[.$B$3]*COS(2*PI()*[.$B$2]*[.A148])*EXP(-[.A148]/[.$B$1])" office:value-type="float" office:value="0.298537715030606">
            <text:p>0.29853772</text:p>
          </table:table-cell>
          <table:table-cell table:style-name="ce5" table:formula="of:=-[.$B$3]*SIN(2*PI()*[.$B$2]*[.A148])*EXP(-[.A148]/[.$B$1])" office:value-type="float" office:value="0.918804610775602">
            <text:p>0.91880461</text:p>
          </table:table-cell>
          <table:table-cell table:style-name="ce5"/>
          <table:table-cell table:style-name="ce5" table:formula="of:=[.$E$3]*COS(2*PI()*[.$E$2]*[.A148])*EXP(-[.A148]/[.$E$1])" office:value-type="float" office:value="0.822680817721951">
            <text:p>0.82268082</text:p>
          </table:table-cell>
          <table:table-cell table:style-name="ce5" table:formula="of:=-[.$E$3]*SIN(2*PI()*[.$E$2]*[.A148])*EXP(-[.A148]/[.$E$1])" office:value-type="float" office:value="-1.74828572964065">
            <text:p>-1.74828573</text:p>
          </table:table-cell>
          <table:table-cell table:style-name="ce5"/>
          <table:table-cell table:style-name="ce5" table:formula="of:=[.$H$3]*COS(2*PI()*[.$H$2]*[.A148])*EXP(-[.A148]/[.$H$1])" office:value-type="float" office:value="-0">
            <text:p>0.00000000</text:p>
          </table:table-cell>
          <table:table-cell table:style-name="ce5" table:formula="of:=-[.$H$3]*SIN(2*PI()*[.$H$2]*[.A148])*EXP(-[.A148]/[.$H$1])" office:value-type="float" office:value="-0">
            <text:p>0.00000000</text:p>
          </table:table-cell>
          <table:table-cell table:style-name="ce5"/>
          <table:table-cell table:style-name="ce19" table:formula="of:=ROUND(([.B148]+[.E148]+[.H148])*POWER(10;[.$L$1]))/POWER(10;[.$L$1])" office:value-type="float" office:value="1.121">
            <text:p>1.12</text:p>
          </table:table-cell>
          <table:table-cell table:style-name="ce19" table:formula="of:=ROUND(([.C148]+[.F148]+[.I148])*POWER(10;[.$L$1]))/POWER(10;[.$L$1])" office:value-type="float" office:value="-0.829">
            <text:p>-0.83</text:p>
          </table:table-cell>
          <table:table-cell/>
          <table:table-cell table:formula="of:=COMPLEX([.K148]; [.L148]; &quot;i&quot;)" office:value-type="string" office:string-value="1.121-0.829i">
            <text:p>1.121-0.829i</text:p>
          </table:table-cell>
        </table:table-row>
        <table:table-row table:style-name="ro1">
          <table:table-cell table:style-name="ce19" office:value-type="float" office:value="13.9">
            <text:p>13.90</text:p>
          </table:table-cell>
          <table:table-cell table:style-name="ce5" table:formula="of:=[.$B$3]*COS(2*PI()*[.$B$2]*[.A149])*EXP(-[.A149]/[.$B$1])" office:value-type="float" office:value="0.781386513825025">
            <text:p>0.78138651</text:p>
          </table:table-cell>
          <table:table-cell table:style-name="ce5" table:formula="of:=-[.$B$3]*SIN(2*PI()*[.$B$2]*[.A149])*EXP(-[.A149]/[.$B$1])" office:value-type="float" office:value="0.567710533103738">
            <text:p>0.56771053</text:p>
          </table:table-cell>
          <table:table-cell table:style-name="ce5"/>
          <table:table-cell table:style-name="ce5" table:formula="of:=[.$E$3]*COS(2*PI()*[.$E$2]*[.A149])*EXP(-[.A149]/[.$E$1])" office:value-type="float" office:value="-0.480392687190531">
            <text:p>-0.48039269</text:p>
          </table:table-cell>
          <table:table-cell table:style-name="ce5" table:formula="of:=-[.$E$3]*SIN(2*PI()*[.$E$2]*[.A149])*EXP(-[.A149]/[.$E$1])" office:value-type="float" office:value="-1.87100598599579">
            <text:p>-1.87100599</text:p>
          </table:table-cell>
          <table:table-cell table:style-name="ce5"/>
          <table:table-cell table:style-name="ce5" table:formula="of:=[.$H$3]*COS(2*PI()*[.$H$2]*[.A149])*EXP(-[.A149]/[.$H$1])" office:value-type="float" office:value="-0">
            <text:p>0.00000000</text:p>
          </table:table-cell>
          <table:table-cell table:style-name="ce5" table:formula="of:=-[.$H$3]*SIN(2*PI()*[.$H$2]*[.A149])*EXP(-[.A149]/[.$H$1])" office:value-type="float" office:value="-0">
            <text:p>0.00000000</text:p>
          </table:table-cell>
          <table:table-cell table:style-name="ce5"/>
          <table:table-cell table:style-name="ce19" table:formula="of:=ROUND(([.B149]+[.E149]+[.H149])*POWER(10;[.$L$1]))/POWER(10;[.$L$1])" office:value-type="float" office:value="0.301">
            <text:p>0.30</text:p>
          </table:table-cell>
          <table:table-cell table:style-name="ce19" table:formula="of:=ROUND(([.C149]+[.F149]+[.I149])*POWER(10;[.$L$1]))/POWER(10;[.$L$1])" office:value-type="float" office:value="-1.303">
            <text:p>-1.30</text:p>
          </table:table-cell>
          <table:table-cell/>
          <table:table-cell table:formula="of:=COMPLEX([.K149]; [.L149]; &quot;i&quot;)" office:value-type="string" office:string-value="0.301-1.303i">
            <text:p>0.301-1.303i</text:p>
          </table:table-cell>
        </table:table-row>
        <table:table-row table:style-name="ro1">
          <table:table-cell table:style-name="ce19" office:value-type="float" office:value="14">
            <text:p>14.00</text:p>
          </table:table-cell>
          <table:table-cell table:style-name="ce5" table:formula="of:=[.$B$3]*COS(2*PI()*[.$B$2]*[.A150])*EXP(-[.A150]/[.$B$1])" office:value-type="float" office:value="0.965605416257566">
            <text:p>0.96560542</text:p>
          </table:table-cell>
          <table:table-cell table:style-name="ce5" table:formula="of:=-[.$B$3]*SIN(2*PI()*[.$B$2]*[.A150])*EXP(-[.A150]/[.$B$1])" office:value-type="float" office:value="3.31096227849609E-015">
            <text:p>0.00000000</text:p>
          </table:table-cell>
          <table:table-cell table:style-name="ce5"/>
          <table:table-cell table:style-name="ce5" table:formula="of:=[.$E$3]*COS(2*PI()*[.$E$2]*[.A150])*EXP(-[.A150]/[.$E$1])" office:value-type="float" office:value="-1.56238238322574">
            <text:p>-1.56238238</text:p>
          </table:table-cell>
          <table:table-cell table:style-name="ce5" table:formula="of:=-[.$E$3]*SIN(2*PI()*[.$E$2]*[.A150])*EXP(-[.A150]/[.$E$1])" office:value-type="float" office:value="-1.13513724641986">
            <text:p>-1.13513725</text:p>
          </table:table-cell>
          <table:table-cell table:style-name="ce5"/>
          <table:table-cell table:style-name="ce5" table:formula="of:=[.$H$3]*COS(2*PI()*[.$H$2]*[.A150])*EXP(-[.A150]/[.$H$1])" office:value-type="float" office:value="-0">
            <text:p>0.00000000</text:p>
          </table:table-cell>
          <table:table-cell table:style-name="ce5" table:formula="of:=-[.$H$3]*SIN(2*PI()*[.$H$2]*[.A150])*EXP(-[.A150]/[.$H$1])" office:value-type="float" office:value="-0">
            <text:p>0.00000000</text:p>
          </table:table-cell>
          <table:table-cell table:style-name="ce5"/>
          <table:table-cell table:style-name="ce19" table:formula="of:=ROUND(([.B150]+[.E150]+[.H150])*POWER(10;[.$L$1]))/POWER(10;[.$L$1])" office:value-type="float" office:value="-0.597">
            <text:p>-0.60</text:p>
          </table:table-cell>
          <table:table-cell table:style-name="ce19" table:formula="of:=ROUND(([.C150]+[.F150]+[.I150])*POWER(10;[.$L$1]))/POWER(10;[.$L$1])" office:value-type="float" office:value="-1.135">
            <text:p>-1.14</text:p>
          </table:table-cell>
          <table:table-cell/>
          <table:table-cell table:formula="of:=COMPLEX([.K150]; [.L150]; &quot;i&quot;)" office:value-type="string" office:string-value="-0.597-1.135i">
            <text:p>-0.597-1.135i</text:p>
          </table:table-cell>
        </table:table-row>
        <table:table-row table:style-name="ro1">
          <table:table-cell table:style-name="ce19" office:value-type="float" office:value="14.1">
            <text:p>14.10</text:p>
          </table:table-cell>
          <table:table-cell table:style-name="ce5" table:formula="of:=[.$B$3]*COS(2*PI()*[.$B$2]*[.A151])*EXP(-[.A151]/[.$B$1])" office:value-type="float" office:value="0.780995918225154">
            <text:p>0.78099592</text:p>
          </table:table-cell>
          <table:table-cell table:style-name="ce5" table:formula="of:=-[.$B$3]*SIN(2*PI()*[.$B$2]*[.A151])*EXP(-[.A151]/[.$B$1])" office:value-type="float" office:value="-0.567426748789171">
            <text:p>-0.56742675</text:p>
          </table:table-cell>
          <table:table-cell table:style-name="ce5"/>
          <table:table-cell table:style-name="ce5" table:formula="of:=[.$E$3]*COS(2*PI()*[.$E$2]*[.A151])*EXP(-[.A151]/[.$E$1])" office:value-type="float" office:value="-1.92691823929928">
            <text:p>-1.92691824</text:p>
          </table:table-cell>
          <table:table-cell table:style-name="ce5" table:formula="of:=-[.$E$3]*SIN(2*PI()*[.$E$2]*[.A151])*EXP(-[.A151]/[.$E$1])" office:value-type="float" office:value="0.121231419850522">
            <text:p>0.12123142</text:p>
          </table:table-cell>
          <table:table-cell table:style-name="ce5"/>
          <table:table-cell table:style-name="ce5" table:formula="of:=[.$H$3]*COS(2*PI()*[.$H$2]*[.A151])*EXP(-[.A151]/[.$H$1])" office:value-type="float" office:value="-0">
            <text:p>0.00000000</text:p>
          </table:table-cell>
          <table:table-cell table:style-name="ce5" table:formula="of:=-[.$H$3]*SIN(2*PI()*[.$H$2]*[.A151])*EXP(-[.A151]/[.$H$1])" office:value-type="float" office:value="-0">
            <text:p>0.00000000</text:p>
          </table:table-cell>
          <table:table-cell table:style-name="ce5"/>
          <table:table-cell table:style-name="ce19" table:formula="of:=ROUND(([.B151]+[.E151]+[.H151])*POWER(10;[.$L$1]))/POWER(10;[.$L$1])" office:value-type="float" office:value="-1.146">
            <text:p>-1.15</text:p>
          </table:table-cell>
          <table:table-cell table:style-name="ce19" table:formula="of:=ROUND(([.C151]+[.F151]+[.I151])*POWER(10;[.$L$1]))/POWER(10;[.$L$1])" office:value-type="float" office:value="-0.446">
            <text:p>-0.45</text:p>
          </table:table-cell>
          <table:table-cell/>
          <table:table-cell table:formula="of:=COMPLEX([.K151]; [.L151]; &quot;i&quot;)" office:value-type="string" office:string-value="-1.146-0.446i">
            <text:p>-1.146-0.446i</text:p>
          </table:table-cell>
        </table:table-row>
        <table:table-row table:style-name="ro1">
          <table:table-cell table:style-name="ce19" office:value-type="float" office:value="14.2">
            <text:p>14.20</text:p>
          </table:table-cell>
          <table:table-cell table:style-name="ce5" table:formula="of:=[.$B$3]*COS(2*PI()*[.$B$2]*[.A152])*EXP(-[.A152]/[.$B$1])" office:value-type="float" office:value="0.298239326534696">
            <text:p>0.29823933</text:p>
          </table:table-cell>
          <table:table-cell table:style-name="ce5" table:formula="of:=-[.$B$3]*SIN(2*PI()*[.$B$2]*[.A152])*EXP(-[.A152]/[.$B$1])" office:value-type="float" office:value="-0.917886265414034">
            <text:p>-0.91788627</text:p>
          </table:table-cell>
          <table:table-cell table:style-name="ce5"/>
          <table:table-cell table:style-name="ce5" table:formula="of:=[.$E$3]*COS(2*PI()*[.$E$2]*[.A152])*EXP(-[.A152]/[.$E$1])" office:value-type="float" office:value="-1.40708838972968">
            <text:p>-1.40708839</text:p>
          </table:table-cell>
          <table:table-cell table:style-name="ce5" table:formula="of:=-[.$E$3]*SIN(2*PI()*[.$E$2]*[.A152])*EXP(-[.A152]/[.$E$1])" office:value-type="float" office:value="1.32134394916626">
            <text:p>1.32134395</text:p>
          </table:table-cell>
          <table:table-cell table:style-name="ce5"/>
          <table:table-cell table:style-name="ce5" table:formula="of:=[.$H$3]*COS(2*PI()*[.$H$2]*[.A152])*EXP(-[.A152]/[.$H$1])" office:value-type="float" office:value="-0">
            <text:p>0.00000000</text:p>
          </table:table-cell>
          <table:table-cell table:style-name="ce5" table:formula="of:=-[.$H$3]*SIN(2*PI()*[.$H$2]*[.A152])*EXP(-[.A152]/[.$H$1])" office:value-type="float" office:value="0">
            <text:p>0.00000000</text:p>
          </table:table-cell>
          <table:table-cell table:style-name="ce5"/>
          <table:table-cell table:style-name="ce19" table:formula="of:=ROUND(([.B152]+[.E152]+[.H152])*POWER(10;[.$L$1]))/POWER(10;[.$L$1])" office:value-type="float" office:value="-1.109">
            <text:p>-1.11</text:p>
          </table:table-cell>
          <table:table-cell table:style-name="ce19" table:formula="of:=ROUND(([.C152]+[.F152]+[.I152])*POWER(10;[.$L$1]))/POWER(10;[.$L$1])" office:value-type="float" office:value="0.403">
            <text:p>0.40</text:p>
          </table:table-cell>
          <table:table-cell/>
          <table:table-cell table:formula="of:=COMPLEX([.K152]; [.L152]; &quot;i&quot;)" office:value-type="string" office:string-value="-1.109+0.403i">
            <text:p>-1.109+0.403i</text:p>
          </table:table-cell>
        </table:table-row>
        <table:table-row table:style-name="ro1">
          <table:table-cell table:style-name="ce19" office:value-type="float" office:value="14.3">
            <text:p>14.30</text:p>
          </table:table-cell>
          <table:table-cell table:style-name="ce5" table:formula="of:=[.$B$3]*COS(2*PI()*[.$B$2]*[.A153])*EXP(-[.A153]/[.$B$1])" office:value-type="float" office:value="-0.298164776022261">
            <text:p>-0.29816478</text:p>
          </table:table-cell>
          <table:table-cell table:style-name="ce5" table:formula="of:=-[.$B$3]*SIN(2*PI()*[.$B$2]*[.A153])*EXP(-[.A153]/[.$B$1])" office:value-type="float" office:value="-0.917656822529237">
            <text:p>-0.91765682</text:p>
          </table:table-cell>
          <table:table-cell table:style-name="ce5"/>
          <table:table-cell table:style-name="ce5" table:formula="of:=[.$E$3]*COS(2*PI()*[.$E$2]*[.A153])*EXP(-[.A153]/[.$E$1])" office:value-type="float" office:value="-0.241863432717878">
            <text:p>-0.24186343</text:p>
          </table:table-cell>
          <table:table-cell table:style-name="ce5" table:formula="of:=-[.$E$3]*SIN(2*PI()*[.$E$2]*[.A153])*EXP(-[.A153]/[.$E$1])" office:value-type="float" office:value="1.91454621001776">
            <text:p>1.91454621</text:p>
          </table:table-cell>
          <table:table-cell table:style-name="ce5"/>
          <table:table-cell table:style-name="ce5" table:formula="of:=[.$H$3]*COS(2*PI()*[.$H$2]*[.A153])*EXP(-[.A153]/[.$H$1])" office:value-type="float" office:value="-0">
            <text:p>0.00000000</text:p>
          </table:table-cell>
          <table:table-cell table:style-name="ce5" table:formula="of:=-[.$H$3]*SIN(2*PI()*[.$H$2]*[.A153])*EXP(-[.A153]/[.$H$1])" office:value-type="float" office:value="0">
            <text:p>0.00000000</text:p>
          </table:table-cell>
          <table:table-cell table:style-name="ce5"/>
          <table:table-cell table:style-name="ce19" table:formula="of:=ROUND(([.B153]+[.E153]+[.H153])*POWER(10;[.$L$1]))/POWER(10;[.$L$1])" office:value-type="float" office:value="-0.54">
            <text:p>-0.54</text:p>
          </table:table-cell>
          <table:table-cell table:style-name="ce19" table:formula="of:=ROUND(([.C153]+[.F153]+[.I153])*POWER(10;[.$L$1]))/POWER(10;[.$L$1])" office:value-type="float" office:value="0.997">
            <text:p>1.00</text:p>
          </table:table-cell>
          <table:table-cell/>
          <table:table-cell table:formula="of:=COMPLEX([.K153]; [.L153]; &quot;i&quot;)" office:value-type="string" office:string-value="-0.54+0.997i">
            <text:p>-0.54+0.997i</text:p>
          </table:table-cell>
        </table:table-row>
        <table:table-row table:style-name="ro1">
          <table:table-cell table:style-name="ce19" office:value-type="float" office:value="14.4">
            <text:p>14.40</text:p>
          </table:table-cell>
          <table:table-cell table:style-name="ce5" table:formula="of:=[.$B$3]*COS(2*PI()*[.$B$2]*[.A154])*EXP(-[.A154]/[.$B$1])" office:value-type="float" office:value="-0.780410390886681">
            <text:p>-0.78041039</text:p>
          </table:table-cell>
          <table:table-cell table:style-name="ce5" table:formula="of:=-[.$B$3]*SIN(2*PI()*[.$B$2]*[.A154])*EXP(-[.A154]/[.$B$1])" office:value-type="float" office:value="-0.567001338276466">
            <text:p>-0.56700134</text:p>
          </table:table-cell>
          <table:table-cell table:style-name="ce5"/>
          <table:table-cell table:style-name="ce5" table:formula="of:=[.$E$3]*COS(2*PI()*[.$E$2]*[.A154])*EXP(-[.A154]/[.$E$1])" office:value-type="float" office:value="1.03376023352935">
            <text:p>1.03376023</text:p>
          </table:table-cell>
          <table:table-cell table:style-name="ce5" table:formula="of:=-[.$E$3]*SIN(2*PI()*[.$E$2]*[.A154])*EXP(-[.A154]/[.$E$1])" office:value-type="float" office:value="1.6289454757045">
            <text:p>1.62894548</text:p>
          </table:table-cell>
          <table:table-cell table:style-name="ce5"/>
          <table:table-cell table:style-name="ce5" table:formula="of:=[.$H$3]*COS(2*PI()*[.$H$2]*[.A154])*EXP(-[.A154]/[.$H$1])" office:value-type="float" office:value="-0">
            <text:p>0.00000000</text:p>
          </table:table-cell>
          <table:table-cell table:style-name="ce5" table:formula="of:=-[.$H$3]*SIN(2*PI()*[.$H$2]*[.A154])*EXP(-[.A154]/[.$H$1])" office:value-type="float" office:value="0">
            <text:p>0.00000000</text:p>
          </table:table-cell>
          <table:table-cell table:style-name="ce5"/>
          <table:table-cell table:style-name="ce19" table:formula="of:=ROUND(([.B154]+[.E154]+[.H154])*POWER(10;[.$L$1]))/POWER(10;[.$L$1])" office:value-type="float" office:value="0.253">
            <text:p>0.25</text:p>
          </table:table-cell>
          <table:table-cell table:style-name="ce19" table:formula="of:=ROUND(([.C154]+[.F154]+[.I154])*POWER(10;[.$L$1]))/POWER(10;[.$L$1])" office:value-type="float" office:value="1.062">
            <text:p>1.06</text:p>
          </table:table-cell>
          <table:table-cell/>
          <table:table-cell table:formula="of:=COMPLEX([.K154]; [.L154]; &quot;i&quot;)" office:value-type="string" office:string-value="0.253+1.062i">
            <text:p>0.253+1.062i</text:p>
          </table:table-cell>
        </table:table-row>
        <table:table-row table:style-name="ro1">
          <table:table-cell table:style-name="ce19" office:value-type="float" office:value="14.5">
            <text:p>14.50</text:p>
          </table:table-cell>
          <table:table-cell table:style-name="ce5" table:formula="of:=[.$B$3]*COS(2*PI()*[.$B$2]*[.A155])*EXP(-[.A155]/[.$B$1])" office:value-type="float" office:value="-0.96439916355225">
            <text:p>-0.96439916</text:p>
          </table:table-cell>
          <table:table-cell table:style-name="ce5" table:formula="of:=-[.$B$3]*SIN(2*PI()*[.$B$2]*[.A155])*EXP(-[.A155]/[.$B$1])" office:value-type="float" office:value="1.30700458533319E-018">
            <text:p>0.00000000</text:p>
          </table:table-cell>
          <table:table-cell table:style-name="ce5"/>
          <table:table-cell table:style-name="ce5" table:formula="of:=[.$E$3]*COS(2*PI()*[.$E$2]*[.A155])*EXP(-[.A155]/[.$E$1])" office:value-type="float" office:value="1.83439621761193">
            <text:p>1.83439622</text:p>
          </table:table-cell>
          <table:table-cell table:style-name="ce5" table:formula="of:=-[.$E$3]*SIN(2*PI()*[.$E$2]*[.A155])*EXP(-[.A155]/[.$E$1])" office:value-type="float" office:value="0.596031461797243">
            <text:p>0.59603146</text:p>
          </table:table-cell>
          <table:table-cell table:style-name="ce5"/>
          <table:table-cell table:style-name="ce5" table:formula="of:=[.$H$3]*COS(2*PI()*[.$H$2]*[.A155])*EXP(-[.A155]/[.$H$1])" office:value-type="float" office:value="-0">
            <text:p>0.00000000</text:p>
          </table:table-cell>
          <table:table-cell table:style-name="ce5" table:formula="of:=-[.$H$3]*SIN(2*PI()*[.$H$2]*[.A155])*EXP(-[.A155]/[.$H$1])" office:value-type="float" office:value="0">
            <text:p>0.00000000</text:p>
          </table:table-cell>
          <table:table-cell table:style-name="ce5"/>
          <table:table-cell table:style-name="ce19" table:formula="of:=ROUND(([.B155]+[.E155]+[.H155])*POWER(10;[.$L$1]))/POWER(10;[.$L$1])" office:value-type="float" office:value="0.87">
            <text:p>0.87</text:p>
          </table:table-cell>
          <table:table-cell table:style-name="ce19" table:formula="of:=ROUND(([.C155]+[.F155]+[.I155])*POWER(10;[.$L$1]))/POWER(10;[.$L$1])" office:value-type="float" office:value="0.596">
            <text:p>0.60</text:p>
          </table:table-cell>
          <table:table-cell/>
          <table:table-cell table:formula="of:=COMPLEX([.K155]; [.L155]; &quot;i&quot;)" office:value-type="string" office:string-value="0.87+0.596i">
            <text:p>0.87+0.596i</text:p>
          </table:table-cell>
        </table:table-row>
        <table:table-row table:style-name="ro1">
          <table:table-cell table:style-name="ce19" office:value-type="float" office:value="14.6">
            <text:p>14.60</text:p>
          </table:table-cell>
          <table:table-cell table:style-name="ce5" table:formula="of:=[.$B$3]*COS(2*PI()*[.$B$2]*[.A156])*EXP(-[.A156]/[.$B$1])" office:value-type="float" office:value="-0.780020283226288">
            <text:p>-0.78002028</text:p>
          </table:table-cell>
          <table:table-cell table:style-name="ce5" table:formula="of:=-[.$B$3]*SIN(2*PI()*[.$B$2]*[.A156])*EXP(-[.A156]/[.$B$1])" office:value-type="float" office:value="0.566717908470672">
            <text:p>0.56671791</text:p>
          </table:table-cell>
          <table:table-cell table:style-name="ce5"/>
          <table:table-cell table:style-name="ce5" table:formula="of:=[.$E$3]*COS(2*PI()*[.$E$2]*[.A156])*EXP(-[.A156]/[.$E$1])" office:value-type="float" office:value="1.79290304876728">
            <text:p>1.79290305</text:p>
          </table:table-cell>
          <table:table-cell table:style-name="ce5" table:formula="of:=-[.$E$3]*SIN(2*PI()*[.$E$2]*[.A156])*EXP(-[.A156]/[.$E$1])" office:value-type="float" office:value="-0.709860534065794">
            <text:p>-0.70986053</text:p>
          </table:table-cell>
          <table:table-cell table:style-name="ce5"/>
          <table:table-cell table:style-name="ce5" table:formula="of:=[.$H$3]*COS(2*PI()*[.$H$2]*[.A156])*EXP(-[.A156]/[.$H$1])" office:value-type="float" office:value="0">
            <text:p>0.00000000</text:p>
          </table:table-cell>
          <table:table-cell table:style-name="ce5" table:formula="of:=-[.$H$3]*SIN(2*PI()*[.$H$2]*[.A156])*EXP(-[.A156]/[.$H$1])" office:value-type="float" office:value="0">
            <text:p>0.00000000</text:p>
          </table:table-cell>
          <table:table-cell table:style-name="ce5"/>
          <table:table-cell table:style-name="ce19" table:formula="of:=ROUND(([.B156]+[.E156]+[.H156])*POWER(10;[.$L$1]))/POWER(10;[.$L$1])" office:value-type="float" office:value="1.013">
            <text:p>1.01</text:p>
          </table:table-cell>
          <table:table-cell table:style-name="ce19" table:formula="of:=ROUND(([.C156]+[.F156]+[.I156])*POWER(10;[.$L$1]))/POWER(10;[.$L$1])" office:value-type="float" office:value="-0.143">
            <text:p>-0.14</text:p>
          </table:table-cell>
          <table:table-cell/>
          <table:table-cell table:formula="of:=COMPLEX([.K156]; [.L156]; &quot;i&quot;)" office:value-type="string" office:string-value="1.013-0.143i">
            <text:p>1.013-0.143i</text:p>
          </table:table-cell>
        </table:table-row>
        <table:table-row table:style-name="ro1">
          <table:table-cell table:style-name="ce19" office:value-type="float" office:value="14.7">
            <text:p>14.70</text:p>
          </table:table-cell>
          <table:table-cell table:style-name="ce5" table:formula="of:=[.$B$3]*COS(2*PI()*[.$B$2]*[.A157])*EXP(-[.A157]/[.$B$1])" office:value-type="float" office:value="-0.297866760278945">
            <text:p>-0.29786676</text:p>
          </table:table-cell>
          <table:table-cell table:style-name="ce5" table:formula="of:=-[.$B$3]*SIN(2*PI()*[.$B$2]*[.A157])*EXP(-[.A157]/[.$B$1])" office:value-type="float" office:value="0.916739624382215">
            <text:p>0.91673962</text:p>
          </table:table-cell>
          <table:table-cell table:style-name="ce5"/>
          <table:table-cell table:style-name="ce5" table:formula="of:=[.$E$3]*COS(2*PI()*[.$E$2]*[.A157])*EXP(-[.A157]/[.$E$1])" office:value-type="float" office:value="0.928741193974834">
            <text:p>0.92874119</text:p>
          </table:table-cell>
          <table:table-cell table:style-name="ce5" table:formula="of:=-[.$E$3]*SIN(2*PI()*[.$E$2]*[.A157])*EXP(-[.A157]/[.$E$1])" office:value-type="float" office:value="-1.68937396031201">
            <text:p>-1.68937396</text:p>
          </table:table-cell>
          <table:table-cell table:style-name="ce5"/>
          <table:table-cell table:style-name="ce5" table:formula="of:=[.$H$3]*COS(2*PI()*[.$H$2]*[.A157])*EXP(-[.A157]/[.$H$1])" office:value-type="float" office:value="0">
            <text:p>0.00000000</text:p>
          </table:table-cell>
          <table:table-cell table:style-name="ce5" table:formula="of:=-[.$H$3]*SIN(2*PI()*[.$H$2]*[.A157])*EXP(-[.A157]/[.$H$1])" office:value-type="float" office:value="0">
            <text:p>0.00000000</text:p>
          </table:table-cell>
          <table:table-cell table:style-name="ce5"/>
          <table:table-cell table:style-name="ce19" table:formula="of:=ROUND(([.B157]+[.E157]+[.H157])*POWER(10;[.$L$1]))/POWER(10;[.$L$1])" office:value-type="float" office:value="0.631">
            <text:p>0.63</text:p>
          </table:table-cell>
          <table:table-cell table:style-name="ce19" table:formula="of:=ROUND(([.C157]+[.F157]+[.I157])*POWER(10;[.$L$1]))/POWER(10;[.$L$1])" office:value-type="float" office:value="-0.773">
            <text:p>-0.77</text:p>
          </table:table-cell>
          <table:table-cell/>
          <table:table-cell table:formula="of:=COMPLEX([.K157]; [.L157]; &quot;i&quot;)" office:value-type="string" office:string-value="0.631-0.773i">
            <text:p>0.631-0.773i</text:p>
          </table:table-cell>
        </table:table-row>
        <table:table-row table:style-name="ro1">
          <table:table-cell table:style-name="ce19" office:value-type="float" office:value="14.8">
            <text:p>14.80</text:p>
          </table:table-cell>
          <table:table-cell table:style-name="ce5" table:formula="of:=[.$B$3]*COS(2*PI()*[.$B$2]*[.A158])*EXP(-[.A158]/[.$B$1])" office:value-type="float" office:value="0.297792302896426">
            <text:p>0.29779230</text:p>
          </table:table-cell>
          <table:table-cell table:style-name="ce5" table:formula="of:=-[.$B$3]*SIN(2*PI()*[.$B$2]*[.A158])*EXP(-[.A158]/[.$B$1])" office:value-type="float" office:value="0.916510468121849">
            <text:p>0.91651047</text:p>
          </table:table-cell>
          <table:table-cell table:style-name="ce5"/>
          <table:table-cell table:style-name="ce5" table:formula="of:=[.$E$3]*COS(2*PI()*[.$E$2]*[.A158])*EXP(-[.A158]/[.$E$1])" office:value-type="float" office:value="-0.36114980215322">
            <text:p>-0.36114980</text:p>
          </table:table-cell>
          <table:table-cell table:style-name="ce5" table:formula="of:=-[.$E$3]*SIN(2*PI()*[.$E$2]*[.A158])*EXP(-[.A158]/[.$E$1])" office:value-type="float" office:value="-1.89321356316973">
            <text:p>-1.89321356</text:p>
          </table:table-cell>
          <table:table-cell table:style-name="ce5"/>
          <table:table-cell table:style-name="ce5" table:formula="of:=[.$H$3]*COS(2*PI()*[.$H$2]*[.A158])*EXP(-[.A158]/[.$H$1])" office:value-type="float" office:value="0">
            <text:p>0.00000000</text:p>
          </table:table-cell>
          <table:table-cell table:style-name="ce5" table:formula="of:=-[.$H$3]*SIN(2*PI()*[.$H$2]*[.A158])*EXP(-[.A158]/[.$H$1])" office:value-type="float" office:value="0">
            <text:p>0.00000000</text:p>
          </table:table-cell>
          <table:table-cell table:style-name="ce5"/>
          <table:table-cell table:style-name="ce19" table:formula="of:=ROUND(([.B158]+[.E158]+[.H158])*POWER(10;[.$L$1]))/POWER(10;[.$L$1])" office:value-type="float" office:value="-0.063">
            <text:p>-0.06</text:p>
          </table:table-cell>
          <table:table-cell table:style-name="ce19" table:formula="of:=ROUND(([.C158]+[.F158]+[.I158])*POWER(10;[.$L$1]))/POWER(10;[.$L$1])" office:value-type="float" office:value="-0.977">
            <text:p>-0.98</text:p>
          </table:table-cell>
          <table:table-cell/>
          <table:table-cell table:formula="of:=COMPLEX([.K158]; [.L158]; &quot;i&quot;)" office:value-type="string" office:string-value="-0.063-0.977i">
            <text:p>-0.063-0.977i</text:p>
          </table:table-cell>
        </table:table-row>
        <table:table-row table:style-name="ro1">
          <table:table-cell table:style-name="ce19" office:value-type="float" office:value="14.9">
            <text:p>14.90</text:p>
          </table:table-cell>
          <table:table-cell table:style-name="ce5" table:formula="of:=[.$B$3]*COS(2*PI()*[.$B$2]*[.A159])*EXP(-[.A159]/[.$B$1])" office:value-type="float" office:value="0.779435487339732">
            <text:p>0.77943549</text:p>
          </table:table-cell>
          <table:table-cell table:style-name="ce5" table:formula="of:=-[.$B$3]*SIN(2*PI()*[.$B$2]*[.A159])*EXP(-[.A159]/[.$B$1])" office:value-type="float" office:value="0.5662930293889">
            <text:p>0.56629303</text:p>
          </table:table-cell>
          <table:table-cell table:style-name="ce5"/>
          <table:table-cell table:style-name="ce5" table:formula="of:=[.$E$3]*COS(2*PI()*[.$E$2]*[.A159])*EXP(-[.A159]/[.$E$1])" office:value-type="float" office:value="-1.48467923185883">
            <text:p>-1.48467923</text:p>
          </table:table-cell>
          <table:table-cell table:style-name="ce5" table:formula="of:=-[.$E$3]*SIN(2*PI()*[.$E$2]*[.A159])*EXP(-[.A159]/[.$E$1])" office:value-type="float" office:value="-1.22823347728476">
            <text:p>-1.22823348</text:p>
          </table:table-cell>
          <table:table-cell table:style-name="ce5"/>
          <table:table-cell table:style-name="ce5" table:formula="of:=[.$H$3]*COS(2*PI()*[.$H$2]*[.A159])*EXP(-[.A159]/[.$H$1])" office:value-type="float" office:value="0">
            <text:p>0.00000000</text:p>
          </table:table-cell>
          <table:table-cell table:style-name="ce5" table:formula="of:=-[.$H$3]*SIN(2*PI()*[.$H$2]*[.A159])*EXP(-[.A159]/[.$H$1])" office:value-type="float" office:value="0">
            <text:p>0.00000000</text:p>
          </table:table-cell>
          <table:table-cell table:style-name="ce5"/>
          <table:table-cell table:style-name="ce19" table:formula="of:=ROUND(([.B159]+[.E159]+[.H159])*POWER(10;[.$L$1]))/POWER(10;[.$L$1])" office:value-type="float" office:value="-0.705">
            <text:p>-0.71</text:p>
          </table:table-cell>
          <table:table-cell table:style-name="ce19" table:formula="of:=ROUND(([.C159]+[.F159]+[.I159])*POWER(10;[.$L$1]))/POWER(10;[.$L$1])" office:value-type="float" office:value="-0.662">
            <text:p>-0.66</text:p>
          </table:table-cell>
          <table:table-cell/>
          <table:table-cell table:formula="of:=COMPLEX([.K159]; [.L159]; &quot;i&quot;)" office:value-type="string" office:string-value="-0.705-0.662i">
            <text:p>-0.705-0.662i</text:p>
          </table:table-cell>
        </table:table-row>
        <table:table-row table:style-name="ro1">
          <table:table-cell table:style-name="ce19" office:value-type="float" office:value="15">
            <text:p>15.00</text:p>
          </table:table-cell>
          <table:table-cell table:style-name="ce5" table:formula="of:=[.$B$3]*COS(2*PI()*[.$B$2]*[.A160])*EXP(-[.A160]/[.$B$1])" office:value-type="float" office:value="0.963194417720822">
            <text:p>0.96319442</text:p>
          </table:table-cell>
          <table:table-cell table:style-name="ce5" table:formula="of:=-[.$B$3]*SIN(2*PI()*[.$B$2]*[.A160])*EXP(-[.A160]/[.$B$1])" office:value-type="float" office:value="0.0000000000000103825099780836">
            <text:p>0.00000000</text:p>
          </table:table-cell>
          <table:table-cell table:style-name="ce5"/>
          <table:table-cell table:style-name="ce5" table:formula="of:=[.$E$3]*COS(2*PI()*[.$E$2]*[.A160])*EXP(-[.A160]/[.$E$1])" office:value-type="float" office:value="-1.92638883544164">
            <text:p>-1.92638884</text:p>
          </table:table-cell>
          <table:table-cell table:style-name="ce5" table:formula="of:=-[.$E$3]*SIN(2*PI()*[.$E$2]*[.A160])*EXP(-[.A160]/[.$E$1])" office:value-type="float" office:value="0.0000000000000264346154060232">
            <text:p>0.00000000</text:p>
          </table:table-cell>
          <table:table-cell table:style-name="ce5"/>
          <table:table-cell table:style-name="ce5" table:formula="of:=[.$H$3]*COS(2*PI()*[.$H$2]*[.A160])*EXP(-[.A160]/[.$H$1])" office:value-type="float" office:value="0">
            <text:p>0.00000000</text:p>
          </table:table-cell>
          <table:table-cell table:style-name="ce5" table:formula="of:=-[.$H$3]*SIN(2*PI()*[.$H$2]*[.A160])*EXP(-[.A160]/[.$H$1])" office:value-type="float" office:value="-0">
            <text:p>0.00000000</text:p>
          </table:table-cell>
          <table:table-cell table:style-name="ce5"/>
          <table:table-cell table:style-name="ce19" table:formula="of:=ROUND(([.B160]+[.E160]+[.H160])*POWER(10;[.$L$1]))/POWER(10;[.$L$1])" office:value-type="float" office:value="-0.963">
            <text:p>-0.96</text:p>
          </table:table-cell>
          <table:table-cell table:style-name="ce19" table:formula="of:=ROUND(([.C160]+[.F160]+[.I160])*POWER(10;[.$L$1]))/POWER(10;[.$L$1])" office:value-type="float" office:value="0">
            <text:p>0.00</text:p>
          </table:table-cell>
          <table:table-cell/>
          <table:table-cell table:formula="of:=COMPLEX([.K160]; [.L160]; &quot;i&quot;)" office:value-type="string" office:string-value="-0.963">
            <text:p>-0.963</text:p>
          </table:table-cell>
        </table:table-row>
        <table:table-row table:style-name="ro1">
          <table:table-cell table:style-name="ce19" office:value-type="float" office:value="15.1">
            <text:p>15.10</text:p>
          </table:table-cell>
          <table:table-cell table:style-name="ce5" table:formula="of:=[.$B$3]*COS(2*PI()*[.$B$2]*[.A161])*EXP(-[.A161]/[.$B$1])" office:value-type="float" office:value="0.779045867009266">
            <text:p>0.77904587</text:p>
          </table:table-cell>
          <table:table-cell table:style-name="ce5" table:formula="of:=-[.$B$3]*SIN(2*PI()*[.$B$2]*[.A161])*EXP(-[.A161]/[.$B$1])" office:value-type="float" office:value="-0.566009953649032">
            <text:p>-0.56600995</text:p>
          </table:table-cell>
          <table:table-cell table:style-name="ce5"/>
          <table:table-cell table:style-name="ce5" table:formula="of:=[.$E$3]*COS(2*PI()*[.$E$2]*[.A161])*EXP(-[.A161]/[.$E$1])" office:value-type="float" office:value="-1.48393707779686">
            <text:p>-1.48393708</text:p>
          </table:table-cell>
          <table:table-cell table:style-name="ce5" table:formula="of:=-[.$E$3]*SIN(2*PI()*[.$E$2]*[.A161])*EXP(-[.A161]/[.$E$1])" office:value-type="float" office:value="1.22761951404973">
            <text:p>1.22761951</text:p>
          </table:table-cell>
          <table:table-cell table:style-name="ce5"/>
          <table:table-cell table:style-name="ce5" table:formula="of:=[.$H$3]*COS(2*PI()*[.$H$2]*[.A161])*EXP(-[.A161]/[.$H$1])" office:value-type="float" office:value="0">
            <text:p>0.00000000</text:p>
          </table:table-cell>
          <table:table-cell table:style-name="ce5" table:formula="of:=-[.$H$3]*SIN(2*PI()*[.$H$2]*[.A161])*EXP(-[.A161]/[.$H$1])" office:value-type="float" office:value="-0">
            <text:p>0.00000000</text:p>
          </table:table-cell>
          <table:table-cell table:style-name="ce5"/>
          <table:table-cell table:style-name="ce19" table:formula="of:=ROUND(([.B161]+[.E161]+[.H161])*POWER(10;[.$L$1]))/POWER(10;[.$L$1])" office:value-type="float" office:value="-0.705">
            <text:p>-0.71</text:p>
          </table:table-cell>
          <table:table-cell table:style-name="ce19" table:formula="of:=ROUND(([.C161]+[.F161]+[.I161])*POWER(10;[.$L$1]))/POWER(10;[.$L$1])" office:value-type="float" office:value="0.662">
            <text:p>0.66</text:p>
          </table:table-cell>
          <table:table-cell/>
          <table:table-cell table:formula="of:=COMPLEX([.K161]; [.L161]; &quot;i&quot;)" office:value-type="string" office:string-value="-0.705+0.662i">
            <text:p>-0.705+0.662i</text:p>
          </table:table-cell>
        </table:table-row>
        <table:table-row table:style-name="ro1">
          <table:table-cell table:style-name="ce19" office:value-type="float" office:value="15.2">
            <text:p>15.20</text:p>
          </table:table-cell>
          <table:table-cell table:style-name="ce5" table:formula="of:=[.$B$3]*COS(2*PI()*[.$B$2]*[.A162])*EXP(-[.A162]/[.$B$1])" office:value-type="float" office:value="0.297494659440068">
            <text:p>0.29749466</text:p>
          </table:table-cell>
          <table:table-cell table:style-name="ce5" table:formula="of:=-[.$B$3]*SIN(2*PI()*[.$B$2]*[.A162])*EXP(-[.A162]/[.$B$1])" office:value-type="float" office:value="-0.915594415756245">
            <text:p>-0.91559442</text:p>
          </table:table-cell>
          <table:table-cell table:style-name="ce5"/>
          <table:table-cell table:style-name="ce5" table:formula="of:=[.$E$3]*COS(2*PI()*[.$E$2]*[.A162])*EXP(-[.A162]/[.$E$1])" office:value-type="float" office:value="-0.360788832865766">
            <text:p>-0.36078883</text:p>
          </table:table-cell>
          <table:table-cell table:style-name="ce5" table:formula="of:=-[.$E$3]*SIN(2*PI()*[.$E$2]*[.A162])*EXP(-[.A162]/[.$E$1])" office:value-type="float" office:value="1.89132129589789">
            <text:p>1.89132130</text:p>
          </table:table-cell>
          <table:table-cell table:style-name="ce5"/>
          <table:table-cell table:style-name="ce5" table:formula="of:=[.$H$3]*COS(2*PI()*[.$H$2]*[.A162])*EXP(-[.A162]/[.$H$1])" office:value-type="float" office:value="0">
            <text:p>0.00000000</text:p>
          </table:table-cell>
          <table:table-cell table:style-name="ce5" table:formula="of:=-[.$H$3]*SIN(2*PI()*[.$H$2]*[.A162])*EXP(-[.A162]/[.$H$1])" office:value-type="float" office:value="-0">
            <text:p>0.00000000</text:p>
          </table:table-cell>
          <table:table-cell table:style-name="ce5"/>
          <table:table-cell table:style-name="ce19" table:formula="of:=ROUND(([.B162]+[.E162]+[.H162])*POWER(10;[.$L$1]))/POWER(10;[.$L$1])" office:value-type="float" office:value="-0.063">
            <text:p>-0.06</text:p>
          </table:table-cell>
          <table:table-cell table:style-name="ce19" table:formula="of:=ROUND(([.C162]+[.F162]+[.I162])*POWER(10;[.$L$1]))/POWER(10;[.$L$1])" office:value-type="float" office:value="0.976">
            <text:p>0.98</text:p>
          </table:table-cell>
          <table:table-cell/>
          <table:table-cell table:formula="of:=COMPLEX([.K162]; [.L162]; &quot;i&quot;)" office:value-type="string" office:string-value="-0.063+0.976i">
            <text:p>-0.063+0.976i</text:p>
          </table:table-cell>
        </table:table-row>
        <table:table-row table:style-name="ro1">
          <table:table-cell table:style-name="ce19" office:value-type="float" office:value="15.3">
            <text:p>15.30</text:p>
          </table:table-cell>
          <table:table-cell table:style-name="ce5" table:formula="of:=[.$B$3]*COS(2*PI()*[.$B$2]*[.A163])*EXP(-[.A163]/[.$B$1])" office:value-type="float" office:value="-0.297420295071138">
            <text:p>-0.29742030</text:p>
          </table:table-cell>
          <table:table-cell table:style-name="ce5" table:formula="of:=-[.$B$3]*SIN(2*PI()*[.$B$2]*[.A163])*EXP(-[.A163]/[.$B$1])" office:value-type="float" office:value="-0.915365545762249">
            <text:p>-0.91536555</text:p>
          </table:table-cell>
          <table:table-cell table:style-name="ce5"/>
          <table:table-cell table:style-name="ce5" table:formula="of:=[.$E$3]*COS(2*PI()*[.$E$2]*[.A163])*EXP(-[.A163]/[.$E$1])" office:value-type="float" office:value="0.927349126495539">
            <text:p>0.92734913</text:p>
          </table:table-cell>
          <table:table-cell table:style-name="ce5" table:formula="of:=-[.$E$3]*SIN(2*PI()*[.$E$2]*[.A163])*EXP(-[.A163]/[.$E$1])" office:value-type="float" office:value="1.6868417989673">
            <text:p>1.68684180</text:p>
          </table:table-cell>
          <table:table-cell table:style-name="ce5"/>
          <table:table-cell table:style-name="ce5" table:formula="of:=[.$H$3]*COS(2*PI()*[.$H$2]*[.A163])*EXP(-[.A163]/[.$H$1])" office:value-type="float" office:value="0">
            <text:p>0.00000000</text:p>
          </table:table-cell>
          <table:table-cell table:style-name="ce5" table:formula="of:=-[.$H$3]*SIN(2*PI()*[.$H$2]*[.A163])*EXP(-[.A163]/[.$H$1])" office:value-type="float" office:value="-0">
            <text:p>0.00000000</text:p>
          </table:table-cell>
          <table:table-cell table:style-name="ce5"/>
          <table:table-cell table:style-name="ce19" table:formula="of:=ROUND(([.B163]+[.E163]+[.H163])*POWER(10;[.$L$1]))/POWER(10;[.$L$1])" office:value-type="float" office:value="0.63">
            <text:p>0.63</text:p>
          </table:table-cell>
          <table:table-cell table:style-name="ce19" table:formula="of:=ROUND(([.C163]+[.F163]+[.I163])*POWER(10;[.$L$1]))/POWER(10;[.$L$1])" office:value-type="float" office:value="0.771">
            <text:p>0.77</text:p>
          </table:table-cell>
          <table:table-cell/>
          <table:table-cell table:formula="of:=COMPLEX([.K163]; [.L163]; &quot;i&quot;)" office:value-type="string" office:string-value="0.63+0.771i">
            <text:p>0.63+0.771i</text:p>
          </table:table-cell>
        </table:table-row>
        <table:table-row table:style-name="ro1">
          <table:table-cell table:style-name="ce19" office:value-type="float" office:value="15.4">
            <text:p>15.40</text:p>
          </table:table-cell>
          <table:table-cell table:style-name="ce5" table:formula="of:=[.$B$3]*COS(2*PI()*[.$B$2]*[.A164])*EXP(-[.A164]/[.$B$1])" office:value-type="float" office:value="-0.778461801660891">
            <text:p>-0.77846180</text:p>
          </table:table-cell>
          <table:table-cell table:style-name="ce5" table:formula="of:=-[.$B$3]*SIN(2*PI()*[.$B$2]*[.A164])*EXP(-[.A164]/[.$B$1])" office:value-type="float" office:value="-0.565585605334308">
            <text:p>-0.56558561</text:p>
          </table:table-cell>
          <table:table-cell table:style-name="ce5"/>
          <table:table-cell table:style-name="ce5" table:formula="of:=[.$E$3]*COS(2*PI()*[.$E$2]*[.A164])*EXP(-[.A164]/[.$E$1])" office:value-type="float" office:value="1.78932082608651">
            <text:p>1.78932083</text:p>
          </table:table-cell>
          <table:table-cell table:style-name="ce5" table:formula="of:=-[.$E$3]*SIN(2*PI()*[.$E$2]*[.A164])*EXP(-[.A164]/[.$E$1])" office:value-type="float" office:value="0.708442231772699">
            <text:p>0.70844223</text:p>
          </table:table-cell>
          <table:table-cell table:style-name="ce5"/>
          <table:table-cell table:style-name="ce5" table:formula="of:=[.$H$3]*COS(2*PI()*[.$H$2]*[.A164])*EXP(-[.A164]/[.$H$1])" office:value-type="float" office:value="0">
            <text:p>0.00000000</text:p>
          </table:table-cell>
          <table:table-cell table:style-name="ce5" table:formula="of:=-[.$H$3]*SIN(2*PI()*[.$H$2]*[.A164])*EXP(-[.A164]/[.$H$1])" office:value-type="float" office:value="-0">
            <text:p>0.00000000</text:p>
          </table:table-cell>
          <table:table-cell table:style-name="ce5"/>
          <table:table-cell table:style-name="ce19" table:formula="of:=ROUND(([.B164]+[.E164]+[.H164])*POWER(10;[.$L$1]))/POWER(10;[.$L$1])" office:value-type="float" office:value="1.011">
            <text:p>1.01</text:p>
          </table:table-cell>
          <table:table-cell table:style-name="ce19" table:formula="of:=ROUND(([.C164]+[.F164]+[.I164])*POWER(10;[.$L$1]))/POWER(10;[.$L$1])" office:value-type="float" office:value="0.143">
            <text:p>0.14</text:p>
          </table:table-cell>
          <table:table-cell/>
          <table:table-cell table:formula="of:=COMPLEX([.K164]; [.L164]; &quot;i&quot;)" office:value-type="string" office:string-value="1.011+0.143i">
            <text:p>1.011+0.143i</text:p>
          </table:table-cell>
        </table:table-row>
        <table:table-row table:style-name="ro1">
          <table:table-cell table:style-name="ce19" office:value-type="float" office:value="15.5">
            <text:p>15.50</text:p>
          </table:table-cell>
          <table:table-cell table:style-name="ce5" table:formula="of:=[.$B$3]*COS(2*PI()*[.$B$2]*[.A165])*EXP(-[.A165]/[.$B$1])" office:value-type="float" office:value="-0.961991176880868">
            <text:p>-0.96199118</text:p>
          </table:table-cell>
          <table:table-cell table:style-name="ce5" table:formula="of:=-[.$B$3]*SIN(2*PI()*[.$B$2]*[.A165])*EXP(-[.A165]/[.$B$1])" office:value-type="float" office:value="-7.06966678633112E-015">
            <text:p>0.00000000</text:p>
          </table:table-cell>
          <table:table-cell table:style-name="ce5"/>
          <table:table-cell table:style-name="ce5" table:formula="of:=[.$E$3]*COS(2*PI()*[.$E$2]*[.A165])*EXP(-[.A165]/[.$E$1])" office:value-type="float" office:value="1.82981595478198">
            <text:p>1.82981595</text:p>
          </table:table-cell>
          <table:table-cell table:style-name="ce5" table:formula="of:=-[.$E$3]*SIN(2*PI()*[.$E$2]*[.A165])*EXP(-[.A165]/[.$E$1])" office:value-type="float" office:value="-0.594543244189897">
            <text:p>-0.59454324</text:p>
          </table:table-cell>
          <table:table-cell table:style-name="ce5"/>
          <table:table-cell table:style-name="ce5" table:formula="of:=[.$H$3]*COS(2*PI()*[.$H$2]*[.A165])*EXP(-[.A165]/[.$H$1])" office:value-type="float" office:value="-0">
            <text:p>0.00000000</text:p>
          </table:table-cell>
          <table:table-cell table:style-name="ce5" table:formula="of:=-[.$H$3]*SIN(2*PI()*[.$H$2]*[.A165])*EXP(-[.A165]/[.$H$1])" office:value-type="float" office:value="-0">
            <text:p>0.00000000</text:p>
          </table:table-cell>
          <table:table-cell table:style-name="ce5"/>
          <table:table-cell table:style-name="ce19" table:formula="of:=ROUND(([.B165]+[.E165]+[.H165])*POWER(10;[.$L$1]))/POWER(10;[.$L$1])" office:value-type="float" office:value="0.868">
            <text:p>0.87</text:p>
          </table:table-cell>
          <table:table-cell table:style-name="ce19" table:formula="of:=ROUND(([.C165]+[.F165]+[.I165])*POWER(10;[.$L$1]))/POWER(10;[.$L$1])" office:value-type="float" office:value="-0.595">
            <text:p>-0.60</text:p>
          </table:table-cell>
          <table:table-cell/>
          <table:table-cell table:formula="of:=COMPLEX([.K165]; [.L165]; &quot;i&quot;)" office:value-type="string" office:string-value="0.868-0.595i">
            <text:p>0.868-0.595i</text:p>
          </table:table-cell>
        </table:table-row>
        <table:table-row table:style-name="ro1">
          <table:table-cell table:style-name="ce19" office:value-type="float" office:value="15.6">
            <text:p>15.60</text:p>
          </table:table-cell>
          <table:table-cell table:style-name="ce5" table:formula="of:=[.$B$3]*COS(2*PI()*[.$B$2]*[.A166])*EXP(-[.A166]/[.$B$1])" office:value-type="float" office:value="-0.77807266805157">
            <text:p>-0.77807267</text:p>
          </table:table-cell>
          <table:table-cell table:style-name="ce5" table:formula="of:=-[.$B$3]*SIN(2*PI()*[.$B$2]*[.A166])*EXP(-[.A166]/[.$B$1])" office:value-type="float" office:value="0.565302883218059">
            <text:p>0.56530288</text:p>
          </table:table-cell>
          <table:table-cell table:style-name="ce5"/>
          <table:table-cell table:style-name="ce5" table:formula="of:=[.$E$3]*COS(2*PI()*[.$E$2]*[.A166])*EXP(-[.A166]/[.$E$1])" office:value-type="float" office:value="1.03066360010133">
            <text:p>1.03066360</text:p>
          </table:table-cell>
          <table:table-cell table:style-name="ce5" table:formula="of:=-[.$E$3]*SIN(2*PI()*[.$E$2]*[.A166])*EXP(-[.A166]/[.$E$1])" office:value-type="float" office:value="-1.6240659622073">
            <text:p>-1.62406596</text:p>
          </table:table-cell>
          <table:table-cell table:style-name="ce5"/>
          <table:table-cell table:style-name="ce5" table:formula="of:=[.$H$3]*COS(2*PI()*[.$H$2]*[.A166])*EXP(-[.A166]/[.$H$1])" office:value-type="float" office:value="-0">
            <text:p>0.00000000</text:p>
          </table:table-cell>
          <table:table-cell table:style-name="ce5" table:formula="of:=-[.$H$3]*SIN(2*PI()*[.$H$2]*[.A166])*EXP(-[.A166]/[.$H$1])" office:value-type="float" office:value="-0">
            <text:p>0.00000000</text:p>
          </table:table-cell>
          <table:table-cell table:style-name="ce5"/>
          <table:table-cell table:style-name="ce19" table:formula="of:=ROUND(([.B166]+[.E166]+[.H166])*POWER(10;[.$L$1]))/POWER(10;[.$L$1])" office:value-type="float" office:value="0.253">
            <text:p>0.25</text:p>
          </table:table-cell>
          <table:table-cell table:style-name="ce19" table:formula="of:=ROUND(([.C166]+[.F166]+[.I166])*POWER(10;[.$L$1]))/POWER(10;[.$L$1])" office:value-type="float" office:value="-1.059">
            <text:p>-1.06</text:p>
          </table:table-cell>
          <table:table-cell/>
          <table:table-cell table:formula="of:=COMPLEX([.K166]; [.L166]; &quot;i&quot;)" office:value-type="string" office:string-value="0.253-1.059i">
            <text:p>0.253-1.059i</text:p>
          </table:table-cell>
        </table:table-row>
        <table:table-row table:style-name="ro1">
          <table:table-cell table:style-name="ce19" office:value-type="float" office:value="15.7">
            <text:p>15.70</text:p>
          </table:table-cell>
          <table:table-cell table:style-name="ce5" table:formula="of:=[.$B$3]*COS(2*PI()*[.$B$2]*[.A167])*EXP(-[.A167]/[.$B$1])" office:value-type="float" office:value="-0.29712302343667">
            <text:p>-0.29712302</text:p>
          </table:table-cell>
          <table:table-cell table:style-name="ce5" table:formula="of:=-[.$B$3]*SIN(2*PI()*[.$B$2]*[.A167])*EXP(-[.A167]/[.$B$1])" office:value-type="float" office:value="0.914450637746732">
            <text:p>0.91445064</text:p>
          </table:table-cell>
          <table:table-cell table:style-name="ce5"/>
          <table:table-cell table:style-name="ce5" table:formula="of:=[.$E$3]*COS(2*PI()*[.$E$2]*[.A167])*EXP(-[.A167]/[.$E$1])" office:value-type="float" office:value="-0.241018390390111">
            <text:p>-0.24101839</text:p>
          </table:table-cell>
          <table:table-cell table:style-name="ce5" table:formula="of:=-[.$E$3]*SIN(2*PI()*[.$E$2]*[.A167])*EXP(-[.A167]/[.$E$1])" office:value-type="float" office:value="-1.90785701120917">
            <text:p>-1.90785701</text:p>
          </table:table-cell>
          <table:table-cell table:style-name="ce5"/>
          <table:table-cell table:style-name="ce5" table:formula="of:=[.$H$3]*COS(2*PI()*[.$H$2]*[.A167])*EXP(-[.A167]/[.$H$1])" office:value-type="float" office:value="-0">
            <text:p>0.00000000</text:p>
          </table:table-cell>
          <table:table-cell table:style-name="ce5" table:formula="of:=-[.$H$3]*SIN(2*PI()*[.$H$2]*[.A167])*EXP(-[.A167]/[.$H$1])" office:value-type="float" office:value="-0">
            <text:p>0.00000000</text:p>
          </table:table-cell>
          <table:table-cell table:style-name="ce5"/>
          <table:table-cell table:style-name="ce19" table:formula="of:=ROUND(([.B167]+[.E167]+[.H167])*POWER(10;[.$L$1]))/POWER(10;[.$L$1])" office:value-type="float" office:value="-0.538">
            <text:p>-0.54</text:p>
          </table:table-cell>
          <table:table-cell table:style-name="ce19" table:formula="of:=ROUND(([.C167]+[.F167]+[.I167])*POWER(10;[.$L$1]))/POWER(10;[.$L$1])" office:value-type="float" office:value="-0.993">
            <text:p>-0.99</text:p>
          </table:table-cell>
          <table:table-cell/>
          <table:table-cell table:formula="of:=COMPLEX([.K167]; [.L167]; &quot;i&quot;)" office:value-type="string" office:string-value="-0.538-0.993i">
            <text:p>-0.538-0.993i</text:p>
          </table:table-cell>
        </table:table-row>
        <table:table-row table:style-name="ro1">
          <table:table-cell table:style-name="ce19" office:value-type="float" office:value="15.8">
            <text:p>15.80</text:p>
          </table:table-cell>
          <table:table-cell table:style-name="ce5" table:formula="of:=[.$B$3]*COS(2*PI()*[.$B$2]*[.A168])*EXP(-[.A168]/[.$B$1])" office:value-type="float" office:value="0.297048751965122">
            <text:p>0.29704875</text:p>
          </table:table-cell>
          <table:table-cell table:style-name="ce5" table:formula="of:=-[.$B$3]*SIN(2*PI()*[.$B$2]*[.A168])*EXP(-[.A168]/[.$B$1])" office:value-type="float" office:value="0.9142220536615">
            <text:p>0.91422205</text:p>
          </table:table-cell>
          <table:table-cell table:style-name="ce5"/>
          <table:table-cell table:style-name="ce5" table:formula="of:=[.$E$3]*COS(2*PI()*[.$E$2]*[.A168])*EXP(-[.A168]/[.$E$1])" office:value-type="float" office:value="-1.40147127788395">
            <text:p>-1.40147128</text:p>
          </table:table-cell>
          <table:table-cell table:style-name="ce5" table:formula="of:=-[.$E$3]*SIN(2*PI()*[.$E$2]*[.A168])*EXP(-[.A168]/[.$E$1])" office:value-type="float" office:value="-1.31606913004092">
            <text:p>-1.31606913</text:p>
          </table:table-cell>
          <table:table-cell table:style-name="ce5"/>
          <table:table-cell table:style-name="ce5" table:formula="of:=[.$H$3]*COS(2*PI()*[.$H$2]*[.A168])*EXP(-[.A168]/[.$H$1])" office:value-type="float" office:value="-0">
            <text:p>0.00000000</text:p>
          </table:table-cell>
          <table:table-cell table:style-name="ce5" table:formula="of:=-[.$H$3]*SIN(2*PI()*[.$H$2]*[.A168])*EXP(-[.A168]/[.$H$1])" office:value-type="float" office:value="-0">
            <text:p>0.00000000</text:p>
          </table:table-cell>
          <table:table-cell table:style-name="ce5"/>
          <table:table-cell table:style-name="ce19" table:formula="of:=ROUND(([.B168]+[.E168]+[.H168])*POWER(10;[.$L$1]))/POWER(10;[.$L$1])" office:value-type="float" office:value="-1.104">
            <text:p>-1.10</text:p>
          </table:table-cell>
          <table:table-cell table:style-name="ce19" table:formula="of:=ROUND(([.C168]+[.F168]+[.I168])*POWER(10;[.$L$1]))/POWER(10;[.$L$1])" office:value-type="float" office:value="-0.402">
            <text:p>-0.40</text:p>
          </table:table-cell>
          <table:table-cell/>
          <table:table-cell table:formula="of:=COMPLEX([.K168]; [.L168]; &quot;i&quot;)" office:value-type="string" office:string-value="-1.104-0.402i">
            <text:p>-1.104-0.402i</text:p>
          </table:table-cell>
        </table:table-row>
        <table:table-row table:style-name="ro1">
          <table:table-cell table:style-name="ce19" office:value-type="float" office:value="15.9">
            <text:p>15.90</text:p>
          </table:table-cell>
          <table:table-cell table:style-name="ce5" table:formula="of:=[.$B$3]*COS(2*PI()*[.$B$2]*[.A169])*EXP(-[.A169]/[.$B$1])" office:value-type="float" office:value="0.777489332328765">
            <text:p>0.77748933</text:p>
          </table:table-cell>
          <table:table-cell table:style-name="ce5" table:formula="of:=-[.$B$3]*SIN(2*PI()*[.$B$2]*[.A169])*EXP(-[.A169]/[.$B$1])" office:value-type="float" office:value="0.56487906500735">
            <text:p>0.56487907</text:p>
          </table:table-cell>
          <table:table-cell table:style-name="ce5"/>
          <table:table-cell table:style-name="ce5" table:formula="of:=[.$E$3]*COS(2*PI()*[.$E$2]*[.A169])*EXP(-[.A169]/[.$E$1])" office:value-type="float" office:value="-1.91826658803743">
            <text:p>-1.91826659</text:p>
          </table:table-cell>
          <table:table-cell table:style-name="ce5" table:formula="of:=-[.$E$3]*SIN(2*PI()*[.$E$2]*[.A169])*EXP(-[.A169]/[.$E$1])" office:value-type="float" office:value="-0.120687104090135">
            <text:p>-0.12068710</text:p>
          </table:table-cell>
          <table:table-cell table:style-name="ce5"/>
          <table:table-cell table:style-name="ce5" table:formula="of:=[.$H$3]*COS(2*PI()*[.$H$2]*[.A169])*EXP(-[.A169]/[.$H$1])" office:value-type="float" office:value="-0">
            <text:p>0.00000000</text:p>
          </table:table-cell>
          <table:table-cell table:style-name="ce5" table:formula="of:=-[.$H$3]*SIN(2*PI()*[.$H$2]*[.A169])*EXP(-[.A169]/[.$H$1])" office:value-type="float" office:value="0">
            <text:p>0.00000000</text:p>
          </table:table-cell>
          <table:table-cell table:style-name="ce5"/>
          <table:table-cell table:style-name="ce19" table:formula="of:=ROUND(([.B169]+[.E169]+[.H169])*POWER(10;[.$L$1]))/POWER(10;[.$L$1])" office:value-type="float" office:value="-1.141">
            <text:p>-1.14</text:p>
          </table:table-cell>
          <table:table-cell table:style-name="ce19" table:formula="of:=ROUND(([.C169]+[.F169]+[.I169])*POWER(10;[.$L$1]))/POWER(10;[.$L$1])" office:value-type="float" office:value="0.444">
            <text:p>0.44</text:p>
          </table:table-cell>
          <table:table-cell/>
          <table:table-cell table:formula="of:=COMPLEX([.K169]; [.L169]; &quot;i&quot;)" office:value-type="string" office:string-value="-1.141+0.444i">
            <text:p>-1.141+0.444i</text:p>
          </table:table-cell>
        </table:table-row>
        <table:table-row table:style-name="ro1">
          <table:table-cell table:style-name="ce19" office:value-type="float" office:value="16">
            <text:p>16.00</text:p>
          </table:table-cell>
          <table:table-cell table:style-name="ce5" table:formula="of:=[.$B$3]*COS(2*PI()*[.$B$2]*[.A170])*EXP(-[.A170]/[.$B$1])" office:value-type="float" office:value="0.960789439152323">
            <text:p>0.96078944</text:p>
          </table:table-cell>
          <table:table-cell table:style-name="ce5" table:formula="of:=-[.$B$3]*SIN(2*PI()*[.$B$2]*[.A170])*EXP(-[.A170]/[.$B$1])" office:value-type="float" office:value="3.76508432598839E-015">
            <text:p>0.00000000</text:p>
          </table:table-cell>
          <table:table-cell table:style-name="ce5"/>
          <table:table-cell table:style-name="ce5" table:formula="of:=[.$E$3]*COS(2*PI()*[.$E$2]*[.A170])*EXP(-[.A170]/[.$E$1])" office:value-type="float" office:value="-1.5545899685804">
            <text:p>-1.55458997</text:p>
          </table:table-cell>
          <table:table-cell table:style-name="ce5" table:formula="of:=-[.$E$3]*SIN(2*PI()*[.$E$2]*[.A170])*EXP(-[.A170]/[.$E$1])" office:value-type="float" office:value="1.1294757257842">
            <text:p>1.12947573</text:p>
          </table:table-cell>
          <table:table-cell table:style-name="ce5"/>
          <table:table-cell table:style-name="ce5" table:formula="of:=[.$H$3]*COS(2*PI()*[.$H$2]*[.A170])*EXP(-[.A170]/[.$H$1])" office:value-type="float" office:value="-0">
            <text:p>0.00000000</text:p>
          </table:table-cell>
          <table:table-cell table:style-name="ce5" table:formula="of:=-[.$H$3]*SIN(2*PI()*[.$H$2]*[.A170])*EXP(-[.A170]/[.$H$1])" office:value-type="float" office:value="0">
            <text:p>0.00000000</text:p>
          </table:table-cell>
          <table:table-cell table:style-name="ce5"/>
          <table:table-cell table:style-name="ce19" table:formula="of:=ROUND(([.B170]+[.E170]+[.H170])*POWER(10;[.$L$1]))/POWER(10;[.$L$1])" office:value-type="float" office:value="-0.594">
            <text:p>-0.59</text:p>
          </table:table-cell>
          <table:table-cell table:style-name="ce19" table:formula="of:=ROUND(([.C170]+[.F170]+[.I170])*POWER(10;[.$L$1]))/POWER(10;[.$L$1])" office:value-type="float" office:value="1.129">
            <text:p>1.13</text:p>
          </table:table-cell>
          <table:table-cell/>
          <table:table-cell table:formula="of:=COMPLEX([.K170]; [.L170]; &quot;i&quot;)" office:value-type="string" office:string-value="-0.594+1.129i">
            <text:p>-0.594+1.129i</text:p>
          </table:table-cell>
        </table:table-row>
        <table:table-row table:style-name="ro1">
          <table:table-cell table:style-name="ce19" office:value-type="float" office:value="16.1">
            <text:p>16.10</text:p>
          </table:table-cell>
          <table:table-cell table:style-name="ce5" table:formula="of:=[.$B$3]*COS(2*PI()*[.$B$2]*[.A171])*EXP(-[.A171]/[.$B$1])" office:value-type="float" office:value="0.777100684832576">
            <text:p>0.77710068</text:p>
          </table:table-cell>
          <table:table-cell table:style-name="ce5" table:formula="of:=-[.$B$3]*SIN(2*PI()*[.$B$2]*[.A171])*EXP(-[.A171]/[.$B$1])" office:value-type="float" office:value="-0.564596696072956">
            <text:p>-0.56459670</text:p>
          </table:table-cell>
          <table:table-cell table:style-name="ce5"/>
          <table:table-cell table:style-name="ce5" table:formula="of:=[.$E$3]*COS(2*PI()*[.$E$2]*[.A171])*EXP(-[.A171]/[.$E$1])" office:value-type="float" office:value="-0.477757780047733">
            <text:p>-0.47775778</text:p>
          </table:table-cell>
          <table:table-cell table:style-name="ce5" table:formula="of:=-[.$E$3]*SIN(2*PI()*[.$E$2]*[.A171])*EXP(-[.A171]/[.$E$1])" office:value-type="float" office:value="1.86074370022819">
            <text:p>1.86074370</text:p>
          </table:table-cell>
          <table:table-cell table:style-name="ce5"/>
          <table:table-cell table:style-name="ce5" table:formula="of:=[.$H$3]*COS(2*PI()*[.$H$2]*[.A171])*EXP(-[.A171]/[.$H$1])" office:value-type="float" office:value="-0">
            <text:p>0.00000000</text:p>
          </table:table-cell>
          <table:table-cell table:style-name="ce5" table:formula="of:=-[.$H$3]*SIN(2*PI()*[.$H$2]*[.A171])*EXP(-[.A171]/[.$H$1])" office:value-type="float" office:value="0">
            <text:p>0.00000000</text:p>
          </table:table-cell>
          <table:table-cell table:style-name="ce5"/>
          <table:table-cell table:style-name="ce19" table:formula="of:=ROUND(([.B171]+[.E171]+[.H171])*POWER(10;[.$L$1]))/POWER(10;[.$L$1])" office:value-type="float" office:value="0.299">
            <text:p>0.30</text:p>
          </table:table-cell>
          <table:table-cell table:style-name="ce19" table:formula="of:=ROUND(([.C171]+[.F171]+[.I171])*POWER(10;[.$L$1]))/POWER(10;[.$L$1])" office:value-type="float" office:value="1.296">
            <text:p>1.30</text:p>
          </table:table-cell>
          <table:table-cell/>
          <table:table-cell table:formula="of:=COMPLEX([.K171]; [.L171]; &quot;i&quot;)" office:value-type="string" office:string-value="0.299+1.296i">
            <text:p>0.299+1.296i</text:p>
          </table:table-cell>
        </table:table-row>
        <table:table-row table:style-name="ro1">
          <table:table-cell table:style-name="ce19" office:value-type="float" office:value="16.2">
            <text:p>16.20</text:p>
          </table:table-cell>
          <table:table-cell table:style-name="ce5" table:formula="of:=[.$B$3]*COS(2*PI()*[.$B$2]*[.A172])*EXP(-[.A172]/[.$B$1])" office:value-type="float" office:value="0.296751851688044">
            <text:p>0.29675185</text:p>
          </table:table-cell>
          <table:table-cell table:style-name="ce5" table:formula="of:=-[.$B$3]*SIN(2*PI()*[.$B$2]*[.A172])*EXP(-[.A172]/[.$B$1])" office:value-type="float" office:value="-0.913308288566531">
            <text:p>-0.91330829</text:p>
          </table:table-cell>
          <table:table-cell table:style-name="ce5"/>
          <table:table-cell table:style-name="ce5" table:formula="of:=[.$E$3]*COS(2*PI()*[.$E$2]*[.A172])*EXP(-[.A172]/[.$E$1])" office:value-type="float" office:value="0.817759511498248">
            <text:p>0.81775951</text:p>
          </table:table-cell>
          <table:table-cell table:style-name="ce5" table:formula="of:=-[.$E$3]*SIN(2*PI()*[.$E$2]*[.A172])*EXP(-[.A172]/[.$E$1])" office:value-type="float" office:value="1.73782742156193">
            <text:p>1.73782742</text:p>
          </table:table-cell>
          <table:table-cell table:style-name="ce5"/>
          <table:table-cell table:style-name="ce5" table:formula="of:=[.$H$3]*COS(2*PI()*[.$H$2]*[.A172])*EXP(-[.A172]/[.$H$1])" office:value-type="float" office:value="-0">
            <text:p>0.00000000</text:p>
          </table:table-cell>
          <table:table-cell table:style-name="ce5" table:formula="of:=-[.$H$3]*SIN(2*PI()*[.$H$2]*[.A172])*EXP(-[.A172]/[.$H$1])" office:value-type="float" office:value="0">
            <text:p>0.00000000</text:p>
          </table:table-cell>
          <table:table-cell table:style-name="ce5"/>
          <table:table-cell table:style-name="ce19" table:formula="of:=ROUND(([.B172]+[.E172]+[.H172])*POWER(10;[.$L$1]))/POWER(10;[.$L$1])" office:value-type="float" office:value="1.115">
            <text:p>1.12</text:p>
          </table:table-cell>
          <table:table-cell table:style-name="ce19" table:formula="of:=ROUND(([.C172]+[.F172]+[.I172])*POWER(10;[.$L$1]))/POWER(10;[.$L$1])" office:value-type="float" office:value="0.825">
            <text:p>0.83</text:p>
          </table:table-cell>
          <table:table-cell/>
          <table:table-cell table:formula="of:=COMPLEX([.K172]; [.L172]; &quot;i&quot;)" office:value-type="string" office:string-value="1.115+0.825i">
            <text:p>1.115+0.825i</text:p>
          </table:table-cell>
        </table:table-row>
        <table:table-row table:style-name="ro1">
          <table:table-cell table:style-name="ce19" office:value-type="float" office:value="16.3">
            <text:p>16.30</text:p>
          </table:table-cell>
          <table:table-cell table:style-name="ce5" table:formula="of:=[.$B$3]*COS(2*PI()*[.$B$2]*[.A173])*EXP(-[.A173]/[.$B$1])" office:value-type="float" office:value="-0.29667767299784">
            <text:p>-0.29667767</text:p>
          </table:table-cell>
          <table:table-cell table:style-name="ce5" table:formula="of:=-[.$B$3]*SIN(2*PI()*[.$B$2]*[.A173])*EXP(-[.A173]/[.$B$1])" office:value-type="float" office:value="-0.913079990032896">
            <text:p>-0.91307999</text:p>
          </table:table-cell>
          <table:table-cell table:style-name="ce5"/>
          <table:table-cell table:style-name="ce5" table:formula="of:=[.$E$3]*COS(2*PI()*[.$E$2]*[.A173])*EXP(-[.A173]/[.$E$1])" office:value-type="float" office:value="1.73739301900914">
            <text:p>1.73739302</text:p>
          </table:table-cell>
          <table:table-cell table:style-name="ce5" table:formula="of:=-[.$E$3]*SIN(2*PI()*[.$E$2]*[.A173])*EXP(-[.A173]/[.$E$1])" office:value-type="float" office:value="0.817555097173186">
            <text:p>0.81755510</text:p>
          </table:table-cell>
          <table:table-cell table:style-name="ce5"/>
          <table:table-cell table:style-name="ce5" table:formula="of:=[.$H$3]*COS(2*PI()*[.$H$2]*[.A173])*EXP(-[.A173]/[.$H$1])" office:value-type="float" office:value="0">
            <text:p>0.00000000</text:p>
          </table:table-cell>
          <table:table-cell table:style-name="ce5" table:formula="of:=-[.$H$3]*SIN(2*PI()*[.$H$2]*[.A173])*EXP(-[.A173]/[.$H$1])" office:value-type="float" office:value="0">
            <text:p>0.00000000</text:p>
          </table:table-cell>
          <table:table-cell table:style-name="ce5"/>
          <table:table-cell table:style-name="ce19" table:formula="of:=ROUND(([.B173]+[.E173]+[.H173])*POWER(10;[.$L$1]))/POWER(10;[.$L$1])" office:value-type="float" office:value="1.441">
            <text:p>1.44</text:p>
          </table:table-cell>
          <table:table-cell table:style-name="ce19" table:formula="of:=ROUND(([.C173]+[.F173]+[.I173])*POWER(10;[.$L$1]))/POWER(10;[.$L$1])" office:value-type="float" office:value="-0.096">
            <text:p>-0.10</text:p>
          </table:table-cell>
          <table:table-cell/>
          <table:table-cell table:formula="of:=COMPLEX([.K173]; [.L173]; &quot;i&quot;)" office:value-type="string" office:string-value="1.441-0.096i">
            <text:p>1.441-0.096i</text:p>
          </table:table-cell>
        </table:table-row>
        <table:table-row table:style-name="ro1">
          <table:table-cell table:style-name="ce19" office:value-type="float" office:value="16.4">
            <text:p>16.40</text:p>
          </table:table-cell>
          <table:table-cell table:style-name="ce5" table:formula="of:=[.$B$3]*COS(2*PI()*[.$B$2]*[.A174])*EXP(-[.A174]/[.$B$1])" office:value-type="float" office:value="-0.776518077823879">
            <text:p>-0.77651808</text:p>
          </table:table-cell>
          <table:table-cell table:style-name="ce5" table:formula="of:=-[.$B$3]*SIN(2*PI()*[.$B$2]*[.A174])*EXP(-[.A174]/[.$B$1])" office:value-type="float" office:value="-0.564173407304046">
            <text:p>-0.56417341</text:p>
          </table:table-cell>
          <table:table-cell table:style-name="ce5"/>
          <table:table-cell table:style-name="ce5" table:formula="of:=[.$E$3]*COS(2*PI()*[.$E$2]*[.A174])*EXP(-[.A174]/[.$E$1])" office:value-type="float" office:value="1.85934866565637">
            <text:p>1.85934867</text:p>
          </table:table-cell>
          <table:table-cell table:style-name="ce5" table:formula="of:=-[.$E$3]*SIN(2*PI()*[.$E$2]*[.A174])*EXP(-[.A174]/[.$E$1])" office:value-type="float" office:value="-0.477399596048507">
            <text:p>-0.47739960</text:p>
          </table:table-cell>
          <table:table-cell table:style-name="ce5"/>
          <table:table-cell table:style-name="ce5" table:formula="of:=[.$H$3]*COS(2*PI()*[.$H$2]*[.A174])*EXP(-[.A174]/[.$H$1])" office:value-type="float" office:value="0">
            <text:p>0.00000000</text:p>
          </table:table-cell>
          <table:table-cell table:style-name="ce5" table:formula="of:=-[.$H$3]*SIN(2*PI()*[.$H$2]*[.A174])*EXP(-[.A174]/[.$H$1])" office:value-type="float" office:value="0">
            <text:p>0.00000000</text:p>
          </table:table-cell>
          <table:table-cell table:style-name="ce5"/>
          <table:table-cell table:style-name="ce19" table:formula="of:=ROUND(([.B174]+[.E174]+[.H174])*POWER(10;[.$L$1]))/POWER(10;[.$L$1])" office:value-type="float" office:value="1.083">
            <text:p>1.08</text:p>
          </table:table-cell>
          <table:table-cell table:style-name="ce19" table:formula="of:=ROUND(([.C174]+[.F174]+[.I174])*POWER(10;[.$L$1]))/POWER(10;[.$L$1])" office:value-type="float" office:value="-1.042">
            <text:p>-1.04</text:p>
          </table:table-cell>
          <table:table-cell/>
          <table:table-cell table:formula="of:=COMPLEX([.K174]; [.L174]; &quot;i&quot;)" office:value-type="string" office:string-value="1.083-1.042i">
            <text:p>1.083-1.042i</text:p>
          </table:table-cell>
        </table:table-row>
        <table:table-row table:style-name="ro1">
          <table:table-cell table:style-name="ce19" office:value-type="float" office:value="16.5">
            <text:p>16.50</text:p>
          </table:table-cell>
          <table:table-cell table:style-name="ce5" table:formula="of:=[.$B$3]*COS(2*PI()*[.$B$2]*[.A175])*EXP(-[.A175]/[.$B$1])" office:value-type="float" office:value="-0.959589202657473">
            <text:p>-0.95958920</text:p>
          </table:table-cell>
          <table:table-cell table:style-name="ce5" table:formula="of:=-[.$B$3]*SIN(2*PI()*[.$B$2]*[.A175])*EXP(-[.A175]/[.$B$1])" office:value-type="float" office:value="-4.68747127980708E-016">
            <text:p>0.00000000</text:p>
          </table:table-cell>
          <table:table-cell table:style-name="ce5"/>
          <table:table-cell table:style-name="ce5" table:formula="of:=[.$E$3]*COS(2*PI()*[.$E$2]*[.A175])*EXP(-[.A175]/[.$E$1])" office:value-type="float" office:value="1.12806476316229">
            <text:p>1.12806476</text:p>
          </table:table-cell>
          <table:table-cell table:style-name="ce5" table:formula="of:=-[.$E$3]*SIN(2*PI()*[.$E$2]*[.A175])*EXP(-[.A175]/[.$E$1])" office:value-type="float" office:value="-1.55264794513722">
            <text:p>-1.55264795</text:p>
          </table:table-cell>
          <table:table-cell table:style-name="ce5"/>
          <table:table-cell table:style-name="ce5" table:formula="of:=[.$H$3]*COS(2*PI()*[.$H$2]*[.A175])*EXP(-[.A175]/[.$H$1])" office:value-type="float" office:value="0">
            <text:p>0.00000000</text:p>
          </table:table-cell>
          <table:table-cell table:style-name="ce5" table:formula="of:=-[.$H$3]*SIN(2*PI()*[.$H$2]*[.A175])*EXP(-[.A175]/[.$H$1])" office:value-type="float" office:value="0">
            <text:p>0.00000000</text:p>
          </table:table-cell>
          <table:table-cell table:style-name="ce5"/>
          <table:table-cell table:style-name="ce19" table:formula="of:=ROUND(([.B175]+[.E175]+[.H175])*POWER(10;[.$L$1]))/POWER(10;[.$L$1])" office:value-type="float" office:value="0.168">
            <text:p>0.17</text:p>
          </table:table-cell>
          <table:table-cell table:style-name="ce19" table:formula="of:=ROUND(([.C175]+[.F175]+[.I175])*POWER(10;[.$L$1]))/POWER(10;[.$L$1])" office:value-type="float" office:value="-1.553">
            <text:p>-1.55</text:p>
          </table:table-cell>
          <table:table-cell/>
          <table:table-cell table:formula="of:=COMPLEX([.K175]; [.L175]; &quot;i&quot;)" office:value-type="string" office:string-value="0.168-1.553i">
            <text:p>0.168-1.553i</text:p>
          </table:table-cell>
        </table:table-row>
        <table:table-row table:style-name="ro1">
          <table:table-cell table:style-name="ce19" office:value-type="float" office:value="16.6">
            <text:p>16.60</text:p>
          </table:table-cell>
          <table:table-cell table:style-name="ce5" table:formula="of:=[.$B$3]*COS(2*PI()*[.$B$2]*[.A176])*EXP(-[.A176]/[.$B$1])" office:value-type="float" office:value="-0.77612991583356">
            <text:p>-0.77612992</text:p>
          </table:table-cell>
          <table:table-cell table:style-name="ce5" table:formula="of:=-[.$B$3]*SIN(2*PI()*[.$B$2]*[.A176])*EXP(-[.A176]/[.$B$1])" office:value-type="float" office:value="0.563891391110306">
            <text:p>0.56389139</text:p>
          </table:table-cell>
          <table:table-cell table:style-name="ce5"/>
          <table:table-cell table:style-name="ce5" table:formula="of:=[.$E$3]*COS(2*PI()*[.$E$2]*[.A176])*EXP(-[.A176]/[.$E$1])" office:value-type="float" office:value="-0.120476086352427">
            <text:p>-0.12047609</text:p>
          </table:table-cell>
          <table:table-cell table:style-name="ce5" table:formula="of:=-[.$E$3]*SIN(2*PI()*[.$E$2]*[.A176])*EXP(-[.A176]/[.$E$1])" office:value-type="float" office:value="-1.91491255714137">
            <text:p>-1.91491256</text:p>
          </table:table-cell>
          <table:table-cell table:style-name="ce5"/>
          <table:table-cell table:style-name="ce5" table:formula="of:=[.$H$3]*COS(2*PI()*[.$H$2]*[.A176])*EXP(-[.A176]/[.$H$1])" office:value-type="float" office:value="0">
            <text:p>0.00000000</text:p>
          </table:table-cell>
          <table:table-cell table:style-name="ce5" table:formula="of:=-[.$H$3]*SIN(2*PI()*[.$H$2]*[.A176])*EXP(-[.A176]/[.$H$1])" office:value-type="float" office:value="0">
            <text:p>0.00000000</text:p>
          </table:table-cell>
          <table:table-cell table:style-name="ce5"/>
          <table:table-cell table:style-name="ce19" table:formula="of:=ROUND(([.B176]+[.E176]+[.H176])*POWER(10;[.$L$1]))/POWER(10;[.$L$1])" office:value-type="float" office:value="-0.897">
            <text:p>-0.90</text:p>
          </table:table-cell>
          <table:table-cell table:style-name="ce19" table:formula="of:=ROUND(([.C176]+[.F176]+[.I176])*POWER(10;[.$L$1]))/POWER(10;[.$L$1])" office:value-type="float" office:value="-1.351">
            <text:p>-1.35</text:p>
          </table:table-cell>
          <table:table-cell/>
          <table:table-cell table:formula="of:=COMPLEX([.K176]; [.L176]; &quot;i&quot;)" office:value-type="string" office:string-value="-0.897-1.351i">
            <text:p>-0.897-1.351i</text:p>
          </table:table-cell>
        </table:table-row>
        <table:table-row table:style-name="ro1">
          <table:table-cell table:style-name="ce19" office:value-type="float" office:value="16.7">
            <text:p>16.70</text:p>
          </table:table-cell>
          <table:table-cell table:style-name="ce5" table:formula="of:=[.$B$3]*COS(2*PI()*[.$B$2]*[.A177])*EXP(-[.A177]/[.$B$1])" office:value-type="float" office:value="-0.296381143614246">
            <text:p>-0.29638114</text:p>
          </table:table-cell>
          <table:table-cell table:style-name="ce5" table:formula="of:=-[.$B$3]*SIN(2*PI()*[.$B$2]*[.A177])*EXP(-[.A177]/[.$B$1])" office:value-type="float" office:value="0.912167366430716">
            <text:p>0.91216737</text:p>
          </table:table-cell>
          <table:table-cell table:style-name="ce5"/>
          <table:table-cell table:style-name="ce5" table:formula="of:=[.$E$3]*COS(2*PI()*[.$E$2]*[.A177])*EXP(-[.A177]/[.$E$1])" office:value-type="float" office:value="-1.31311130330126">
            <text:p>-1.31311130</text:p>
          </table:table-cell>
          <table:table-cell table:style-name="ce5" table:formula="of:=-[.$E$3]*SIN(2*PI()*[.$E$2]*[.A177])*EXP(-[.A177]/[.$E$1])" office:value-type="float" office:value="-1.39832151232376">
            <text:p>-1.39832151</text:p>
          </table:table-cell>
          <table:table-cell table:style-name="ce5"/>
          <table:table-cell table:style-name="ce5" table:formula="of:=[.$H$3]*COS(2*PI()*[.$H$2]*[.A177])*EXP(-[.A177]/[.$H$1])" office:value-type="float" office:value="0">
            <text:p>0.00000000</text:p>
          </table:table-cell>
          <table:table-cell table:style-name="ce5" table:formula="of:=-[.$H$3]*SIN(2*PI()*[.$H$2]*[.A177])*EXP(-[.A177]/[.$H$1])" office:value-type="float" office:value="-0">
            <text:p>0.00000000</text:p>
          </table:table-cell>
          <table:table-cell table:style-name="ce5"/>
          <table:table-cell table:style-name="ce19" table:formula="of:=ROUND(([.B177]+[.E177]+[.H177])*POWER(10;[.$L$1]))/POWER(10;[.$L$1])" office:value-type="float" office:value="-1.609">
            <text:p>-1.61</text:p>
          </table:table-cell>
          <table:table-cell table:style-name="ce19" table:formula="of:=ROUND(([.C177]+[.F177]+[.I177])*POWER(10;[.$L$1]))/POWER(10;[.$L$1])" office:value-type="float" office:value="-0.486">
            <text:p>-0.49</text:p>
          </table:table-cell>
          <table:table-cell/>
          <table:table-cell table:formula="of:=COMPLEX([.K177]; [.L177]; &quot;i&quot;)" office:value-type="string" office:string-value="-1.609-0.486i">
            <text:p>-1.609-0.486i</text:p>
          </table:table-cell>
        </table:table-row>
        <table:table-row table:style-name="ro1">
          <table:table-cell table:style-name="ce19" office:value-type="float" office:value="16.8">
            <text:p>16.80</text:p>
          </table:table-cell>
          <table:table-cell table:style-name="ce5" table:formula="of:=[.$B$3]*COS(2*PI()*[.$B$2]*[.A178])*EXP(-[.A178]/[.$B$1])" office:value-type="float" office:value="0.296307057589471">
            <text:p>0.29630706</text:p>
          </table:table-cell>
          <table:table-cell table:style-name="ce5" table:formula="of:=-[.$B$3]*SIN(2*PI()*[.$B$2]*[.A178])*EXP(-[.A178]/[.$B$1])" office:value-type="float" office:value="0.911939353091967">
            <text:p>0.91193935</text:p>
          </table:table-cell>
          <table:table-cell table:style-name="ce5"/>
          <table:table-cell table:style-name="ce5" table:formula="of:=[.$E$3]*COS(2*PI()*[.$E$2]*[.A178])*EXP(-[.A178]/[.$E$1])" office:value-type="float" office:value="-1.9026176119043">
            <text:p>-1.90261761</text:p>
          </table:table-cell>
          <table:table-cell table:style-name="ce5" table:formula="of:=-[.$E$3]*SIN(2*PI()*[.$E$2]*[.A178])*EXP(-[.A178]/[.$E$1])" office:value-type="float" office:value="-0.240356500332449">
            <text:p>-0.24035650</text:p>
          </table:table-cell>
          <table:table-cell table:style-name="ce5"/>
          <table:table-cell table:style-name="ce5" table:formula="of:=[.$H$3]*COS(2*PI()*[.$H$2]*[.A178])*EXP(-[.A178]/[.$H$1])" office:value-type="float" office:value="0">
            <text:p>0.00000000</text:p>
          </table:table-cell>
          <table:table-cell table:style-name="ce5" table:formula="of:=-[.$H$3]*SIN(2*PI()*[.$H$2]*[.A178])*EXP(-[.A178]/[.$H$1])" office:value-type="float" office:value="-0">
            <text:p>0.00000000</text:p>
          </table:table-cell>
          <table:table-cell table:style-name="ce5"/>
          <table:table-cell table:style-name="ce19" table:formula="of:=ROUND(([.B178]+[.E178]+[.H178])*POWER(10;[.$L$1]))/POWER(10;[.$L$1])" office:value-type="float" office:value="-1.606">
            <text:p>-1.61</text:p>
          </table:table-cell>
          <table:table-cell table:style-name="ce19" table:formula="of:=ROUND(([.C178]+[.F178]+[.I178])*POWER(10;[.$L$1]))/POWER(10;[.$L$1])" office:value-type="float" office:value="0.672">
            <text:p>0.67</text:p>
          </table:table-cell>
          <table:table-cell/>
          <table:table-cell table:formula="of:=COMPLEX([.K178]; [.L178]; &quot;i&quot;)" office:value-type="string" office:string-value="-1.606+0.672i">
            <text:p>-1.606+0.672i</text:p>
          </table:table-cell>
        </table:table-row>
        <table:table-row table:style-name="ro1">
          <table:table-cell table:style-name="ce19" office:value-type="float" office:value="16.9">
            <text:p>16.90</text:p>
          </table:table-cell>
          <table:table-cell table:style-name="ce5" table:formula="of:=[.$B$3]*COS(2*PI()*[.$B$2]*[.A179])*EXP(-[.A179]/[.$B$1])" office:value-type="float" office:value="0.775548036628655">
            <text:p>0.77554804</text:p>
          </table:table-cell>
          <table:table-cell table:style-name="ce5" table:formula="of:=-[.$B$3]*SIN(2*PI()*[.$B$2]*[.A179])*EXP(-[.A179]/[.$B$1])" office:value-type="float" office:value="0.563468631121795">
            <text:p>0.56346863</text:p>
          </table:table-cell>
          <table:table-cell table:style-name="ce5"/>
          <table:table-cell table:style-name="ce5" table:formula="of:=[.$E$3]*COS(2*PI()*[.$E$2]*[.A179])*EXP(-[.A179]/[.$E$1])" office:value-type="float" office:value="-1.61879631564417">
            <text:p>-1.61879632</text:p>
          </table:table-cell>
          <table:table-cell table:style-name="ce5" table:formula="of:=-[.$E$3]*SIN(2*PI()*[.$E$2]*[.A179])*EXP(-[.A179]/[.$E$1])" office:value-type="float" office:value="1.02731938070115">
            <text:p>1.02731938</text:p>
          </table:table-cell>
          <table:table-cell table:style-name="ce5"/>
          <table:table-cell table:style-name="ce5" table:formula="of:=[.$H$3]*COS(2*PI()*[.$H$2]*[.A179])*EXP(-[.A179]/[.$H$1])" office:value-type="float" office:value="0">
            <text:p>0.00000000</text:p>
          </table:table-cell>
          <table:table-cell table:style-name="ce5" table:formula="of:=-[.$H$3]*SIN(2*PI()*[.$H$2]*[.A179])*EXP(-[.A179]/[.$H$1])" office:value-type="float" office:value="-0">
            <text:p>0.00000000</text:p>
          </table:table-cell>
          <table:table-cell table:style-name="ce5"/>
          <table:table-cell table:style-name="ce19" table:formula="of:=ROUND(([.B179]+[.E179]+[.H179])*POWER(10;[.$L$1]))/POWER(10;[.$L$1])" office:value-type="float" office:value="-0.843">
            <text:p>-0.84</text:p>
          </table:table-cell>
          <table:table-cell table:style-name="ce19" table:formula="of:=ROUND(([.C179]+[.F179]+[.I179])*POWER(10;[.$L$1]))/POWER(10;[.$L$1])" office:value-type="float" office:value="1.591">
            <text:p>1.59</text:p>
          </table:table-cell>
          <table:table-cell/>
          <table:table-cell table:formula="of:=COMPLEX([.K179]; [.L179]; &quot;i&quot;)" office:value-type="string" office:string-value="-0.843+1.591i">
            <text:p>-0.843+1.591i</text:p>
          </table:table-cell>
        </table:table-row>
        <table:table-row table:style-name="ro1">
          <table:table-cell table:style-name="ce19" office:value-type="float" office:value="17">
            <text:p>17.00</text:p>
          </table:table-cell>
          <table:table-cell table:style-name="ce5" table:formula="of:=[.$B$3]*COS(2*PI()*[.$B$2]*[.A180])*EXP(-[.A180]/[.$B$1])" office:value-type="float" office:value="0.958390465520947">
            <text:p>0.95839047</text:p>
          </table:table-cell>
          <table:table-cell table:style-name="ce5" table:formula="of:=-[.$B$3]*SIN(2*PI()*[.$B$2]*[.A180])*EXP(-[.A180]/[.$B$1])" office:value-type="float" office:value="-2.81936025100939E-015">
            <text:p>0.00000000</text:p>
          </table:table-cell>
          <table:table-cell table:style-name="ce5"/>
          <table:table-cell table:style-name="ce5" table:formula="of:=[.$E$3]*COS(2*PI()*[.$E$2]*[.A180])*EXP(-[.A180]/[.$E$1])" office:value-type="float" office:value="-0.592317882185768">
            <text:p>-0.59231788</text:p>
          </table:table-cell>
          <table:table-cell table:style-name="ce5" table:formula="of:=-[.$E$3]*SIN(2*PI()*[.$E$2]*[.A180])*EXP(-[.A180]/[.$E$1])" office:value-type="float" office:value="1.82296699477769">
            <text:p>1.82296699</text:p>
          </table:table-cell>
          <table:table-cell table:style-name="ce5"/>
          <table:table-cell table:style-name="ce5" table:formula="of:=[.$H$3]*COS(2*PI()*[.$H$2]*[.A180])*EXP(-[.A180]/[.$H$1])" office:value-type="float" office:value="0">
            <text:p>0.00000000</text:p>
          </table:table-cell>
          <table:table-cell table:style-name="ce5" table:formula="of:=-[.$H$3]*SIN(2*PI()*[.$H$2]*[.A180])*EXP(-[.A180]/[.$H$1])" office:value-type="float" office:value="-0">
            <text:p>0.00000000</text:p>
          </table:table-cell>
          <table:table-cell table:style-name="ce5"/>
          <table:table-cell table:style-name="ce19" table:formula="of:=ROUND(([.B180]+[.E180]+[.H180])*POWER(10;[.$L$1]))/POWER(10;[.$L$1])" office:value-type="float" office:value="0.366">
            <text:p>0.37</text:p>
          </table:table-cell>
          <table:table-cell table:style-name="ce19" table:formula="of:=ROUND(([.C180]+[.F180]+[.I180])*POWER(10;[.$L$1]))/POWER(10;[.$L$1])" office:value-type="float" office:value="1.823">
            <text:p>1.82</text:p>
          </table:table-cell>
          <table:table-cell/>
          <table:table-cell table:formula="of:=COMPLEX([.K180]; [.L180]; &quot;i&quot;)" office:value-type="string" office:string-value="0.366+1.823i">
            <text:p>0.366+1.823i</text:p>
          </table:table-cell>
        </table:table-row>
        <table:table-row table:style-name="ro1">
          <table:table-cell table:style-name="ce19" office:value-type="float" office:value="17.1">
            <text:p>17.10</text:p>
          </table:table-cell>
          <table:table-cell table:style-name="ce5" table:formula="of:=[.$B$3]*COS(2*PI()*[.$B$2]*[.A181])*EXP(-[.A181]/[.$B$1])" office:value-type="float" office:value="0.775160359537695">
            <text:p>0.77516036</text:p>
          </table:table-cell>
          <table:table-cell table:style-name="ce5" table:formula="of:=-[.$B$3]*SIN(2*PI()*[.$B$2]*[.A181])*EXP(-[.A181]/[.$B$1])" office:value-type="float" office:value="-0.563186967228069">
            <text:p>-0.56318697</text:p>
          </table:table-cell>
          <table:table-cell table:style-name="ce5"/>
          <table:table-cell table:style-name="ce5" table:formula="of:=[.$E$3]*COS(2*PI()*[.$E$2]*[.A181])*EXP(-[.A181]/[.$E$1])" office:value-type="float" office:value="0.705437741352261">
            <text:p>0.70543774</text:p>
          </table:table-cell>
          <table:table-cell table:style-name="ce5" table:formula="of:=-[.$E$3]*SIN(2*PI()*[.$E$2]*[.A181])*EXP(-[.A181]/[.$E$1])" office:value-type="float" office:value="1.78173234951057">
            <text:p>1.78173235</text:p>
          </table:table-cell>
          <table:table-cell table:style-name="ce5"/>
          <table:table-cell table:style-name="ce5" table:formula="of:=[.$H$3]*COS(2*PI()*[.$H$2]*[.A181])*EXP(-[.A181]/[.$H$1])" office:value-type="float" office:value="-0">
            <text:p>0.00000000</text:p>
          </table:table-cell>
          <table:table-cell table:style-name="ce5" table:formula="of:=-[.$H$3]*SIN(2*PI()*[.$H$2]*[.A181])*EXP(-[.A181]/[.$H$1])" office:value-type="float" office:value="-0">
            <text:p>0.00000000</text:p>
          </table:table-cell>
          <table:table-cell table:style-name="ce5"/>
          <table:table-cell table:style-name="ce19" table:formula="of:=ROUND(([.B181]+[.E181]+[.H181])*POWER(10;[.$L$1]))/POWER(10;[.$L$1])" office:value-type="float" office:value="1.481">
            <text:p>1.48</text:p>
          </table:table-cell>
          <table:table-cell table:style-name="ce19" table:formula="of:=ROUND(([.C181]+[.F181]+[.I181])*POWER(10;[.$L$1]))/POWER(10;[.$L$1])" office:value-type="float" office:value="1.219">
            <text:p>1.22</text:p>
          </table:table-cell>
          <table:table-cell/>
          <table:table-cell table:formula="of:=COMPLEX([.K181]; [.L181]; &quot;i&quot;)" office:value-type="string" office:string-value="1.481+1.219i">
            <text:p>1.481+1.219i</text:p>
          </table:table-cell>
        </table:table-row>
        <table:table-row table:style-name="ro1">
          <table:table-cell table:style-name="ce19" office:value-type="float" office:value="17.2">
            <text:p>17.20</text:p>
          </table:table-cell>
          <table:table-cell table:style-name="ce5" table:formula="of:=[.$B$3]*COS(2*PI()*[.$B$2]*[.A182])*EXP(-[.A182]/[.$B$1])" office:value-type="float" office:value="0.296010898636045">
            <text:p>0.29601090</text:p>
          </table:table-cell>
          <table:table-cell table:style-name="ce5" table:formula="of:=-[.$B$3]*SIN(2*PI()*[.$B$2]*[.A182])*EXP(-[.A182]/[.$B$1])" office:value-type="float" office:value="-0.911027869556597">
            <text:p>-0.91102787</text:p>
          </table:table-cell>
          <table:table-cell table:style-name="ce5"/>
          <table:table-cell table:style-name="ce5" table:formula="of:=[.$E$3]*COS(2*PI()*[.$E$2]*[.A182])*EXP(-[.A182]/[.$E$1])" office:value-type="float" office:value="1.67884830001169">
            <text:p>1.67884830</text:p>
          </table:table-cell>
          <table:table-cell table:style-name="ce5" table:formula="of:=-[.$E$3]*SIN(2*PI()*[.$E$2]*[.A182])*EXP(-[.A182]/[.$E$1])" office:value-type="float" office:value="0.922954663257338">
            <text:p>0.92295466</text:p>
          </table:table-cell>
          <table:table-cell table:style-name="ce5"/>
          <table:table-cell table:style-name="ce5" table:formula="of:=[.$H$3]*COS(2*PI()*[.$H$2]*[.A182])*EXP(-[.A182]/[.$H$1])" office:value-type="float" office:value="-0">
            <text:p>0.00000000</text:p>
          </table:table-cell>
          <table:table-cell table:style-name="ce5" table:formula="of:=-[.$H$3]*SIN(2*PI()*[.$H$2]*[.A182])*EXP(-[.A182]/[.$H$1])" office:value-type="float" office:value="-0">
            <text:p>0.00000000</text:p>
          </table:table-cell>
          <table:table-cell table:style-name="ce5"/>
          <table:table-cell table:style-name="ce19" table:formula="of:=ROUND(([.B182]+[.E182]+[.H182])*POWER(10;[.$L$1]))/POWER(10;[.$L$1])" office:value-type="float" office:value="1.975">
            <text:p>1.98</text:p>
          </table:table-cell>
          <table:table-cell table:style-name="ce19" table:formula="of:=ROUND(([.C182]+[.F182]+[.I182])*POWER(10;[.$L$1]))/POWER(10;[.$L$1])" office:value-type="float" office:value="0.012">
            <text:p>0.01</text:p>
          </table:table-cell>
          <table:table-cell/>
          <table:table-cell table:formula="of:=COMPLEX([.K182]; [.L182]; &quot;i&quot;)" office:value-type="string" office:string-value="1.975+0.012i">
            <text:p>1.975+0.012i</text:p>
          </table:table-cell>
        </table:table-row>
        <table:table-row table:style-name="ro1">
          <table:table-cell table:style-name="ce19" office:value-type="float" office:value="17.3">
            <text:p>17.30</text:p>
          </table:table-cell>
          <table:table-cell table:style-name="ce5" table:formula="of:=[.$B$3]*COS(2*PI()*[.$B$2]*[.A183])*EXP(-[.A183]/[.$B$1])" office:value-type="float" office:value="-0.295936905160952">
            <text:p>-0.29593691</text:p>
          </table:table-cell>
          <table:table-cell table:style-name="ce5" table:formula="of:=-[.$B$3]*SIN(2*PI()*[.$B$2]*[.A183])*EXP(-[.A183]/[.$B$1])" office:value-type="float" office:value="-0.910800141056458">
            <text:p>-0.91080014</text:p>
          </table:table-cell>
          <table:table-cell table:style-name="ce5"/>
          <table:table-cell table:style-name="ce5" table:formula="of:=[.$E$3]*COS(2*PI()*[.$E$2]*[.A183])*EXP(-[.A183]/[.$E$1])" office:value-type="float" office:value="1.88141787831249">
            <text:p>1.88141788</text:p>
          </table:table-cell>
          <table:table-cell table:style-name="ce5" table:formula="of:=-[.$E$3]*SIN(2*PI()*[.$E$2]*[.A183])*EXP(-[.A183]/[.$E$1])" office:value-type="float" office:value="-0.358899654924541">
            <text:p>-0.35889965</text:p>
          </table:table-cell>
          <table:table-cell table:style-name="ce5"/>
          <table:table-cell table:style-name="ce5" table:formula="of:=[.$H$3]*COS(2*PI()*[.$H$2]*[.A183])*EXP(-[.A183]/[.$H$1])" office:value-type="float" office:value="-0">
            <text:p>0.00000000</text:p>
          </table:table-cell>
          <table:table-cell table:style-name="ce5" table:formula="of:=-[.$H$3]*SIN(2*PI()*[.$H$2]*[.A183])*EXP(-[.A183]/[.$H$1])" office:value-type="float" office:value="-0">
            <text:p>0.00000000</text:p>
          </table:table-cell>
          <table:table-cell table:style-name="ce5"/>
          <table:table-cell table:style-name="ce19" table:formula="of:=ROUND(([.B183]+[.E183]+[.H183])*POWER(10;[.$L$1]))/POWER(10;[.$L$1])" office:value-type="float" office:value="1.585">
            <text:p>1.59</text:p>
          </table:table-cell>
          <table:table-cell table:style-name="ce19" table:formula="of:=ROUND(([.C183]+[.F183]+[.I183])*POWER(10;[.$L$1]))/POWER(10;[.$L$1])" office:value-type="float" office:value="-1.27">
            <text:p>-1.27</text:p>
          </table:table-cell>
          <table:table-cell/>
          <table:table-cell table:formula="of:=COMPLEX([.K183]; [.L183]; &quot;i&quot;)" office:value-type="string" office:string-value="1.585-1.27i">
            <text:p>1.585-1.27i</text:p>
          </table:table-cell>
        </table:table-row>
        <table:table-row table:style-name="ro1">
          <table:table-cell table:style-name="ce19" office:value-type="float" office:value="17.4">
            <text:p>17.40</text:p>
          </table:table-cell>
          <table:table-cell table:style-name="ce5" table:formula="of:=[.$B$3]*COS(2*PI()*[.$B$2]*[.A184])*EXP(-[.A184]/[.$B$1])" office:value-type="float" office:value="-0.774579207227397">
            <text:p>-0.77457921</text:p>
          </table:table-cell>
          <table:table-cell table:style-name="ce5" table:formula="of:=-[.$B$3]*SIN(2*PI()*[.$B$2]*[.A184])*EXP(-[.A184]/[.$B$1])" office:value-type="float" office:value="-0.562764735359395">
            <text:p>-0.56276474</text:p>
          </table:table-cell>
          <table:table-cell table:style-name="ce5"/>
          <table:table-cell table:style-name="ce5" table:formula="of:=[.$E$3]*COS(2*PI()*[.$E$2]*[.A184])*EXP(-[.A184]/[.$E$1])" office:value-type="float" office:value="1.22058095708788">
            <text:p>1.22058096</text:p>
          </table:table-cell>
          <table:table-cell table:style-name="ce5" table:formula="of:=-[.$E$3]*SIN(2*PI()*[.$E$2]*[.A184])*EXP(-[.A184]/[.$E$1])" office:value-type="float" office:value="-1.47542892398348">
            <text:p>-1.47542892</text:p>
          </table:table-cell>
          <table:table-cell table:style-name="ce5"/>
          <table:table-cell table:style-name="ce5" table:formula="of:=[.$H$3]*COS(2*PI()*[.$H$2]*[.A184])*EXP(-[.A184]/[.$H$1])" office:value-type="float" office:value="-0">
            <text:p>0.00000000</text:p>
          </table:table-cell>
          <table:table-cell table:style-name="ce5" table:formula="of:=-[.$H$3]*SIN(2*PI()*[.$H$2]*[.A184])*EXP(-[.A184]/[.$H$1])" office:value-type="float" office:value="-0">
            <text:p>0.00000000</text:p>
          </table:table-cell>
          <table:table-cell table:style-name="ce5"/>
          <table:table-cell table:style-name="ce19" table:formula="of:=ROUND(([.B184]+[.E184]+[.H184])*POWER(10;[.$L$1]))/POWER(10;[.$L$1])" office:value-type="float" office:value="0.446">
            <text:p>0.45</text:p>
          </table:table-cell>
          <table:table-cell table:style-name="ce19" table:formula="of:=ROUND(([.C184]+[.F184]+[.I184])*POWER(10;[.$L$1]))/POWER(10;[.$L$1])" office:value-type="float" office:value="-2.038">
            <text:p>-2.04</text:p>
          </table:table-cell>
          <table:table-cell/>
          <table:table-cell table:formula="of:=COMPLEX([.K184]; [.L184]; &quot;i&quot;)" office:value-type="string" office:string-value="0.446-2.038i">
            <text:p>0.446-2.038i</text:p>
          </table:table-cell>
        </table:table-row>
        <table:table-row table:style-name="ro1">
          <table:table-cell table:style-name="ce19" office:value-type="float" office:value="17.5">
            <text:p>17.50</text:p>
          </table:table-cell>
          <table:table-cell table:style-name="ce5" table:formula="of:=[.$B$3]*COS(2*PI()*[.$B$2]*[.A185])*EXP(-[.A185]/[.$B$1])" office:value-type="float" office:value="-0.957193225869718">
            <text:p>-0.95719323</text:p>
          </table:table-cell>
          <table:table-cell table:style-name="ce5" table:formula="of:=-[.$B$3]*SIN(2*PI()*[.$B$2]*[.A185])*EXP(-[.A185]/[.$B$1])" office:value-type="float" office:value="-7.50328063862781E-015">
            <text:p>0.00000000</text:p>
          </table:table-cell>
          <table:table-cell table:style-name="ce5"/>
          <table:table-cell table:style-name="ce5" table:formula="of:=[.$E$3]*COS(2*PI()*[.$E$2]*[.A185])*EXP(-[.A185]/[.$E$1])" office:value-type="float" office:value="-0.0000000000000215798774232071">
            <text:p>0.00000000</text:p>
          </table:table-cell>
          <table:table-cell table:style-name="ce5" table:formula="of:=-[.$E$3]*SIN(2*PI()*[.$E$2]*[.A185])*EXP(-[.A185]/[.$E$1])" office:value-type="float" office:value="-1.91438645173944">
            <text:p>-1.91438645</text:p>
          </table:table-cell>
          <table:table-cell table:style-name="ce5"/>
          <table:table-cell table:style-name="ce5" table:formula="of:=[.$H$3]*COS(2*PI()*[.$H$2]*[.A185])*EXP(-[.A185]/[.$H$1])" office:value-type="float" office:value="-0">
            <text:p>0.00000000</text:p>
          </table:table-cell>
          <table:table-cell table:style-name="ce5" table:formula="of:=-[.$H$3]*SIN(2*PI()*[.$H$2]*[.A185])*EXP(-[.A185]/[.$H$1])" office:value-type="float" office:value="0">
            <text:p>0.00000000</text:p>
          </table:table-cell>
          <table:table-cell table:style-name="ce5"/>
          <table:table-cell table:style-name="ce19" table:formula="of:=ROUND(([.B185]+[.E185]+[.H185])*POWER(10;[.$L$1]))/POWER(10;[.$L$1])" office:value-type="float" office:value="-0.957">
            <text:p>-0.96</text:p>
          </table:table-cell>
          <table:table-cell table:style-name="ce19" table:formula="of:=ROUND(([.C185]+[.F185]+[.I185])*POWER(10;[.$L$1]))/POWER(10;[.$L$1])" office:value-type="float" office:value="-1.914">
            <text:p>-1.91</text:p>
          </table:table-cell>
          <table:table-cell/>
          <table:table-cell table:formula="of:=COMPLEX([.K185]; [.L185]; &quot;i&quot;)" office:value-type="string" office:string-value="-0.957-1.914i">
            <text:p>-0.957-1.914i</text:p>
          </table:table-cell>
        </table:table-row>
        <table:table-row table:style-name="ro1">
          <table:table-cell table:style-name="ce19" office:value-type="float" office:value="17.6">
            <text:p>17.60</text:p>
          </table:table-cell>
          <table:table-cell table:style-name="ce5" table:formula="of:=[.$B$3]*COS(2*PI()*[.$B$2]*[.A186])*EXP(-[.A186]/[.$B$1])" office:value-type="float" office:value="-0.77419201443005">
            <text:p>-0.77419201</text:p>
          </table:table-cell>
          <table:table-cell table:style-name="ce5" table:formula="of:=-[.$B$3]*SIN(2*PI()*[.$B$2]*[.A186])*EXP(-[.A186]/[.$B$1])" office:value-type="float" office:value="0.562483423325583">
            <text:p>0.56248342</text:p>
          </table:table-cell>
          <table:table-cell table:style-name="ce5"/>
          <table:table-cell table:style-name="ce5" table:formula="of:=[.$E$3]*COS(2*PI()*[.$E$2]*[.A186])*EXP(-[.A186]/[.$E$1])" office:value-type="float" office:value="-1.21997081915656">
            <text:p>-1.21997082</text:p>
          </table:table-cell>
          <table:table-cell table:style-name="ce5" table:formula="of:=-[.$E$3]*SIN(2*PI()*[.$E$2]*[.A186])*EXP(-[.A186]/[.$E$1])" office:value-type="float" office:value="-1.47469139391934">
            <text:p>-1.47469139</text:p>
          </table:table-cell>
          <table:table-cell table:style-name="ce5"/>
          <table:table-cell table:style-name="ce5" table:formula="of:=[.$H$3]*COS(2*PI()*[.$H$2]*[.A186])*EXP(-[.A186]/[.$H$1])" office:value-type="float" office:value="-0">
            <text:p>0.00000000</text:p>
          </table:table-cell>
          <table:table-cell table:style-name="ce5" table:formula="of:=-[.$H$3]*SIN(2*PI()*[.$H$2]*[.A186])*EXP(-[.A186]/[.$H$1])" office:value-type="float" office:value="0">
            <text:p>0.00000000</text:p>
          </table:table-cell>
          <table:table-cell table:style-name="ce5"/>
          <table:table-cell table:style-name="ce19" table:formula="of:=ROUND(([.B186]+[.E186]+[.H186])*POWER(10;[.$L$1]))/POWER(10;[.$L$1])" office:value-type="float" office:value="-1.994">
            <text:p>-1.99</text:p>
          </table:table-cell>
          <table:table-cell table:style-name="ce19" table:formula="of:=ROUND(([.C186]+[.F186]+[.I186])*POWER(10;[.$L$1]))/POWER(10;[.$L$1])" office:value-type="float" office:value="-0.912">
            <text:p>-0.91</text:p>
          </table:table-cell>
          <table:table-cell/>
          <table:table-cell table:formula="of:=COMPLEX([.K186]; [.L186]; &quot;i&quot;)" office:value-type="string" office:string-value="-1.994-0.912i">
            <text:p>-1.994-0.912i</text:p>
          </table:table-cell>
        </table:table-row>
        <table:table-row table:style-name="ro1">
          <table:table-cell table:style-name="ce19" office:value-type="float" office:value="17.7">
            <text:p>17.70</text:p>
          </table:table-cell>
          <table:table-cell table:style-name="ce5" table:formula="of:=[.$B$3]*COS(2*PI()*[.$B$2]*[.A187])*EXP(-[.A187]/[.$B$1])" office:value-type="float" office:value="-0.295641116174947">
            <text:p>-0.29564112</text:p>
          </table:table-cell>
          <table:table-cell table:style-name="ce5" table:formula="of:=-[.$B$3]*SIN(2*PI()*[.$B$2]*[.A187])*EXP(-[.A187]/[.$B$1])" office:value-type="float" office:value="0.909889796163705">
            <text:p>0.90988980</text:p>
          </table:table-cell>
          <table:table-cell table:style-name="ce5"/>
          <table:table-cell table:style-name="ce5" table:formula="of:=[.$E$3]*COS(2*PI()*[.$E$2]*[.A187])*EXP(-[.A187]/[.$E$1])" office:value-type="float" office:value="-1.87953740082963">
            <text:p>-1.87953740</text:p>
          </table:table-cell>
          <table:table-cell table:style-name="ce5" table:formula="of:=-[.$E$3]*SIN(2*PI()*[.$E$2]*[.A187])*EXP(-[.A187]/[.$E$1])" office:value-type="float" office:value="-0.3585409346596">
            <text:p>-0.35854093</text:p>
          </table:table-cell>
          <table:table-cell table:style-name="ce5"/>
          <table:table-cell table:style-name="ce5" table:formula="of:=[.$H$3]*COS(2*PI()*[.$H$2]*[.A187])*EXP(-[.A187]/[.$H$1])" office:value-type="float" office:value="-0">
            <text:p>0.00000000</text:p>
          </table:table-cell>
          <table:table-cell table:style-name="ce5" table:formula="of:=-[.$H$3]*SIN(2*PI()*[.$H$2]*[.A187])*EXP(-[.A187]/[.$H$1])" office:value-type="float" office:value="0">
            <text:p>0.00000000</text:p>
          </table:table-cell>
          <table:table-cell table:style-name="ce5"/>
          <table:table-cell table:style-name="ce19" table:formula="of:=ROUND(([.B187]+[.E187]+[.H187])*POWER(10;[.$L$1]))/POWER(10;[.$L$1])" office:value-type="float" office:value="-2.175">
            <text:p>-2.18</text:p>
          </table:table-cell>
          <table:table-cell table:style-name="ce19" table:formula="of:=ROUND(([.C187]+[.F187]+[.I187])*POWER(10;[.$L$1]))/POWER(10;[.$L$1])" office:value-type="float" office:value="0.551">
            <text:p>0.55</text:p>
          </table:table-cell>
          <table:table-cell/>
          <table:table-cell table:formula="of:=COMPLEX([.K187]; [.L187]; &quot;i&quot;)" office:value-type="string" office:string-value="-2.175+0.551i">
            <text:p>-2.175+0.551i</text:p>
          </table:table-cell>
        </table:table-row>
        <table:table-row table:style-name="ro1">
          <table:table-cell table:style-name="ce19" office:value-type="float" office:value="17.8">
            <text:p>17.80</text:p>
          </table:table-cell>
          <table:table-cell table:style-name="ce5" table:formula="of:=[.$B$3]*COS(2*PI()*[.$B$2]*[.A188])*EXP(-[.A188]/[.$B$1])" office:value-type="float" office:value="0.295567215133907">
            <text:p>0.29556722</text:p>
          </table:table-cell>
          <table:table-cell table:style-name="ce5" table:formula="of:=-[.$B$3]*SIN(2*PI()*[.$B$2]*[.A188])*EXP(-[.A188]/[.$B$1])" office:value-type="float" office:value="0.909662352146355">
            <text:p>0.90966235</text:p>
          </table:table-cell>
          <table:table-cell table:style-name="ce5"/>
          <table:table-cell table:style-name="ce5" table:formula="of:=[.$E$3]*COS(2*PI()*[.$E$2]*[.A188])*EXP(-[.A188]/[.$E$1])" office:value-type="float" office:value="-1.67633191532199">
            <text:p>-1.67633192</text:p>
          </table:table-cell>
          <table:table-cell table:style-name="ce5" table:formula="of:=-[.$E$3]*SIN(2*PI()*[.$E$2]*[.A188])*EXP(-[.A188]/[.$E$1])" office:value-type="float" office:value="0.921571269067518">
            <text:p>0.92157127</text:p>
          </table:table-cell>
          <table:table-cell table:style-name="ce5"/>
          <table:table-cell table:style-name="ce5" table:formula="of:=[.$H$3]*COS(2*PI()*[.$H$2]*[.A188])*EXP(-[.A188]/[.$H$1])" office:value-type="float" office:value="-0">
            <text:p>0.00000000</text:p>
          </table:table-cell>
          <table:table-cell table:style-name="ce5" table:formula="of:=-[.$H$3]*SIN(2*PI()*[.$H$2]*[.A188])*EXP(-[.A188]/[.$H$1])" office:value-type="float" office:value="0">
            <text:p>0.00000000</text:p>
          </table:table-cell>
          <table:table-cell table:style-name="ce5"/>
          <table:table-cell table:style-name="ce19" table:formula="of:=ROUND(([.B188]+[.E188]+[.H188])*POWER(10;[.$L$1]))/POWER(10;[.$L$1])" office:value-type="float" office:value="-1.381">
            <text:p>-1.38</text:p>
          </table:table-cell>
          <table:table-cell table:style-name="ce19" table:formula="of:=ROUND(([.C188]+[.F188]+[.I188])*POWER(10;[.$L$1]))/POWER(10;[.$L$1])" office:value-type="float" office:value="1.831">
            <text:p>1.83</text:p>
          </table:table-cell>
          <table:table-cell/>
          <table:table-cell table:formula="of:=COMPLEX([.K188]; [.L188]; &quot;i&quot;)" office:value-type="string" office:string-value="-1.381+1.831i">
            <text:p>-1.381+1.831i</text:p>
          </table:table-cell>
        </table:table-row>
        <table:table-row table:style-name="ro1">
          <table:table-cell table:style-name="ce19" office:value-type="float" office:value="17.9">
            <text:p>17.90</text:p>
          </table:table-cell>
          <table:table-cell table:style-name="ce5" table:formula="of:=[.$B$3]*COS(2*PI()*[.$B$2]*[.A189])*EXP(-[.A189]/[.$B$1])" office:value-type="float" office:value="0.773611588106307">
            <text:p>0.77361159</text:p>
          </table:table-cell>
          <table:table-cell table:style-name="ce5" table:formula="of:=-[.$B$3]*SIN(2*PI()*[.$B$2]*[.A189])*EXP(-[.A189]/[.$B$1])" office:value-type="float" office:value="0.562061718917008">
            <text:p>0.56206172</text:p>
          </table:table-cell>
          <table:table-cell table:style-name="ce5"/>
          <table:table-cell table:style-name="ce5" table:formula="of:=[.$E$3]*COS(2*PI()*[.$E$2]*[.A189])*EXP(-[.A189]/[.$E$1])" office:value-type="float" office:value="-0.704028275804886">
            <text:p>-0.70402828</text:p>
          </table:table-cell>
          <table:table-cell table:style-name="ce5" table:formula="of:=-[.$E$3]*SIN(2*PI()*[.$E$2]*[.A189])*EXP(-[.A189]/[.$E$1])" office:value-type="float" office:value="1.77817244590181">
            <text:p>1.77817245</text:p>
          </table:table-cell>
          <table:table-cell table:style-name="ce5"/>
          <table:table-cell table:style-name="ce5" table:formula="of:=[.$H$3]*COS(2*PI()*[.$H$2]*[.A189])*EXP(-[.A189]/[.$H$1])" office:value-type="float" office:value="-0">
            <text:p>0.00000000</text:p>
          </table:table-cell>
          <table:table-cell table:style-name="ce5" table:formula="of:=-[.$H$3]*SIN(2*PI()*[.$H$2]*[.A189])*EXP(-[.A189]/[.$H$1])" office:value-type="float" office:value="0">
            <text:p>0.00000000</text:p>
          </table:table-cell>
          <table:table-cell table:style-name="ce5"/>
          <table:table-cell table:style-name="ce19" table:formula="of:=ROUND(([.B189]+[.E189]+[.H189])*POWER(10;[.$L$1]))/POWER(10;[.$L$1])" office:value-type="float" office:value="0.07">
            <text:p>0.07</text:p>
          </table:table-cell>
          <table:table-cell table:style-name="ce19" table:formula="of:=ROUND(([.C189]+[.F189]+[.I189])*POWER(10;[.$L$1]))/POWER(10;[.$L$1])" office:value-type="float" office:value="2.34">
            <text:p>2.34</text:p>
          </table:table-cell>
          <table:table-cell/>
          <table:table-cell table:formula="of:=COMPLEX([.K189]; [.L189]; &quot;i&quot;)" office:value-type="string" office:string-value="0.07+2.34i">
            <text:p>0.07+2.34i</text:p>
          </table:table-cell>
        </table:table-row>
        <table:table-row table:style-name="ro1">
          <table:table-cell table:style-name="ce19" office:value-type="float" office:value="18">
            <text:p>18.00</text:p>
          </table:table-cell>
          <table:table-cell table:style-name="ce5" table:formula="of:=[.$B$3]*COS(2*PI()*[.$B$2]*[.A190])*EXP(-[.A190]/[.$B$1])" office:value-type="float" office:value="0.9559974818331">
            <text:p>0.95599748</text:p>
          </table:table-cell>
          <table:table-cell table:style-name="ce5" table:formula="of:=-[.$B$3]*SIN(2*PI()*[.$B$2]*[.A190])*EXP(-[.A190]/[.$B$1])" office:value-type="float" office:value="4.21459412576762E-015">
            <text:p>0.00000000</text:p>
          </table:table-cell>
          <table:table-cell table:style-name="ce5"/>
          <table:table-cell table:style-name="ce5" table:formula="of:=[.$E$3]*COS(2*PI()*[.$E$2]*[.A190])*EXP(-[.A190]/[.$E$1])" office:value-type="float" office:value="0.590838936932196">
            <text:p>0.59083894</text:p>
          </table:table-cell>
          <table:table-cell table:style-name="ce5" table:formula="of:=-[.$E$3]*SIN(2*PI()*[.$E$2]*[.A190])*EXP(-[.A190]/[.$E$1])" office:value-type="float" office:value="1.81841526931825">
            <text:p>1.81841527</text:p>
          </table:table-cell>
          <table:table-cell table:style-name="ce5"/>
          <table:table-cell table:style-name="ce5" table:formula="of:=[.$H$3]*COS(2*PI()*[.$H$2]*[.A190])*EXP(-[.A190]/[.$H$1])" office:value-type="float" office:value="0">
            <text:p>0.00000000</text:p>
          </table:table-cell>
          <table:table-cell table:style-name="ce5" table:formula="of:=-[.$H$3]*SIN(2*PI()*[.$H$2]*[.A190])*EXP(-[.A190]/[.$H$1])" office:value-type="float" office:value="0">
            <text:p>0.00000000</text:p>
          </table:table-cell>
          <table:table-cell table:style-name="ce5"/>
          <table:table-cell table:style-name="ce19" table:formula="of:=ROUND(([.B190]+[.E190]+[.H190])*POWER(10;[.$L$1]))/POWER(10;[.$L$1])" office:value-type="float" office:value="1.547">
            <text:p>1.55</text:p>
          </table:table-cell>
          <table:table-cell table:style-name="ce19" table:formula="of:=ROUND(([.C190]+[.F190]+[.I190])*POWER(10;[.$L$1]))/POWER(10;[.$L$1])" office:value-type="float" office:value="1.818">
            <text:p>1.82</text:p>
          </table:table-cell>
          <table:table-cell/>
          <table:table-cell table:formula="of:=COMPLEX([.K190]; [.L190]; &quot;i&quot;)" office:value-type="string" office:string-value="1.547+1.818i">
            <text:p>1.547+1.818i</text:p>
          </table:table-cell>
        </table:table-row>
        <table:table-row table:style-name="ro1">
          <table:table-cell table:style-name="ce19" office:value-type="float" office:value="18.1">
            <text:p>18.10</text:p>
          </table:table-cell>
          <table:table-cell table:style-name="ce5" table:formula="of:=[.$B$3]*COS(2*PI()*[.$B$2]*[.A191])*EXP(-[.A191]/[.$B$1])" office:value-type="float" office:value="0.773224878997593">
            <text:p>0.77322488</text:p>
          </table:table-cell>
          <table:table-cell table:style-name="ce5" table:formula="of:=-[.$B$3]*SIN(2*PI()*[.$B$2]*[.A191])*EXP(-[.A191]/[.$B$1])" office:value-type="float" office:value="-0.561780758303549">
            <text:p>-0.56178076</text:p>
          </table:table-cell>
          <table:table-cell table:style-name="ce5"/>
          <table:table-cell table:style-name="ce5" table:formula="of:=[.$E$3]*COS(2*PI()*[.$E$2]*[.A191])*EXP(-[.A191]/[.$E$1])" office:value-type="float" office:value="1.61394720400155">
            <text:p>1.61394720</text:p>
          </table:table-cell>
          <table:table-cell table:style-name="ce5" table:formula="of:=-[.$E$3]*SIN(2*PI()*[.$E$2]*[.A191])*EXP(-[.A191]/[.$E$1])" office:value-type="float" office:value="1.02424204087676">
            <text:p>1.02424204</text:p>
          </table:table-cell>
          <table:table-cell table:style-name="ce5"/>
          <table:table-cell table:style-name="ce5" table:formula="of:=[.$H$3]*COS(2*PI()*[.$H$2]*[.A191])*EXP(-[.A191]/[.$H$1])" office:value-type="float" office:value="0">
            <text:p>0.00000000</text:p>
          </table:table-cell>
          <table:table-cell table:style-name="ce5" table:formula="of:=-[.$H$3]*SIN(2*PI()*[.$H$2]*[.A191])*EXP(-[.A191]/[.$H$1])" office:value-type="float" office:value="0">
            <text:p>0.00000000</text:p>
          </table:table-cell>
          <table:table-cell table:style-name="ce5"/>
          <table:table-cell table:style-name="ce19" table:formula="of:=ROUND(([.B191]+[.E191]+[.H191])*POWER(10;[.$L$1]))/POWER(10;[.$L$1])" office:value-type="float" office:value="2.387">
            <text:p>2.39</text:p>
          </table:table-cell>
          <table:table-cell table:style-name="ce19" table:formula="of:=ROUND(([.C191]+[.F191]+[.I191])*POWER(10;[.$L$1]))/POWER(10;[.$L$1])" office:value-type="float" office:value="0.462">
            <text:p>0.46</text:p>
          </table:table-cell>
          <table:table-cell/>
          <table:table-cell table:formula="of:=COMPLEX([.K191]; [.L191]; &quot;i&quot;)" office:value-type="string" office:string-value="2.387+0.462i">
            <text:p>2.387+0.462i</text:p>
          </table:table-cell>
        </table:table-row>
        <table:table-row table:style-name="ro1">
          <table:table-cell table:style-name="ce19" office:value-type="float" office:value="18.2">
            <text:p>18.20</text:p>
          </table:table-cell>
          <table:table-cell table:style-name="ce5" table:formula="of:=[.$B$3]*COS(2*PI()*[.$B$2]*[.A192])*EXP(-[.A192]/[.$B$1])" office:value-type="float" office:value="0.29527179565314">
            <text:p>0.29527180</text:p>
          </table:table-cell>
          <table:table-cell table:style-name="ce5" table:formula="of:=-[.$B$3]*SIN(2*PI()*[.$B$2]*[.A192])*EXP(-[.A192]/[.$B$1])" office:value-type="float" office:value="-0.908753144473809">
            <text:p>-0.90875314</text:p>
          </table:table-cell>
          <table:table-cell table:style-name="ce5"/>
          <table:table-cell table:style-name="ce5" table:formula="of:=[.$E$3]*COS(2*PI()*[.$E$2]*[.A192])*EXP(-[.A192]/[.$E$1])" office:value-type="float" office:value="1.89597009021161">
            <text:p>1.89597009</text:p>
          </table:table-cell>
          <table:table-cell table:style-name="ce5" table:formula="of:=-[.$E$3]*SIN(2*PI()*[.$E$2]*[.A192])*EXP(-[.A192]/[.$E$1])" office:value-type="float" office:value="-0.239516723048847">
            <text:p>-0.23951672</text:p>
          </table:table-cell>
          <table:table-cell table:style-name="ce5"/>
          <table:table-cell table:style-name="ce5" table:formula="of:=[.$H$3]*COS(2*PI()*[.$H$2]*[.A192])*EXP(-[.A192]/[.$H$1])" office:value-type="float" office:value="0">
            <text:p>0.00000000</text:p>
          </table:table-cell>
          <table:table-cell table:style-name="ce5" table:formula="of:=-[.$H$3]*SIN(2*PI()*[.$H$2]*[.A192])*EXP(-[.A192]/[.$H$1])" office:value-type="float" office:value="0">
            <text:p>0.00000000</text:p>
          </table:table-cell>
          <table:table-cell table:style-name="ce5"/>
          <table:table-cell table:style-name="ce19" table:formula="of:=ROUND(([.B192]+[.E192]+[.H192])*POWER(10;[.$L$1]))/POWER(10;[.$L$1])" office:value-type="float" office:value="2.191">
            <text:p>2.19</text:p>
          </table:table-cell>
          <table:table-cell table:style-name="ce19" table:formula="of:=ROUND(([.C192]+[.F192]+[.I192])*POWER(10;[.$L$1]))/POWER(10;[.$L$1])" office:value-type="float" office:value="-1.148">
            <text:p>-1.15</text:p>
          </table:table-cell>
          <table:table-cell/>
          <table:table-cell table:formula="of:=COMPLEX([.K192]; [.L192]; &quot;i&quot;)" office:value-type="string" office:string-value="2.191-1.148i">
            <text:p>2.191-1.148i</text:p>
          </table:table-cell>
        </table:table-row>
        <table:table-row table:style-name="ro1">
          <table:table-cell table:style-name="ce19" office:value-type="float" office:value="18.3">
            <text:p>18.30</text:p>
          </table:table-cell>
          <table:table-cell table:style-name="ce5" table:formula="of:=[.$B$3]*COS(2*PI()*[.$B$2]*[.A193])*EXP(-[.A193]/[.$B$1])" office:value-type="float" office:value="-0.295197986930697">
            <text:p>-0.29519799</text:p>
          </table:table-cell>
          <table:table-cell table:style-name="ce5" table:formula="of:=-[.$B$3]*SIN(2*PI()*[.$B$2]*[.A193])*EXP(-[.A193]/[.$B$1])" office:value-type="float" office:value="-0.908525984583862">
            <text:p>-0.90852598</text:p>
          </table:table-cell>
          <table:table-cell table:style-name="ce5"/>
          <table:table-cell table:style-name="ce5" table:formula="of:=[.$E$3]*COS(2*PI()*[.$E$2]*[.A193])*EXP(-[.A193]/[.$E$1])" office:value-type="float" office:value="1.30786934898592">
            <text:p>1.30786935</text:p>
          </table:table-cell>
          <table:table-cell table:style-name="ce5" table:formula="of:=-[.$E$3]*SIN(2*PI()*[.$E$2]*[.A193])*EXP(-[.A193]/[.$E$1])" office:value-type="float" office:value="-1.39273939794607">
            <text:p>-1.39273940</text:p>
          </table:table-cell>
          <table:table-cell table:style-name="ce5"/>
          <table:table-cell table:style-name="ce5" table:formula="of:=[.$H$3]*COS(2*PI()*[.$H$2]*[.A193])*EXP(-[.A193]/[.$H$1])" office:value-type="float" office:value="0">
            <text:p>0.00000000</text:p>
          </table:table-cell>
          <table:table-cell table:style-name="ce5" table:formula="of:=-[.$H$3]*SIN(2*PI()*[.$H$2]*[.A193])*EXP(-[.A193]/[.$H$1])" office:value-type="float" office:value="0">
            <text:p>0.00000000</text:p>
          </table:table-cell>
          <table:table-cell table:style-name="ce5"/>
          <table:table-cell table:style-name="ce19" table:formula="of:=ROUND(([.B193]+[.E193]+[.H193])*POWER(10;[.$L$1]))/POWER(10;[.$L$1])" office:value-type="float" office:value="1.013">
            <text:p>1.01</text:p>
          </table:table-cell>
          <table:table-cell table:style-name="ce19" table:formula="of:=ROUND(([.C193]+[.F193]+[.I193])*POWER(10;[.$L$1]))/POWER(10;[.$L$1])" office:value-type="float" office:value="-2.301">
            <text:p>-2.30</text:p>
          </table:table-cell>
          <table:table-cell/>
          <table:table-cell table:formula="of:=COMPLEX([.K193]; [.L193]; &quot;i&quot;)" office:value-type="string" office:string-value="1.013-2.301i">
            <text:p>1.013-2.301i</text:p>
          </table:table-cell>
        </table:table-row>
        <table:table-row table:style-name="ro1">
          <table:table-cell table:style-name="ce19" office:value-type="float" office:value="18.4">
            <text:p>18.40</text:p>
          </table:table-cell>
          <table:table-cell table:style-name="ce5" table:formula="of:=[.$B$3]*COS(2*PI()*[.$B$2]*[.A194])*EXP(-[.A194]/[.$B$1])" office:value-type="float" office:value="-0.772645177753474">
            <text:p>-0.77264518</text:p>
          </table:table-cell>
          <table:table-cell table:style-name="ce5" table:formula="of:=-[.$B$3]*SIN(2*PI()*[.$B$2]*[.A194])*EXP(-[.A194]/[.$B$1])" office:value-type="float" office:value="-0.561359580696182">
            <text:p>-0.56135958</text:p>
          </table:table-cell>
          <table:table-cell table:style-name="ce5"/>
          <table:table-cell table:style-name="ce5" table:formula="of:=[.$E$3]*COS(2*PI()*[.$E$2]*[.A194])*EXP(-[.A194]/[.$E$1])" office:value-type="float" office:value="0.119935161956498">
            <text:p>0.11993516</text:p>
          </table:table-cell>
          <table:table-cell table:style-name="ce5" table:formula="of:=-[.$E$3]*SIN(2*PI()*[.$E$2]*[.A194])*EXP(-[.A194]/[.$E$1])" office:value-type="float" office:value="-1.90631481007383">
            <text:p>-1.90631481</text:p>
          </table:table-cell>
          <table:table-cell table:style-name="ce5"/>
          <table:table-cell table:style-name="ce5" table:formula="of:=[.$H$3]*COS(2*PI()*[.$H$2]*[.A194])*EXP(-[.A194]/[.$H$1])" office:value-type="float" office:value="0">
            <text:p>0.00000000</text:p>
          </table:table-cell>
          <table:table-cell table:style-name="ce5" table:formula="of:=-[.$H$3]*SIN(2*PI()*[.$H$2]*[.A194])*EXP(-[.A194]/[.$H$1])" office:value-type="float" office:value="-0">
            <text:p>0.00000000</text:p>
          </table:table-cell>
          <table:table-cell table:style-name="ce5"/>
          <table:table-cell table:style-name="ce19" table:formula="of:=ROUND(([.B194]+[.E194]+[.H194])*POWER(10;[.$L$1]))/POWER(10;[.$L$1])" office:value-type="float" office:value="-0.653">
            <text:p>-0.65</text:p>
          </table:table-cell>
          <table:table-cell table:style-name="ce19" table:formula="of:=ROUND(([.C194]+[.F194]+[.I194])*POWER(10;[.$L$1]))/POWER(10;[.$L$1])" office:value-type="float" office:value="-2.468">
            <text:p>-2.47</text:p>
          </table:table-cell>
          <table:table-cell/>
          <table:table-cell table:formula="of:=COMPLEX([.K194]; [.L194]; &quot;i&quot;)" office:value-type="string" office:string-value="-0.653-2.468i">
            <text:p>-0.653-2.468i</text:p>
          </table:table-cell>
        </table:table-row>
        <table:table-row table:style-name="ro1">
          <table:table-cell table:style-name="ce19" office:value-type="float" office:value="18.5">
            <text:p>18.50</text:p>
          </table:table-cell>
          <table:table-cell table:style-name="ce5" table:formula="of:=[.$B$3]*COS(2*PI()*[.$B$2]*[.A195])*EXP(-[.A195]/[.$B$1])" office:value-type="float" office:value="-0.954803231542741">
            <text:p>-0.95480323</text:p>
          </table:table-cell>
          <table:table-cell table:style-name="ce5" table:formula="of:=-[.$B$3]*SIN(2*PI()*[.$B$2]*[.A195])*EXP(-[.A195]/[.$B$1])" office:value-type="float" office:value="-9.34112483525485E-016">
            <text:p>0.00000000</text:p>
          </table:table-cell>
          <table:table-cell table:style-name="ce5"/>
          <table:table-cell table:style-name="ce5" table:formula="of:=[.$E$3]*COS(2*PI()*[.$E$2]*[.A195])*EXP(-[.A195]/[.$E$1])" office:value-type="float" office:value="-1.12243851668405">
            <text:p>-1.12243852</text:p>
          </table:table-cell>
          <table:table-cell table:style-name="ce5" table:formula="of:=-[.$E$3]*SIN(2*PI()*[.$E$2]*[.A195])*EXP(-[.A195]/[.$E$1])" office:value-type="float" office:value="-1.54490408120438">
            <text:p>-1.54490408</text:p>
          </table:table-cell>
          <table:table-cell table:style-name="ce5"/>
          <table:table-cell table:style-name="ce5" table:formula="of:=[.$H$3]*COS(2*PI()*[.$H$2]*[.A195])*EXP(-[.A195]/[.$H$1])" office:value-type="float" office:value="0">
            <text:p>0.00000000</text:p>
          </table:table-cell>
          <table:table-cell table:style-name="ce5" table:formula="of:=-[.$H$3]*SIN(2*PI()*[.$H$2]*[.A195])*EXP(-[.A195]/[.$H$1])" office:value-type="float" office:value="-0">
            <text:p>0.00000000</text:p>
          </table:table-cell>
          <table:table-cell table:style-name="ce5"/>
          <table:table-cell table:style-name="ce19" table:formula="of:=ROUND(([.B195]+[.E195]+[.H195])*POWER(10;[.$L$1]))/POWER(10;[.$L$1])" office:value-type="float" office:value="-2.077">
            <text:p>-2.08</text:p>
          </table:table-cell>
          <table:table-cell table:style-name="ce19" table:formula="of:=ROUND(([.C195]+[.F195]+[.I195])*POWER(10;[.$L$1]))/POWER(10;[.$L$1])" office:value-type="float" office:value="-1.545">
            <text:p>-1.55</text:p>
          </table:table-cell>
          <table:table-cell/>
          <table:table-cell table:formula="of:=COMPLEX([.K195]; [.L195]; &quot;i&quot;)" office:value-type="string" office:string-value="-2.077-1.545i">
            <text:p>-2.077-1.545i</text:p>
          </table:table-cell>
        </table:table-row>
        <table:table-row table:style-name="ro1">
          <table:table-cell table:style-name="ce19" office:value-type="float" office:value="18.6">
            <text:p>18.60</text:p>
          </table:table-cell>
          <table:table-cell table:style-name="ce5" table:formula="of:=[.$B$3]*COS(2*PI()*[.$B$2]*[.A196])*EXP(-[.A196]/[.$B$1])" office:value-type="float" office:value="-0.772258951729158">
            <text:p>-0.77225895</text:p>
          </table:table-cell>
          <table:table-cell table:style-name="ce5" table:formula="of:=-[.$B$3]*SIN(2*PI()*[.$B$2]*[.A196])*EXP(-[.A196]/[.$B$1])" office:value-type="float" office:value="0.561078971064076">
            <text:p>0.56107897</text:p>
          </table:table-cell>
          <table:table-cell table:style-name="ce5"/>
          <table:table-cell table:style-name="ce5" table:formula="of:=[.$E$3]*COS(2*PI()*[.$E$2]*[.A196])*EXP(-[.A196]/[.$E$1])" office:value-type="float" office:value="-1.84915031915646">
            <text:p>-1.84915032</text:p>
          </table:table-cell>
          <table:table-cell table:style-name="ce5" table:formula="of:=-[.$E$3]*SIN(2*PI()*[.$E$2]*[.A196])*EXP(-[.A196]/[.$E$1])" office:value-type="float" office:value="-0.474781105719378">
            <text:p>-0.47478111</text:p>
          </table:table-cell>
          <table:table-cell table:style-name="ce5"/>
          <table:table-cell table:style-name="ce5" table:formula="of:=[.$H$3]*COS(2*PI()*[.$H$2]*[.A196])*EXP(-[.A196]/[.$H$1])" office:value-type="float" office:value="0">
            <text:p>0.00000000</text:p>
          </table:table-cell>
          <table:table-cell table:style-name="ce5" table:formula="of:=-[.$H$3]*SIN(2*PI()*[.$H$2]*[.A196])*EXP(-[.A196]/[.$H$1])" office:value-type="float" office:value="-0">
            <text:p>0.00000000</text:p>
          </table:table-cell>
          <table:table-cell table:style-name="ce5"/>
          <table:table-cell table:style-name="ce19" table:formula="of:=ROUND(([.B196]+[.E196]+[.H196])*POWER(10;[.$L$1]))/POWER(10;[.$L$1])" office:value-type="float" office:value="-2.621">
            <text:p>-2.62</text:p>
          </table:table-cell>
          <table:table-cell table:style-name="ce19" table:formula="of:=ROUND(([.C196]+[.F196]+[.I196])*POWER(10;[.$L$1]))/POWER(10;[.$L$1])" office:value-type="float" office:value="0.086">
            <text:p>0.09</text:p>
          </table:table-cell>
          <table:table-cell/>
          <table:table-cell table:formula="of:=COMPLEX([.K196]; [.L196]; &quot;i&quot;)" office:value-type="string" office:string-value="-2.621+0.086i">
            <text:p>-2.621+0.086i</text:p>
          </table:table-cell>
        </table:table-row>
        <table:table-row table:style-name="ro1">
          <table:table-cell table:style-name="ce19" office:value-type="float" office:value="18.7">
            <text:p>18.70</text:p>
          </table:table-cell>
          <table:table-cell table:style-name="ce5" table:formula="of:=[.$B$3]*COS(2*PI()*[.$B$2]*[.A197])*EXP(-[.A197]/[.$B$1])" office:value-type="float" office:value="-0.294902936493574">
            <text:p>-0.29490294</text:p>
          </table:table-cell>
          <table:table-cell table:style-name="ce5" table:formula="of:=-[.$B$3]*SIN(2*PI()*[.$B$2]*[.A197])*EXP(-[.A197]/[.$B$1])" office:value-type="float" office:value="0.907617912710887">
            <text:p>0.90761791</text:p>
          </table:table-cell>
          <table:table-cell table:style-name="ce5"/>
          <table:table-cell table:style-name="ce5" table:formula="of:=[.$E$3]*COS(2*PI()*[.$E$2]*[.A197])*EXP(-[.A197]/[.$E$1])" office:value-type="float" office:value="-1.72699987151697">
            <text:p>-1.72699987</text:p>
          </table:table-cell>
          <table:table-cell table:style-name="ce5" table:formula="of:=-[.$E$3]*SIN(2*PI()*[.$E$2]*[.A197])*EXP(-[.A197]/[.$E$1])" office:value-type="float" office:value="0.812664453194046">
            <text:p>0.81266445</text:p>
          </table:table-cell>
          <table:table-cell table:style-name="ce5"/>
          <table:table-cell table:style-name="ce5" table:formula="of:=[.$H$3]*COS(2*PI()*[.$H$2]*[.A197])*EXP(-[.A197]/[.$H$1])" office:value-type="float" office:value="0">
            <text:p>0.00000000</text:p>
          </table:table-cell>
          <table:table-cell table:style-name="ce5" table:formula="of:=-[.$H$3]*SIN(2*PI()*[.$H$2]*[.A197])*EXP(-[.A197]/[.$H$1])" office:value-type="float" office:value="-0">
            <text:p>0.00000000</text:p>
          </table:table-cell>
          <table:table-cell table:style-name="ce5"/>
          <table:table-cell table:style-name="ce19" table:formula="of:=ROUND(([.B197]+[.E197]+[.H197])*POWER(10;[.$L$1]))/POWER(10;[.$L$1])" office:value-type="float" office:value="-2.022">
            <text:p>-2.02</text:p>
          </table:table-cell>
          <table:table-cell table:style-name="ce19" table:formula="of:=ROUND(([.C197]+[.F197]+[.I197])*POWER(10;[.$L$1]))/POWER(10;[.$L$1])" office:value-type="float" office:value="1.72">
            <text:p>1.72</text:p>
          </table:table-cell>
          <table:table-cell/>
          <table:table-cell table:formula="of:=COMPLEX([.K197]; [.L197]; &quot;i&quot;)" office:value-type="string" office:string-value="-2.022+1.72i">
            <text:p>-2.022+1.72i</text:p>
          </table:table-cell>
        </table:table-row>
        <table:table-row table:style-name="ro1">
          <table:table-cell table:style-name="ce19" office:value-type="float" office:value="18.8">
            <text:p>18.80</text:p>
          </table:table-cell>
          <table:table-cell table:style-name="ce5" table:formula="of:=[.$B$3]*COS(2*PI()*[.$B$2]*[.A198])*EXP(-[.A198]/[.$B$1])" office:value-type="float" office:value="0.294829219974388">
            <text:p>0.29482922</text:p>
          </table:table-cell>
          <table:table-cell table:style-name="ce5" table:formula="of:=-[.$B$3]*SIN(2*PI()*[.$B$2]*[.A198])*EXP(-[.A198]/[.$B$1])" office:value-type="float" office:value="0.907391036593409">
            <text:p>0.90739104</text:p>
          </table:table-cell>
          <table:table-cell table:style-name="ce5"/>
          <table:table-cell table:style-name="ce5" table:formula="of:=[.$E$3]*COS(2*PI()*[.$E$2]*[.A198])*EXP(-[.A198]/[.$E$1])" office:value-type="float" office:value="-0.812461312474361">
            <text:p>-0.81246131</text:p>
          </table:table-cell>
          <table:table-cell table:style-name="ce5" table:formula="of:=-[.$E$3]*SIN(2*PI()*[.$E$2]*[.A198])*EXP(-[.A198]/[.$E$1])" office:value-type="float" office:value="1.72656817551335">
            <text:p>1.72656818</text:p>
          </table:table-cell>
          <table:table-cell table:style-name="ce5"/>
          <table:table-cell table:style-name="ce5" table:formula="of:=[.$H$3]*COS(2*PI()*[.$H$2]*[.A198])*EXP(-[.A198]/[.$H$1])" office:value-type="float" office:value="-0">
            <text:p>0.00000000</text:p>
          </table:table-cell>
          <table:table-cell table:style-name="ce5" table:formula="of:=-[.$H$3]*SIN(2*PI()*[.$H$2]*[.A198])*EXP(-[.A198]/[.$H$1])" office:value-type="float" office:value="-0">
            <text:p>0.00000000</text:p>
          </table:table-cell>
          <table:table-cell table:style-name="ce5"/>
          <table:table-cell table:style-name="ce19" table:formula="of:=ROUND(([.B198]+[.E198]+[.H198])*POWER(10;[.$L$1]))/POWER(10;[.$L$1])" office:value-type="float" office:value="-0.518">
            <text:p>-0.52</text:p>
          </table:table-cell>
          <table:table-cell table:style-name="ce19" table:formula="of:=ROUND(([.C198]+[.F198]+[.I198])*POWER(10;[.$L$1]))/POWER(10;[.$L$1])" office:value-type="float" office:value="2.634">
            <text:p>2.63</text:p>
          </table:table-cell>
          <table:table-cell/>
          <table:table-cell table:formula="of:=COMPLEX([.K198]; [.L198]; &quot;i&quot;)" office:value-type="string" office:string-value="-0.518+2.634i">
            <text:p>-0.518+2.634i</text:p>
          </table:table-cell>
        </table:table-row>
        <table:table-row table:style-name="ro1">
          <table:table-cell table:style-name="ce19" office:value-type="float" office:value="18.9">
            <text:p>18.90</text:p>
          </table:table-cell>
          <table:table-cell table:style-name="ce5" table:formula="of:=[.$B$3]*COS(2*PI()*[.$B$2]*[.A199])*EXP(-[.A199]/[.$B$1])" office:value-type="float" office:value="0.771679974658895">
            <text:p>0.77167997</text:p>
          </table:table-cell>
          <table:table-cell table:style-name="ce5" table:formula="of:=-[.$B$3]*SIN(2*PI()*[.$B$2]*[.A199])*EXP(-[.A199]/[.$B$1])" office:value-type="float" office:value="0.560658319599805">
            <text:p>0.56065832</text:p>
          </table:table-cell>
          <table:table-cell table:style-name="ce5"/>
          <table:table-cell table:style-name="ce5" table:formula="of:=[.$E$3]*COS(2*PI()*[.$E$2]*[.A199])*EXP(-[.A199]/[.$E$1])" office:value-type="float" office:value="0.474425153388934">
            <text:p>0.47442515</text:p>
          </table:table-cell>
          <table:table-cell table:style-name="ce5" table:formula="of:=-[.$E$3]*SIN(2*PI()*[.$E$2]*[.A199])*EXP(-[.A199]/[.$E$1])" office:value-type="float" office:value="1.84776397636062">
            <text:p>1.84776398</text:p>
          </table:table-cell>
          <table:table-cell table:style-name="ce5"/>
          <table:table-cell table:style-name="ce5" table:formula="of:=[.$H$3]*COS(2*PI()*[.$H$2]*[.A199])*EXP(-[.A199]/[.$H$1])" office:value-type="float" office:value="-0">
            <text:p>0.00000000</text:p>
          </table:table-cell>
          <table:table-cell table:style-name="ce5" table:formula="of:=-[.$H$3]*SIN(2*PI()*[.$H$2]*[.A199])*EXP(-[.A199]/[.$H$1])" office:value-type="float" office:value="-0">
            <text:p>0.00000000</text:p>
          </table:table-cell>
          <table:table-cell table:style-name="ce5"/>
          <table:table-cell table:style-name="ce19" table:formula="of:=ROUND(([.B199]+[.E199]+[.H199])*POWER(10;[.$L$1]))/POWER(10;[.$L$1])" office:value-type="float" office:value="1.246">
            <text:p>1.25</text:p>
          </table:table-cell>
          <table:table-cell table:style-name="ce19" table:formula="of:=ROUND(([.C199]+[.F199]+[.I199])*POWER(10;[.$L$1]))/POWER(10;[.$L$1])" office:value-type="float" office:value="2.408">
            <text:p>2.41</text:p>
          </table:table-cell>
          <table:table-cell/>
          <table:table-cell table:formula="of:=COMPLEX([.K199]; [.L199]; &quot;i&quot;)" office:value-type="string" office:string-value="1.246+2.408i">
            <text:p>1.246+2.408i</text:p>
          </table:table-cell>
        </table:table-row>
        <table:table-row table:style-name="ro1">
          <table:table-cell table:style-name="ce19" office:value-type="float" office:value="19">
            <text:p>19.00</text:p>
          </table:table-cell>
          <table:table-cell table:style-name="ce5" table:formula="of:=[.$B$3]*COS(2*PI()*[.$B$2]*[.A200])*EXP(-[.A200]/[.$B$1])" office:value-type="float" office:value="0.953610473132626">
            <text:p>0.95361047</text:p>
          </table:table-cell>
          <table:table-cell table:style-name="ce5" table:formula="of:=-[.$B$3]*SIN(2*PI()*[.$B$2]*[.A200])*EXP(-[.A200]/[.$B$1])" office:value-type="float" office:value="0.0000000000000112134402332766">
            <text:p>0.00000000</text:p>
          </table:table-cell>
          <table:table-cell table:style-name="ce5"/>
          <table:table-cell table:style-name="ce5" table:formula="of:=[.$E$3]*COS(2*PI()*[.$E$2]*[.A200])*EXP(-[.A200]/[.$E$1])" office:value-type="float" office:value="1.54297415755646">
            <text:p>1.54297416</text:p>
          </table:table-cell>
          <table:table-cell table:style-name="ce5" table:formula="of:=-[.$E$3]*SIN(2*PI()*[.$E$2]*[.A200])*EXP(-[.A200]/[.$E$1])" office:value-type="float" office:value="1.12103634507801">
            <text:p>1.12103635</text:p>
          </table:table-cell>
          <table:table-cell table:style-name="ce5"/>
          <table:table-cell table:style-name="ce5" table:formula="of:=[.$H$3]*COS(2*PI()*[.$H$2]*[.A200])*EXP(-[.A200]/[.$H$1])" office:value-type="float" office:value="-0">
            <text:p>0.00000000</text:p>
          </table:table-cell>
          <table:table-cell table:style-name="ce5" table:formula="of:=-[.$H$3]*SIN(2*PI()*[.$H$2]*[.A200])*EXP(-[.A200]/[.$H$1])" office:value-type="float" office:value="-0">
            <text:p>0.00000000</text:p>
          </table:table-cell>
          <table:table-cell table:style-name="ce5"/>
          <table:table-cell table:style-name="ce19" table:formula="of:=ROUND(([.B200]+[.E200]+[.H200])*POWER(10;[.$L$1]))/POWER(10;[.$L$1])" office:value-type="float" office:value="2.497">
            <text:p>2.50</text:p>
          </table:table-cell>
          <table:table-cell table:style-name="ce19" table:formula="of:=ROUND(([.C200]+[.F200]+[.I200])*POWER(10;[.$L$1]))/POWER(10;[.$L$1])" office:value-type="float" office:value="1.121">
            <text:p>1.12</text:p>
          </table:table-cell>
          <table:table-cell/>
          <table:table-cell table:formula="of:=COMPLEX([.K200]; [.L200]; &quot;i&quot;)" office:value-type="string" office:string-value="2.497+1.121i">
            <text:p>2.497+1.121i</text:p>
          </table:table-cell>
        </table:table-row>
        <table:table-row table:style-name="ro1" table:number-rows-repeated="65335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8" number:min-integer-digits="1"/>
    </number:number-style>
    <number:number-style style:name="N5106" number:language="en" number:country="GB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8">28/07/2009</text:date>, <text:time>15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0T21:25:46</meta:creation-date>
    <dc:date>2009-07-28T15:09:43</dc:date>
    <meta:editing-duration>PT07H50M25S</meta:editing-duration>
    <meta:editing-cycles>37</meta:editing-cycles>
    <meta:generator>OpenOffice.org/3.0$Win32 OpenOffice.org_project/300m9$Build-9358</meta:generator>
    <meta:print-date>2009-07-28T12:01:06.54</meta:print-date>
    <meta:document-statistic meta:table-count="5" meta:cell-count="6734" meta:object-count="0"/>
    <meta:user-defined meta:name="Info 1"/>
    <meta:user-defined meta:name="Info 2"/>
    <meta:user-defined meta:name="Info 3"/>
    <meta:user-defined meta:name="Info 4"/>
  </office:meta>
</office:document-meta>
</file>